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6-05 iki 2019-07-03</text:span></text:p>
      <text:p text:style-name="P8"/>
      <text:p text:style-name="P9"><text:span text:style-name="T10">Sprendimas paskelbtas: TAR 2019-03-04, i. k. 2019-035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9 METŲ BIUDŽETO PATVIRTINIMO</text:span></text:p>
      <text:p text:style-name="P23"/>
      <text:p text:style-name="P24"><text:span text:style-name="T25">2019<text:s/></text:span>m. vasario 28 d. Nr.<text:s/>T11-30</text:p>
      <text:p text:style-name="P26"><text:span text:style-name="T27">G</text:span>argždai</text:p>
      <text:p text:style-name="P28"/>
      <text:p text:style-name="P29"/>
      <text:p text:style-name="P30"><text:span text:style-name="T31">Klaipėdos rajono savivaldybės taryba, vadovaudamasi Lietuvos Respublikos vietos savivaldos įstatymo 16 straipsnio 2 dalies 15 ir 17 punktais, Lietuvos Respublikos biudžeto sandaros įstatymo 26 straipsnio 4 dalimi, Lietuvos Respublikos 201</text:span><text:span text:style-name="T32">9 metų valstybės biudžeto ir savivaldybių biudžetų finansinių rodiklių patvirtinimo įstatymu, n u s p r e n d ž i a:</text:span></text:p>
      <text:p text:style-name="P33"><text:span text:style-name="T34">1</text:span><text:span text:style-name="T35">. Patvirtinti Klaipėdos rajono savivaldybės 2019 metų biudžetą – 55843,7 tūkst. eurų pajamas (1 priedas),<text:s/></text:span><text:span text:style-name="T36">biudžetinių įstaigų įmokas į</text:span><text:span text:style-name="T37"><text:s/>biudžetą</text:span><text:span text:style-name="T38"><text:s/>(2 priedas), 55843,7 tūkst. eurų asignavimus (3 priedas), specialiosios tikslinės dotacijos valstybinėms (valstybės perduotoms savivaldybėms) funkcijoms vykdyti paskirstymą (4 priedas).</text:span></text:p>
      <text:p text:style-name="P39"><text:span text:style-name="T40">2</text:span><text:span text:style-name="T41">. Nustatyti, kad 2018 m. savivaldybės biudžeto<text:s/></text:span><text:span text:style-name="T42">viršplaninės pajamos, įvertinus išplėstinės seniūnaičių sueigos sprendimus, naudojamos Klaipėdos rajono savivaldybės strateginio veiklos plano 2019 m. priemonėms vykdyti, nepanaudotas 2018 m. savivaldybės biudžeto lėšų likutis naudojamas 2019 m. sausio 1 d</text:span><text:span text:style-name="T43">. esančiam įsiskolinimui apmokėti bei sutartiniam įsipareigojimui (apmokėti už įsigyjamas akcijas) vykdyti, 2018 m. nepanaudotas Aplinkos apsaugos rėmimo specialiosios programos lėšų likutis naudojamas 2019 m. programos priemonėms vykdyti, 2018 m. nepanaud</text:span><text:span text:style-name="T44">otas Socialinio būsto rėmimo programos lėšų likutis naudojamas 2019 m. programai vykdyti, skolintos lėšos naudojamos projektui „Ikimokyklinio ir priešmokyklinio ugdymo prieinamumo didinimas Klaipėdos rajone“ finansuoti ir paskoloms grąžinti (5 ir 6 priedai</text:span><text:span text:style-name="T45">).</text:span></text:p>
      <text:p text:style-name="P46"><text:span text:style-name="T47">3</text:span><text:span text:style-name="T48">. Pavesti savivaldybės biudžeto asignavimų valdytojams, sudarant ir tvirtinant 2019 m. programų sąmatas, numatyti reikiamus asignavimus 2019 m. sausio 1 d. esantiems įsiskolinimams padengti.</text:span></text:p>
      <text:p text:style-name="P49"><text:span text:style-name="T50">4</text:span><text:span text:style-name="T51">. Nustatyti, kad asignavimų valdytojai neprisiima<text:s/></text:span><text:span text:style-name="T52">įsipareigojimų ir nesudaro sutarčių darbams ir paslaugoms atlikti, kol nėra patvirtintas jų finansavimo šaltinis.</text:span></text:p>
      <text:p text:style-name="P53"><text:span text:style-name="T54">5</text:span><text:span text:style-name="T55">. Pavesti Klaipėdos rajono savivaldybei pavaldžių biudžetinių įstaigų vadovams <text:s/>sutaupytas prekių ir paslaugų naudojimui 2019 m. skirtas<text:s/></text:span><text:span text:style-name="T56">savivaldybės biudžeto lėšas pirmiausia naudoti įsiskolinimams padengti.</text:span></text:p>
      <text:p text:style-name="P57"><text:span text:style-name="T58">6</text:span><text:span text:style-name="T59">. Pavesti Klaipėdos rajono savivaldybei pavaldžių biudžetinių įstaigų vadovams užtikrinti, kad 2020 m. sausio 1 d. mokėtinos sumos būtų ne didesnės už 2019 m. sausio 1 d. esančias</text:span><text:span text:style-name="T60"><text:s/>mokėtinas sumas.</text:span></text:p>
      <text:p text:style-name="P61"><text:span text:style-name="T62">7</text:span><text:span text:style-name="T63">. Leisti Savivaldybės administracijos direktoriui Savivaldybės iždo sąskaitoje esančias laikinai laisvas biudžeto lėšas grąžintinai naudoti bendrai su Europos Sąjungos ir kitos tarptautinės finansinės paramos lėšomis vykdomiems proje</text:span><text:span text:style-name="T64">ktams finansuoti.</text:span></text:p>
      <text:p text:style-name="P65"><text:span text:style-name="T66">8</text:span><text:span text:style-name="T67">. Skelbti šį sprendimą Teisės aktų registre ir Klaipėdos rajono savivaldybės interneto svetainėje.</text:span></text:p>
      <text:p text:style-name="P68"/>
      <text:p text:style-name="P69"/>
      <text:p text:style-name="P70"/>
      <text:p text:style-name="P71"><text:span text:style-name="T72">S</text:span><text:span text:style-name="T73">avivaldybės meras</text:span><text:span text:style-name="T74"><text:tab/>Vaclovas Dačkauska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5d54e32086ce11e993ffd4361ddf8976" office:target-frame-name="_top" xlink:show="replace"><text:span text:style-name="T80">T11-141</text:span></text:a><text:span text:style-name="T81">, 2019-05-30, paskelbta TAR 2019-06-04, i. k. 2019-09057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Klaipėdos rajono savivaldybės taryba, Sprendimas</text:span></text:p>
      <text:p text:style-name="P91"><text:span text:style-name="T92">Nr.<text:s/></text:span><text:a xlink:href="https://www.e-tar.lt/portal/legalAct.html?documentId=5d54e32086ce11e993ffd4361ddf8976" office:target-frame-name="_top" xlink:show="replace"><text:span text:style-name="T93">T11-141</text:span></text:a><text:span text:style-name="T94">, 2019-05-30, paskelbta TAR 2019-06-04, i. k. 2019-09057</text:span></text:p>
      <text:p text:style-name="P95"><text:span text:style-name="T96">Dėl Klaipėdos rajono savivaldybės 2019 metų biudžeto patiksl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22T08:44:00Z</meta:creation-date>
    <dc:date>2019-07-22T08:44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80" meta:character-count="3463" meta:row-count="115" meta:non-whitespace-character-count="3012"/>
  </office:meta>
</office:document-meta>
</file>