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04 iki 2019-09-03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<text:s/>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</text:span><text:span text:style-name="T32">9 metų valstybės 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</text:span><text:span text:style-name="T37"><text:s/>biudžetą</text:span><text:span text:style-name="T38"><text:s/>(2 priedas), 55843,7 tūkst. eurų asignavimus (3 priedas), specialiosios tikslinės dotacijos valstybinėms (valstybės perduotoms savivaldybėms) funkcijoms vykdyti paskirstymą (4 priedas).</text:span></text:p>
      <text:p text:style-name="P39"><text:span text:style-name="T40">2</text:span><text:span text:style-name="T41">. Nustatyti, kad 2018 m. savivaldybės biudžeto<text:s/></text:span><text:span text:style-name="T42">viršplaninės pajamos, įvertinus išplėstinės seniūnaičių sueigos sprendimus, naudojamos Klaipėdos rajono savivaldybės strateginio veiklos plano 2019 m. priemonėms vykdyti, nepanaudotas 2018 m. savivaldybės biudžeto lėšų likutis naudojamas 2019 m. sausio 1 d</text:span><text:span text:style-name="T43">. esančiam įsiskolinimui apmokėti bei sutartiniam įsipareigojimui (apmokėti už įsigyjamas akcijas) vykdyti, 2018 m. nepanaudotas Aplinkos apsaugos rėmimo specialiosios programos lėšų likutis naudojamas 2019 m. programos priemonėms vykdyti, 2018 m. nepanaud</text:span><text:span text:style-name="T44">otas Socialinio būsto rėmimo programos lėšų likutis naudojamas 2019 m. programai vykdyti, skolintos lėšos naudojamos projektui „Ikimokyklinio ir priešmokyklinio ugdymo prieinamumo didinimas Klaipėdos rajone“ finansuoti ir paskoloms grąžinti (5 ir 6 priedai</text:span><text:span text:style-name="T45">).</text:span></text:p>
      <text:p text:style-name="P46"><text:span text:style-name="T47">3</text:span><text:span text:style-name="T48">. Pavesti savivaldybės biudžeto asignavimų valdytojams, sudarant ir tvirtinant 2019 m. programų sąmatas, numatyti reikiamus asignavimus 2019 m. sausio 1 d. esantiems įsiskolinimams padengti.</text:span></text:p>
      <text:p text:style-name="P49"><text:span text:style-name="T50">4</text:span><text:span text:style-name="T51">. Nustatyti, kad asignavimų valdytojai neprisiima<text:s/></text:span><text:span text:style-name="T52">įsipareigojimų ir nesudaro sutarčių darbams ir paslaugoms atlikti, kol nėra patvirtintas jų finansavimo šaltinis.</text:span></text:p>
      <text:p text:style-name="P53"><text:span text:style-name="T54">5</text:span><text:span text:style-name="T55">. Pavesti Klaipėdos rajono savivaldybei pavaldžių biudžetinių įstaigų vadovams <text:s/>sutaupytas prekių ir paslaugų naudojimui 2019 m. skirtas<text:s/></text:span><text:span text:style-name="T56">savivaldybės biudžeto lėšas pirmiausia naudoti įsiskolinimams padengti.</text:span></text:p>
      <text:p text:style-name="P57"><text:span text:style-name="T58">6</text:span><text:span text:style-name="T59">. Pavesti Klaipėdos rajono savivaldybei pavaldžių biudžetinių įstaigų vadovams užtikrinti, kad 2020 m. sausio 1 d. mokėtinos sumos būtų ne didesnės už 2019 m. sausio 1 d. esančias</text:span><text:span text:style-name="T60"><text:s/>mokėtinas sumas.</text:span></text:p>
      <text:p text:style-name="P61"><text:span text:style-name="T62">7</text:span><text:span text:style-name="T63">. Leisti Savivaldybės administracijos direktoriui Savivaldybės iždo sąskaitoje esančias laikinai laisvas biudžeto lėšas grąžintinai naudoti bendrai su Europos Sąjungos ir kitos tarptautinės finansinės paramos lėšomis vykdomiems proje</text:span><text:span text:style-name="T64">ktams finansuoti.</text:span></text:p>
      <text:p text:style-name="P65"><text:span text:style-name="T66">8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5d54e32086ce11e993ffd4361ddf8976" office:target-frame-name="_top" xlink:show="replace"><text:span text:style-name="T80">T11-141</text:span></text:a><text:span text:style-name="T81">, 2019-05-30, paskelbta TAR 2019-06-04, i. k. 2019-09057</text:span></text:p>
      <text:p text:style-name="P82"><text:span text:style-name="T83">Nr.<text:s/></text:span><text:a xlink:href="https://www.e-tar.lt/portal/legalAct.html?documentId=32fe75009d6711e9878fc525390407ce" office:target-frame-name="_top" xlink:show="replace"><text:span text:style-name="T84">T11-185</text:span></text:a><text:span text:style-name="T85">, 2019-06-27,<text:s/></text:span><text:span text:style-name="T86">paskelbta TAR 2019-07-03, i. k. 2019-10905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5d54e32086ce11e993ffd4361ddf8976" office:target-frame-name="_top" xlink:show="replace"><text:span text:style-name="T98">T11-141</text:span></text:a><text:span text:style-name="T99">, 2019-05-30, paskelbta TAR<text:s/></text:span><text:span text:style-name="T100">2019-06-04, i. k. 2019-09057</text:span></text:p>
      <text:p text:style-name="P101"><text:span text:style-name="T102">Dėl Klaipėdos rajono savivaldybės 2019 metų biudžeto patikslinimo</text:span></text:p>
      <text:p text:style-name="P103"/>
      <text:p text:style-name="P104"><text:span text:style-name="T105">2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32fe75009d6711e9878fc525390407ce" office:target-frame-name="_top" xlink:show="replace"><text:span text:style-name="T110">T11-18</text:span><text:span text:style-name="T111">5</text:span></text:a><text:span text:style-name="T112">, 2019-06-27, paskelbta TAR 2019-07-03, i. k. 2019-10905</text:span></text:p>
      <text:p text:style-name="P113"><text:span text:style-name="T114">Dėl Klaipėdos rajono savivaldybės 2019 metų biudžeto patiksl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9-05T12:27:00Z</meta:creation-date>
    <dc:date>2019-09-05T12:27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501" meta:character-count="3873" meta:row-count="83" meta:non-whitespace-character-count="3442"/>
  </office:meta>
</office:document-meta>
</file>