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28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 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9 metų valstybės</text:span><text:span text:style-name="T32"><text:s/>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 biudžetą</text:span><text:span text:style-name="T37"><text:s/>(2 priedas), 55843,7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2018 m. savivaldybės biudžeto viršplaninės paja</text:span><text:span text:style-name="T41">mos, įvertinus išplėstinės seniūnaičių sueigos sprendimus, naudojamos Klaipėdos rajono savivaldybės strateginio veiklos plano 2019 m. priemonėms vykdyti, nepanaudotas 2018 m. savivaldybės biudžeto lėšų likutis naudojamas 2019 m. sausio 1 d. esančiam įsisko</text:span><text:span text:style-name="T42">linimui apmokėti bei sutartiniam įsipareigojimui (apmokėti už įsigyjamas akcijas) vykdyti, 2018 m. nepanaudotas Aplinkos apsaugos rėmimo specialiosios programos lėšų likutis naudojamas 2019 m. programos priemonėms vykdyti, 2018 m. nepanaudotas Socialinio b</text:span><text:span text:style-name="T43">ūsto rėmimo programos lėšų likutis naudojamas 2019 m. programai vykdyti, skolintos lėšos naudojamos projektui „Ikimokyklinio ir priešmokyklinio ugdymo prieinamumo didinimas Klaipėdos rajone“ finansuoti ir paskoloms grąžinti (5 ir 6 priedai).</text:span></text:p>
      <text:p text:style-name="P44"><text:span text:style-name="T45">3</text:span><text:span text:style-name="T46">. Pavesti</text:span><text:span text:style-name="T47"><text:s/>savivaldybės biudžeto asignavimų valdytojams, sudarant ir tvirtinant 2019 m. programų sąmatas, numatyti reikiamus asignavimus 2019 m. sausio 1 d. esantiems įsiskolinimams padengti.</text:span></text:p>
      <text:p text:style-name="P48"><text:span text:style-name="T49">4</text:span><text:span text:style-name="T50">. Nustatyti, kad asignavimų valdytojai neprisiima įsipareigojimų ir<text:s/></text:span><text:span text:style-name="T51">nesudaro sutarčių darbams ir paslaugoms atlikti, kol nėra patvirtintas jų finansavimo šaltinis.</text:span></text:p>
      <text:p text:style-name="P52"><text:span text:style-name="T53">5</text:span><text:span text:style-name="T54">. Pavesti Klaipėdos rajono savivaldybei pavaldžių biudžetinių įstaigų vadovams <text:s/>sutaupytas prekių ir paslaugų naudojimui 2019 m. skirtas savivaldybės biudž</text:span><text:span text:style-name="T55">eto lėšas pirmiausia naudoti įsiskolinimams padengti.</text:span></text:p>
      <text:p text:style-name="P56"><text:span text:style-name="T57">6</text:span><text:span text:style-name="T58">. Pavesti Klaipėdos rajono savivaldybei pavaldžių biudžetinių įstaigų vadovams užtikrinti, kad 2020 m. sausio 1 d. mokėtinos sumos būtų ne didesnės už 2019 m. sausio 1 d. esančias mokėtinas sumas.</text:span></text:p>
      <text:p text:style-name="P59"><text:span text:style-name="T60">7</text:span><text:span text:style-name="T61">. Leisti Savivaldybės administracijos direktoriui Savivaldybės iždo sąskaitoje esančias laikinai laisvas biudžeto lėšas grąžintinai naudoti bendrai su Europos Sąjungos ir kitos tarptautinės finansinės paramos lėšomis vykdomiems projektams fin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/>
      <text:p text:style-name="P66"/>
      <text:p text:style-name="P67"/>
      <text:p text:style-name="P68"><text:span text:style-name="T69">S</text:span><text:span text:style-name="T70">avivaldybės meras</text:span><text:span text:style-name="T71"><text:tab/>Vaclovas Dačkausk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i</text:p>
      <text:p text:style-name="P74">Priedo pakeitimai:</text:p>
      <text:p text:style-name="P75"><text:span text:style-name="T76">Nr.<text:s/></text:span><text:a xlink:href="https://www.e-tar.lt/portal/legalAct.html?documentId=5d54e32086ce11e993ffd4361ddf8976" office:target-frame-name="_top" xlink:show="replace"><text:span text:style-name="T77">T11-141</text:span></text:a><text:span text:style-name="T78">, 2019-05-30, paskelbta TAR 2019-06-04, i. k. 2019-09057</text:span></text:p>
      <text:p text:style-name="P79"><text:span text:style-name="T80">Nr.<text:s/></text:span><text:a xlink:href="https://www.e-tar.lt/portal/legalAct.html?documentId=32fe75009d6711e9878fc525390407ce" office:target-frame-name="_top" xlink:show="replace"><text:span text:style-name="T81">T11-185</text:span></text:a><text:span text:style-name="T82">, 2019-06-27, paskelbta TAR<text:s/></text:span><text:span text:style-name="T83">2019-07-03, i. k. 2019-10905</text:span></text:p>
      <text:p text:style-name="P84"><text:span text:style-name="T85">Nr.<text:s/></text:span><text:a xlink:href="https://www.e-tar.lt/portal/legalAct.html?documentId=557ef320cd7d11e9929af1b9eea48566" office:target-frame-name="_top" xlink:show="replace"><text:span text:style-name="T86">T11-238</text:span></text:a><text:span text:style-name="T87">, 2019-08-29, paskelbta TAR 2019-09-03, i. k. 2019-13905</text:span></text:p>
      <text:p text:style-name="P88"><text:span text:style-name="T89">Nr.<text:s/></text:span><text:a xlink:href="https://www.e-tar.lt/portal/legalAct.html?documentId=e7807b3001ef11ea9d279ea27696ab7b" office:target-frame-name="_top" xlink:show="replace"><text:span text:style-name="T90">T11-347</text:span></text:a><text:span text:style-name="T91">, 2019-10-31, paskelbta TAR 2019-11-08, i. k. 2019-17936</text:span></text:p>
      <text:p text:style-name="P92"><text:span text:style-name="T93">Nr.<text:s/></text:span><text:a xlink:href="https://www.e-tar.lt/portal/legalAct.html?documentId=90064440159d11ea9d279ea27696ab7b" office:target-frame-name="_top" xlink:show="replace"><text:span text:style-name="T94">T11-380</text:span></text:a><text:span text:style-name="T95">, 2019-11-28, paskelbta TAR 2019-12-03, i.</text:span><text:span text:style-name="T96"><text:s/>k. 2019-19401</text:span></text:p>
      <text:p text:style-name="P97"><text:span text:style-name="T98">Nr.<text:s/></text:span><text:a xlink:href="https://www.e-tar.lt/portal/legalAct.html?documentId=53a5ec20287c11eabe008ea93139d588" office:target-frame-name="_top" xlink:show="replace"><text:span text:style-name="T99">T11-418</text:span></text:a><text:span text:style-name="T100">, 2019-12-19, paskelbta TAR 2019-12-27, i. k. 2019-21340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Klaipėdos rajono savivaldybės taryba, Sprendimas</text:span></text:p>
      <text:p text:style-name="P110"><text:span text:style-name="T111">Nr.<text:s/></text:span><text:a xlink:href="https://www.e-tar.lt/portal/legalAct.html?documentId=5d54e32086ce11e993ffd4361ddf8976" office:target-frame-name="_top" xlink:show="replace"><text:span text:style-name="T112">T11-141</text:span></text:a><text:span text:style-name="T113">, 2019-05-30, paskelbta TAR 2019-06-04, i. k. 2019-09057</text:span></text:p>
      <text:p text:style-name="P114"><text:span text:style-name="T115">Dėl Klaipėdos rajono savivaldybės 2019 metų biudžeto patikslinimo</text:span></text:p>
      <text:p text:style-name="P116"/>
      <text:p text:style-name="P117"><text:span text:style-name="T118">2.</text:span></text:p>
      <text:p text:style-name="P119"><text:span text:style-name="T120">Klaipėdos rajono<text:s/></text:span><text:span text:style-name="T121">savivaldybės taryba, Sprendimas</text:span></text:p>
      <text:p text:style-name="P122"><text:span text:style-name="T123">Nr.<text:s/></text:span><text:a xlink:href="https://www.e-tar.lt/portal/legalAct.html?documentId=32fe75009d6711e9878fc525390407ce" office:target-frame-name="_top" xlink:show="replace"><text:span text:style-name="T124">T11-185</text:span></text:a><text:span text:style-name="T125">, 2019-06-27, paskelbta TAR 2019-07-03, i. k. 2019-10905</text:span></text:p>
      <text:p text:style-name="P126"><text:span text:style-name="T127">Dėl Klaipėdos rajono savivaldybės 2019 metų biudžeto patik</text:span><text:span text:style-name="T128">slinimo</text:span></text:p>
      <text:p text:style-name="P129"/>
      <text:p text:style-name="P130"><text:span text:style-name="T131">3.</text:span></text:p>
      <text:p text:style-name="P132"><text:span text:style-name="T133">Klaipėdos rajono savivaldybės taryba, Sprendimas</text:span></text:p>
      <text:p text:style-name="P134"><text:span text:style-name="T135">Nr.<text:s/></text:span><text:a xlink:href="https://www.e-tar.lt/portal/legalAct.html?documentId=557ef320cd7d11e9929af1b9eea48566" office:target-frame-name="_top" xlink:show="replace"><text:span text:style-name="T136">T11-238</text:span></text:a><text:span text:style-name="T137">, 2019-08-29, paskelbta TAR 2019-09-03, i. k. 2019-13905</text:span></text:p>
      <text:p text:style-name="P138"><text:span text:style-name="T139">Dėl Klaipėdos rajono savivald</text:span><text:span text:style-name="T140">ybės 2019 metų biudžeto patikslinimo</text:span></text:p>
      <text:p text:style-name="P141"/>
      <text:p text:style-name="P142"><text:span text:style-name="T143">4.</text:span></text:p>
      <text:p text:style-name="P144"><text:span text:style-name="T145">Klaipėdos rajono savivaldybės taryba, Sprendimas</text:span></text:p>
      <text:p text:style-name="P146"><text:span text:style-name="T147">Nr.<text:s/></text:span><text:a xlink:href="https://www.e-tar.lt/portal/legalAct.html?documentId=e7807b3001ef11ea9d279ea27696ab7b" office:target-frame-name="_top" xlink:show="replace"><text:span text:style-name="T148">T11-347</text:span></text:a><text:span text:style-name="T149">, 2019-10-31, paskelbta TAR 2019-11-08, i. k. 2019-17936</text:span></text:p>
      <text:p text:style-name="P150"><text:span text:style-name="T151">Dėl Klaipėdos rajono savivaldybės 2019 metų biudžeto patikslinimo</text:span></text:p>
      <text:p text:style-name="P152"/>
      <text:p text:style-name="P153"><text:span text:style-name="T154">5.</text:span></text:p>
      <text:p text:style-name="P155"><text:span text:style-name="T156">Klaipėdos rajono savivaldybės taryba, Sprendimas</text:span></text:p>
      <text:p text:style-name="P157"><text:span text:style-name="T158">Nr.<text:s/></text:span><text:a xlink:href="https://www.e-tar.lt/portal/legalAct.html?documentId=90064440159d11ea9d279ea27696ab7b" office:target-frame-name="_top" xlink:show="replace"><text:span text:style-name="T159">T11-380</text:span></text:a><text:span text:style-name="T160">, 2019-11-28, paskelbta TAR<text:s/></text:span><text:span text:style-name="T161">2019-12-03, i. k. 2019-19401</text:span></text:p>
      <text:p text:style-name="P162"><text:span text:style-name="T163">Dėl Klaipėdos rajono savivaldybės 2019 metų biudžeto patikslinimo</text:span></text:p>
      <text:p text:style-name="P164"/>
      <text:p text:style-name="P165"><text:span text:style-name="T166">6.</text:span></text:p>
      <text:p text:style-name="P167"><text:span text:style-name="T168">Klaipėdos rajono savivaldybės taryba, Sprendimas</text:span></text:p>
      <text:p text:style-name="P169"><text:span text:style-name="T170">Nr.<text:s/></text:span><text:a xlink:href="https://www.e-tar.lt/portal/legalAct.html?documentId=53a5ec20287c11eabe008ea93139d588" office:target-frame-name="_top" xlink:show="replace"><text:span text:style-name="T171">T11-418</text:span></text:a><text:span text:style-name="T172">, 2019-12-19, paskelbta TAR 2019-12-27, i. k. 2019-21340</text:span></text:p>
      <text:p text:style-name="P173"><text:span text:style-name="T174">Dėl Klaipėdos rajono savivaldybės 2019 metų biudžeto patikslin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2-19T09:32:00Z</meta:creation-date>
    <dc:date>2020-02-19T09:32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623" meta:character-count="5654" meta:row-count="118" meta:non-whitespace-character-count="5109"/>
  </office:meta>
</office:document-meta>
</file>