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style:font-size-complex="12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0.075in" fo:text-indent="-0.075in">
        <style:tab-stops>
          <style:tab-stop style:type="left" style:position="3.3465in"/>
        </style:tab-stops>
      </style:paragraph-properties>
    </style:style>
    <style:style style:name="P78" style:parent-style-name="Normal" style:family="paragraph">
      <style:paragraph-properties fo:margin-left="0.075in" fo:text-indent="-0.075in">
        <style:tab-stops>
          <style:tab-stop style:type="left" style:position="3.3465in"/>
        </style:tab-stops>
      </style:paragraph-properties>
    </style:style>
    <style:style style:name="P79" style:parent-style-name="Normal" style:family="paragraph">
      <style:paragraph-properties fo:margin-left="0.075in" fo:text-indent="-0.075in">
        <style:tab-stops>
          <style:tab-stop style:type="left" style:position="3.3465in"/>
        </style:tab-stops>
      </style:paragraph-properties>
    </style:style>
    <style:style style:name="P80" style:parent-style-name="Normal" style:family="paragraph">
      <style:paragraph-properties fo:margin-left="0.075in" fo:text-indent="-0.075in">
        <style:tab-stops>
          <style:tab-stop style:type="left" style:position="3.3465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9-01</text:span></text:p>
      <text:p text:style-name="P8"/>
      <text:p text:style-name="P9"><text:span text:style-name="T10">Sprendimas paskelbtas: TAR 2016-05-12, i. k. 2016-12247</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BIRŠTONO SAVIVALDYBĖS TARYBA</text:p>
      <text:p text:style-name="P15"/>
      <text:p text:style-name="P16">SPRENDIMAS</text:p>
      <text:p text:style-name="P17">DĖL BIRŠTONO SAVIVALDYBĖS BŪSTŲ NUOMOS MOKESČIŲ DYDŽIŲ NUSTATYMO<text:s/></text:p>
      <text:p text:style-name="P18"/>
      <text:p text:style-name="P19">2016 m. gegužės 6 d. Nr. TS-60</text:p>
      <text:p text:style-name="P20">Birštonas</text:p>
      <text:p text:style-name="P21"/>
      <text:p text:style-name="P22"/>
      <text:p text:style-name="P23"><text:span text:style-name="T24">Vadovaudamasi Lietuvos Respublikos vietos savivaldos įstatymo 16 straipsnio 2 dalies 31 punktu, 18 straipsnio 1 dalimi, Lietuvos Respublikos paramos būstui įsigyti ar išsinuomoti įstatymo 4 straipsnio 5 dalies 5 punktu ir 21 straipsnio 1 dalimi, Savivaldyb</text:span><text:span text:style-name="T25">ės būsto, socialinio būsto nuomos mokesčių ir būsto nuomos ar išperkamosios būsto nuomos mokesčių dalies kompensacijos dydžio apskaičiavimo metodika, patvirtinta Lietuvos Respublikos Vyriausybės 2001 m. balandžio 25 d. nutarimu Nr. 472 „Dėl Savivaldybės bū</text:span><text:span text:style-name="T26">sto, socialinio būsto nuomos mokesčių ir būsto nuomos ar išperkamosios būsto nuomos mokesčių dalies kompensacijos dydžio apskaičiavimo metodikos ir bazinio būsto nuomos ar išperkamosios būsto nuomos mokesčių dalies kompensacijos dydžio perskaičiavimo koefi</text:span><text:span text:style-name="T27">ciento patvirtinimo“, Birštono savivaldybės taryba  n u s p r e n d ž i a:</text:span></text:p>
      <text:p text:style-name="P28"><text:span text:style-name="T29">1</text:span><text:span text:style-name="T30">. Nustatyti:</text:span></text:p>
      <text:p text:style-name="P31"><text:span text:style-name="T32">1.1.</text:span><text:span text:style-name="T33"><text:s/>Neteko galios nuo 2017-09-01</text:span></text:p>
      <text:p text:style-name="P34">Punkto naikinimas:</text:p>
      <text:p text:style-name="P35"><text:span text:style-name="T36">Nr.<text:s/></text:span><text:a xlink:href="https://www.e-tar.lt/portal/legalAct.html?documentId=7085a9405d8911e79198ffdb108a3753" office:target-frame-name="_top" xlink:show="replace"><text:span text:style-name="T37">TS-129</text:span></text:a><text:span text:style-name="T38">,<text:s/></text:span><text:span text:style-name="T39">2017-06-29, paskelbta TAR 2017-07-04, i. k. 2017-11386</text:span></text:p>
      <text:p text:style-name="Normal"/>
      <text:p text:style-name="P40"><text:span text:style-name="T41">1.2</text:span><text:span text:style-name="T42">. kad bendro naudojimo objektų administratoriai lėšas už daugiabučių gyvenamųjų namų <text:s/>bendros nuosavybės administravimą ir nuolatinę techninę priežiūrą, priskaičiuotas savivaldybės būstams, sus</text:span><text:span text:style-name="T43">irenka patys.</text:span></text:p>
      <text:p text:style-name="P44"><text:span text:style-name="T45">2</text:span><text:span text:style-name="T46">. Pripažinti netekusiais galios:</text:span></text:p>
      <text:p text:style-name="P47"><text:span text:style-name="T48">2.1</text:span><text:span text:style-name="T49">. Birštono savivaldybės tarybos 2015 m. vasario 6 d. sprendimą Nr. TS-13 „Dėl koeficientų Birštono savivaldybės būsto ir Birštono savivaldybės socialinio būsto nuomos mokesčių dydžiui apskaičiuoti<text:s/></text:span><text:span text:style-name="T50">nustatymo“;</text:span></text:p>
      <text:p text:style-name="P51"><text:span text:style-name="T52">2.2</text:span><text:span text:style-name="T53">. Birštono savivaldybės tarybos 2015 m. balandžio 2 d. sprendimą Nr. TS-49 „Dėl Birštono savivaldybės tarybos 2015 m. vasario 6 d. sprendimo Nr. TS-13 „Dėl koeficientų Birštono<text:s/></text:span><text:soft-page-break/><text:span text:style-name="T54">savivaldybės būsto ir Birštono savivaldybės socialinio būsto</text:span><text:span text:style-name="T55"><text:s/>nuomos mokesčių dydžiui apskaičiuoti nustatymo“ pakeitimo“;</text:span></text:p>
      <text:p text:style-name="P56"><text:span text:style-name="T57">2.3</text:span><text:span text:style-name="T58">. Birštono savivaldybės tarybos 2015 m. balandžio 2 d. sprendimą Nr. TS-50 „Dėl Birštono savivaldybės būstų nuomos mokesčių dydžių nustatymo“;</text:span></text:p>
      <text:p text:style-name="P59"><text:span text:style-name="T60">2.4</text:span><text:span text:style-name="T61">. Birštono savivaldybės tarybos 2015 m</text:span><text:span text:style-name="T62">. liepos 3 d. sprendimą Nr. TS-143 „Dėl Birštono savivaldybės tarybos 2015 m. balandžio 2 d. sprendimo Nr. TS-50 „Dėl Birštono savivaldybės būstų nuomos mokesčių dydžių nustatymo“ pakeitimo“;</text:span></text:p>
      <text:p text:style-name="P63"><text:span text:style-name="T64">2.5</text:span><text:span text:style-name="T65">. Birštono savivaldybės tarybos 2015 m. lapkričio 6 d. sp</text:span><text:span text:style-name="T66">rendimą Nr. TS-222 „Dėl Birštono savivaldybės tarybos 2015 m. liepos 3 d. sprendimo Nr. TS-143 „Dėl Birštono savivaldybės tarybos 2015 m. balandžio 2 d. sprendimo Nr. TS-50 „Dėl Birštono savivaldybės būstų nuomos mokesčių dydžių nustatymo“ pakeitimo“ pakei</text:span><text:span text:style-name="T67">timo“;</text:span></text:p>
      <text:p text:style-name="P68"><text:span text:style-name="T69">2.6</text:span><text:span text:style-name="T70">. Birštono savivaldybės tarybos 2015 m. gruodžio 22 d. sprendimą Nr. TS-255 „Dėl Birštono savivaldybės tarybos 2015 m. liepos 3 d. sprendimo Nr. TS-143 „Dėl Birštono savivaldybės tarybos 2015 m. balandžio 2 d. sprendimo Nr. TS-50 „Dėl Biršton</text:span><text:span text:style-name="T71">o savivaldybės būstų nuomos mokesčių dydžių nustatymo“ pakeitimo“ pakeitimo“;</text:span></text:p>
      <text:p text:style-name="P72"><text:span text:style-name="T73">3</text:span><text:span text:style-name="T74">. Šis sprendimas įsigalioja nuo 2016 m. rugsėjo 1 d.<text:s/></text:span></text:p>
      <text:p text:style-name="P75"><text:span text:style-name="T76">Šis sprendimas gali būti skundžiamas Lietuvos Respublikos administracinių bylų teisenos įstatymo nustatyta tvarka.</text:span></text:p>
      <text:p text:style-name="P77"/>
      <text:p text:style-name="P78"/>
      <text:p text:style-name="P79"/>
      <text:p text:style-name="P80"><text:span text:style-name="T81">Savivaldybės merė</text:span><text:span text:style-name="T82"><text:tab/>Nijolė Dirginčienė</text:span></text:p>
      <text:p text:style-name="P83"/>
      <text:p text:style-name="P84"/>
      <text:p text:style-name="P85"><text:span text:style-name="T86">Pakeitimai:</text:span></text:p>
      <text:p text:style-name="P87"/>
      <text:p text:style-name="P88"><text:span text:style-name="T89">1.</text:span></text:p>
      <text:p text:style-name="P90"><text:span text:style-name="T91">Birštono savivaldybės taryba, Sprendimas</text:span></text:p>
      <text:p text:style-name="P92"><text:span text:style-name="T93">Nr.<text:s/></text:span><text:a xlink:href="https://www.e-tar.lt/portal/legalAct.html?documentId=7085a9405d8911e79198ffdb108a3753" office:target-frame-name="_top" xlink:show="replace"><text:span text:style-name="T94">TS-129</text:span></text:a><text:span text:style-name="T95">, 2017-06-29, paskelbta TAR 2017-07-04, i. k.</text:span><text:span text:style-name="T96"><text:s/>2017-11386</text:span></text:p>
      <text:p text:style-name="P97"><text:span text:style-name="T98">Dėl Birštono savivaldybės būstų nuomos mokesčių dydžių nustaty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7-27T06:27:00Z</meta:creation-date>
    <dc:date>2017-07-27T06:27:00Z</dc:date>
    <meta:print-date>2016-05-09T06:58:00Z</meta:print-date>
    <meta:template xlink:href="Normal.dotm" xlink:type="simple"/>
    <meta:editing-cycles>2</meta:editing-cycles>
    <meta:editing-duration>PT0S</meta:editing-duration>
    <meta:document-statistic meta:page-count="2" meta:paragraph-count="39" meta:word-count="502" meta:character-count="3616" meta:row-count="131" meta:non-whitespace-character-count="3153"/>
  </office:meta>
</office:document-meta>
</file>