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margin-right="-0.1in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fo:margin-right="-0.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margin-right="-0.1in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 fo:margin-right="-0.1in"/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center" fo:margin-right="-0.1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 fo:margin-right="-0.1in"/>
      <style:text-properties style:font-size-complex="12pt"/>
    </style:style>
    <style:style style:name="P18" style:parent-style-name="Normal" style:family="paragraph">
      <style:paragraph-properties fo:text-align="center" fo:margin-right="-0.1in"/>
      <style:text-properties style:font-size-complex="12pt"/>
    </style:style>
    <style:style style:name="P19" style:parent-style-name="Normal" style:family="paragraph">
      <style:paragraph-properties fo:text-align="center" fo:margin-right="-0.1in"/>
      <style:text-properties style:font-size-complex="12pt"/>
    </style:style>
    <style:style style:name="P20" style:parent-style-name="Normal" style:family="paragraph">
      <style:paragraph-properties fo:text-align="center" fo:margin-right="-0.1in"/>
      <style:text-properties style:font-size-complex="12pt"/>
    </style:style>
    <style:style style:name="P21" style:parent-style-name="Normal" style:family="paragraph">
      <style:paragraph-properties fo:text-align="center" fo:margin-right="-0.1in"/>
      <style:text-properties style:font-size-complex="12pt"/>
    </style:style>
    <style:style style:name="P22" style:parent-style-name="Normal" style:family="paragraph">
      <style:paragraph-properties fo:text-align="justify" fo:margin-right="-0.0013in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margin-right="-0.0013in" fo:text-indent="0.8861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margin-right="-0.1in" fo:text-indent="0.8861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margin-right="-0.0013in" fo:text-indent="0.8861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margin-right="-0.0013in" fo:text-indent="0.8861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margin-right="-0.1in"/>
    </style:style>
    <style:style style:name="P56" style:parent-style-name="Normal" style:family="paragraph">
      <style:paragraph-properties fo:margin-right="-0.1in"/>
    </style:style>
    <style:style style:name="P57" style:parent-style-name="Normal" style:family="paragraph">
      <style:paragraph-properties fo:margin-right="-0.1in"/>
    </style:style>
    <style:style style:name="P58" style:parent-style-name="Normal" style:family="paragraph">
      <style:paragraph-properties fo:margin-right="-0.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master-page-name="MPF1" style:family="paragraph">
      <style:paragraph-properties fo:break-before="page" fo:margin-right="-0.1979in" fo:text-indent="2.875in" style:page-number="1"/>
      <style:text-properties style:font-size-complex="12pt" fo:language="pt" fo:country="BR"/>
    </style:style>
    <style:style style:name="P69" style:parent-style-name="Normal" style:family="paragraph">
      <style:paragraph-properties fo:margin-right="-0.1979in" fo:text-indent="2.875in"/>
      <style:text-properties style:font-size-complex="12pt" fo:language="pt" fo:country="BR"/>
    </style:style>
    <style:style style:name="P70" style:parent-style-name="Normal" style:family="paragraph">
      <style:paragraph-properties fo:text-align="justify" fo:margin-right="-0.1979in" fo:text-indent="2.875in"/>
      <style:text-properties style:font-size-complex="12pt" fo:language="pt" fo:country="BR"/>
    </style:style>
    <style:style style:name="P71" style:parent-style-name="Normal" style:family="paragraph">
      <style:paragraph-properties fo:margin-right="-0.1979in" fo:text-indent="2.875in"/>
      <style:text-properties style:font-size-complex="12pt" fo:language="pt" fo:country="BR"/>
    </style:style>
    <style:style style:name="P72" style:parent-style-name="Normal" style:family="paragraph">
      <style:paragraph-properties fo:margin-right="-0.1979in" fo:text-indent="2.875in"/>
      <style:text-properties style:font-size-complex="12pt" fo:language="pt" fo:country="BR"/>
    </style:style>
    <style:style style:name="P73" style:parent-style-name="Normal" style:family="paragraph">
      <style:paragraph-properties fo:keep-with-next="always" fo:text-align="center" fo:margin-right="-0.1979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size-complex="12pt" fo:language="pt" fo:country="BR"/>
    </style:style>
    <style:style style:name="P77" style:parent-style-name="Normal" style:family="paragraph">
      <style:paragraph-properties fo:text-align="center" fo:margin-right="-0.1979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margin-right="-0.1979in"/>
      <style:text-properties style:font-size-complex="12pt" style:language-asian="lt" style:country-asian="LT"/>
    </style:style>
    <style:style style:name="P80" style:parent-style-name="Normal" style:family="paragraph">
      <style:paragraph-properties fo:margin-right="-0.1979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 fo:margin-right="-0.1979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margin-right="-0.1979in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margin-right="-0.1979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right="-0.0013in" fo:text-indent="0.8861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 fo:language="pt" fo:country="BR"/>
    </style:style>
    <style:style style:name="P92" style:parent-style-name="Normal" style:family="paragraph">
      <style:paragraph-properties fo:margin-right="-0.1979in" fo:text-indent="0.8861in"/>
    </style:style>
    <style:style style:name="T93" style:parent-style-name="DefaultParagraphFont" style:family="text">
      <style:text-properties style:font-size-complex="12pt" fo:language="es" style:language-asian="lt" style:country-asian="LT"/>
    </style:style>
    <style:style style:name="T94" style:parent-style-name="DefaultParagraphFont" style:family="text">
      <style:text-properties style:font-size-complex="12pt" fo:language="es" style:language-asian="lt" style:country-asian="LT"/>
    </style:style>
    <style:style style:name="P95" style:parent-style-name="Normal" style:family="paragraph">
      <style:paragraph-properties fo:keep-with-next="always" fo:text-align="center" fo:margin-right="-0.1979in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keep-with-next="always" fo:text-align="center" fo:margin-right="-0.1979in" fo:text-indent="0.043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margin-right="-0.1979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margin-right="-0.1979in" fo:text-indent="0.8861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margin-right="-0.0013in" fo:text-indent="0.8861in">
        <style:tab-stops>
          <style:tab-stop style:type="left" style:position="6.4972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right="-0.1979in" fo:text-indent="0.8861in">
        <style:tab-stops>
          <style:tab-stop style:type="left" style:position="6.693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right="-0.0013in" fo:text-indent="0.8861in">
        <style:tab-stops>
          <style:tab-stop style:type="left" style:position="6.4972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margin-right="-0.0013in" fo:text-indent="0.8861in">
        <style:tab-stops>
          <style:tab-stop style:type="left" style:position="6.4972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fo:language="pt" fo:country="BR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fo:language="pt" fo:country="BR" style:language-asian="lt" style:country-asian="LT"/>
    </style:style>
    <style:style style:name="P129" style:parent-style-name="Normal" style:family="paragraph">
      <style:paragraph-properties fo:text-align="justify" fo:margin-right="-0.1979in" fo:text-indent="0.8861in">
        <style:tab-stops>
          <style:tab-stop style:type="left" style:position="6.62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margin-right="-0.0013in" fo:text-indent="0.8861in">
        <style:tab-stops>
          <style:tab-stop style:type="left" style:position="6.4972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fo:language="pt" fo:country="BR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right="-0.0013in" fo:text-indent="0.8861in">
        <style:tab-stops>
          <style:tab-stop style:type="left" style:position="6.7923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tyle-complex="italic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right="-0.1979in" fo:text-indent="0.8861in">
        <style:tab-stops>
          <style:tab-stop style:type="left" style:position="6.693in"/>
          <style:tab-stop style:type="left" style:position="6.7923in"/>
        </style:tab-stops>
      </style:paragraph-properties>
    </style:style>
    <style:style style:name="T147" style:parent-style-name="DefaultParagraphFont" style:family="text">
      <style:text-properties style:font-size-complex="12pt" fo:language="pt" fo:country="BR" style:language-asian="lt" style:country-asian="LT"/>
    </style:style>
    <style:style style:name="T148" style:parent-style-name="DefaultParagraphFont" style:family="text">
      <style:text-properties style:font-size-complex="12pt" fo:language="pt" fo:country="BR" style:language-asian="lt" style:country-asian="LT"/>
    </style:style>
    <style:style style:name="P149" style:parent-style-name="Normal" style:family="paragraph">
      <style:paragraph-properties fo:text-align="justify" fo:margin-right="-0.1979in" fo:text-indent="0.8861in">
        <style:tab-stops>
          <style:tab-stop style:type="left" style:position="6.693in"/>
          <style:tab-stop style:type="left" style:position="6.7923in"/>
        </style:tab-stops>
      </style:paragraph-properties>
    </style:style>
    <style:style style:name="T150" style:parent-style-name="DefaultParagraphFont" style:family="text">
      <style:text-properties style:font-size-complex="12pt" fo:language="pt" fo:country="BR" style:language-asian="lt" style:country-asian="LT"/>
    </style:style>
    <style:style style:name="T151" style:parent-style-name="DefaultParagraphFont" style:family="text">
      <style:text-properties style:font-size-complex="12pt" fo:language="pt" fo:country="BR" style:language-asian="lt" style:country-asian="LT"/>
    </style:style>
    <style:style style:name="P152" style:parent-style-name="Normal" style:family="paragraph">
      <style:paragraph-properties fo:text-align="justify" fo:margin-right="-0.0013in" fo:text-indent="0.8861in">
        <style:tab-stops>
          <style:tab-stop style:type="left" style:position="6.7923in"/>
          <style:tab-stop style:type="left" style:position="6.8909in"/>
        </style:tab-stops>
      </style:paragraph-properties>
    </style:style>
    <style:style style:name="T153" style:parent-style-name="DefaultParagraphFont" style:family="text">
      <style:text-properties style:font-size-complex="12pt" fo:language="pt" fo:country="BR" style:language-asian="lt" style:country-asian="LT"/>
    </style:style>
    <style:style style:name="T154" style:parent-style-name="DefaultParagraphFont" style:family="text">
      <style:text-properties style:font-size-complex="12pt" fo:language="pt" fo:country="BR" style:language-asian="lt" style:country-asian="LT"/>
    </style:style>
    <style:style style:name="T155" style:parent-style-name="DefaultParagraphFont" style:family="text">
      <style:text-properties style:font-size-complex="12pt" fo:language="pt" fo:country="BR" style:language-asian="lt" style:country-asian="LT"/>
    </style:style>
    <style:style style:name="T156" style:parent-style-name="DefaultParagraphFont" style:family="text">
      <style:text-properties style:font-size-complex="12pt" fo:language="pt" fo:country="BR" style:language-asian="lt" style:country-asian="LT"/>
    </style:style>
    <style:style style:name="P157" style:parent-style-name="Normal" style:family="paragraph">
      <style:paragraph-properties fo:margin-right="-0.1979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8" style:parent-style-name="Normal" style:family="paragraph">
      <style:paragraph-properties fo:text-align="center" fo:margin-right="-0.1979in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keep-with-next="always" fo:text-align="center" fo:margin-right="-0.1979in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 fo:margin-right="-0.1979in" fo:text-indent="0.043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right="-0.1979in" fo:text-indent="0.8861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margin-right="-0.0013in" fo:text-indent="0.8861in">
        <style:tab-stops>
          <style:tab-stop style:type="left" style:position="0.393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margin-right="-0.0013in" fo:text-indent="0.875in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right="-0.0013in" fo:text-indent="0.875in">
        <style:tab-stops>
          <style:tab-stop style:type="left" style:position="0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margin-right="-0.0013in" fo:text-indent="0.875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margin-right="-0.0013in" fo:text-indent="0.8861in">
        <style:tab-stops>
          <style:tab-stop style:type="left" style:position="0.2958in"/>
        </style:tab-stops>
      </style:paragraph-properties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P217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margin-right="-0.0013in" fo:text-indent="0.875in">
        <style:tab-stops>
          <style:tab-stop style:type="left" style:position="1.1215in"/>
          <style:tab-stop style:type="left" style:position="1.1812in"/>
          <style:tab-stop style:type="left" style:position="1.2798in"/>
        </style:tab-stops>
      </style:paragraph-properties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P243" style:parent-style-name="Normal" style:family="paragraph">
      <style:paragraph-properties fo:text-align="justify" fo:margin-right="-0.1979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margin-right="-0.0013in" fo:text-indent="0.8861in"/>
    </style:style>
    <style:style style:name="T247" style:parent-style-name="DefaultParagraphFont" style:family="text">
      <style:text-properties style:font-size-complex="12pt" fo:language="pt" fo:country="BR"/>
    </style:style>
    <style:style style:name="T248" style:parent-style-name="DefaultParagraphFont" style:family="text">
      <style:text-properties style:font-size-complex="12pt" fo:language="pt" fo:country="BR"/>
    </style:style>
    <style:style style:name="T249" style:parent-style-name="DefaultParagraphFont" style:family="text">
      <style:text-properties style:font-weight-complex="bold" style:font-size-complex="12pt"/>
    </style:style>
    <style:style style:name="P250" style:parent-style-name="Normal" style:family="paragraph">
      <style:paragraph-properties fo:text-align="justify" fo:margin-right="-0.0013in" fo:text-indent="0.8861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51" style:parent-style-name="DefaultParagraphFont" style:family="text">
      <style:text-properties style:font-size-complex="12pt" fo:language="pt" fo:country="BR"/>
    </style:style>
    <style:style style:name="T252" style:parent-style-name="DefaultParagraphFont" style:family="text">
      <style:text-properties style:font-size-complex="12pt" fo:language="pt" fo:country="BR"/>
    </style:style>
    <style:style style:name="T253" style:parent-style-name="DefaultParagraphFont" style:family="text">
      <style:text-properties style:font-size-complex="12pt" fo:language="pt" fo:country="BR"/>
    </style:style>
    <style:style style:name="T254" style:parent-style-name="DefaultParagraphFont" style:family="text">
      <style:text-properties style:font-size-complex="12pt" fo:language="pt" fo:country="BR"/>
    </style:style>
    <style:style style:name="P255" style:parent-style-name="Normal" style:family="paragraph">
      <style:paragraph-properties fo:text-align="justify" fo:margin-right="-0.0013in" fo:text-indent="0.8861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56" style:parent-style-name="DefaultParagraphFont" style:family="text">
      <style:text-properties style:font-size-complex="12pt" fo:language="pt" fo:country="BR"/>
    </style:style>
    <style:style style:name="T257" style:parent-style-name="DefaultParagraphFont" style:family="text">
      <style:text-properties style:font-size-complex="12pt" fo:language="pt" fo:country="BR"/>
    </style:style>
    <style:style style:name="P258" style:parent-style-name="Normal" style:family="paragraph">
      <style:paragraph-properties fo:margin-right="-0.1979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9" style:parent-style-name="Normal" style:family="paragraph">
      <style:paragraph-properties fo:text-align="center" fo:margin-right="-0.1979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10-04 iki 2018-10-10</text:span></text:p>
      <text:p text:style-name="P5"/>
      <text:p text:style-name="P6"><text:span text:style-name="T7">Įsakymas paskelbtas: TAR 2017-11-10, i. k. 2017-17815</text:span></text:p>
      <text:p text:style-name="P8"/>
      <text:p text:style-name="P9"><text:span text:style-name="T10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11">DRUSKININKŲ SAVIVALDYBĖS ADMINISTRACIJOS DIREKTORIUS</text:p>
      <text:p text:style-name="P12"/>
      <text:p text:style-name="P13">ĮSAKYMAS</text:p>
      <text:p text:style-name="P14"><text:span text:style-name="T15">DĖL FINANSŲ IR APSKAITOS SKYRIAUS VYRIAUSIŲJŲ SPECIALISTŲ<text:s/></text:span><text:span text:style-name="T16">PAREIGYBIŲ APRAŠYMŲ</text:span></text:p>
      <text:p text:style-name="P17"/>
      <text:p text:style-name="P18">2017 m. lapkričio 6 d. Nr. V35-997</text:p>
      <text:p text:style-name="P19">Druskininkai</text:p>
      <text:p text:style-name="P20"/>
      <text:p text:style-name="P21"/>
      <text:p text:style-name="P22"><text:span text:style-name="T23">Vadovaudamasi Lietuvos Respublikos vietos savivaldos įstatymo 29 straipsnio 8 dalies 2 punktu ir<text:s/></text:span><text:span text:style-name="T24">Lietuvos Respublikos valstybės</text:span><text:span text:style-name="T25"><text:s/>ir savivaldybių įstaigų darbuotojų darbo apmokėjimo įstatymo 4 straipsnio 2 dalimi:</text:span></text:p>
      <text:p text:style-name="P26"><text:span text:style-name="T27">1</text:span><text:span text:style-name="T28">. T v i r t i n u <text:s/>Savivaldybės administracijos darbuotojų, dirbančių pagal darbo sutartis, pareigybių aprašymus (pridedama):</text:span></text:p>
      <text:p text:style-name="P29"><text:span text:style-name="T30">1.1</text:span><text:span text:style-name="T31">.<text:s/></text:span><text:span text:style-name="T32">Finansų ir apskaitos skyriaus<text:s/></text:span><text:span text:style-name="T33">vyriausiojo specialisto;</text:span></text:p>
      <text:p text:style-name="P34"><text:span text:style-name="T35">1.2.</text:span><text:span text:style-name="T36"><text:s/>Neteko galios nuo 2018-10-04</text:span></text:p>
      <text:p text:style-name="P37">Papunkčio naikinimas:</text:p>
      <text:p text:style-name="P38"><text:span text:style-name="T39">Nr.<text:s/></text:span><text:a xlink:href="https://www.e-tar.lt/portal/legalAct.html?documentId=cd7df8d0c0c711e88f64a5ecc703f89b" office:target-frame-name="_top" xlink:show="replace"><text:span text:style-name="T40">V35-883</text:span></text:a><text:span text:style-name="T41">, 2018-09-24, paskelbta TAR 2018-09-26, i. k. 2018-15042</text:span></text:p>
      <text:p text:style-name="Normal"/>
      <text:p text:style-name="P42"><text:span text:style-name="T43">2</text:span><text:span text:style-name="T44">. P r i p a ž į s t u <text:s/>netekusiu galios Druskininkų savivaldybės administracijos direktoriaus 2017 m. vasario 1 d.<text:s/></text:span><text:span text:style-name="T45">įsakymo Nr. V35-95<text:s/></text:span><text:span text:style-name="T46">„Dėl<text:s/></text:span><text:span text:style-name="T47">Finansų ir apskaitos skyriaus<text:s/></text:span><text:span text:style-name="T48">darbuotojų, dirbančių pagal darbo sutartis, pareigybių aprašymų tvirtinimo ir kai kuri</text:span><text:span text:style-name="T49">ų<text:s/></text:span><text:span text:style-name="T50">Druskininkų</text:span><text:span text:style-name="T51"><text:s/>savivaldybės administracijos direktoriaus įsakymų pakeitimo“ 1 punkto 1.6 papunktį.</text:span></text:p>
      <text:p text:style-name="P52"><text:span text:style-name="T53">3</text:span><text:span text:style-name="T54">. N u s t a t a u, kad šio įsakymo 1 punkto 1.2 papunktis įsigalioja 2017 m. lapkričio 7 d.</text:span></text:p>
      <text:p text:style-name="P55"/>
      <text:p text:style-name="P56"/>
      <text:p text:style-name="P57"/>
      <text:p text:style-name="P58"><text:span text:style-name="T59">Savivaldybės administracijos direktorė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Vilma Jurgele</text:span><text:span text:style-name="T65">vičienė</text:span></text:p>
      <text:soft-page-break/>
      <text:p text:style-name="P66">PATVIRTINTA</text:p>
      <text:p text:style-name="P69">Druskininkų savivaldybės administracijos direktoriaus<text:s/></text:p>
      <text:p text:style-name="P70">2017 m. lapkričio <text:s/>6 d. įsakymu Nr. V35-997</text:p>
      <text:p text:style-name="P71"/>
      <text:p text:style-name="P72"/>
      <text:p text:style-name="P73"><text:span text:style-name="T74">FINANSŲ IR APSKAITOS SKYRIAUS VYRIAUSIOJO</text:span><text:span text:style-name="T75"><text:s/></text:span><text:span text:style-name="T76">SPECIALISTO<text:s/></text:span></text:p>
      <text:p text:style-name="P77"><text:span text:style-name="T78">PAREIGYBĖS APRAŠYMAS</text:span></text:p>
      <text:p text:style-name="P79"/>
      <text:p text:style-name="P80"/>
      <text:p text:style-name="P81"><text:span text:style-name="T82">I</text:span><text:span text:style-name="T83"><text:s/>SKYRIUS</text:span></text:p>
      <text:p text:style-name="P84"><text:span text:style-name="T85">PAREIGYBĖ</text:span></text:p>
      <text:p text:style-name="P86"/>
      <text:p text:style-name="P87"><text:span text:style-name="T88">1</text:span><text:span text:style-name="T89">.<text:s/></text:span><text:span text:style-name="T90">Finansų ir apskaitos skyriaus vyriausiojo<text:s/></text:span><text:span text:style-name="T91">specialisto pareigybė yra darbuotojo, dirbančio pagal darbo sutartį pareigybė, priskiriama specialistų pareigybių grupei.</text:span></text:p>
      <text:p text:style-name="P92"><text:span text:style-name="T93">2</text:span><text:span text:style-name="T94">. Pareigybės lygis – B.</text:span></text:p>
      <text:p text:style-name="P95"><text:span text:style-name="T96">II</text:span><text:span text:style-name="T97"><text:s/>SKYRIUS</text:span></text:p>
      <text:p text:style-name="P98"><text:span text:style-name="T99">SPECIALŪS REIKALAVI</text:span><text:span text:style-name="T100">MAI ŠIAS PAREIGAS EINANČIAM DARBUOTOJUI</text:span></text:p>
      <text:p text:style-name="P101"/>
      <text:p text:style-name="P102"><text:span text:style-name="T103">3</text:span><text:span text:style-name="T104">. Darbuotojas, einantis šias pareigas, turi atitikti šiuos specialius reikalavimus:</text:span></text:p>
      <text:p text:style-name="P105"><text:span text:style-name="T106">3.1</text:span><text:span text:style-name="T107">.<text:s/></text:span><text:span text:style-name="T108">turėti ne žemesnį kaip aukštesnįjį ar iki 1995 metų įgytą specialųjį vidurinį išsilavinimą; studijų sritis –<text:s/></text:span><text:span text:style-name="T109">socialiniai</text:span><text:span text:style-name="T110"><text:s/>mokslai; studijų kryptis –<text:s/></text:span><text:span text:style-name="T111">ekonomika arba finansai;</text:span></text:p>
      <text:p text:style-name="P112"><text:span text:style-name="T113">3.2</text:span><text:span text:style-name="T114">. turėti<text:s/></text:span><text:span text:style-name="T115">ekonomisto arba finansininko, arba vadybininko<text:s/></text:span><text:span text:style-name="T116">profesinę kvalifikaciją;</text:span></text:p>
      <text:p text:style-name="P117"><text:span text:style-name="T118">3.3</text:span><text:span text:style-name="T119">. turėti ne mažesnę kaip 1 metų ekonomisto arba finansininko</text:span><text:span text:style-name="T120"><text:s/>profesinio<text:s/></text:span><text:span text:style-name="T121">darbo patirtį;</text:span></text:p>
      <text:p text:style-name="P122"><text:span text:style-name="T123">3.4</text:span><text:span text:style-name="T124">.<text:s/></text:span><text:span text:style-name="T125">išmanyti<text:s/></text:span><text:span text:style-name="T126">Lietuvos Respublikos įstatymus, Lietuvos Respublikos Vyriausybės nutarimus bei kitus teisės aktus, reglamentuojančius biudžetinių įstaigų buhalterinės apskaitos<text:s/></text:span><text:span text:style-name="T127">reguliavimą</text:span><text:span text:style-name="T128">;</text:span></text:p>
      <text:p text:style-name="P129"><text:span text:style-name="T130">3.5</text:span><text:span text:style-name="T131">. mokėti valdyti, kaupti, sisteminti, apibendrinti informaciją ir<text:s/></text:span><text:span text:style-name="T132">rengti išvadas;<text:s/></text:span></text:p>
      <text:p text:style-name="P133"><text:span text:style-name="T134">3.6</text:span><text:span text:style-name="T135">. sklandžiai dėstyti mintis raštu ir žodžiu,<text:s/></text:span><text:span text:style-name="T136">išmanyti<text:s/></text:span><text:span text:style-name="T137">Dokumentų rengimo taisykles, Dokumentų tvarkymo ir apskaitos taisykles;</text:span></text:p>
      <text:p text:style-name="P138"><text:span text:style-name="T139">3.7</text:span><text:span text:style-name="T140">. turėti gerus darbo kompiuteriu įgūdžius (</text:span><text:span text:style-name="T141">MS Word, MS Excel, MS Outlook, Internet Explorer<text:s/></text:span><text:span text:style-name="T142">ir buha</text:span><text:span text:style-name="T143">lterinės</text:span><text:span text:style-name="T144"><text:s/>apskaitos<text:s/></text:span><text:span text:style-name="T145">programos);</text:span></text:p>
      <text:p text:style-name="P146"><text:span text:style-name="T147">3.8</text:span><text:span text:style-name="T148">. būti sąžiningas ir pareigingas, gebėti bendrauti;</text:span></text:p>
      <text:p text:style-name="P149"><text:span text:style-name="T150">3.9</text:span><text:span text:style-name="T151">. sugebėti atstovauti Finansų ir apskaitos skyriui savivaldybės institucijose;</text:span></text:p>
      <text:p text:style-name="P152"><text:span text:style-name="T153">3.10</text:span><text:span text:style-name="T154">. savo veikloje vadovautis Lietuvos Respublikos įstatymais, Lietuvos Res</text:span><text:span text:style-name="T155">publikos Vyriausybės nutarimais, kitais teisės aktais, Savivaldybės tarybos veiklos reglamentu, Savivaldybės administracijos nuostatais, Savivaldybės administracijos vidaus tvarkos taisyklėmis, savivaldybės tarybos sprendimais, savivaldybės mero potvarkiai</text:span><text:span text:style-name="T156">s, savivaldybės administracijos direktoriaus įsakymais, Finansų ir apskaitos skyriaus veiklos nuostatais bei šiuo pareigybės aprašymu.</text:span></text:p>
      <text:p text:style-name="P157"/>
      <text:p text:style-name="P158"><text:span text:style-name="T159">III</text:span><text:span text:style-name="T160"><text:s/>SKYRIUS</text:span></text:p>
      <text:p text:style-name="P161"><text:span text:style-name="T162">ŠIAS PAREIGAS EINANČIO DARBUOTOJO FUNKCIJOS</text:span></text:p>
      <text:p text:style-name="P163"/>
      <text:p text:style-name="P164"><text:span text:style-name="T165">4</text:span><text:span text:style-name="T166">. Šias pareigas einantis darbuotojas vykdo šias<text:s/></text:span><text:span text:style-name="T167">funkcijas:</text:span></text:p>
      <text:p text:style-name="P168"><text:span text:style-name="T169">4.1</text:span><text:span text:style-name="T170">. vykdo Savivaldybės tarybos veiklos reglamento, Savivaldybės administracijos nuostatų, Savivaldybės administracijos vidaus tvarkos taisyklių ir Finansų ir apskaitos skyriaus veiklos nuostatų reikalavimus;</text:span></text:p>
      <text:p text:style-name="P171"><text:span text:style-name="T172">4.2</text:span><text:span text:style-name="T173">. padeda rengti Savivaldybė</text:span><text:span text:style-name="T174">s administracijos biudžeto projektą, parengia ir laiku pateikia reikiamus duomenis asignavimų poreikiui pagrįsti;</text:span></text:p>
      <text:p text:style-name="P175"><text:span text:style-name="T176">4.3</text:span><text:span text:style-name="T177">. tvarko Savivaldybės administracijos ilgalaikio materialiojo turto, išskyrus nebaigtą statybą, apskaitą, rengia inventorizacijos dokum</text:span><text:span text:style-name="T178">entus;</text:span></text:p>
      <text:p text:style-name="P179"><text:span text:style-name="T180">4.4</text:span><text:span text:style-name="T181">. tvarko Savivaldybės administracijos nematerialiojo turto apskaitą, rengia inventorizacijos dokumentus;</text:span></text:p>
      <text:p text:style-name="P182"><text:span text:style-name="T183">4.5</text:span><text:span text:style-name="T184">. tvarko Savivaldybės administracijos atsargų apskaitą, rengia inventorizacijos dokumentus;</text:span></text:p>
      <text:p text:style-name="P185"><text:span text:style-name="T186">4.6</text:span><text:span text:style-name="T187">. tvarko Savivaldybės finansini</text:span><text:span text:style-name="T188">o turto apskaitą, rengia inventorizacijos dokumentus;</text:span></text:p>
      <text:p text:style-name="P189"><text:span text:style-name="T190">4.7</text:span><text:span text:style-name="T191">. tvarko Savivaldybės biologinio ir kito turto apskaitą, rengia inventorizacijos dokumentus;</text:span></text:p>
      <text:p text:style-name="P192"><text:span text:style-name="T193">4.8</text:span><text:span text:style-name="T194">. rengia ilgalaikio materialiojo, nematerialiojo turto, atsargų nurašymo aktus pagal materialia</text:span><text:span text:style-name="T195">i atsakingų asmenų pateiktus duomenis;</text:span></text:p>
      <text:p text:style-name="P196"><text:span text:style-name="T197">4.9</text:span><text:span text:style-name="T198">. kontroliuoja ilgalaikio materialiojo, nematerialiojo turto, atsargų teisingą nurašymą;</text:span></text:p>
      <text:p text:style-name="P199"><text:span text:style-name="T200">4.10</text:span><text:span text:style-name="T201">. tvarko Savivaldybės administracijos nebalansinėse sąskaitose apskaitomo turto, atsargų ar įsipareigojimų apskai</text:span><text:span text:style-name="T202">tą;</text:span></text:p>
      <text:p text:style-name="P203"><text:span text:style-name="T204">4.11</text:span><text:span text:style-name="T205">. tvarko Savivaldybės administracijos reprezentacinių išlaidų apskaitą ir kontroliuoja jų teisingą nurašymą;</text:span></text:p>
      <text:p text:style-name="P206"><text:span text:style-name="T207">4.12</text:span><text:span text:style-name="T208">. rengia savo vykdomų funkcijų srityje finansinės atskaitomybės dokumentus bei statistines ir kitas reikiamas ataskaitas, užtik</text:span><text:span text:style-name="T209">rina atskaitomybės pateikimą teisės aktų nustatyta tvarka ir terminais;</text:span></text:p>
      <text:p text:style-name="P210"><text:span text:style-name="T211">4.13</text:span><text:span text:style-name="T212">. vykdo savo funkcijų srityje Savivaldybės administracijos einamosios finansų kontrolės funkcijas;</text:span></text:p>
      <text:p text:style-name="P213"><text:span text:style-name="T214">4.14</text:span><text:span text:style-name="T215">. laiku pateikia duomenis, reikalingus sudaryti metines finansines<text:s/></text:span><text:span text:style-name="T216">ataskaitas bei konsoliduotąsias finansines ataskaitas;</text:span></text:p>
      <text:p text:style-name="P217"><text:span text:style-name="T218">4.15</text:span><text:span text:style-name="T219">. teikia informaciją Finansų ir apskaitos skyriaus vedėjui, Finansų ir apskaitos skyriaus vedėjo pavaduotojui apie Lietuvos Respublikos įstatymų, Lietuvos Respublikos Vyriausybės nutarimų, kitų</text:span><text:span text:style-name="T220"><text:s/>teisės aktų pakeitimus savo vykdomų funkcijų srityje;</text:span></text:p>
      <text:p text:style-name="P221"><text:span text:style-name="T222">4.16</text:span><text:span text:style-name="T223">. savivaldybės administracijos direktoriaus, savivaldybės administracijos direktoriaus pavaduotojo, Finansų ir apskaitos skyriaus vedėjo, Finansų ir apskaitos skyriaus vedėjo pavaduotojo nurody</text:span><text:span text:style-name="T224">mu padeda nagrinėti prašymus, paklausimus, skundus;</text:span></text:p>
      <text:p text:style-name="P225"><text:span text:style-name="T226">4.17</text:span><text:span text:style-name="T227">. Finansų ir apskaitos skyriaus vedėjo pavedimu teikia asmens prašomą informaciją apie Finansų ir apskaitos skyriaus veiklą ir kitą asmens pageidaujamą informaciją, kuria disponuoja savivaldybė ir</text:span><text:span text:style-name="T228"><text:s/>kurią asmuo turi teisę gauti pagal Lietuvos Respublikos teisės gauti informaciją iš valstybės ir savivaldybės įstaigų įstatymą;</text:span></text:p>
      <text:p text:style-name="P229"><text:span text:style-name="T230">4.18</text:span><text:span text:style-name="T231">. tinkamai saugo buhalterinius ir kitus Finansų ir apskaitos skyriaus dokumentus, pagal Lietuvos Respublikos teisės akt</text:span><text:span text:style-name="T232">ų reikalavimus įformina bylas ir nustatyta tvarka perduoda jas į archyvą;</text:span></text:p>
      <text:p text:style-name="P233"><text:span text:style-name="T234">4.19</text:span><text:span text:style-name="T235">. informuoja Finansų ir apskaitos skyriaus vedėją, Finansų ir apskaitos skyriaus vedėjo pavaduotoją apie kontroliuojamų dokumentų, savivaldybės administracijos direktoriaus b</text:span><text:span text:style-name="T236">ei savivaldybės administracijos direktoriaus pavaduotojo pavedimų vykdymo terminus siekiant, kad pavedimai ir kitos užduotys būtų įvykdytos laiku;</text:span></text:p>
      <text:p text:style-name="P237"><text:span text:style-name="T238">4.20</text:span><text:span text:style-name="T239">. nuolat teikia<text:s/></text:span><text:span text:style-name="T240">Finansų ir apskaitos skyriaus vedėjui, Finansų ir apskaitos<text:s/></text:span><text:span text:style-name="T241">skyriaus vedėjo pavaduoto</text:span><text:span text:style-name="T242">jui aktualią informaciją, skelbtiną savivaldybės interneto puslapyje;</text:span></text:p>
      <text:p text:style-name="P243"><text:span text:style-name="T244">4.21</text:span><text:span text:style-name="T245">. dalyvauja komisijų, darbo grupių veikloje;</text:span></text:p>
      <text:p text:style-name="P246"><text:span text:style-name="T247">4.22</text:span><text:span text:style-name="T248">. t</text:span><text:span text:style-name="T249">ausoja ir prižiūri Savivaldybės turtą, darbo priemones, naudoja juos tik darbo tikslais;</text:span></text:p>
      <text:p text:style-name="P250"><text:span text:style-name="T251">4.23</text:span><text:span text:style-name="T252">. laiku vykdo savivaldybė</text:span><text:span text:style-name="T253">s tarybos sprendimus, savivaldybės mero potvarkius, savivaldybės administracijos direktoriaus įsakymus, savivaldybės administracijos direktoriaus ir savivaldybės administracijos direktoriaus pavaduotojo, Finansų ir apskaitos skyriaus vedėjo ir Finansų ir a</text:span><text:span text:style-name="T254">pskaitos skyriaus vedėjo pavaduotojo pavedimus ir nurodymus;</text:span></text:p>
      <text:p text:style-name="P255"><text:span text:style-name="T256">4.24</text:span><text:span text:style-name="T257">. vykdo pagal kompetenciją kitas Lietuvos Respublikos teisės aktais nustatytas funkcijas.</text:span></text:p>
      <text:p text:style-name="P258"/>
      <text:p text:style-name="P259"><text:span text:style-name="T260">______________________</text:span></text:p>
      <text:p text:style-name="P261"><text:span text:style-name="T262">Patvirtinta.</text:span><text:span text:style-name="T263"><text:s/>Neteko galios nuo 2018-10-04</text:span></text:p>
      <text:p text:style-name="P264">Priedo naikinimas:</text:p>
      <text:p text:style-name="P265"><text:span text:style-name="T266">Nr.<text:s/></text:span><text:a xlink:href="https://www.e-tar.lt/portal/legalAct.html?documentId=cd7df8d0c0c711e88f64a5ecc703f89b" office:target-frame-name="_top" xlink:show="replace"><text:span text:style-name="T267">V35-883</text:span></text:a><text:span text:style-name="T268">, 2018-09-24, paskelbta TAR 2018-09-26, i. k. 2018-15042</text:span></text:p>
      <text:p text:style-name="Normal"/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Druskininkų savivaldybės administracija, Įsakymas</text:span></text:p>
      <text:p text:style-name="P278"><text:span text:style-name="T279">Nr.<text:s/></text:span><text:a xlink:href="https://www.e-tar.lt/portal/legalAct.html?documentId=cd7df8d0c0c711e88f64a5ecc703f89b" office:target-frame-name="_top" xlink:show="replace"><text:span text:style-name="T280">V35-883</text:span></text:a><text:span text:style-name="T281">, 2018-09-24, paskelbta TAR 2018-09-26, i. k. 2018-15042</text:span></text:p>
      <text:p text:style-name="P282"><text:span text:style-name="T283">Dėl Druskininkų savivaldybės administracijos darbuotojų, dirbančių pagal darbo sutartis, pareigy</text:span><text:span text:style-name="T284">bių aprašymų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81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7"><text:page-number text:fixed="false">3</text:page-number></text:p>
        <text:p text:style-name="Header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18-10-12T05:57:00Z</meta:creation-date>
    <dc:date>2018-10-12T05:57:00Z</dc:date>
    <meta:print-date>2005-10-10T09:40:00Z</meta:print-date>
    <meta:template xlink:href="Normal.dotm" xlink:type="simple"/>
    <meta:editing-cycles>2</meta:editing-cycles>
    <meta:editing-duration>PT0S</meta:editing-duration>
    <meta:user-defined meta:name="LabbisDVSAttachmentId">1ba4c95a-87ac-49a4-b17e-03c4b017f38f</meta:user-defined>
    <meta:document-statistic meta:page-count="4" meta:paragraph-count="87" meta:word-count="1008" meta:character-count="8211" meta:row-count="177" meta:non-whitespace-character-count="7290"/>
  </office:meta>
</office:document-meta>
</file>