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style:vertical-align="baseline" fo:line-height="150%" fo:text-indent="0.6458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style:punctuation-wrap="simple" style:vertical-align="baseline"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2</text:span></text:p>
      <text:p text:style-name="P3"/>
      <text:p text:style-name="P4"><text:span text:style-name="T5">Sprendimas paskelbtas: TAR 2018-02-21, i. k. 2018-02632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8 metų biudžeto tvirtinimo</text:p>
      <text:p text:style-name="P13"/>
      <text:p text:style-name="P14">2018 m. vasario 20 d. Nr. T-21</text:p>
      <text:p text:style-name="P15">Pagėgiai</text:p>
      <text:p text:style-name="P16"/>
      <text:p text:style-name="P17"/>
      <text:p text:style-name="P18">Vadovaudamasi Lietuvos<text:s/>Respublikos vietos savivaldos įstatymo<text:span text:style-name="T19"><text:s/></text:span>16 straipsnio 2 dalies 15 punktu ir 51 straipsnio 1 dalimi, Lietuvos Respublikos biudžeto sandaros įstatymo 26 straipsnio 4 dalimi, Lietuvos Respublikos 2018 m. valstybės biudžeto ir savivaldybių biudžetų finansinių<text:s/>rodiklių patvirtinimo įstatymu, atsižvelgdama į Pagėgių savivaldybės 2016−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8 metų biudžeto pajamas – 8 522 781,00 eurų</text:span><text:span text:style-name="T26"><text:s/>(1 priedas);</text:span></text:p>
      <text:p text:style-name="P27"><text:span text:style-name="T28">1.2</text:span><text:span text:style-name="T29">. Praėjusių metų nepanaudotas lėšas <text:s/>− 166 788,00 eurų (2 priedas); skolintos lėšos – 216 000,00 eurų;</text:span></text:p>
      <text:p text:style-name="P30"><text:span text:style-name="T31">1.3</text:span><text:span text:style-name="T32">. Pagėgių savivaldybės 2018 metų biudžeto asignavimus programoms finansuoti, paskirstytus pagal lėšų šaltinius ir asignavimų<text:s/></text:span><text:span text:style-name="T33">valdytojus − 8 974 679,00 eurų (3 priedas), iš jų: darbo užmokesčiui – 3 <text:s/>982 359,00 eurų, turtui įsigyti – 1 288 093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727 000,00 eurų (4 priedas), <text:s/>Specialios tikslinė</text:span><text:span text:style-name="T38">s dotacijos mokinio krepšeliui finansuoti paskirstymą (4a priedas); <text:s text:c="11"/>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1 023 323,00 eurų (5 priedas);</text:span></text:p>
      <text:p text:style-name="P43"><text:span text:style-name="T44">1.3.3</text:span><text:span text:style-name="T45">.<text:s/></text:span><text:span text:style-name="T46">Savivaldybės biudžetinių įstaigų išlaidas už gautas teikiamas paslaugas − 420 270,00 eurų (6 priedas);</text:span></text:p>
      <text:p text:style-name="P47"><text:span text:style-name="T48">1.3.4</text:span><text:span text:style-name="T49">. Kita tikslinė dotacija – 127 208,00 eurų (7 priedas);</text:span></text:p>
      <text:p text:style-name="P50"><text:span text:style-name="T51">1.3.5</text:span><text:span text:style-name="T52">. Biudžeto lėšos savarankiškoms funkcijoms vykdyti – 5 676 878,00 eurų (8<text:s/></text:span><text:span text:style-name="T53">priedas).</text:span></text:p>
      <text:p text:style-name="P54"><text:span text:style-name="T55">2</text:span><text:span text:style-name="T56">. Nustatyti, kad asignavimų valdytojai Lietuvos Respublikos įstatymų nustatyta tvarka atsako už vadovaujamų ir pavaldžių institucijų biudžeto išlaidų vykdymą, kad prisiimti<text:s/></text:span><text:soft-page-break/><text:span text:style-name="T57">įsipareigojimai pagal kiekvieną programą neviršytų patvirtintų b</text:span><text:span text:style-name="T58">endrųjų asignavimų¸ iš jų − darbo užmokesčiui ir turtui įsigyti su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8 m. sausio 1 d. esančiam įsiskolinimui už su</text:span><text:span text:style-name="T62">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<text:s/>(įskaitant pagal kitus įsipareigojamuosius skolos dokumentus ir finansines nuomos (lizingo) sutartis).<text:s/></text:p>
      <text:p text:style-name="P67"><text:span text:style-name="T68">6</text:span><text:span text:style-name="T69">. Įpareigoti savivaldybės biud</text:span><text:span text:style-name="T70">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Regionų apygardos administracinio tei</text:span><text:span text:style-name="T76">smo Klaipėdos rūmams (Galinio pylimo g. 9, 91230 Klaipėda) Lietuvos Respublikos administracinių bylų teisenos įstatymo nustatyta tvarka per 1 (vieną) mėnesį nuo sprendimo paskelbimo dienos.</text:span></text:p>
      <text:p text:style-name="P77"/>
      <text:p text:style-name="P78"/>
      <text:p text:style-name="P79"/>
      <text:p text:style-name="P80">Savivaldybės meras<text:s/><text:tab/><text:tab/><text:tab/><text:tab/>Virginijus Komskis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91803f90492c11e8ade598b2394a491d" office:target-frame-name="_top" xlink:show="replace"><text:span text:style-name="T86">T-66</text:span></text:a><text:span text:style-name="T87">, 2018-04-25, paskelbta TAR 2018-04-26, i. k. 2018-06645</text:span></text:p>
      <text:p text:style-name="P88"><text:span text:style-name="T89">Nr.<text:s/></text:span><text:a xlink:href="https://www.e-tar.lt/portal/legalAct.html?documentId=0f08c1007b6711e8ae2bfd1913d66d57" office:target-frame-name="_top" xlink:show="replace"><text:span text:style-name="T90">T-91</text:span></text:a><text:span text:style-name="T91">, 2018-06-28, paskelbta TAR 2018-06-30, i. k. 2018-10937</text:span></text:p>
      <text:p text:style-name="P92"><text:span text:style-name="T93">Nr.<text:s/></text:span><text:a xlink:href="https://www.e-tar.lt/portal/legalAct.html?documentId=2fa90810ab6a11e88f64a5ecc703f89b" office:target-frame-name="_top" xlink:show="replace"><text:span text:style-name="T94">T-111</text:span></text:a><text:span text:style-name="T95">, 2018-08-28, paskelbta TAR 2018-08-29, i. k. 2018-13566</text:span></text:p>
      <text:p text:style-name="P96"><text:span text:style-name="T97">Nr.<text:s/></text:span><text:a xlink:href="https://www.e-tar.lt/portal/legalAct.html?documentId=3024d270bd6b11e88f64a5ecc703f89b" office:target-frame-name="_top" xlink:show="replace"><text:span text:style-name="T98">T-134</text:span></text:a><text:span text:style-name="T99">, 2018-09-20, paskelbta TAR 2018-09-21, i. k. 2018-14845</text:span></text:p>
      <text:p text:style-name="P100"><text:span text:style-name="T101">Nr.<text:s/></text:span><text:a xlink:href="https://www.e-tar.lt/portal/legalAct.html?documentId=d2795830e27c11e89acab3ff12d77081" office:target-frame-name="_top" xlink:show="replace"><text:span text:style-name="T102">T-144</text:span></text:a><text:span text:style-name="T103">, 2018-11-06, paskelbta TAR 2018-11-07, i. k. 2018-17995</text:span></text:p>
      <text:p text:style-name="P104"><text:span text:style-name="T105">Nr.<text:s/></text:span><text:a xlink:href="https://www.e-tar.lt/portal/legalAct.html?documentId=272986a0fc5611e8a969c20aa4d38bd4" office:target-frame-name="_top" xlink:show="replace"><text:span text:style-name="T106">T-164</text:span></text:a><text:span text:style-name="T107">, 2018-12-07, paskelbta TAR 2018-12-10, i. k. 2018-20159</text:span></text:p>
      <text:p text:style-name="P108"><text:span text:style-name="T109">Nr.<text:s/></text:span><text:a xlink:href="https://www.e-tar.lt/portal/legalAct.html?documentId=7d13e29004f311e9a5eaf2cd290f1944" office:target-frame-name="_top" xlink:show="replace"><text:span text:style-name="T110">T-180</text:span></text:a><text:span text:style-name="T111">, 2018-12-2</text:span><text:span text:style-name="T112">0, paskelbta TAR 2018-12-21, i. k. 2018-21147</text:span></text:p>
      <text:p text:style-name="Normal"/>
      <text:p text:style-name="P113">3 priedas</text:p>
      <text:p text:style-name="P114">Priedo pakeitimai:</text:p>
      <text:p text:style-name="P115"><text:span text:style-name="T116">Nr.<text:s/></text:span><text:a xlink:href="https://www.e-tar.lt/portal/legalAct.html?documentId=91803f90492c11e8ade598b2394a491d" office:target-frame-name="_top" xlink:show="replace"><text:span text:style-name="T117">T-66</text:span></text:a><text:span text:style-name="T118">, 2018-04-25, paskelbta TAR 2018-04-26, i. k. 2018-06645</text:span></text:p>
      <text:p text:style-name="P119"><text:span text:style-name="T120">Nr.<text:s/></text:span><text:a xlink:href="https://www.e-tar.lt/portal/legalAct.html?documentId=0f08c1007b6711e8ae2bfd1913d66d57" office:target-frame-name="_top" xlink:show="replace"><text:span text:style-name="T121">T-91</text:span></text:a><text:span text:style-name="T122">, 2018-06-28, paskelbta TAR 2018-06-30, i. k. 2018-10937</text:span></text:p>
      <text:p text:style-name="P123"><text:span text:style-name="T124">Nr.<text:s/></text:span><text:a xlink:href="https://www.e-tar.lt/portal/legalAct.html?documentId=2fa90810ab6a11e88f64a5ecc703f89b" office:target-frame-name="_top" xlink:show="replace"><text:span text:style-name="T125">T-111</text:span></text:a><text:span text:style-name="T126">, 2</text:span><text:span text:style-name="T127">018-08-28, paskelbta TAR 2018-08-29, i. k. 2018-13566</text:span></text:p>
      <text:p text:style-name="P128"><text:span text:style-name="T129">Nr.<text:s/></text:span><text:a xlink:href="https://www.e-tar.lt/portal/legalAct.html?documentId=3024d270bd6b11e88f64a5ecc703f89b" office:target-frame-name="_top" xlink:show="replace"><text:span text:style-name="T130">T-134</text:span></text:a><text:span text:style-name="T131">, 2018-09-20, paskelbta TAR 2018-09-21, i. k. 2018-14845</text:span></text:p>
      <text:p text:style-name="P132"><text:span text:style-name="T133">Nr.<text:s/></text:span><text:a xlink:href="https://www.e-tar.lt/portal/legalAct.html?documentId=d2795830e27c11e89acab3ff12d77081" office:target-frame-name="_top" xlink:show="replace"><text:span text:style-name="T134">T-144</text:span></text:a><text:span text:style-name="T135">, 2018-11-06, paskelbta TAR 2018-11-07, i. k. 2018-17995</text:span></text:p>
      <text:soft-page-break/>
      <text:p text:style-name="P136"><text:span text:style-name="T137">Nr.<text:s/></text:span><text:a xlink:href="https://www.e-tar.lt/portal/legalAct.html?documentId=272986a0fc5611e8a969c20aa4d38bd4" office:target-frame-name="_top" xlink:show="replace"><text:span text:style-name="T138">T-164</text:span></text:a><text:span text:style-name="T139">, 2018-12-07, paskelbta TAR 2018-12-10, i. k. 2018-20159</text:span></text:p>
      <text:p text:style-name="P140"><text:span text:style-name="T141">Nr.<text:s/></text:span><text:a xlink:href="https://www.e-tar.lt/portal/legalAct.html?documentId=7d13e29004f311e9a5eaf2cd290f1944" office:target-frame-name="_top" xlink:show="replace"><text:span text:style-name="T142">T-180</text:span></text:a><text:span text:style-name="T143">, 2018-12-20, paskelbta TAR 2018-12-21, i. k. 2018-21147</text:span></text:p>
      <text:p text:style-name="Normal"/>
      <text:p text:style-name="P144">4 priedo</text:p>
      <text:p text:style-name="P145">Priedo pakeitimai:</text:p>
      <text:p text:style-name="P146"><text:span text:style-name="T147">Nr.<text:s/></text:span><text:a xlink:href="https://www.e-tar.lt/portal/legalAct.html?documentId=91803f90492c11e8ade598b2394a491d" office:target-frame-name="_top" xlink:show="replace"><text:span text:style-name="T148">T-66</text:span></text:a><text:span text:style-name="T149">, 2018-04-25, paskelbta TAR 2018-04-26, i. k. 2018-06645</text:span></text:p>
      <text:p text:style-name="P150"><text:span text:style-name="T151">Nr.<text:s/></text:span><text:a xlink:href="https://www.e-tar.lt/portal/legalAct.html?documentId=2fa90810ab6a11e88f64a5ecc703f89b" office:target-frame-name="_top" xlink:show="replace"><text:span text:style-name="T152">T-111</text:span></text:a><text:span text:style-name="T153">, 2018-08-28, paskelbta TAR 2018-08-29, i. k. 2018-13566</text:span></text:p>
      <text:p text:style-name="P154"><text:span text:style-name="T155">Nr.<text:s/></text:span><text:a xlink:href="https://www.e-tar.lt/portal/legalAct.html?documentId=d2795830e27c11e89acab3ff12d77081" office:target-frame-name="_top" xlink:show="replace"><text:span text:style-name="T156">T-144</text:span></text:a><text:span text:style-name="T157">, 2018-11-06, paskelbta TAR 2018-11-07, i. k. 2018-17995</text:span></text:p>
      <text:p text:style-name="P158"><text:span text:style-name="T159">Nr.<text:s/></text:span><text:a xlink:href="https://www.e-tar.lt/portal/legalAct.html?documentId=272986a0fc5611e8a969c20aa4d38bd4" office:target-frame-name="_top" xlink:show="replace"><text:span text:style-name="T160">T-164</text:span></text:a><text:span text:style-name="T161">, 2018-12-07, paskelbta TAR 2018-12-10, i. k. 2018-20159</text:span></text:p>
      <text:p text:style-name="P162"><text:span text:style-name="T163">Nr.<text:s/></text:span><text:a xlink:href="https://www.e-tar.lt/portal/legalAct.html?documentId=7d13e29004f311e9a5eaf2cd290f1944" office:target-frame-name="_top" xlink:show="replace"><text:span text:style-name="T164">T-180</text:span></text:a><text:span text:style-name="T165">, 2</text:span><text:span text:style-name="T166">018-12-20, paskelbta TAR 2018-12-21, i. k. 2018-21147</text:span></text:p>
      <text:p text:style-name="Normal"/>
      <text:p text:style-name="P167">5 priedas</text:p>
      <text:p text:style-name="P168">Priedo pakeitimai:</text:p>
      <text:p text:style-name="P169"><text:span text:style-name="T170">Nr.<text:s/></text:span><text:a xlink:href="https://www.e-tar.lt/portal/legalAct.html?documentId=91803f90492c11e8ade598b2394a491d" office:target-frame-name="_top" xlink:show="replace"><text:span text:style-name="T171">T-66</text:span></text:a><text:span text:style-name="T172">, 2018-04-25, paskelbta TAR 2018-04-26, i. k. 2018-06645</text:span></text:p>
      <text:p text:style-name="P173"><text:span text:style-name="T174">Nr.<text:s/></text:span><text:a xlink:href="https://www.e-tar.lt/portal/legalAct.html?documentId=0f08c1007b6711e8ae2bfd1913d66d57" office:target-frame-name="_top" xlink:show="replace"><text:span text:style-name="T175">T-91</text:span></text:a><text:span text:style-name="T176">, 2018-06-28, paskelbta TAR 2018-06-30, i. k. 2018-10937</text:span></text:p>
      <text:p text:style-name="P177"><text:span text:style-name="T178">Nr.<text:s/></text:span><text:a xlink:href="https://www.e-tar.lt/portal/legalAct.html?documentId=2fa90810ab6a11e88f64a5ecc703f89b" office:target-frame-name="_top" xlink:show="replace"><text:span text:style-name="T179">T-111</text:span></text:a><text:span text:style-name="T180">, 2018-08-28, paskelbta TAR 2018-08-29, i. k. 2018-13566</text:span></text:p>
      <text:p text:style-name="P181"><text:span text:style-name="T182">Nr.<text:s/></text:span><text:a xlink:href="https://www.e-tar.lt/portal/legalAct.html?documentId=3024d270bd6b11e88f64a5ecc703f89b" office:target-frame-name="_top" xlink:show="replace"><text:span text:style-name="T183">T-134</text:span></text:a><text:span text:style-name="T184">, 2018-09-20, paskelbta TAR 2018-09-21, i. k. 2018-14845</text:span></text:p>
      <text:p text:style-name="P185"><text:span text:style-name="T186">Nr.<text:s/></text:span><text:a xlink:href="https://www.e-tar.lt/portal/legalAct.html?documentId=d2795830e27c11e89acab3ff12d77081" office:target-frame-name="_top" xlink:show="replace"><text:span text:style-name="T187">T-144</text:span></text:a><text:span text:style-name="T188">, 2018-11-06, paskelbta TAR 2018-11-07, i. k. 2018-17995</text:span></text:p>
      <text:p text:style-name="P189"><text:span text:style-name="T190">Nr.<text:s/></text:span><text:a xlink:href="https://www.e-tar.lt/portal/legalAct.html?documentId=272986a0fc5611e8a969c20aa4d38bd4" office:target-frame-name="_top" xlink:show="replace"><text:span text:style-name="T191">T-164</text:span></text:a><text:span text:style-name="T192">, 2018-12-07, paskelbta TAR 2018-12-10, i. k. 2018-20159</text:span></text:p>
      <text:p text:style-name="P193"><text:span text:style-name="T194">Nr.<text:s/></text:span><text:a xlink:href="https://www.e-tar.lt/portal/legalAct.html?documentId=7d13e29004f311e9a5eaf2cd290f1944" office:target-frame-name="_top" xlink:show="replace"><text:span text:style-name="T195">T-180</text:span></text:a><text:span text:style-name="T196">, 2018-12-2</text:span><text:span text:style-name="T197">0, paskelbta TAR 2018-12-21, i. k. 2018-21147</text:span></text:p>
      <text:p text:style-name="Normal"/>
      <text:p text:style-name="P198">6 priedas</text:p>
      <text:p text:style-name="P199">Priedo pakeitimai:</text:p>
      <text:p text:style-name="P200"><text:span text:style-name="T201">Nr.<text:s/></text:span><text:a xlink:href="https://www.e-tar.lt/portal/legalAct.html?documentId=d2795830e27c11e89acab3ff12d77081" office:target-frame-name="_top" xlink:show="replace"><text:span text:style-name="T202">T-144</text:span></text:a><text:span text:style-name="T203">, 2018-11-06, paskelbta TAR 2018-11-07, i. k. 2018-17995</text:span></text:p>
      <text:p text:style-name="P204"><text:span text:style-name="T205">Nr.<text:s/></text:span><text:a xlink:href="https://www.e-tar.lt/portal/legalAct.html?documentId=272986a0fc5611e8a969c20aa4d38bd4" office:target-frame-name="_top" xlink:show="replace"><text:span text:style-name="T206">T-164</text:span></text:a><text:span text:style-name="T207">, 2018-12-07, paskelbta TAR 2018-12-10, i. k. 2018-20159</text:span></text:p>
      <text:p text:style-name="P208"><text:span text:style-name="T209">Nr.<text:s/></text:span><text:a xlink:href="https://www.e-tar.lt/portal/legalAct.html?documentId=7d13e29004f311e9a5eaf2cd290f1944" office:target-frame-name="_top" xlink:show="replace"><text:span text:style-name="T210">T-180</text:span></text:a><text:span text:style-name="T211">,</text:span><text:span text:style-name="T212"><text:s/>2018-12-20, paskelbta TAR 2018-12-21, i. k. 2018-21147</text:span></text:p>
      <text:p text:style-name="Normal"/>
      <text:p text:style-name="P213">7 priedas</text:p>
      <text:p text:style-name="P214">Priedo pakeitimai:</text:p>
      <text:p text:style-name="P215"><text:span text:style-name="T216">Nr.<text:s/></text:span><text:a xlink:href="https://www.e-tar.lt/portal/legalAct.html?documentId=91803f90492c11e8ade598b2394a491d" office:target-frame-name="_top" xlink:show="replace"><text:span text:style-name="T217">T-66</text:span></text:a><text:span text:style-name="T218">, 2018-04-25, paskelbta TAR 2018-04-26, i. k. 2018-06645</text:span></text:p>
      <text:p text:style-name="P219"><text:span text:style-name="T220">Nr.<text:s/></text:span><text:a xlink:href="https://www.e-tar.lt/portal/legalAct.html?documentId=0f08c1007b6711e8ae2bfd1913d66d57" office:target-frame-name="_top" xlink:show="replace"><text:span text:style-name="T221">T-91</text:span></text:a><text:span text:style-name="T222">, 2018-06-28, paskelbta TAR 2018-06-30, i. k. 2018-10937</text:span></text:p>
      <text:p text:style-name="P223"><text:span text:style-name="T224">Nr.<text:s/></text:span><text:a xlink:href="https://www.e-tar.lt/portal/legalAct.html?documentId=d2795830e27c11e89acab3ff12d77081" office:target-frame-name="_top" xlink:show="replace"><text:span text:style-name="T225">T-144</text:span></text:a><text:span text:style-name="T226">, 2018-11-06, paskelbta TAR 2018-11-07, i. k. 2018-17995</text:span></text:p>
      <text:p text:style-name="P227"><text:span text:style-name="T228">Nr.<text:s/></text:span><text:a xlink:href="https://www.e-tar.lt/portal/legalAct.html?documentId=272986a0fc5611e8a969c20aa4d38bd4" office:target-frame-name="_top" xlink:show="replace"><text:span text:style-name="T229">T-164</text:span></text:a><text:span text:style-name="T230">, 2018-12-07, paskelbta TAR 2018-12-10, i. k. 2018-20159</text:span></text:p>
      <text:p text:style-name="P231"><text:span text:style-name="T232">Nr.<text:s/></text:span><text:a xlink:href="https://www.e-tar.lt/portal/legalAct.html?documentId=7d13e29004f311e9a5eaf2cd290f1944" office:target-frame-name="_top" xlink:show="replace"><text:span text:style-name="T233">T-180</text:span></text:a><text:span text:style-name="T234">, 2018-12-20, paskelbta TAR 2018-12-21, i. k. 2018-21147</text:span></text:p>
      <text:p text:style-name="Normal"/>
      <text:p text:style-name="P235">8 priedo</text:p>
      <text:p text:style-name="P236">Priedo pakeitimai:</text:p>
      <text:p text:style-name="P237"><text:span text:style-name="T238">Nr.<text:s/></text:span><text:a xlink:href="https://www.e-tar.lt/portal/legalAct.html?documentId=91803f90492c11e8ade598b2394a491d" office:target-frame-name="_top" xlink:show="replace"><text:span text:style-name="T239">T-66</text:span></text:a><text:span text:style-name="T240">, 2018-04-25, paskelbta TAR 2018-04-26, i. k. 2018-06645</text:span></text:p>
      <text:p text:style-name="P241"><text:span text:style-name="T242">Nr.<text:s/></text:span><text:a xlink:href="https://www.e-tar.lt/portal/legalAct.html?documentId=0f08c1007b6711e8ae2bfd1913d66d57" office:target-frame-name="_top" xlink:show="replace"><text:span text:style-name="T243">T-91</text:span></text:a><text:span text:style-name="T244">, 2018-06-28, paskelbta TAR 2018-06-30, i. k. 2018-10937</text:span></text:p>
      <text:p text:style-name="P245"><text:span text:style-name="T246">Nr.<text:s/></text:span><text:a xlink:href="https://www.e-tar.lt/portal/legalAct.html?documentId=2fa90810ab6a11e88f64a5ecc703f89b" office:target-frame-name="_top" xlink:show="replace"><text:span text:style-name="T247">T-111</text:span></text:a><text:span text:style-name="T248">, 2018-08-28, paskelbta TAR 2018-08-29, i. k. 2018-13566</text:span></text:p>
      <text:p text:style-name="P249"><text:span text:style-name="T250">Nr.<text:s/></text:span><text:a xlink:href="https://www.e-tar.lt/portal/legalAct.html?documentId=d2795830e27c11e89acab3ff12d77081" office:target-frame-name="_top" xlink:show="replace"><text:span text:style-name="T251">T-144</text:span></text:a><text:span text:style-name="T252">,<text:s/></text:span><text:span text:style-name="T253">2018-11-06, paskelbta TAR 2018-11-07, i. k. 2018-17995</text:span></text:p>
      <text:p text:style-name="P254"><text:span text:style-name="T255">Nr.<text:s/></text:span><text:a xlink:href="https://www.e-tar.lt/portal/legalAct.html?documentId=272986a0fc5611e8a969c20aa4d38bd4" office:target-frame-name="_top" xlink:show="replace"><text:span text:style-name="T256">T-164</text:span></text:a><text:span text:style-name="T257">, 2018-12-07, paskelbta TAR 2018-12-10, i. k. 2018-20159</text:span></text:p>
      <text:p text:style-name="P258"><text:span text:style-name="T259">Nr.<text:s/></text:span><text:a xlink:href="https://www.e-tar.lt/portal/legalAct.html?documentId=7d13e29004f311e9a5eaf2cd290f1944" office:target-frame-name="_top" xlink:show="replace"><text:span text:style-name="T260">T-180</text:span></text:a><text:span text:style-name="T261">, 2018-12-20, paskelbta TAR 2018-12-21, i. k. 2018-21147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Pagėgių savivaldybės taryba, Sprendimas</text:span></text:p>
      <text:p text:style-name="P271"><text:span text:style-name="T272">Nr.<text:s/></text:span><text:a xlink:href="https://www.e-tar.lt/portal/legalAct.html?documentId=91803f90492c11e8ade598b2394a491d" office:target-frame-name="_top" xlink:show="replace"><text:span text:style-name="T273">T-66</text:span></text:a><text:span text:style-name="T274">, 2018-04-25, paskelbta TAR 2018-04-26, i. k. 2018-06645</text:span></text:p>
      <text:p text:style-name="P275"><text:span text:style-name="T276">Dėl Pagėgių savivaldybės tarybos 2018 m. vasario 20 d. sprendimo Nr. T-21 „Dėl Pagėgių savivaldybės</text:span><text:span text:style-name="T277"><text:s/>2018 metų biudžeto tvirtinimo“ pakeitimo (1)</text:span></text:p>
      <text:p text:style-name="P278"/>
      <text:p text:style-name="P279"><text:span text:style-name="T280">2.</text:span></text:p>
      <text:p text:style-name="P281"><text:span text:style-name="T282">Pagėgių savivaldybės taryba, Sprendimas</text:span></text:p>
      <text:p text:style-name="P283"><text:span text:style-name="T284">Nr.<text:s/></text:span><text:a xlink:href="https://www.e-tar.lt/portal/legalAct.html?documentId=0f08c1007b6711e8ae2bfd1913d66d57" office:target-frame-name="_top" xlink:show="replace"><text:span text:style-name="T285">T-91</text:span></text:a><text:span text:style-name="T286">, 2018-06-28, paskelbta TAR 2018-06-30, i. k. 2018-10937</text:span></text:p>
      <text:p text:style-name="P287"><text:span text:style-name="T288">Dėl</text:span><text:span text:style-name="T289"><text:s/>Pagėgių savivaldybės tarybos 2018 m. vasario 20 d. sprendimo Nr. T-21 „Dėl Pagėgių savivaldybės 2018 metų biudžeto tvirtinimo“ pakeitimo (2)</text:span></text:p>
      <text:p text:style-name="P290"/>
      <text:p text:style-name="P291"><text:span text:style-name="T292">3.</text:span></text:p>
      <text:p text:style-name="P293"><text:span text:style-name="T294">Pagėgių savivaldybės taryba, Sprendimas</text:span></text:p>
      <text:soft-page-break/>
      <text:p text:style-name="P295"><text:span text:style-name="T296">Nr.<text:s/></text:span><text:a xlink:href="https://www.e-tar.lt/portal/legalAct.html?documentId=2fa90810ab6a11e88f64a5ecc703f89b" office:target-frame-name="_top" xlink:show="replace"><text:span text:style-name="T297">T-111</text:span></text:a><text:span text:style-name="T298">, 2018-08-28, paskelbta TAR 2018-08-29, i. k. 2018-13566</text:span></text:p>
      <text:p text:style-name="P299"><text:span text:style-name="T300">Dėl Pagėgių savivaldybės tarybos 2018 m. vasario 20 d. sprendimo Nr. T-21 „Dėl Pagėgių savivaldybė</text:span><text:span text:style-name="T301">s 2018 metų biudžeto tvirtinimo“ pakeitimo (3)</text:span></text:p>
      <text:p text:style-name="P302"/>
      <text:p text:style-name="P303"><text:span text:style-name="T304">4.</text:span></text:p>
      <text:p text:style-name="P305"><text:span text:style-name="T306">Pagėgių savivaldybės taryba, Sprendimas</text:span></text:p>
      <text:p text:style-name="P307"><text:span text:style-name="T308">Nr.<text:s/></text:span><text:a xlink:href="https://www.e-tar.lt/portal/legalAct.html?documentId=3024d270bd6b11e88f64a5ecc703f89b" office:target-frame-name="_top" xlink:show="replace"><text:span text:style-name="T309">T-134</text:span></text:a><text:span text:style-name="T310">, 2018-09-20, paskelbta TAR 2018-09-21, i. k. 2018-14845</text:span></text:p>
      <text:p text:style-name="P311"><text:span text:style-name="T312">D</text:span><text:span text:style-name="T313">ėl Pagėgių savivaldybės tarybos 2018 m. vasario 20 d. sprendimo Nr. T-21 „Dėl Pagėgių savivaldybės 2018 metų biudžeto tvirtinimo“ pakeitimo (4)</text:span></text:p>
      <text:p text:style-name="P314"/>
      <text:p text:style-name="P315"><text:span text:style-name="T316">5.</text:span></text:p>
      <text:p text:style-name="P317"><text:span text:style-name="T318">Pagėgių savivaldybės taryba, Sprendimas</text:span></text:p>
      <text:p text:style-name="P319"><text:span text:style-name="T320">Nr.<text:s/></text:span><text:a xlink:href="https://www.e-tar.lt/portal/legalAct.html?documentId=d2795830e27c11e89acab3ff12d77081" office:target-frame-name="_top" xlink:show="replace"><text:span text:style-name="T321">T-144</text:span></text:a><text:span text:style-name="T322">, 2018-11-06, paskelbta TAR 2018-11-07, i. k. 2018-17995</text:span></text:p>
      <text:p text:style-name="P323"><text:span text:style-name="T324">Dėl Pagėgių savivaldybės tarybos 2018 m. vasario 20 d. sprendimo Nr. T-21 „Dėl Pagėgių savivaldybės 2018 metų biudžeto tvirtinimo“ pakeitimo (5)</text:span></text:p>
      <text:p text:style-name="P325"/>
      <text:p text:style-name="P326"><text:span text:style-name="T327">6.</text:span></text:p>
      <text:p text:style-name="P328"><text:span text:style-name="T329">Pagėgių<text:s/></text:span><text:span text:style-name="T330">savivaldybės taryba, Sprendimas</text:span></text:p>
      <text:p text:style-name="P331"><text:span text:style-name="T332">Nr.<text:s/></text:span><text:a xlink:href="https://www.e-tar.lt/portal/legalAct.html?documentId=272986a0fc5611e8a969c20aa4d38bd4" office:target-frame-name="_top" xlink:show="replace"><text:span text:style-name="T333">T-164</text:span></text:a><text:span text:style-name="T334">, 2018-12-07, paskelbta TAR 2018-12-10, i. k. 2018-20159</text:span></text:p>
      <text:p text:style-name="P335"><text:span text:style-name="T336">Dėl Pagėgių savivaldybės tarybos 2018 m. vasario 20 d. spren</text:span><text:span text:style-name="T337">dimo Nr. T-21 „Dėl Pagėgių savivaldybės 2018 metų biudžeto tvirtinimo“ pakeitimo (6)</text:span></text:p>
      <text:p text:style-name="P338"/>
      <text:p text:style-name="P339"><text:span text:style-name="T340">7.</text:span></text:p>
      <text:p text:style-name="P341"><text:span text:style-name="T342">Pagėgių savivaldybės taryba, Sprendimas</text:span></text:p>
      <text:p text:style-name="P343"><text:span text:style-name="T344">Nr.<text:s/></text:span><text:a xlink:href="https://www.e-tar.lt/portal/legalAct.html?documentId=7d13e29004f311e9a5eaf2cd290f1944" office:target-frame-name="_top" xlink:show="replace"><text:span text:style-name="T345">T-180</text:span></text:a><text:span text:style-name="T346">, 2018-12-20, paskel</text:span><text:span text:style-name="T347">bta TAR 2018-12-21, i. k. 2018-21147</text:span></text:p>
      <text:p text:style-name="P348"><text:span text:style-name="T349">Dėl Pagėgių savivaldybės tarybos 2018 m. vasario 20 d. sprendimo Nr. T-21 „Dėl Pagėgių savivaldybės 2018 metų biudžeto tvirtinimo“ pakeitimo (7)</text:span></text:p>
      <text:p text:style-name="P350"/>
      <text:p text:style-name="P351"/>
      <text:p text:style-name="P3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9-03-08T09:31:00Z</meta:creation-date>
    <dc:date>2019-03-08T09:31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272" meta:word-count="1702" meta:character-count="12549" meta:row-count="555" meta:non-whitespace-character-count="11119"/>
  </office:meta>
</office:document-meta>
</file>