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3" style:parent-style-name="DefaultParagraphFont" style:family="text">
      <style:text-properties fo:font-size="10pt" style:font-size-asian="10pt" fo:language="en" fo:country="US"/>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5.7097in"/>
        </style:tab-stops>
      </style:paragraph-properties>
    </style:style>
    <style:style style:name="P51" style:parent-style-name="Normal" style:family="paragraph">
      <style:paragraph-properties style:punctuation-wrap="simple" fo:text-align="justify" style:vertical-align="baseline">
        <style:tab-stops>
          <style:tab-stop style:type="left" style:position="5.7097in"/>
        </style:tab-stops>
      </style:paragraph-properties>
    </style:style>
    <style:style style:name="P52" style:parent-style-name="Normal" style:family="paragraph">
      <style:paragraph-properties style:punctuation-wrap="simple" fo:text-align="justify" style:vertical-align="baseline">
        <style:tab-stops>
          <style:tab-stop style:type="left" style:position="5.7097in"/>
        </style:tab-stops>
      </style:paragraph-properties>
    </style:style>
    <style:style style:name="P53" style:parent-style-name="Normal" style:family="paragraph">
      <style:paragraph-properties style:punctuation-wrap="simple" fo:text-align="justify" style:vertical-align="baseline">
        <style:tab-stops>
          <style:tab-stop style:type="left" style:position="5.7097in"/>
        </style:tab-stops>
      </style:paragraph-properties>
    </style:style>
    <style:style style:name="P54" style:parent-style-name="Normal" style:family="paragraph">
      <style:paragraph-properties fo:widows="0" fo:orphans="0" fo:break-before="page" style:punctuation-wrap="simple" style:vertical-align="baseline" fo:margin-left="3.6in">
        <style:tab-stops>
          <style:tab-stop style:type="left" style:position="-2.702in"/>
        </style:tab-stops>
      </style:paragraph-properties>
    </style:style>
    <style:style style:name="P55" style:parent-style-name="Normal" style:family="paragraph">
      <style:paragraph-properties fo:widows="0" fo:orphans="0" style:punctuation-wrap="simple" style:vertical-align="baseline" fo:margin-left="3.6in">
        <style:tab-stops>
          <style:tab-stop style:type="left" style:position="-2.70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style:vertical-align="baseline" fo:margin-left="3.6in">
        <style:tab-stops>
          <style:tab-stop style:type="left" style:position="-2.702in"/>
        </style:tab-stops>
      </style:paragraph-properties>
      <style:text-properties style:font-size-complex="12pt"/>
    </style:style>
    <style:style style:name="P58" style:parent-style-name="Normal" style:family="paragraph">
      <style:paragraph-properties fo:widows="0" fo:orphans="0" style:punctuation-wrap="simple" style:vertical-align="baseline" fo:margin-left="3.6in">
        <style:tab-stops>
          <style:tab-stop style:type="left" style:position="-2.702in"/>
        </style:tab-stops>
      </style:paragraph-properties>
      <style:text-properties style:font-size-complex="12pt"/>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9" style:parent-style-name="Normal" style:family="paragraph">
      <style:paragraph-properties fo:text-align="justify" fo:text-indent="0.75in">
        <style:tab-stops>
          <style:tab-stop style:type="left" style:position="0.75in"/>
          <style:tab-stop style:type="left" style:position="0.8333in"/>
          <style:tab-stop style:type="left" style:position="1.0833in"/>
          <style:tab-stop style:type="left" style:position="1.166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5in">
        <style:tab-stops>
          <style:tab-stop style:type="left" style:position="0.75in"/>
          <style:tab-stop style:type="left" style:position="0.8333in"/>
          <style:tab-stop style:type="left" style:position="1.0833in"/>
          <style:tab-stop style:type="left" style:position="1.166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5in">
        <style:tab-stops>
          <style:tab-stop style:type="left" style:position="0.75in"/>
          <style:tab-stop style:type="left" style:position="0.8333in"/>
          <style:tab-stop style:type="left" style:position="1.0833in"/>
          <style:tab-stop style:type="left" style:position="1.166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font-size="10pt" style:font-size-asian="10pt"/>
    </style:style>
    <style:style style:name="P90"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75in">
        <style:tab-stops>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75in">
        <style:tab-stops>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5in">
        <style:tab-stops>
          <style:tab-stop style:type="left" style:position="0.75in"/>
          <style:tab-stop style:type="left" style:position="0.89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5in">
        <style:tab-stops>
          <style:tab-stop style:type="left" style:position="0.75in"/>
          <style:tab-stop style:type="left" style:position="0.897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5in">
        <style:tab-stops>
          <style:tab-stop style:type="left" style:position="0.75in"/>
          <style:tab-stop style:type="left" style:position="0.897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5in">
        <style:tab-stops>
          <style:tab-stop style:type="left" style:position="0.75in"/>
          <style:tab-stop style:type="left" style:position="0.8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text-indent="0.75in">
        <style:tab-stops>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75in">
        <style:tab-stops>
          <style:tab-stop style:type="left" style:position="0.4923in"/>
          <style:tab-stop style:type="left" style:position="0.75in"/>
          <style:tab-stop style:type="left" style:position="0.897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0.75in">
        <style:tab-stops>
          <style:tab-stop style:type="left" style:position="0.4923in"/>
          <style:tab-stop style:type="left" style:position="0.75in"/>
          <style:tab-stop style:type="left" style:position="0.897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75in">
        <style:tab-stops>
          <style:tab-stop style:type="left" style:position="0.4923in"/>
          <style:tab-stop style:type="left" style:position="0.75in"/>
          <style:tab-stop style:type="left" style:position="0.897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13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143"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52" style:parent-style-name="DefaultParagraphFont" style:family="text">
      <style:text-properties fo:color="#010101"/>
    </style:style>
    <style:style style:name="T153" style:parent-style-name="DefaultParagraphFont" style:family="text">
      <style:text-properties fo:color="#010101"/>
    </style:style>
    <style:style style:name="T154" style:parent-style-name="DefaultParagraphFont" style:family="text">
      <style:text-properties style:font-size-complex="12pt"/>
    </style:style>
    <style:style style:name="T155" style:parent-style-name="DefaultParagraphFont" style:family="text">
      <style:text-properties fo:color="#010101"/>
    </style:style>
    <style:style style:name="T156" style:parent-style-name="DefaultParagraphFont" style:family="text">
      <style:text-properties style:font-size-complex="12pt"/>
    </style:style>
    <style:style style:name="T157" style:parent-style-name="DefaultParagraphFont" style:family="text">
      <style:text-properties fo:color="#010101"/>
    </style:style>
    <style:style style:name="T158" style:parent-style-name="DefaultParagraphFont" style:family="text">
      <style:text-properties style:font-size-complex="12pt"/>
    </style:style>
    <style:style style:name="T159" style:parent-style-name="DefaultParagraphFont" style:family="text">
      <style:text-properties fo:color="#010101"/>
    </style:style>
    <style:style style:name="T160" style:parent-style-name="DefaultParagraphFont" style:family="text">
      <style:text-properties style:font-size-complex="12pt"/>
    </style:style>
    <style:style style:name="T161" style:parent-style-name="DefaultParagraphFont" style:family="text">
      <style:text-properties fo:color="#010101"/>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165" style:parent-style-name="DefaultParagraphFont" style:family="text">
      <style:text-properties fo:color="#010101"/>
    </style:style>
    <style:style style:name="T166" style:parent-style-name="DefaultParagraphFont" style:family="text">
      <style:text-properties fo:color="#010101"/>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169" style:parent-style-name="DefaultParagraphFont" style:family="text">
      <style:text-properties fo:color="#010101"/>
    </style:style>
    <style:style style:name="T170" style:parent-style-name="DefaultParagraphFont" style:family="text">
      <style:text-properties fo:color="#010101"/>
    </style:style>
    <style:style style:name="T171" style:parent-style-name="DefaultParagraphFont" style:family="text">
      <style:text-properties style:font-size-complex="12pt"/>
    </style:style>
    <style:style style:name="T172" style:parent-style-name="DefaultParagraphFont" style:family="text">
      <style:text-properties fo:color="#010101"/>
    </style:style>
    <style:style style:name="T173" style:parent-style-name="DefaultParagraphFont" style:family="text">
      <style:text-properties style:font-size-complex="12pt"/>
    </style:style>
    <style:style style:name="T174" style:parent-style-name="DefaultParagraphFont" style:family="text">
      <style:text-properties fo:color="#010101"/>
    </style:style>
    <style:style style:name="T175" style:parent-style-name="DefaultParagraphFont" style:family="text">
      <style:text-properties style:font-size-complex="12pt"/>
    </style:style>
    <style:style style:name="T176" style:parent-style-name="DefaultParagraphFont" style:family="text">
      <style:text-properties fo:color="#010101"/>
    </style:style>
    <style:style style:name="T177" style:parent-style-name="DefaultParagraphFont" style:family="text">
      <style:text-properties style:font-size-complex="12pt"/>
    </style:style>
    <style:style style:name="T178" style:parent-style-name="DefaultParagraphFont" style:family="text">
      <style:text-properties fo:color="#010101"/>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181" style:parent-style-name="DefaultParagraphFont" style:family="text">
      <style:text-properties fo:color="#010101"/>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75in">
        <style:tab-stops>
          <style:tab-stop style:type="left" style:position="0.75in"/>
        </style:tab-stops>
      </style:paragraph-properties>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widows="0" fo:orphans="0" style:punctuation-wrap="simple" fo:text-align="justify" style:vertical-align="baseline" fo:margin-right="-0.4604in">
        <style:tab-stops>
          <style:tab-stop style:type="left" style:position="0.8979in"/>
        </style:tab-stops>
      </style:paragraph-properties>
      <style:text-properties style:font-size-complex="12pt"/>
    </style:style>
    <style:style style:name="P19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203"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22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7"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style:punctuation-wrap="simple" fo:text-align="justify" style:vertical-align="baseline" fo:text-indent="0.8875in">
        <style:tab-stops>
          <style:tab-stop style:type="left" style:position="0.897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2-03-01:</text:span></text:p>
      <text:p text:style-name="P6"><text:span text:style-name="T7">Ignalinos rajono savivaldybės taryba, Sprendimas</text:span></text:p>
      <text:p text:style-name="P8"><text:span text:style-name="T9">Nr.<text:s/></text:span><text:a xlink:href="https://www.e-tar.lt/portal/legalAct.html?documentId=7baa7010989111ecaf3aba0cb308998c" office:target-frame-name="_top" xlink:show="replace"><text:span text:style-name="T10">T-30</text:span></text:a><text:span text:style-name="T11">, 2022-02-24, paskelbta TAR 2022-02-28, i. k. 2022-03899</text:span></text:p>
      <text:p text:style-name="P12"><text:span text:style-name="T13">Dėl<text:s/></text:span><text:span text:style-name="T14">Ignalinos rajono savivaldybės kelių priežiūros ir plėtros programos finansavimo lėšų paskirstymo ir naudojimo tvarkos aprašo patvirtinimo</text:span></text:p>
      <text:p text:style-name="P15"/>
      <text:p text:style-name="P16"><text:span text:style-name="T17">Suvestinė redakcija nuo 2014-04-02 iki 2022-02-28</text:span></text:p>
      <text:p text:style-name="P18"/>
      <text:p text:style-name="P19"><text:span text:style-name="T20">Sprendimas paskelbtas: TAR 2014-02-28, i. k. 2014-02272</text:span></text:p>
      <text:p text:style-name="P21"/>
      <text:p text:style-name="P22"><text:span text:style-name="T23"><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24">IGNALINOS RAJONO SAVIVALDYBĖS TARYBA</text:p>
      <text:p text:style-name="P25"/>
      <text:p text:style-name="P26">SPRENDIMAS</text:p>
      <text:p text:style-name="P27"><text:span text:style-name="T28">DĖL KELIŲ PRIEŽIŪROS IR PLĖTROS PROGRAMOS LĖŠŲ, SKIRTŲ SAVIVALDYBEI VIETINĖS REIKŠMĖS KELIAMS IR GATVĖMS TIESTI, TAISYTI (REMONTUOTI), PRIŽIŪRĖTI IR SAUGAUS EISMO SĄLYGOMS UŽTIKRINTI, NAUDOJIMO IR SKIRSTYMO TVARKOS</text:span><text:span text:style-name="T29"><text:s/>APRAŠO PATVIRTINIMO</text:span></text:p>
      <text:p text:style-name="P30"/>
      <text:p text:style-name="P31">2014 m. vasario 27 d. Nr. T-23</text:p>
      <text:p text:style-name="P32">Ignalina</text:p>
      <text:p text:style-name="P33"/>
      <text:p text:style-name="P34"/>
      <text:p text:style-name="P35">Vadovaudamasi Lietuvos Respublikos vietos savivaldos įstatymo 6 straipsnio 32 punktu, 16 straipsnio 4 dalimi, 18 straipsnio 1 dalimi, Lietuvos Respublikos kelių įstatymo 4 straipsnio 3<text:s/><text:soft-page-break/>dalimi<text:s/>ir Kelių priežiūros ir plėtros programos finansavimo lėšų naudojimo tvarkos aprašo, patvirtinto Lietuvos Respublikos Vyriausybės 2005 m. balandžio 21 d. nutarimu Nr. 447<text:s/><text:span text:style-name="T36">„Dėl Lietuvos Respublikos kelių priežiūros ir plėtros programos finansavimo įstatymo į</text:span><text:span text:style-name="T37">gyvendinimo“, 6.1. punktu, <text:s/></text:span>Ignalinos rajono savivaldybės taryba <text:s/>n u s p r e n d ž i a:</text:p>
      <text:p text:style-name="P38">1. Patvirtinti Kelių priežiūros ir plėtros programos finansavimo lėšų, skirtų savivaldybei<text:s/><text:span text:style-name="T39">vietinės reikšmės keliams ir gatvėms tiesti, taisyti (remontuoti), priži</text:span><text:span text:style-name="T40">ūrėti ir saugaus eismo sąlygoms užtikrinti, naudojimo ir skirstymo tvarkos aprašą (pridedama).</text:span></text:p>
      <text:p text:style-name="P41"><text:span text:style-name="T42">2</text:span><text:span text:style-name="T43">. Pripažinti netekusiu galios<text:s/></text:span>Ignalinos<text:span text:style-name="T44"><text:s/>rajono savivaldybės tarybos<text:s/></text:span>2003 m. vasario 11 d. sprendimą Nr. 346<text:s/><text:span text:style-name="T45">„Dėl<text:s/></text:span>Kelių priežiūros ir plėtros programos<text:s/>finansavimo lėšų paskirstymo tvarkos<text:span text:style-name="T46">“ ir<text:s/></text:span>Ignalinos<text:span text:style-name="T47"><text:s/>rajono savivaldybės tarybos<text:s/></text:span>2004 m. vasario 12 d. sprendimą Nr. T-185<text:s/><text:span text:style-name="T48">„Dėl<text:s/></text:span>Kelių priežiūros ir plėtros programos finansavimo lėšų paskirstymo tvarkos<text:span text:style-name="T49">“ dalinio pakeitimo“.</text:span></text:p>
      <text:p text:style-name="P50"/>
      <text:p text:style-name="P51"/>
      <text:p text:style-name="P52"/>
      <text:p text:style-name="P53">Savivaldybės meras<text:tab/>Bronis Ropė</text:p>
      <text:p text:style-name="P54"/>
      <text:soft-page-break/>
      <text:p text:style-name="P55"><text:span text:style-name="T56">PATVIRTINTA</text:span></text:p>
      <text:p text:style-name="P57">Ignalinos rajono savivaldybės tarybos</text:p>
      <text:p text:style-name="P58">2014 m. vasario 27 d. sprendimu Nr. T-23</text:p>
      <text:p text:style-name="P59"/>
      <text:p text:style-name="P60"><text:span text:style-name="T61">KELIŲ PRIEŽIŪROS IR PLĖTROS PROGRAMOS LĖŠŲ, SKIRTŲ SAVIVALDYBEI VIETINĖS REIKŠMĖS KELIAMS IR GATVĖMS TIESTI, TAISYTI (REMONTUOTI), PRIŽIŪRĖTI IR SAUGAUS EIS</text:span><text:span text:style-name="T62">MO SĄLYGOMS UŽTIKRINTI, NAUDOJIMO IR SKIRST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elių priežiūros ir plėtros programos (toliau tekste – Programa) finansavimo lėšų, skirtų Ignalinos rajono savivaldybės vietinės reikšmės keliams (gatvėms)<text:s/></text:span><text:span text:style-name="T72">tiesti, taisyti (remontuoti), prižiūrėti ir saugaus eismo sąlygoms užtikrinti, naudojimo ir skirstymo tvarkos aprašas (toliau tekste – aprašas) <text:s/>nustato Programos finansavimo lėšų, skirtų Ignalinos rajono savivaldybės vietinės reikšmės keliams (gatvėms) ti</text:span><text:span text:style-name="T73">esti, taisyti (remontuoti), prižiūrėti ir saugaus eismo sąlygoms užtikrinti, paskirstymo tvarką, panaudojimą ir atsiskaitymą už asignavimus.</text:span></text:p>
      <text:p text:style-name="P74"><text:span text:style-name="T75">2</text:span><text:span text:style-name="T76">. Aprašas parengtas vadovaujantis Lietuvos Respublikos kelių įstatymu ir Lietuvos Respublikos kelių priežiūros</text:span><text:span text:style-name="T77"><text:s/>ir plėtros programos finansavimo įstatymu, Lietuvos Respublikos Vyriausybės 2005 m. balandžio 21 d. nutarimu Nr. 447 „Dėl Lietuvos Respublikos kelių priežiūros ir plėtros programos finansavimo įstatymo įgyvendinimo“ ir Lietuvos Respublikos Vyriausybės 200</text:span><text:span text:style-name="T78">4 m. vasario 11 d. nutarimu Nr. 155 „Dėl Kelių priežiūros tvarkos aprašo patvirtinimo“.</text:span></text:p>
      <text:p text:style-name="P79"><text:span text:style-name="T80">3</text:span><text:span text:style-name="T81">. Šiuo aprašu siekiama užtikrinti Ignalinos rajono savivaldybės vietinės reikšmės kelių (gatvių) gerą būklę ir tinkamiausią Programos lėšų, skirtų vietinės reikšmė</text:span><text:span text:style-name="T82">s keliams (gatvėms)<text:s/></text:span><text:soft-page-break/><text:span text:style-name="T83">tiesti, taisyti (remontuoti), prižiūrėti ir saugaus eismo sąlygoms užtikrinti, paskirstymą ir naudojimą.<text:s/></text:span></text:p>
      <text:p text:style-name="P84"/>
      <text:p text:style-name="P85"><text:span text:style-name="T86">II</text:span><text:span text:style-name="T87">.<text:s/></text:span><text:span text:style-name="T88">LĖŠŲ NAUDOJIMO TVARKA</text:span></text:p>
      <text:p text:style-name="P89"/>
      <text:p text:style-name="P90"><text:span text:style-name="T91">4</text:span><text:span text:style-name="T92">. Programos finansavimo lėšos vietinės reikšmės <text:s/>keliams (gatvėms) naudojamos:</text:span></text:p>
      <text:p text:style-name="P93"><text:span text:style-name="T94">4.1</text:span><text:span text:style-name="T95">. savivaldybės vietinės reikšmės keliams ir gatvėms (toliau tekste – keliai ir gatvės) <text:s/>projektuoti, tiesti, modernizuoti ir taisyti (remontuoti);</text:span></text:p>
      <text:p text:style-name="P96"><text:span text:style-name="T97">4.2</text:span><text:span text:style-name="T98">. kelių ir gatvių sankasoms, pralaidoms, pagrindams, dangai, bordiūrams, šaligatviams įrengti ir taisy</text:span><text:span text:style-name="T99">ti (remontuoti), apsaugos nuo triukšmo statiniams prie kelių ir gatvių statyti;</text:span></text:p>
      <text:p text:style-name="P100"><text:span text:style-name="T101">4.3</text:span><text:span text:style-name="T102">. lietaus vandens nuleidimo įrenginiams, lietaus kanalizacijai įrengti, modernizuoti, taisyti (remontuoti);</text:span></text:p>
      <text:p text:style-name="P103"><text:span text:style-name="T104">4.4</text:span><text:span text:style-name="T105">. tiltams, viadukams, estakadoms, tuneliams projektuot</text:span><text:span text:style-name="T106">i, statyti, modernizuoti, taisyti (remontuoti) ir prižiūrėti;</text:span></text:p>
      <text:p text:style-name="P107"><text:span text:style-name="T108">4.5</text:span><text:span text:style-name="T109">. techninėms eismo reguliavimo ir inžinerinėms saugaus eismo priemonėms įrengti;</text:span></text:p>
      <text:p text:style-name="P110"><text:span text:style-name="T111">4.6</text:span><text:span text:style-name="T112">. stichinių nelaimių ir kitų ekstremalių</text:span><text:span text:style-name="T113"><text:s/></text:span><text:span text:style-name="T114"><text:s/>įvykių padariniams likviduoti;</text:span></text:p>
      <text:p text:style-name="P115"><text:span text:style-name="T116">4.7</text:span><text:span text:style-name="T117">. keliams ir<text:s/></text:span><text:span text:style-name="T118">gatvėms, kelių statiniams ir jų užimamai žemei inventorizuoti;</text:span></text:p>
      <text:p text:style-name="P119"><text:span text:style-name="T120">4.8</text:span><text:span text:style-name="T121">. keliams ir gatvėms prižiūrėti;</text:span></text:p>
      <text:p text:style-name="P122"><text:span text:style-name="T123">4.9</text:span><text:span text:style-name="T124">. automobilių stovėjimo aikštelėms, viešojo transporto stotelėms ir paviljonams įrengti, statyti, taisyti (remontuoti), prižiūrėti;</text:span></text:p>
      <text:p text:style-name="P125"><text:span text:style-name="T126">4.10</text:span><text:span text:style-name="T127">. pask</text:span><text:span text:style-name="T128">oloms grąžinti ir palūkanoms mokėti;</text:span></text:p>
      <text:p text:style-name="P129"><text:span text:style-name="T130">4.11</text:span><text:span text:style-name="T131">. dviračių takams, pėsčiųjų ir dviračių takams įrengti, modernizuoti, taisyti (remontuoti) ir prižiūrėti;</text:span></text:p>
      <text:p text:style-name="P132"><text:span text:style-name="T133">4.12</text:span><text:span text:style-name="T134">. istorinėms kelių ir gatvių (tinklo formavimo, tiesimo, priežiūros ir atkūrimo) vertybėms išsaug</text:span><text:span text:style-name="T135">oti.</text:span></text:p>
      <text:p text:style-name="P136"/>
      <text:p text:style-name="P137"><text:span text:style-name="T138">II</text:span><text:span text:style-name="T139">.<text:s/></text:span><text:span text:style-name="T140">LĖŠŲ PASKIRSTYMO<text:s/></text:span><text:span text:style-name="T141">TVARKA</text:span></text:p>
      <text:p text:style-name="P142"/>
      <text:p text:style-name="P143"><text:span text:style-name="T144">5</text:span><text:span text:style-name="T145">.</text:span><text:span text:style-name="T146"><text:s/>P</text:span><text:span text:style-name="T147">rogramos finansavimo lėšos, skirtos</text:span><text:s/>Ignalinos rajono savivaldybės<text:span text:style-name="T148"><text:s/></text:span><text:span text:style-name="T149">vietinės reikšmės keliams ir gatvėms tiesti, taisyti (remontuoti), prižiūrėti ir saugaus eismo sąlygoms užtikrinti, paskirstomos šia<text:s/></text:span><text:span text:style-name="T150">tvarka:</text:span></text:p>
      <text:p text:style-name="P151"><text:span text:style-name="T152">5.1</text:span><text:span text:style-name="T153">. 2014 metais ne mažiau kaip 30<text:s/></text:span><text:span text:style-name="T154">procentų, 2015<text:s/></text:span><text:span text:style-name="T155">metais</text:span><text:span text:style-name="T156"><text:s/></text:span><text:span text:style-name="T157">ne mažiau kaip 40<text:s/></text:span><text:span text:style-name="T158">procentų, nuo 2016<text:s/></text:span><text:span text:style-name="T159">metų</text:span><text:span text:style-name="T160"><text:s/></text:span><text:span text:style-name="T161">ne mažiau kaip 50<text:s/></text:span><text:span text:style-name="T162">procentų skirtų lėšų skiriama vietinės reikšmės kelių ir gatvių tiesimo, taisymo (remonto) tiksliniam finansavimui (kapitalui for</text:span><text:span text:style-name="T163">muoti) objektams, numatytiems Ignalinos rajono savivaldybės strateginiame plėtros plane;</text:span></text:p>
      <text:p text:style-name="P164"><text:span text:style-name="T165">5.2</text:span><text:span text:style-name="T166">. ne mažiau kaip 5<text:s/></text:span><text:span text:style-name="T167">procentai skirtų lėšų skiriama saugaus eismo priemonėms keliuose (gatvėse) įgyvendinti;</text:span></text:p>
      <text:p text:style-name="P168"><text:span text:style-name="T169">5.3</text:span><text:span text:style-name="T170">. 2014 metais ne daugiau kaip 65<text:s/></text:span><text:span text:style-name="T171">procentai,<text:s/></text:span><text:span text:style-name="T172"><text:s/>2015 metais ne daugiau kaip 55<text:s/></text:span><text:span text:style-name="T173">procentai, nuo 2016<text:s/></text:span><text:span text:style-name="T174">metų</text:span><text:span text:style-name="T175"><text:s/></text:span><text:span text:style-name="T176">ne daugiau kaip 45<text:s/></text:span><text:span text:style-name="T177">procentai<text:s/></text:span><text:span text:style-name="T178">likusių lėšų</text:span><text:span text:style-name="T179"><text:s/>paskirstoma seniūnijoms vietinės reikšmės keliams ir gatvėms <text:s/>taisyti (remontuoti) ir prižiūrėti tokia tvarka:</text:span></text:p>
      <text:p text:style-name="P180"><text:span text:style-name="T181">5.3.1.<text:s/></text:span><text:span text:style-name="T182">50 procentų pagal seniūnijos teritorijo</text:span><text:span text:style-name="T183">je gyvenančių nuolatinių gyventojų skaičių;</text:span></text:p>
      <text:p text:style-name="P184">5.3.2.<text:s/><text:span text:style-name="T185">50 procentų pagal seniūnijai priklausančių vietinės reikšmės kelių ir gatvių ilgį.</text:span></text:p>
      <text:p text:style-name="P186">Punkto pakeitimai:</text:p>
      <text:p text:style-name="P187"><text:span text:style-name="T188">Nr.<text:s/></text:span><text:a xlink:href="https://www.e-tar.lt/portal/legalAct.html?documentId=fc4873d0b99111e38c29e1cb69bd09d3" office:target-frame-name="_top" xlink:show="replace"><text:span text:style-name="T189">T-49</text:span></text:a><text:span text:style-name="T190">, 2014-03-27, paskelbta TAR 2014-04-01, i. k. 2014-03818</text:span></text:p>
      <text:p text:style-name="Normal"/>
      <text:p text:style-name="P191"><text:span text:style-name="T192">III</text:span><text:span text:style-name="T193">.<text:s/></text:span><text:span text:style-name="T194">DARBŲ IR PASLAUGŲ VYKDYMAS IR ATSISKAITYMO<text:s/></text:span><text:span text:style-name="T195">TVARKA</text:span></text:p>
      <text:p text:style-name="P196"/>
      <text:p text:style-name="P197">6. Paraiškas dėl ateinančių metų<text:s/><text:span text:style-name="T198">kelių ir gatvių tiesimo, taisymo (remonto), priežiūros ir saugaus eismo sąlygų užtikrinimo</text:span><text:span text:style-name="T199"><text:s/></text:span>seniūnai, suderinę su seniūnaičiais, pateikia savivaldybės administracijai iki einamųjų metų lapkričio 1 dienos objektus nurodydami prioriteto tvarka.</text:p>
      <text:p text:style-name="P200">7. Savivaldybei gavus Programos finansavimo lėšų, savivaldybės administracijos direktorius įsakymu tvirtina lėšų paskirstymą<text:s/><text:span text:style-name="T201">tiksliniam finansavimui<text:s/></text:span><text:s/>ir seniūnijoms pagal aprašo<text:s/><text:soft-page-break/>5 punkte nustatytus kriterijus ir tvirtina Statybos ir komunalinio ūkio skyriaus pagal seniūnų paraiškas parengtą Objektų, finansuojamų iš Kelių priežiūros ir plėtros programos lėšų, sąrašą einamiesiems metams, prireikus, jį keičia arba papildo. Avariniams ir nenumatytiems darbams vykdyti administracijos direktorius įsakymu papildomai gali skirti lėšų atskiroms seniūnijoms iš bendros savivaldybei skirtų lėšų sumos.</text:p>
      <text:p text:style-name="P202">8. Rangovai<text:s/>darbams vykdyti ir paslaugų teikėjai parenkami vadovaujantis Lietuvos Respublikos viešųjų pirkimų įstatymu ir savivaldybės administracijos patvirtintomis Supaprastintų viešųjų pirkimų taisyklėmis.</text:p>
      <text:p text:style-name="P203">9<text:span text:style-name="T204">.</text:span><text:span text:style-name="T205"><text:s/>Savivaldybės administracijos seniūnijų seniūnai <text:s/></text:span><text:span text:style-name="T206">atsako už efektyvų Programos lėšų panaudojimą seniūnijose,<text:s/></text:span><text:span text:style-name="T207">pasirašo atliktų darbų ir suteiktų paslaugų aktus (forma F2). <text:s/></text:span></text:p>
      <text:p text:style-name="P208">10.<text:s/><text:span text:style-name="T209">Savivaldybės administracijos<text:s/></text:span>Statybos ir komunalinio ūkio skyrius,<text:s/><text:span text:style-name="T210">vadovaudamasis Lietuvos Respublikos įstatymais ir kitais t</text:span><text:span text:style-name="T211">eisės aktais, vykdo objektų,<text:s/></text:span>finansuojamų iš<text:span text:style-name="T212"><text:s/></text:span>Kelių priežiūros ir plėtros programos lėšų, užsakovo funkcijas, rengia reikalingus dokumentus konkursams organizuoti, <text:s/>projektams ir sutartims sudaryti, rengia sąmatas objektų sąraše numatytiems priežiūros ir remonto darbams, vykdo darbų kontrolę, techninę priežiūrą ir atliktų darbų priėmimą. Atliktų darbų <text:s/>ir išlaidų apmokėjimo dokumentus iš<text:s/><text:span text:style-name="T213">Kelių priežiūros ir plėtros programos lėšų</text:span>, teikiamus<text:s/><text:span text:style-name="T214">Lietuvos automobilių kelių direkcijai prie Susisiekimo ministerijos,</text:span><text:span text:style-name="T215"><text:s/>pasirašo<text:s/></text:span>Statybos ir komunalinio ūkio skyrius vedėjas, jo nesant – specialistas, laikinai einantis skyrius vedėjo pareigas.</text:p>
      <text:p text:style-name="P216"><text:span text:style-name="T217">11</text:span><text:span text:style-name="T218">. Savivaldybės administracija, vadovaudamasi finansavimo sutartyse numatytomis sąlygomis ir terminais, atsiskaito su rangovai</text:span><text:span text:style-name="T219">s (tiekėjais), tvarko Kelių priežiūros ir plėtros programos lėšų apskaitą pagal Lietuvos Respublikos buhalterinės apskaitos įstatymą ir kitus teisės aktus, teikia Lietuvos automobilių kelių direkcijai prie Susisiekimo ministerijos programos lėšų paraiškas,</text:span><text:span text:style-name="T220"><text:s/>programos sąmatas ir sąmatų įvykdymo ataskaitas.</text:span></text:p>
      <text:p text:style-name="P221"/>
      <text:p text:style-name="P222"><text:span text:style-name="T223">IV</text:span><text:span text:style-name="T224">.<text:s/></text:span><text:span text:style-name="T225">BAIGIAMOSIOS NUOSTATOS</text:span></text:p>
      <text:p text:style-name="P226"/>
      <text:p text:style-name="P227">12.<text:s/><text:span text:style-name="T228">Kelių priežiūros ir plėtros programos finansavimo t</text:span>ikslinės ir rezervo lėšos naudojamos pagal su<text:s/><text:span text:style-name="T229">Lietuvos automobilių kelių direkcija prie Susisiekimo ministerijos</text:span><text:span text:style-name="T230"><text:s/>pasirašytų finansavimo sutarčių sąlygose nustatytus reikalavimus ir suderintus objektų sąrašus.</text:span></text:p>
      <text:p text:style-name="P231"><text:span text:style-name="T232">13</text:span><text:span text:style-name="T233">. Kelių priežiūros ir plėtros programos lėšų panaudojimo kontrolę vykdo savivaldybės administracijos Centralizuotas vidaus audito skyrius.</text:span></text:p>
      <text:p text:style-name="P234"><text:span text:style-name="T235">__________</text:span><text:span text:style-name="T236">____</text:span></text:p>
      <text:p text:style-name="P237"/>
      <text:p text:style-name="P238"/>
      <text:p text:style-name="P239"><text:span text:style-name="T240">Pakeitimai:</text:span></text:p>
      <text:p text:style-name="P241"/>
      <text:p text:style-name="P242"><text:span text:style-name="T243">1.</text:span></text:p>
      <text:p text:style-name="P244"><text:span text:style-name="T245">Ignalinos rajono savivaldybės taryba, Sprendimas</text:span></text:p>
      <text:p text:style-name="P246"><text:span text:style-name="T247">Nr.<text:s/></text:span><text:a xlink:href="https://www.e-tar.lt/portal/legalAct.html?documentId=fc4873d0b99111e38c29e1cb69bd09d3" office:target-frame-name="_top" xlink:show="replace"><text:span text:style-name="T248">T-49</text:span></text:a><text:span text:style-name="T249">, 2014-03-27, paskelbta TAR 2014-04-01, i. k. 2014-03818</text:span></text:p>
      <text:p text:style-name="P250"><text:span text:style-name="T251">Dėl Ignalinos<text:s/></text:span><text:span text:style-name="T252">rajono savivaldybės tarybos 2014 m. vasario 27 d. sprendimo Nr. T-23 „Dėl Kelių priežiūros ir plėtros programos lėšų, skirtų savivaldybei vietinės reikšmės keliams ir gatvėms tiesti, taisyti (remontuoti), prižiūrėti ir saugaus eismo sąlygoms užtikrinti, na</text:span><text:span text:style-name="T253">udojimo ir skirstymo tvarkos aprašo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even</meta:initial-creator>
    <dc:creator>adlibuser</dc:creator>
    <meta:creation-date>2022-03-05T20:21:00Z</meta:creation-date>
    <dc:date>2022-03-05T20:21:00Z</dc:date>
    <meta:print-date>2014-02-26T12:55:00Z</meta:print-date>
    <meta:template xlink:href="Normal.dotm" xlink:type="simple"/>
    <meta:editing-cycles>2</meta:editing-cycles>
    <meta:editing-duration>PT0S</meta:editing-duration>
    <meta:document-statistic meta:page-count="7" meta:paragraph-count="107" meta:word-count="1199" meta:character-count="9906" meta:row-count="293" meta:non-whitespace-character-count="8814"/>
  </office:meta>
</office:document-meta>
</file>