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/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8pt" style:font-size-asian="8pt" style:font-size-complex="8pt"/>
    </style:style>
    <style:style style:name="P20" style:parent-style-name="Normal" style:family="paragraph">
      <style:paragraph-properties fo:text-align="justify" fo:text-indent="0.626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P24" style:parent-style-name="Normal" style:family="paragraph">
      <style:paragraph-properties fo:text-align="justify" fo:text-indent="0.626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FFFFFF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26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26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6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26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26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26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26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263in">
        <style:tab-stops>
          <style:tab-stop style:type="left" style:position="0.875in"/>
          <style:tab-stop style:type="left" style:position="0.9375in"/>
          <style:tab-stop style:type="left" style:position="1in"/>
          <style:tab-stop style:type="left" style:position="1.06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FFFFFF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626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626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626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626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626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626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626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626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626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626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626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626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626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626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626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626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626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626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626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626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626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26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626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626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626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626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626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626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626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626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626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626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626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626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626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626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626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626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626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626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626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626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626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6263in">
        <style:tab-stops>
          <style:tab-stop style:type="left" style:position="0.625in"/>
          <style:tab-stop style:type="left" style:position="0.6875in"/>
          <style:tab-stop style:type="left" style:position="0.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6263in">
        <style:tab-stops>
          <style:tab-stop style:type="left" style:position="0.625in"/>
          <style:tab-stop style:type="left" style:position="0.6875in"/>
          <style:tab-stop style:type="left" style:position="0.7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6263in">
        <style:tab-stops>
          <style:tab-stop style:type="left" style:position="0.6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1-16</text:span></text:p>
      <text:p text:style-name="P3"/>
      <text:p text:style-name="P4"><text:span text:style-name="T5">Sprendimas paskelbtas: TAR 2015-02-24, i. k. 2015-02827</text:span></text:p>
      <text:p text:style-name="P6"/>
      <text:p text:style-name="P7"/>
      <text:p text:style-name="P8"><text:span text:style-name="T9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DĖL VILNIAUS RAJONO SAVIVALDYBĖS TARYBOS 2013-07-26 SPRENDIMO NR. T3-271<text:s/>„DĖL VILNIAUS RAJONO SAVIVALDYBĖS VIEŠŲJŲ BIBLIOTEKŲ TINKLO PERTVARKOS" PAKEITIMO</text:p>
      <text:p text:style-name="P15"/>
      <text:p text:style-name="P16">2015 m. vasario 19 d. Nr.T3-55</text:p>
      <text:p text:style-name="P17">Vilnius</text:p>
      <text:p text:style-name="P18"/>
      <text:p text:style-name="P19"/>
      <text:p text:style-name="P20"><text:span text:style-name="T21">Vadovaudamasi Lietuvos Respublikos vietos savivaldos įstatymo 18 str. 1 d. ir atsižvelgdama <text:s/>į <text:s/>Vilniaus rajono savivaldybės <text:s/>Centri</text:span><text:span text:style-name="T22">nės bibliotekos <text:s/>2015-02-04 <text:s/>prašymą <text:s/>Nr.  IS-13-01-21, Vilniaus rajono savivaldybės taryba <text:s/></text:span><text:span text:style-name="T23">nusprendžia:</text:span></text:p>
      <text:p text:style-name="P24"><text:span text:style-name="T25">1.</text:span><text:span text:style-name="T26">.</text:span><text:span text:style-name="T27"><text:s/>Papildyti Vilniaus rajono savivaldybės tarybos 2013-07-26 sprendimo Nr. T3-271 „Dėl Vilniaus rajono savivaldybės viešųjų bibliotekų tinklo per</text:span><text:span text:style-name="T28">tvarkos" 2 punktą nauju 2.42. papunkčiu ir išdėstyti jį taip:</text:span></text:p>
      <text:p text:style-name="P29"><text:span text:style-name="T30">„</text:span><text:span text:style-name="T31">2.42</text:span><text:span text:style-name="T32">. Mažųjų Lygainių“.</text:span></text:p>
      <text:p text:style-name="P33"><text:span text:style-name="T34">2</text:span><text:span text:style-name="T35">. Pakeisti Vilniaus rajono savivaldybės tarybos 2013-07-26 sprendimo Nr. T3-271 „Dėl Vilniaus rajono savivaldybės viešųjų bibliotekų tinklo pertvarkos":</text:span></text:p>
      <text:p text:style-name="P36"><text:span text:style-name="T37">2.1</text:span><text:span text:style-name="T38">. 2 punkto 2.14., 2.15., 2.27. ir 2.33. papunkčius ir išdėstyti juos taip:<text:s/></text:span></text:p>
      <text:p text:style-name="P39"><text:span text:style-name="T40">„</text:span><text:span text:style-name="T41">2.14</text:span><text:span text:style-name="T42">. Galgių“;</text:span></text:p>
      <text:p text:style-name="P43"><text:span text:style-name="T44">„</text:span><text:span text:style-name="T45">2.15</text:span><text:span text:style-name="T46">. Mickūnų“;</text:span></text:p>
      <text:p text:style-name="P47"><text:span text:style-name="T48">„</text:span><text:span text:style-name="T49">2.27</text:span><text:span text:style-name="T50">. Kasmiškių“;</text:span></text:p>
      <text:p text:style-name="P51"><text:span text:style-name="T52">„</text:span><text:span text:style-name="T53">2.33</text:span><text:span text:style-name="T54">. Rudausių“.</text:span></text:p>
      <text:p text:style-name="P55"><text:span text:style-name="T56">2.2.</text:span><text:span text:style-name="T57">.</text:span><text:span text:style-name="T58"><text:s/>3.2. punktu patvirtintų Vilniaus rajono savivaldybės Centrinės bibliotekos nuostatų 10 punktą ir išdėstyti jį taip:</text:span></text:p>
      <text:p text:style-name="P59"><text:span text:style-name="T60">„</text:span><text:span text:style-name="T61">10</text:span><text:span text:style-name="T62">. Centrinės bibliotekos struktūra: centrinė įstaiga ir šie įkurti struktūriniai padaliniai:</text:span></text:p>
      <text:p text:style-name="P63"><text:span text:style-name="T64">10.1</text:span><text:span text:style-name="T65">. Nemenčinės miesto;</text:span></text:p>
      <text:p text:style-name="P66"><text:span text:style-name="T67">10.2</text:span><text:span text:style-name="T68">. Nemen</text:span><text:span text:style-name="T69">činės vaikų;</text:span></text:p>
      <text:p text:style-name="P70"><text:span text:style-name="T71">10.3</text:span><text:span text:style-name="T72">. Ažulaukės;</text:span></text:p>
      <text:p text:style-name="P73"><text:span text:style-name="T74">10.4</text:span><text:span text:style-name="T75">. Bareikiškių;</text:span></text:p>
      <text:p text:style-name="P76"><text:span text:style-name="T77">10.5</text:span><text:span text:style-name="T78">. Bezdonių;</text:span></text:p>
      <text:p text:style-name="P79"><text:span text:style-name="T80">10.6</text:span><text:span text:style-name="T81">. Buivydžių;</text:span></text:p>
      <text:p text:style-name="P82"><text:span text:style-name="T83">10.7</text:span><text:span text:style-name="T84">. Dūkštų;</text:span></text:p>
      <text:p text:style-name="P85"><text:span text:style-name="T86">10.8</text:span><text:span text:style-name="T87">. Eitminiškių;</text:span></text:p>
      <text:p text:style-name="P88"><text:span text:style-name="T89">10.9</text:span><text:span text:style-name="T90">. Juodšilių;</text:span></text:p>
      <text:p text:style-name="P91"><text:span text:style-name="T92">10.10</text:span><text:span text:style-name="T93">. Glitiškių;</text:span></text:p>
      <text:p text:style-name="P94"><text:span text:style-name="T95">10.11</text:span><text:span text:style-name="T96">. Grigaičių;</text:span></text:p>
      <text:p text:style-name="P97"><text:span text:style-name="T98">10.12</text:span><text:span text:style-name="T99">. Karvio;</text:span></text:p>
      <text:p text:style-name="P100"><text:span text:style-name="T101">10.13</text:span><text:span text:style-name="T102">. Kabiškių;</text:span></text:p>
      <text:p text:style-name="P103"><text:span text:style-name="T104">10.14</text:span><text:span text:style-name="T105">. G</text:span><text:span text:style-name="T106">algių;</text:span></text:p>
      <text:p text:style-name="P107"><text:span text:style-name="T108">10.15</text:span><text:span text:style-name="T109">. Mickūnų;</text:span></text:p>
      <text:p text:style-name="P110"><text:span text:style-name="T111">10.16</text:span><text:span text:style-name="T112">. Kalvelių;</text:span></text:p>
      <text:p text:style-name="P113"><text:span text:style-name="T114">10.17</text:span><text:span text:style-name="T115">. Lavoriškių;</text:span></text:p>
      <text:p text:style-name="P116"><text:span text:style-name="T117">10.18</text:span><text:span text:style-name="T118">. Mostiškių;</text:span></text:p>
      <text:p text:style-name="P119"><text:span text:style-name="T120">10.19</text:span><text:span text:style-name="T121">. Maišiagalos;</text:span></text:p>
      <text:p text:style-name="P122"><text:span text:style-name="T123">10.20</text:span><text:span text:style-name="T124">. Marijampolio;</text:span></text:p>
      <text:p text:style-name="P125"><text:span text:style-name="T126">10.21</text:span><text:span text:style-name="T127">. Medininkų;</text:span></text:p>
      <text:p text:style-name="P128"><text:span text:style-name="T129">10.22</text:span><text:span text:style-name="T130">. Nemėžio;</text:span></text:p>
      <text:p text:style-name="P131"><text:span text:style-name="T132">10.23</text:span><text:span text:style-name="T133">. Parudaminio;</text:span></text:p>
      <text:p text:style-name="P134"><text:span text:style-name="T135">10.24</text:span><text:span text:style-name="T136">. Paberžės;</text:span></text:p>
      <text:p text:style-name="P137"><text:span text:style-name="T138">10.25</text:span><text:span text:style-name="T139">. Pagirių;</text:span></text:p>
      <text:p text:style-name="P140"><text:span text:style-name="T141">10.26</text:span><text:span text:style-name="T142">. Pikeliškių;</text:span></text:p>
      <text:p text:style-name="P143"><text:span text:style-name="T144">10.27</text:span><text:span text:style-name="T145">. Kasmiškių;</text:span></text:p>
      <text:p text:style-name="P146"><text:span text:style-name="T147">10.28</text:span><text:span text:style-name="T148">. Rukainių;</text:span></text:p>
      <text:p text:style-name="P149"><text:span text:style-name="T150">10.29</text:span><text:span text:style-name="T151">. Savičiūnų;</text:span></text:p>
      <text:p text:style-name="P152"><text:span text:style-name="T153">10.30</text:span><text:span text:style-name="T154">. Senasalio;</text:span></text:p>
      <text:p text:style-name="P155"><text:span text:style-name="T156">10.31</text:span><text:span text:style-name="T157">. Skaidiškių;</text:span></text:p>
      <text:p text:style-name="P158"><text:span text:style-name="T159">10.32</text:span><text:span text:style-name="T160">. Skirlėnų;</text:span></text:p>
      <text:p text:style-name="P161"><text:span text:style-name="T162">10.33</text:span><text:span text:style-name="T163">. Rudausių;</text:span></text:p>
      <text:p text:style-name="P164"><text:span text:style-name="T165">10.34</text:span><text:span text:style-name="T166">. Sudervės;</text:span></text:p>
      <text:p text:style-name="P167"><text:span text:style-name="T168">10.35</text:span><text:span text:style-name="T169">. Sužionių;</text:span></text:p>
      <text:p text:style-name="P170"><text:span text:style-name="T171">10.36</text:span><text:span text:style-name="T172">. Šumsko;</text:span></text:p>
      <text:p text:style-name="P173"><text:span text:style-name="T174">10.37</text:span><text:span text:style-name="T175">. Vaidotų;</text:span></text:p>
      <text:p text:style-name="P176"><text:span text:style-name="T177">10.38</text:span><text:span text:style-name="T178">. Valčiūnų;</text:span></text:p>
      <text:p text:style-name="P179"><text:span text:style-name="T180">10.39</text:span><text:span text:style-name="T181">. Veriškių;</text:span></text:p>
      <text:p text:style-name="P182"><text:span text:style-name="T183">10.40</text:span><text:span text:style-name="T184">. Visalaukės;</text:span></text:p>
      <text:p text:style-name="P185"><text:span text:style-name="T186">10.41</text:span><text:span text:style-name="T187">. Zujūnų;</text:span></text:p>
      <text:p text:style-name="P188"><text:span text:style-name="T189">10.42</text:span><text:span text:style-name="T190">. Mažųjų Lygainių.“</text:span></text:p>
      <text:p text:style-name="P191"><text:span text:style-name="T192">3.</text:span><text:span text:style-name="T193"><text:s/>Neteko galios nuo 2023-11-16</text:span></text:p>
      <text:p text:style-name="P194">Punkto naikinimas:</text:p>
      <text:p text:style-name="P195"><text:span text:style-name="T196">Nr.<text:s/></text:span><text:a xlink:href="https://www.e-tar.lt/portal/legalAct.html?documentId=85f4eb707c7611eea5a28c81c82193a8" office:target-frame-name="_top" xlink:show="replace"><text:span text:style-name="T197">T3-276</text:span></text:a><text:span text:style-name="T198">, 2023-10-20, paskelbta TAR 2023-11-06, i. k. 2023-21558</text:span></text:p>
      <text:p text:style-name="Normal"/>
      <text:p text:style-name="P199"><text:span text:style-name="T200">4</text:span><text:span text:style-name="T201">. Įgalioti Vilniaus rajono savivaldybės Centrinės bibliotekos direktorių pasirašyti šio sprendimo 3 punktu patvirtintus nuostatus ir įregistruoti juos valstybės įmonėje<text:s/></text:span><text:span text:style-name="T202">Registrų centre.</text:span></text:p>
      <text:p text:style-name="P203"><text:span text:style-name="T204">5</text:span><text:span text:style-name="T205">.Pripažinti netekusiais galios nuo šio sprendimo 3 punkte patvirtintų nuostatų įregistravimo dienos juridinių asmenų registre, Vilniaus rajono savivaldybės tarybos 2013-07-26 sprendimo Nr. T3-271 „Dėl Vilniaus rajono savivaldybės vieš</text:span><text:span text:style-name="T206">ųjų bibliotekų tinklo pertvarkos"<text:s/></text:span><text:span text:style-name="T207"><text:line-break/>3.2. punktu patvirtintus Vilniaus rajono savivaldybės Centrinės bibliotekos nuostatus. <text:s/></text:span></text:p>
      <text:p text:style-name="P208"><text:span text:style-name="T209">6</text:span><text:span text:style-name="T210">. Šį sprendimą teisės aktų nustatyta tvarka paskelbti Teisės aktų registre ir Savivaldybės tinklalapyje.<text:s/></text:span></text:p>
      <text:p text:style-name="P211"/>
      <text:p text:style-name="P212"/>
      <text:p text:style-name="P213"/>
      <text:p text:style-name="P214">Savivaldybės merė<text:s/><text:tab/><text:tab/><text:tab/><text:tab/><text:tab/>Marija Rekst</text:p>
      <text:p text:style-name="P215"/>
      <text:p text:style-name="P216"/>
      <text:p text:style-name="Normal"/>
      <text:p text:style-name="Normal"/>
      <text:p text:style-name="Normal"/>
      <text:p text:style-name="P217">Priedų pakeitimai:</text:p>
      <text:p text:style-name="Normal"/>
      <text:p text:style-name="P218">priedas BIBLIOTEKOS nuostatai</text:p>
      <text:p text:style-name="P219">Neteko galios nuo: 2023-11-16</text:p>
      <text:p text:style-name="P220"><text:span text:style-name="T221">Nr.<text:s/></text:span><text:a xlink:href="https://www.e-tar.lt/portal/legalAct.html?documentId=85f4eb707c7611eea5a28c81c82193a8" office:target-frame-name="_top" xlink:show="replace"><text:span text:style-name="T222">T3-276</text:span></text:a><text:span text:style-name="T223">, 2023-10-20, paskelbta T</text:span><text:span text:style-name="T224">AR 2023-11-06, i. k. 2023-21558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Vilniaus rajono savivaldybės taryba, Sprendimas</text:span></text:p>
      <text:p text:style-name="P234"><text:span text:style-name="T235">Nr.<text:s/></text:span><text:a xlink:href="https://www.e-tar.lt/portal/legalAct.html?documentId=85f4eb707c7611eea5a28c81c82193a8" office:target-frame-name="_top" xlink:show="replace"><text:span text:style-name="T236">T3-276</text:span></text:a><text:span text:style-name="T237">, 2023-10-20, paskelbta TAR 2023-11-06, i. k.<text:s/></text:span><text:span text:style-name="T238">2023-21558</text:span></text:p>
      <text:p text:style-name="P239"><text:span text:style-name="T240">Dėl Vilniaus rajono savivaldybės Centrinės bibliotekos nuostatų patvirtin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bat</meta:initial-creator>
    <dc:creator>adlibuser</dc:creator>
    <meta:creation-date>2023-11-30T20:08:00Z</meta:creation-date>
    <dc:date>2023-11-30T20:08:00Z</dc:date>
    <meta:print-date>2015-02-09T12:44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458" meta:character-count="3724" meta:row-count="305" meta:non-whitespace-character-count="3363"/>
  </office:meta>
</office:document-meta>
</file>