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text-properties fo:font-size="8pt" style:font-size-asian="8pt" style:font-size-complex="8pt"/>
    </style:style>
    <style:style style:name="P17" style:parent-style-name="Normal" style:family="paragraph">
      <style:paragraph-properties style:punctuation-wrap="simple" fo:text-align="center"/>
      <style:text-properties fo:font-weight="bold" style:font-weight-asian="bold" fo:font-size="14pt" style:font-size-asian="14pt" style:font-size-complex="14pt"/>
    </style:style>
    <style:style style:name="P18" style:parent-style-name="Normal" style:family="paragraph">
      <style:paragraph-properties style:punctuation-wrap="simple" fo:text-align="justify"/>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fo:language="en" fo:country="GB"/>
    </style:style>
    <style:style style:name="T23" style:parent-style-name="DefaultParagraphFont" style:family="text">
      <style:text-properties fo:font-weight="bold" style:font-weight-asian="bold" fo:text-transform="uppercase"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fo:text-align="justify" fo:line-height="150%" fo:text-indent="0.452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52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style:tab-stops>
          <style:tab-stop style:type="left" style:position="4.9222in"/>
        </style:tab-stops>
      </style:paragraph-properties>
    </style:style>
    <style:style style:name="P36" style:parent-style-name="Normal" style:family="paragraph">
      <style:paragraph-properties style:punctuation-wrap="simple">
        <style:tab-stops>
          <style:tab-stop style:type="left" style:position="4.9222in"/>
        </style:tab-stops>
      </style:paragraph-properties>
    </style:style>
    <style:style style:name="P37" style:parent-style-name="Normal" style:family="paragraph">
      <style:paragraph-properties style:punctuation-wrap="simple">
        <style:tab-stops>
          <style:tab-stop style:type="left" style:position="4.9222in"/>
        </style:tab-stops>
      </style:paragraph-properties>
    </style:style>
    <style:style style:name="P38" style:parent-style-name="Normal" style:family="paragraph">
      <style:paragraph-properties style:punctuation-wrap="simple" fo:line-height="110%">
        <style:tab-stops>
          <style:tab-stop style:type="left" style:position="5.3159in"/>
        </style:tab-stops>
      </style:paragraph-properties>
    </style:style>
    <style:style style:name="P39" style:parent-style-name="Normal" style:family="paragraph">
      <style:paragraph-properties style:punctuation-wrap="simple" fo:line-height="110%">
        <style:tab-stops>
          <style:tab-stop style:type="left" style:position="4.9222in"/>
        </style:tab-stops>
      </style:paragraph-properties>
    </style:style>
    <style:style style:name="P4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tab-stops>
          <style:tab-stop style:type="left" style:position="1.9687in"/>
          <style:tab-stop style:type="left" style:position="2.0673in"/>
          <style:tab-stop style:type="left" style:position="2.1659in"/>
          <style:tab-stop style:type="left" style:position="2.3625in"/>
          <style:tab-stop style:type="left" style:position="2.6583in"/>
          <style:tab-stop style:type="left" style:position="3.15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4527in"/>
      <style:text-properties style:font-size-complex="16pt"/>
    </style:style>
    <style:style style:name="P62"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52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Palemonas" style:font-size-complex="12pt"/>
    </style:style>
    <style:style style:name="T74" style:parent-style-name="DefaultParagraphFont" style:family="text">
      <style:text-properties style:font-name-asian="Palemonas" style:font-size-complex="12pt"/>
    </style:style>
    <style:style style:name="P75" style:parent-style-name="Normal" style:family="paragraph">
      <style:paragraph-properties style:punctuation-wrap="simple" fo:text-align="justify" style:vertical-align="baseline" fo:line-height="150%" fo:text-indent="0.452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52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name-asian="Palemonas" style:font-size-complex="12pt"/>
    </style:style>
    <style:style style:name="T88" style:parent-style-name="DefaultParagraphFont" style:family="text">
      <style:text-properties style:font-name-asian="Palemonas" style:font-size-complex="12pt"/>
    </style:style>
    <style:style style:name="P89" style:parent-style-name="Normal" style:family="paragraph">
      <style:paragraph-properties style:punctuation-wrap="simple" fo:text-align="justify" style:vertical-align="baseline" fo:line-height="150%" fo:text-indent="0.452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Palemonas" style:font-size-complex="12pt"/>
    </style:style>
    <style:style style:name="T97" style:parent-style-name="DefaultParagraphFont" style:family="text">
      <style:text-properties style:font-name-asian="Palemonas" style:font-size-complex="12pt"/>
    </style:style>
    <style:style style:name="P98" style:parent-style-name="Normal" style:family="paragraph">
      <style:paragraph-properties style:punctuation-wrap="simple" fo:text-align="justify" style:vertical-align="baseline" fo:line-height="150%" fo:text-indent="0.452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Palemonas" style:font-size-complex="12pt"/>
    </style:style>
    <style:style style:name="P104" style:parent-style-name="Normal" style:family="paragraph">
      <style:paragraph-properties style:punctuation-wrap="simple" fo:text-align="justify" style:vertical-align="baseline" fo:line-height="150%" fo:text-indent="0.452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Palemonas" style:font-size-complex="12pt"/>
    </style:style>
    <style:style style:name="T111" style:parent-style-name="DefaultParagraphFont" style:family="text">
      <style:text-properties style:font-name-asian="Palemonas" style:font-size-complex="12pt"/>
    </style:style>
    <style:style style:name="T112" style:parent-style-name="DefaultParagraphFont" style:family="text">
      <style:text-properties style:font-name-asian="Palemonas" style:font-size-complex="12pt"/>
    </style:style>
    <style:style style:name="T113" style:parent-style-name="DefaultParagraphFont" style:family="text">
      <style:text-properties style:font-name-asian="Palemonas" fo:font-weight="bold" style:font-weight-asian="bold" style:font-weight-complex="bold" style:font-size-complex="12pt"/>
    </style:style>
    <style:style style:name="T114" style:parent-style-name="DefaultParagraphFont" style:family="text">
      <style:text-properties style:font-name-asian="Palemonas" style:font-size-complex="12pt"/>
    </style:style>
    <style:style style:name="P115" style:parent-style-name="Normal" style:family="paragraph">
      <style:paragraph-properties style:punctuation-wrap="simple" fo:text-align="justify" style:vertical-align="baseline" fo:line-height="150%" fo:text-indent="0.452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52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52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52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52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Palemonas" style:font-size-complex="12pt"/>
    </style:style>
    <style:style style:name="T149" style:parent-style-name="DefaultParagraphFont" style:family="text">
      <style:text-properties style:font-name-asian="Palemonas" style:font-size-complex="12pt"/>
    </style:style>
    <style:style style:name="T150" style:parent-style-name="DefaultParagraphFont" style:family="text">
      <style:text-properties style:font-name-asian="Palemonas" style:font-size-complex="12pt"/>
    </style:style>
    <style:style style:name="T151" style:parent-style-name="DefaultParagraphFont" style:family="text">
      <style:text-properties style:font-name-asian="Palemonas" style:font-size-complex="12pt"/>
    </style:style>
    <style:style style:name="P152" style:parent-style-name="Normal" style:family="paragraph">
      <style:paragraph-properties style:punctuation-wrap="simple" fo:text-align="justify" style:vertical-align="baseline" fo:line-height="150%" fo:text-indent="0.452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52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52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P166"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text-properties style:font-size-complex="12pt"/>
    </style:style>
    <style:style style:name="P17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52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52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52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omplex="Arial" style:language-asian="lt" style:country-asian="LT"/>
    </style:style>
    <style:style style:name="T198" style:parent-style-name="DefaultParagraphFont" style:family="text">
      <style:text-properties style:font-name-complex="Arial" style:language-asian="lt" style:country-asian="LT"/>
    </style:style>
    <style:style style:name="T199" style:parent-style-name="DefaultParagraphFont" style:family="text">
      <style:text-properties style:font-name-complex="Arial" fo:font-weight="bold" style:font-weight-asian="bold" style:font-weight-complex="bold" style:language-asian="lt" style:country-asian="LT"/>
    </style:style>
    <style:style style:name="T200" style:parent-style-name="DefaultParagraphFont" style:family="text">
      <style:text-properties style:font-name-complex="Arial"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complex="Arial" style:language-asian="lt" style:country-asian="LT"/>
    </style:style>
    <style:style style:name="T203" style:parent-style-name="DefaultParagraphFont" style:family="text">
      <style:text-properties style:font-name-complex="Arial"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complex="Arial"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name-complex="Arial"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complex="Arial"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complex="Arial"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452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736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52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52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527in">
        <style:tab-stops>
          <style:tab-stop style:type="left" style:position="1.0833in"/>
          <style:tab-stop style:type="left" style:position="1.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complex="Arial"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complex="Arial" style:language-asian="lt" style:country-asian="L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center" style:vertical-align="baseline" fo:line-height="150%">
        <style:tab-stops>
          <style:tab-stop style:type="left" style:position="0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punctuation-wrap="simple" fo:text-align="center" style:vertical-align="baseline" fo:line-height="150%" fo:text-indent="0.4527in">
        <style:tab-stops>
          <style:tab-stop style:type="left" style:position="0in"/>
        </style:tab-stops>
      </style:paragraph-properties>
      <style:text-properties fo:font-weight="bold" style:font-weight-asian="bold" style:font-size-complex="12pt"/>
    </style:style>
    <style:style style:name="P286"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52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52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527in">
        <style:tab-stops>
          <style:tab-stop style:type="left" style:position="0.689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4527in">
        <style:tab-stops>
          <style:tab-stop style:type="left" style:position="0.689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4527in">
        <style:tab-stops>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4527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4527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4527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1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font-size-complex="11pt"/>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4527in">
        <style:tab-stops>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4527in">
        <style:tab-stops>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4527in">
        <style:tab-stops>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line-height="150%" fo:text-indent="0.4527in">
        <style:tab-stops>
          <style:tab-stop style:type="left" style:position="0.6895in"/>
        </style:tab-stops>
      </style:paragraph-properties>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fo:line-height="150%" fo:text-indent="0.4527in">
        <style:tab-stops>
          <style:tab-stop style:type="left" style:position="0.6895in"/>
        </style:tab-stops>
      </style:paragraph-properties>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527in">
        <style:tab-stops>
          <style:tab-stop style:type="left" style:position="0.6895in"/>
        </style:tab-stops>
      </style:paragraph-properties>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P443" style:parent-style-name="Normal" style:family="paragraph">
      <style:paragraph-properties fo:text-align="justify" fo:line-height="150%" fo:text-indent="0.4527in">
        <style:tab-stops>
          <style:tab-stop style:type="left" style:position="0.6895in"/>
        </style:tab-stops>
      </style:paragraph-properties>
    </style:style>
    <style:style style:name="P4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text-properties fo:font-weight="bold" style:font-weight-asian="bold" style:font-weight-complex="bold" style:font-size-complex="12pt"/>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fo:line-height="150%" fo:text-indent="0.4527in">
        <style:tab-stops>
          <style:tab-stop style:type="left" style:position="0.689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52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color="#0563C1" style:text-underline-type="single" style:text-underline-style="solid" style:text-underline-width="auto" style:text-underline-mode="continuou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52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527in" fo:background-color="#FFFFFF">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527in">
        <style:tab-stops>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text-transform="uppercase"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text-transform="uppercase"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fo:text-transform="uppercase"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4527in">
        <style:tab-stops>
          <style:tab-stop style:type="left" style:position="0.6895in"/>
        </style:tab-stops>
      </style:paragraph-properties>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line-height="150%" fo:text-indent="0.4527in">
        <style:tab-stops>
          <style:tab-stop style:type="left" style:position="0.6895in"/>
        </style:tab-stops>
      </style:paragraph-properties>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line-height="150%" fo:text-indent="0.4527in">
        <style:tab-stops>
          <style:tab-stop style:type="left" style:position="0.6895in"/>
        </style:tab-stops>
      </style:paragraph-properties>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text-align="justify" fo:line-height="150%" fo:text-indent="0.4527in">
        <style:tab-stops>
          <style:tab-stop style:type="left" style:position="0.6895in"/>
        </style:tab-stops>
      </style:paragraph-properties>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line-height="150%" fo:text-indent="0.4527in">
        <style:tab-stops>
          <style:tab-stop style:type="left" style:position="0.6895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4527in">
        <style:tab-stops>
          <style:tab-stop style:type="left" style:position="0.689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4527in">
        <style:tab-stops>
          <style:tab-stop style:type="left" style:position="0.689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4527in">
        <style:tab-stops>
          <style:tab-stop style:type="left" style:position="0.689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4527in">
        <style:tab-stops>
          <style:tab-stop style:type="left" style:position="0.6895in"/>
        </style:tab-stops>
      </style:paragraph-properties>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P560" style:parent-style-name="Normal" style:family="paragraph">
      <style:paragraph-properties fo:text-align="justify" fo:line-height="150%" fo:text-indent="0.4527in">
        <style:tab-stops>
          <style:tab-stop style:type="left" style:position="0.689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527in">
        <style:tab-stops>
          <style:tab-stop style:type="left" style:position="0.689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style:vertical-align="baseline" fo:line-height="150%">
        <style:tab-stops>
          <style:tab-stop style:type="left" style:position="0.6895in"/>
        </style:tab-stops>
      </style:paragraph-properties>
    </style:style>
    <style:style style:name="P58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92" style:parent-style-name="DefaultParagraphFont" style:family="text">
      <style:text-properties fo:font-weight="bold" style:font-weight-asian="bold" fo:text-transform="uppercase"/>
    </style:style>
    <style:style style:name="P593" style:parent-style-name="Normal" style:family="paragraph">
      <style:paragraph-properties style:punctuation-wrap="simple" fo:text-align="center" style:vertical-align="baseline" fo:text-indent="0.4527in">
        <style:tab-stops>
          <style:tab-stop style:type="left" style:position="0.6895in"/>
        </style:tab-stops>
      </style:paragraph-properties>
      <style:text-properties fo:font-weight="bold" style:font-weight-asian="bold" fo:text-transform="uppercase"/>
    </style:style>
    <style:style style:name="P594" style:parent-style-name="Normal" style:family="paragraph">
      <style:text-properties fo:font-size="4pt" style:font-size-asian="4pt" style:font-size-complex="4pt"/>
    </style:style>
    <style:style style:name="P595" style:parent-style-name="Normal" style:family="paragraph">
      <style:paragraph-properties style:punctuation-wrap="simple" fo:text-align="justify" style:vertical-align="middle" fo:line-height="150%" fo:text-indent="0.4527in"/>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middle" fo:line-height="150%" fo:text-indent="0.452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style:font-size-complex="4pt"/>
    </style:style>
    <style:style style:name="P602" style:parent-style-name="Normal" style:master-page-name="MPF2" style:family="paragraph">
      <style:paragraph-properties fo:break-before="page" fo:text-indent="3.7409in" style:page-number="1"/>
      <style:text-properties fo:color="#000000"/>
    </style:style>
    <style:style style:name="P608" style:parent-style-name="Normal" style:family="paragraph">
      <style:paragraph-properties fo:text-indent="3.7409in"/>
      <style:text-properties fo:color="#000000"/>
    </style:style>
    <style:style style:name="P609" style:parent-style-name="Normal" style:family="paragraph">
      <style:paragraph-properties fo:text-indent="3.7409in"/>
    </style:style>
    <style:style style:name="T610" style:parent-style-name="DefaultParagraphFont" style:family="text">
      <style:text-properties fo:color="#000000"/>
    </style:style>
    <style:style style:name="T611" style:parent-style-name="DefaultParagraphFont" style:family="text">
      <style:text-properties style:font-weight-complex="bold" style:letter-kerning="true" style:language-asian="lt" style:country-asian="LT"/>
    </style:style>
    <style:style style:name="P612" style:parent-style-name="Normal" style:family="paragraph">
      <style:paragraph-properties fo:text-indent="3.7409in"/>
    </style:style>
    <style:style style:name="T613" style:parent-style-name="DefaultParagraphFont" style:family="text">
      <style:text-properties style:font-weight-complex="bold" style:letter-kerning="true" style:language-asian="lt" style:country-asian="LT"/>
    </style:style>
    <style:style style:name="T614" style:parent-style-name="DefaultParagraphFont" style:family="text">
      <style:text-properties style:letter-kerning="true" style:language-asian="lt" style:country-asian="LT"/>
    </style:style>
    <style:style style:name="P615" style:parent-style-name="Normal" style:family="paragraph">
      <style:paragraph-properties fo:text-indent="3.7409in"/>
    </style:style>
    <style:style style:name="T616" style:parent-style-name="DefaultParagraphFont" style:family="text">
      <style:text-properties style:letter-kerning="true" style:language-asian="lt" style:country-asian="LT"/>
    </style:style>
    <style:style style:name="P617" style:parent-style-name="Normal" style:family="paragraph">
      <style:paragraph-properties fo:widows="0" fo:orphans="0" fo:text-align="center"/>
      <style:text-properties fo:font-weight="bold" style:font-weight-asian="bold"/>
    </style:style>
    <style:style style:name="P618" style:parent-style-name="Normal" style:family="paragraph">
      <style:paragraph-properties fo:widows="0" fo:orphans="0" fo:text-align="center"/>
      <style:text-properties fo:font-weight="bold" style:font-weight-asian="bold"/>
    </style:style>
    <style:style style:name="P619" style:parent-style-name="Normal" style:family="paragraph">
      <style:paragraph-properties fo:widows="0" fo:orphans="0" fo:text-align="center"/>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fo:margin-left="2.5in">
        <style:tab-stops/>
      </style:paragraph-properties>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style>
    <style:style style:name="P630" style:parent-style-name="Normal" style:family="paragraph">
      <style:paragraph-properties fo:widows="0" fo:orphans="0"/>
      <style:text-properties fo:letter-spacing="-0.0055in" style:font-size-complex="12pt"/>
    </style:style>
    <style:style style:name="P631" style:parent-style-name="Normal" style:family="paragraph">
      <style:paragraph-properties fo:text-indent="1.1194in"/>
    </style:style>
    <style:style style:name="P632" style:parent-style-name="Normal" style:family="paragraph">
      <style:text-properties fo:font-size="5pt" style:font-size-asian="5pt" style:font-size-complex="5p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indent="1.0333in"/>
    </style:style>
    <style:style style:name="P635" style:parent-style-name="Normal" style:family="paragraph">
      <style:paragraph-properties fo:text-align="justify" fo:margin-right="-0.0979in"/>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text-align="center"/>
      <style:text-properties fo:font-weight="bold" style:font-weight-asian="bold"/>
    </style:style>
    <style:style style:name="P6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4923in">
        <style:tab-stops>
          <style:tab-stop style:type="left" style:position="0.3937in"/>
        </style:tab-stops>
      </style:paragraph-properties>
    </style:style>
    <style:style style:name="P657" style:parent-style-name="Normal" style:family="paragraph">
      <style:paragraph-properties fo:line-height="115%" fo:margin-left="0.5in">
        <style:tab-stops/>
      </style:paragraph-properties>
    </style:style>
    <style:style style:name="P65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margin-left="0.5in">
        <style:tab-stops/>
      </style:paragraph-properties>
      <style:text-properties fo:font-weight="bold" style:font-weight-asian="bold"/>
    </style:style>
    <style:style style:name="P66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6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style>
    <style:style style:name="T667" style:parent-style-name="DefaultParagraphFont" style:family="text">
      <style:text-properties style:font-name-asian="Calibri" style:font-weight-complex="bold"/>
    </style:style>
    <style:style style:name="P668"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70"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7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7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7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7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80"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68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P69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9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5909in"/>
        </style:tab-stops>
      </style:paragraph-properties>
    </style:style>
    <style:style style:name="P69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margin-left="0.3937in" fo:text-indent="-0.3937in">
        <style:tab-stops/>
      </style:paragraph-properties>
    </style:style>
    <style:style style:name="P71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72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font-style="italic" style:font-style-asian="italic"/>
    </style:style>
    <style:style style:name="P73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style:style>
    <style:style style:name="P751"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text-align="justify"/>
      <style:text-properties fo:font-weight="bold" style:font-weight-asian="bold"/>
    </style:style>
    <style:style style:name="P756" style:parent-style-name="Normal" style:family="paragraph">
      <style:paragraph-properties fo:widows="0" fo:orphans="0" fo:text-align="justify" fo:margin-left="0.3937in" fo:text-indent="0.0986in">
        <style:tab-stops>
          <style:tab-stop style:type="left" style:position="-0.1965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847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font-style="italic" style:font-style-asian="italic"/>
    </style:style>
    <style:style style:name="P802" style:parent-style-name="Normal" style:family="paragraph">
      <style:paragraph-properties fo:widows="0" fo:orphans="0" fo:text-align="justify" fo:margin-left="0.3937in" fo:text-indent="0.0986in">
        <style:tab-stops>
          <style:tab-stop style:type="left" style:position="-0.1965in"/>
          <style:tab-stop style:type="left" style:position="0.0986in"/>
        </style:tab-stops>
      </style:paragraph-properties>
    </style:style>
    <style:style style:name="P80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80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81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815" style:parent-style-name="DefaultParagraphFont" style:family="text">
      <style:text-properties fo:font-style="italic" style:font-style-asian="italic"/>
    </style:style>
    <style:style style:name="P81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2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2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2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2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2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2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3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3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style>
    <style:style style:name="P835"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7333in"/>
        </style:tab-stops>
      </style:paragraph-properties>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44" style:parent-style-name="DefaultParagraphFont" style:family="text">
      <style:text-properties fo:font-style="italic" style:font-style-asian="italic"/>
    </style:style>
    <style:style style:name="P84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s>
      </style:paragraph-properties>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5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5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s>
      </style:paragraph-properties>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justify"/>
      <style:text-properties fo:font-weight="bold" style:font-weight-asian="bold"/>
    </style:style>
    <style:style style:name="P86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6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6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7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7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style:style>
    <style:style style:name="P895"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fo:font-style="italic" style:font-style-asian="italic"/>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style>
    <style:style style:name="P90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text-indent="0.4923in">
        <style:tab-stops>
          <style:tab-stop style:type="left" style:position="0.3937in"/>
        </style:tab-stops>
      </style:paragraph-properties>
    </style:style>
    <style:style style:name="T913" style:parent-style-name="DefaultParagraphFont" style:family="text">
      <style:text-properties fo:font-style="italic" style:font-style-asian="italic"/>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text-align="center"/>
      <style:text-properties fo:font-weight="bold" style:font-weight-asian="bold"/>
    </style:style>
    <style:style style:name="P92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21" style:parent-style-name="Normal" style:family="paragraph">
      <style:paragraph-properties fo:widows="0" fo:orphans="0" fo:text-align="justify"/>
    </style:style>
    <style:style style:name="P92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center"/>
      <style:text-properties fo:font-weight="bold" style:font-weight-asian="bold"/>
    </style:style>
    <style:style style:name="P92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P92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style>
    <style:style style:name="P92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P93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31"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3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33"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34"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35"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36"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3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3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39"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0"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text-align="center"/>
      <style:text-properties fo:font-weight="bold" style:font-weight-asian="bold"/>
    </style:style>
    <style:style style:name="P94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s>
      </style:paragraph-properties>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4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P950"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51"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P956" style:parent-style-name="Normal" style:family="paragraph">
      <style:paragraph-properties fo:widows="0" fo:orphans="0"/>
    </style:style>
    <style:style style:name="P957"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96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widows="0" fo:orphans="0" fo:text-align="justify"/>
    </style:style>
    <style:style style:name="P967"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972"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P97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7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78"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P979"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80"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81"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style>
    <style:style style:name="P987" style:parent-style-name="Normal" style:family="paragraph">
      <style:paragraph-properties fo:text-align="justify" fo:margin-left="0.4972in" fo:text-indent="-0.004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35in" fo:text-indent="0.1423in">
        <style:tab-stops>
          <style:tab-stop style:type="left" style:position="0.1423in"/>
          <style:tab-stop style:type="left" style:position="0.63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center" fo:text-indent="0.043in"/>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center"/>
      <style:text-properties fo:font-weight="bold" style:font-weight-asian="bold"/>
    </style:style>
    <style:style style:name="TableColumn1006" style:family="table-column">
      <style:table-column-properties style:column-width="3.7173in"/>
    </style:style>
    <style:style style:name="TableColumn1007" style:family="table-column">
      <style:table-column-properties style:column-width="3.0513in"/>
    </style:style>
    <style:style style:name="Table1005" style:family="table">
      <style:table-properties style:width="6.7687in" fo:margin-left="0in" table:align="left"/>
    </style:style>
    <style:style style:name="TableRow1008" style:family="table-row">
      <style:table-row-properties style:min-row-height="2.7395in"/>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fo:text-align="justify"/>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justify"/>
    </style:style>
    <style:style style:name="P1013" style:parent-style-name="Normal" style:family="paragraph">
      <style:paragraph-properties fo:widows="0" fo:orphans="0" fo:text-align="justify"/>
      <style:text-properties style:font-style-complex="italic"/>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justify"/>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justify"/>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P1031" style:parent-style-name="Normal" style:family="paragraph">
      <style:paragraph-properties fo:widows="0" fo:orphans="0" fo:text-align="justify"/>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fo:text-align="justify"/>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fo:text-align="justify"/>
    </style:style>
    <style:style style:name="P1036" style:parent-style-name="Normal" style:family="paragraph">
      <style:paragraph-properties fo:widows="0" fo:orphans="0" fo:text-align="justify"/>
      <style:text-properties style:font-style-complex="italic"/>
    </style:style>
    <style:style style:name="P1037" style:parent-style-name="Normal" style:family="paragraph">
      <style:paragraph-properties fo:widows="0" fo:orphans="0" fo:text-align="justify"/>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justify"/>
    </style:style>
    <style:style style:name="P1043" style:parent-style-name="Normal" style:family="paragraph">
      <style:paragraph-properties fo:widows="0" fo:orphans="0" fo:text-align="justify"/>
    </style:style>
    <style:style style:name="P1044" style:parent-style-name="Normal" style:family="paragraph">
      <style:paragraph-properties fo:widows="0" fo:orphans="0" fo:text-align="justify"/>
    </style:style>
    <style:style style:name="P1045" style:parent-style-name="Normal" style:family="paragraph">
      <style:paragraph-properties fo:widows="0" fo:orphans="0" fo:text-align="justify"/>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justify"/>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fo:text-align="justify"/>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style:style>
    <style:style style:name="P1055" style:parent-style-name="Normal" style:family="paragraph">
      <style:paragraph-properties>
        <style:tab-stops>
          <style:tab-stop style:type="center" style:position="3.25in"/>
          <style:tab-stop style:type="right" style:position="6.5in"/>
        </style:tab-stops>
      </style:paragraph-properties>
    </style:style>
    <style:style style:name="P1056" style:parent-style-name="Normal" style:master-page-name="MPF3" style:family="paragraph">
      <style:paragraph-properties fo:break-before="page" fo:margin-left="3.7409in" style:page-number="1">
        <style:tab-stops/>
      </style:paragraph-properties>
    </style:style>
    <style:style style:name="P1062" style:parent-style-name="Normal" style:family="paragraph">
      <style:paragraph-properties fo:margin-left="3.7409in">
        <style:tab-stops/>
      </style:paragraph-properties>
    </style:style>
    <style:style style:name="P1063" style:parent-style-name="Normal" style:family="paragraph">
      <style:paragraph-properties fo:margin-left="3.7409in">
        <style:tab-stops/>
      </style:paragraph-properties>
    </style:style>
    <style:style style:name="P1064" style:parent-style-name="Normal" style:family="paragraph">
      <style:paragraph-properties fo:widows="0" fo:orphans="0" fo:text-align="end"/>
      <style:text-properties fo:font-weight="bold" style:font-weight-asian="bold" fo:font-size="8pt" style:font-size-asian="8pt" style:font-size-complex="8pt"/>
    </style:style>
    <style:style style:name="P1065" style:parent-style-name="Normal" style:family="paragraph">
      <style:paragraph-properties fo:widows="0" fo:orphans="0" fo:text-align="center"/>
      <style:text-properties fo:font-weight="bold" style:font-weight-asian="bold"/>
    </style:style>
    <style:style style:name="P1066" style:parent-style-name="Normal" style:family="paragraph">
      <style:paragraph-properties fo:widows="0" fo:orphans="0"/>
      <style:text-properties fo:font-weight="bold" style:font-weight-asian="bold"/>
    </style:style>
    <style:style style:name="TableColumn1068" style:family="table-column">
      <style:table-column-properties style:column-width="0.9604in"/>
    </style:style>
    <style:style style:name="TableColumn1069" style:family="table-column">
      <style:table-column-properties style:column-width="2.0847in"/>
    </style:style>
    <style:style style:name="TableColumn1070" style:family="table-column">
      <style:table-column-properties style:column-width="1.1451in"/>
    </style:style>
    <style:style style:name="TableColumn1071" style:family="table-column">
      <style:table-column-properties style:column-width="1.1361in"/>
    </style:style>
    <style:style style:name="TableColumn1072" style:family="table-column">
      <style:table-column-properties style:column-width="1.4194in"/>
    </style:style>
    <style:style style:name="Table1067" style:family="table">
      <style:table-properties style:width="6.7458in" style:rel-width="100%" fo:margin-left="0in" table:align="left"/>
    </style:style>
    <style:style style:name="TableRow1073" style:family="table-row">
      <style:table-row-properties style:min-row-height="0.4722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83" style:family="table-row">
      <style:table-row-properties style:min-row-height="0.4722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87"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8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T109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91"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9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99" style:family="table-row">
      <style:table-row-properties style:min-row-height="0.4722in"/>
    </style:style>
    <style:style style:name="P1100"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fo:color="#000000" fo:font-size="10.5pt" style:font-size-asian="10.5pt" style:font-size-complex="10.5pt" style:language-asian="lt" style:country-asian="LT"/>
    </style:style>
    <style:style style:name="T1103" style:parent-style-name="DefaultParagraphFont" style:family="text">
      <style:text-properties fo:font-style="italic" style:font-style-asian="italic" fo:color="#000000" fo:font-size="10.5pt" style:font-size-asian="10.5pt" style:font-size-complex="10.5pt" style:language-asian="lt" style:country-asian="LT"/>
    </style:style>
    <style:style style:name="T1104" style:parent-style-name="DefaultParagraphFont" style:family="text">
      <style:text-properties fo:color="#000000" fo:font-size="10.5pt" style:font-size-asian="10.5pt" style:font-size-complex="10.5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fo:font-size="10.5pt" style:font-size-asian="10.5pt" style:font-size-complex="10.5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fo:font-size="10.5pt" style:font-size-asian="10.5pt" style:font-size-complex="10.5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fo:font-size="10.5pt" style:font-size-asian="10.5pt" style:font-size-complex="10.5pt" style:language-asian="lt" style:country-asian="LT"/>
    </style:style>
    <style:style style:name="TableRow1111" style:family="table-row">
      <style:table-row-properties style:min-row-height="0.4722in"/>
    </style:style>
    <style:style style:name="P111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T1114" style:parent-style-name="DefaultParagraphFont" style:family="text">
      <style:text-properties fo:color="#000000" fo:font-size="10.5pt" style:font-size-asian="10.5pt" style:font-size-complex="10.5pt" style:language-asian="lt" style:country-asian="LT"/>
    </style:style>
    <style:style style:name="T1115" style:parent-style-name="DefaultParagraphFont" style:family="text">
      <style:text-properties fo:font-style="italic" style:font-style-asian="italic" fo:color="#000000" fo:font-size="10.5pt" style:font-size-asian="10.5pt" style:font-size-complex="10.5pt" style:language-asian="lt" style:country-asian="LT"/>
    </style:style>
    <style:style style:name="T1116" style:parent-style-name="DefaultParagraphFont" style:family="text">
      <style:text-properties fo:color="#000000" fo:font-size="10.5pt" style:font-size-asian="10.5pt" style:font-size-complex="10.5pt" style:language-asian="lt" style:country-asian="LT"/>
    </style:style>
    <style:style style:name="T1117" style:parent-style-name="DefaultParagraphFont" style:family="text">
      <style:text-properties fo:color="#000000" fo:font-size="10.5pt" style:font-size-asian="10.5pt" style:font-size-complex="10.5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10.5pt" style:font-size-asian="10.5pt" style:font-size-complex="10.5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fo:font-size="10.5pt" style:font-size-asian="10.5pt" style:font-size-complex="10.5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fo:font-size="10.5pt" style:font-size-asian="10.5pt" style:font-size-complex="10.5pt" style:language-asian="lt" style:country-asian="LT"/>
    </style:style>
    <style:style style:name="TableRow1124" style:family="table-row">
      <style:table-row-properties style:min-row-height="0.4722in"/>
    </style:style>
    <style:style style:name="P1125"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T1127" style:parent-style-name="DefaultParagraphFont" style:family="text">
      <style:text-properties fo:color="#000000" fo:font-size="10.5pt" style:font-size-asian="10.5pt" style:font-size-complex="10.5pt" style:language-asian="lt" style:country-asian="LT"/>
    </style:style>
    <style:style style:name="T1128" style:parent-style-name="DefaultParagraphFont" style:family="text">
      <style:text-properties fo:font-style="italic" style:font-style-asian="italic" fo:color="#000000" fo:font-size="10.5pt" style:font-size-asian="10.5pt" style:font-size-complex="10.5pt" style:language-asian="lt" style:country-asian="LT"/>
    </style:style>
    <style:style style:name="T1129" style:parent-style-name="DefaultParagraphFont" style:family="text">
      <style:text-properties fo:color="#000000" fo:font-size="10.5pt" style:font-size-asian="10.5pt" style:font-size-complex="10.5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fo:font-size="10.5pt" style:font-size-asian="10.5pt" style:font-size-complex="10.5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fo:font-size="10.5pt" style:font-size-asian="10.5pt" style:font-size-complex="10.5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fo:font-size="10.5pt" style:font-size-asian="10.5pt" style:font-size-complex="10.5pt" style:language-asian="lt" style:country-asian="LT"/>
    </style:style>
    <style:style style:name="TableRow1136" style:family="table-row">
      <style:table-row-properties style:min-row-height="0.4722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40"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4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44"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4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color="#000000" fo:font-size="10.5pt" style:font-size-asian="10.5pt" style:font-size-complex="10.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style-complex="italic" fo:color="#000000" fo:font-size="10.5pt" style:font-size-asian="10.5pt" style:font-size-complex="10.5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152" style:family="table-row">
      <style:table-row-properties style:min-row-height="0.4722in"/>
    </style:style>
    <style:style style:name="P1153"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fo:color="#000000" fo:font-size="10.5pt" style:font-size-asian="10.5pt" style:font-size-complex="10.5pt" style:language-asian="lt" style:country-asian="LT"/>
    </style:style>
    <style:style style:name="T1156" style:parent-style-name="DefaultParagraphFont" style:family="text">
      <style:text-properties fo:font-style="italic" style:font-style-asian="italic" fo:color="#000000" fo:font-size="10.5pt" style:font-size-asian="10.5pt" style:font-size-complex="10.5pt" style:language-asian="lt" style:country-asian="LT"/>
    </style:style>
    <style:style style:name="T1157" style:parent-style-name="DefaultParagraphFont" style:family="text">
      <style:text-properties fo:color="#000000" fo:font-size="10.5pt" style:font-size-asian="10.5pt" style:font-size-complex="10.5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fo:font-size="10.5pt" style:font-size-asian="10.5pt" style:font-size-complex="10.5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64" style:family="table-row">
      <style:table-row-properties style:min-row-height="0.4722in"/>
    </style:style>
    <style:style style:name="P1165"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fo:color="#000000" fo:font-size="10.5pt" style:font-size-asian="10.5pt" style:font-size-complex="10.5pt" style:language-asian="lt" style:country-asian="LT"/>
    </style:style>
    <style:style style:name="T1168" style:parent-style-name="DefaultParagraphFont" style:family="text">
      <style:text-properties fo:font-style="italic" style:font-style-asian="italic" fo:color="#000000" fo:font-size="10.5pt" style:font-size-asian="10.5pt" style:font-size-complex="10.5pt" style:language-asian="lt" style:country-asian="LT"/>
    </style:style>
    <style:style style:name="T1169" style:parent-style-name="DefaultParagraphFont" style:family="text">
      <style:text-properties fo:color="#000000" fo:font-size="10.5pt" style:font-size-asian="10.5pt" style:font-size-complex="10.5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fo:font-size="10.5pt" style:font-size-asian="10.5pt" style:font-size-complex="10.5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76" style:family="table-row">
      <style:table-row-properties style:min-row-height="0.4722in"/>
    </style:style>
    <style:style style:name="P1177"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T1179" style:parent-style-name="DefaultParagraphFont" style:family="text">
      <style:text-properties fo:color="#000000" fo:font-size="10.5pt" style:font-size-asian="10.5pt" style:font-size-complex="10.5pt" style:language-asian="lt" style:country-asian="LT"/>
    </style:style>
    <style:style style:name="T1180" style:parent-style-name="DefaultParagraphFont" style:family="text">
      <style:text-properties fo:font-style="italic" style:font-style-asian="italic" fo:color="#000000" fo:font-size="10.5pt" style:font-size-asian="10.5pt" style:font-size-complex="10.5pt" style:language-asian="lt" style:country-asian="LT"/>
    </style:style>
    <style:style style:name="T1181" style:parent-style-name="DefaultParagraphFont" style:family="text">
      <style:text-properties fo:color="#000000" fo:font-size="10.5pt" style:font-size-asian="10.5pt" style:font-size-complex="10.5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fo:font-size="10.5pt" style:font-size-asian="10.5pt" style:font-size-complex="10.5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188" style:parent-style-name="Normal" style:family="paragraph">
      <style:paragraph-properties fo:widows="0" fo:orphans="0"/>
      <style:text-properties fo:font-weight="bold" style:font-weight-asian="bold" fo:font-size="8pt" style:font-size-asian="8pt" style:font-size-complex="8pt"/>
    </style:style>
    <style:style style:name="TableColumn1190" style:family="table-column">
      <style:table-column-properties style:column-width="6.418in"/>
    </style:style>
    <style:style style:name="TableColumn1191" style:family="table-column">
      <style:table-column-properties style:column-width="0.1541in"/>
    </style:style>
    <style:style style:name="Table1189" style:family="table">
      <style:table-properties style:width="6.1027in" fo:margin-left="0.1736in" table:align="left"/>
    </style:style>
    <style:style style:name="TableRow1192" style:family="table-row">
      <style:table-row-properties style:min-row-height="1.9208in"/>
    </style:style>
    <style:style style:name="TableCell1193" style:family="table-cell">
      <style:table-cell-properties fo:border="none" style:writing-mode="lr-tb" fo:padding-top="0in" fo:padding-left="0.075in" fo:padding-bottom="0in" fo:padding-right="0.075in"/>
    </style:style>
    <style:style style:name="TableColumn1195" style:family="table-column">
      <style:table-column-properties style:column-width="3.7173in"/>
    </style:style>
    <style:style style:name="TableColumn1196" style:family="table-column">
      <style:table-column-properties style:column-width="3.0513in"/>
    </style:style>
    <style:style style:name="Table1194" style:family="table">
      <style:table-properties style:width="6.7687in" fo:margin-left="0in" table:align="left"/>
    </style:style>
    <style:style style:name="TableRow1197" style:family="table-row">
      <style:table-row-properties style:min-row-height="2.7395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fo:text-align="justify"/>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justify"/>
    </style:style>
    <style:style style:name="P1202" style:parent-style-name="Normal" style:family="paragraph">
      <style:paragraph-properties fo:widows="0" fo:orphans="0" fo:text-align="justify"/>
      <style:text-properties style:font-style-complex="italic"/>
    </style:style>
    <style:style style:name="P1203" style:parent-style-name="Normal" style:family="paragraph">
      <style:paragraph-properties fo:widows="0" fo:orphans="0" fo:text-align="justify"/>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justify"/>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text-properties style:font-style-complex="italic"/>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style:style>
    <style:style style:name="P1243" style:parent-style-name="Normal" style:family="paragraph">
      <style:paragraph-properties fo:widows="0" fo:orphans="0" fo:text-align="justify"/>
    </style:style>
    <style:style style:name="P1244" style:parent-style-name="Normal" style:family="paragraph">
      <style:text-properties style:font-size-complex="12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style:tab-stops>
          <style:tab-stop style:type="center" style:position="3.25in"/>
          <style:tab-stop style:type="right" style:position="6.5in"/>
        </style:tab-stops>
      </style:paragraph-properties>
    </style:style>
    <style:style style:name="P1248" style:parent-style-name="Normal" style:master-page-name="MPF4" style:family="paragraph">
      <style:paragraph-properties fo:break-before="page" fo:text-indent="4.1347in">
        <style:tab-stops>
          <style:tab-stop style:type="left" style:position="4.5284in"/>
        </style:tab-stops>
      </style:paragraph-properties>
      <style:text-properties style:font-size-complex="12pt"/>
    </style:style>
    <style:style style:name="P1254" style:parent-style-name="Normal" style:family="paragraph">
      <style:paragraph-properties fo:text-indent="4.1347in">
        <style:tab-stops>
          <style:tab-stop style:type="left" style:position="4.5284in"/>
        </style:tab-stops>
      </style:paragraph-properties>
      <style:text-properties style:font-size-complex="12pt"/>
    </style:style>
    <style:style style:name="P1255" style:parent-style-name="Normal" style:family="paragraph">
      <style:paragraph-properties fo:text-indent="4.1347in">
        <style:tab-stops>
          <style:tab-stop style:type="left" style:position="4.5284in"/>
        </style:tab-stops>
      </style:paragraph-properties>
      <style:text-properties style:font-size-complex="12pt"/>
    </style:style>
    <style:style style:name="P1256" style:parent-style-name="Normal" style:family="paragraph">
      <style:paragraph-properties fo:text-indent="4.1347in">
        <style:tab-stops>
          <style:tab-stop style:type="left" style:position="4.5284in"/>
        </style:tab-stops>
      </style:paragraph-properties>
      <style:text-properties style:font-size-complex="12pt"/>
    </style:style>
    <style:style style:name="P1257" style:parent-style-name="Normal" style:family="paragraph">
      <style:paragraph-properties fo:text-indent="4.1347in">
        <style:tab-stops>
          <style:tab-stop style:type="left" style:position="4.5284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indent="4.1347in">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262"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263"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style>
    <style:style style:name="P1264" style:parent-style-name="Normal" style:family="paragraph">
      <style:paragraph-properties fo:text-align="center" fo:background-color="#FFFFFF"/>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end" fo:background-color="#FFFFFF"/>
      <style:text-properties fo:font-weight="bold" style:font-weight-asian="bold" style:font-weight-complex="bold" fo:color="#000000"/>
    </style:style>
    <style:style style:name="P1270" style:parent-style-name="Normal" style:family="paragraph">
      <style:paragraph-properties fo:text-align="center" fo:margin-right="-0.1236in"/>
      <style:text-properties fo:font-size="8pt" style:font-size-asian="8pt" style:font-size-complex="8pt"/>
    </style:style>
    <style:style style:name="P1271" style:parent-style-name="Normal" style:family="paragraph">
      <style:paragraph-properties fo:text-align="center"/>
      <style:text-properties fo:font-size="8pt" style:font-size-asian="8pt" style:font-size-complex="8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center" fo:margin-right="-0.1236in" fo:text-indent="0.0263in"/>
      <style:text-properties fo:font-size="10pt" style:font-size-asian="10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82"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83" style:parent-style-name="Normal" style:family="paragraph">
      <style:paragraph-properties fo:text-align="center" fo:background-color="#FFFFFF"/>
      <style:text-properties style:font-name-asian="Calibri" style:font-size-complex="11pt"/>
    </style:style>
    <style:style style:name="P1284" style:parent-style-name="Normal" style:family="paragraph">
      <style:paragraph-properties fo:text-align="center" fo:background-color="#FFFFFF"/>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center" fo:margin-left="-0.5909in" fo:background-color="#FFFFFF">
        <style:tab-stops/>
      </style:paragraph-properties>
      <style:text-properties style:font-weight-complex="bold" fo:color="#000000"/>
    </style:style>
    <style:style style:name="P1287" style:parent-style-name="Normal" style:family="paragraph">
      <style:paragraph-properties fo:text-align="center" fo:background-color="#FFFFFF"/>
      <style:text-properties style:font-weight-complex="bold" fo:color="#000000"/>
    </style:style>
    <style:style style:name="P1288" style:parent-style-name="Normal" style:family="paragraph">
      <style:paragraph-properties fo:text-align="center" fo:background-color="#FFFFFF"/>
      <style:text-properties style:font-weight-complex="bold" fo:color="#000000"/>
    </style:style>
    <style:style style:name="P1289" style:parent-style-name="Normal" style:family="paragraph">
      <style:text-properties style:font-size-complex="12pt" style:language-asian="lt" style:country-asian="LT"/>
    </style:style>
    <style:style style:name="P1290" style:parent-style-name="Normal" style:family="paragraph">
      <style:paragraph-properties fo:text-indent="2in"/>
      <style:text-properties fo:font-size="8pt" style:font-size-asian="8pt" style:font-size-complex="8pt" style:language-asian="lt" style:country-asian="LT"/>
    </style:style>
    <style:style style:name="P1291"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92" style:parent-style-name="Normal" style:family="paragraph">
      <style:paragraph-properties fo:text-align="justify" fo:text-indent="0.4923in"/>
      <style:text-properties style:font-size-complex="12pt" style:language-asian="lt" style:country-asian="LT"/>
    </style:style>
    <style:style style:name="P1293" style:parent-style-name="Normal" style:family="paragraph">
      <style:paragraph-properties fo:text-align="justify" fo:margin-left="2.7in" fo:text-indent="0.7319in">
        <style:tab-stops/>
      </style:paragraph-properties>
      <style:text-properties fo:font-size="10pt" style:font-size-asian="10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indent="3.0569in"/>
      <style:text-properties fo:font-size="10pt" style:font-size-asian="10pt" style:language-asian="lt" style:country-asian="LT"/>
    </style:style>
    <style:style style:name="P1296" style:parent-style-name="Normal" style:family="paragraph">
      <style:paragraph-properties fo:text-align="justify" fo:line-height="150%" fo:text-indent="0.4923in">
        <style:tab-stops>
          <style:tab-stop style:type="left" style:position="0.689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tab-stops>
          <style:tab-stop style:type="left" style:position="0.6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snap-to-layout-grid="false" fo:text-align="justify" fo:line-height="150%" fo:text-indent="0.4923in">
        <style:tab-stops>
          <style:tab-stop style:type="left" style:position="0.493in"/>
          <style:tab-stop style:type="left" style:position="0.5909in"/>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ext-properties style:font-style-complex="italic" style:font-size-complex="12pt" style:language-asian="lt" style:country-asian="LT"/>
    </style:style>
    <style:style style:name="P1311" style:parent-style-name="Normal" style:family="paragraph">
      <style:paragraph-properties fo:text-align="justify"/>
      <style:text-properties style:font-style-complex="italic"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tyle-complex="italic" style:font-size-complex="12pt" style:language-asian="lt" style:country-asian="LT"/>
    </style:style>
    <style:style style:name="T1314" style:parent-style-name="DefaultParagraphFont" style:family="text">
      <style:text-properties style:font-style-complex="italic" style:font-size-complex="12pt" style:language-asian="lt" style:country-asian="LT"/>
    </style:style>
    <style:style style:name="T1315" style:parent-style-name="DefaultParagraphFont" style:family="text">
      <style:text-properties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2152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master-page-name="MPF5" style:family="paragraph">
      <style:paragraph-properties fo:break-before="page" fo:text-align="justify" fo:margin-left="4.1347in" style:page-number="1">
        <style:tab-stops>
          <style:tab-stop style:type="left" style:position="0.3937in"/>
        </style:tab-stops>
      </style:paragraph-properties>
      <style:text-properties fo:color="#000000" style:font-size-complex="12pt"/>
    </style:style>
    <style:style style:name="P1328"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29"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30"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31"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32" style:parent-style-name="Normal" style:family="paragraph">
      <style:paragraph-properties fo:text-align="justify" fo:margin-left="4.1347in">
        <style:tab-stops>
          <style:tab-stop style:type="left" style:position="0.3937in"/>
        </style:tab-stops>
      </style:paragraph-properties>
    </style:style>
    <style:style style:name="T1333" style:parent-style-name="DefaultParagraphFont" style:family="text">
      <style:text-properties style:font-weight-complex="bold" style:letter-kerning="true" style:font-size-complex="12pt" style:language-asian="lt" style:country-asian="LT"/>
    </style:style>
    <style:style style:name="T1334" style:parent-style-name="DefaultParagraphFont" style:family="text">
      <style:text-properties style:font-weight-complex="bold" style:letter-kerning="true" style:font-size-complex="12pt" style:language-asian="lt" style:country-asian="LT"/>
    </style:style>
    <style:style style:name="P133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letter-kerning="true" style:font-size-complex="12pt" style:language-asian="lt" style:country-asian="LT"/>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style:font-weight-complex="bold" style:letter-kerning="true" style:font-size-complex="12pt" style:language-asian="lt" style:country-asian="LT"/>
    </style:style>
    <style:style style:name="P134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341" style:parent-style-name="Normal" style:family="paragraph">
      <style:paragraph-properties fo:text-align="center"/>
      <style:text-properties fo:font-weight="bold" style:font-weight-asian="bold" style:font-weight-complex="bold" style:letter-kerning="true"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style>
    <style:style style:name="T1344" style:parent-style-name="DefaultParagraphFont" style:family="text">
      <style:text-properties style:font-weight-complex="bold" style:letter-kerning="true" fo:font-size="10pt" style:font-size-asian="10pt" style:language-asian="lt" style:country-asian="LT"/>
    </style:style>
    <style:style style:name="P134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349" style:parent-style-name="Normal" style:family="paragraph">
      <style:paragraph-properties fo:text-align="center"/>
      <style:text-properties style:font-weight-complex="bold" style:letter-kerning="true" style:language-asian="lt" style:country-asian="LT"/>
    </style:style>
    <style:style style:name="P1350" style:parent-style-name="Normal" style:family="paragraph">
      <style:paragraph-properties fo:text-align="center"/>
      <style:text-properties fo:font-weight="bold" style:font-weight-asian="bold" fo:color="#000000" style:font-size-complex="12pt"/>
    </style:style>
    <style:style style:name="P1351" style:parent-style-name="Normal" style:family="paragraph">
      <style:paragraph-properties fo:text-align="center"/>
      <style:text-properties fo:font-weight="bold" style:font-weight-asian="bold" fo:color="#000000" style:font-size-complex="12pt"/>
    </style:style>
    <style:style style:name="P1352" style:parent-style-name="Normal" style:family="paragraph">
      <style:paragraph-properties fo:text-align="center"/>
      <style:text-properties fo:font-weight="bold" style:font-weight-asian="bold" style:font-weight-complex="bold" style:letter-kerning="true"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weight-complex="bold" style:letter-kerning="true" fo:font-size="10pt" style:font-size-asian="10pt" style:language-asian="lt" style:country-asian="LT"/>
    </style:style>
    <style:style style:name="P1357" style:parent-style-name="Normal" style:family="paragraph">
      <style:paragraph-properties fo:text-align="center"/>
      <style:text-properties style:letter-kerning="true" style:language-asian="lt" style:country-asian="LT"/>
    </style:style>
    <style:style style:name="P1358" style:parent-style-name="Normal" style:family="paragraph">
      <style:paragraph-properties fo:text-align="center"/>
      <style:text-properties style:letter-kerning="true" fo:font-size="10pt" style:font-size-asian="10pt" style:language-asian="lt" style:country-asian="LT"/>
    </style:style>
    <style:style style:name="P1359" style:parent-style-name="Normal" style:family="paragraph">
      <style:text-properties fo:font-size="16pt" style:font-size-asian="16pt" style:font-size-complex="16pt"/>
    </style:style>
    <style:style style:name="P1360" style:parent-style-name="Normal" style:family="paragraph">
      <style:paragraph-properties fo:keep-with-next="always" fo:margin-left="0.4923in" fo:text-indent="-0.25in">
        <style:tab-stops>
          <style:tab-stop style:type="left" style:position="0.1972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fo:font-style="italic" style:font-style-asian="italic" style:font-size-complex="12pt" style:language-asian="lt" style:country-asian="LT"/>
    </style:style>
    <style:style style:name="P1365" style:parent-style-name="Normal" style:family="paragraph">
      <style:text-properties fo:font-size="5pt" style:font-size-asian="5pt" style:font-size-complex="5pt"/>
    </style:style>
    <style:style style:name="TableColumn1367" style:family="table-column">
      <style:table-column-properties style:column-width="1.4208in"/>
    </style:style>
    <style:style style:name="TableColumn1368" style:family="table-column">
      <style:table-column-properties style:column-width="2.2277in"/>
    </style:style>
    <style:style style:name="TableColumn1369" style:family="table-column">
      <style:table-column-properties style:column-width="3.0173in"/>
    </style:style>
    <style:style style:name="Table1366" style:family="table">
      <style:table-properties style:width="6.6659in" style:rel-width="98.82%" fo:margin-left="0.075in" table:align="left"/>
    </style:style>
    <style:style style:name="TableRow1370" style:family="table-row">
      <style:table-row-properties style:min-row-height="0.277in" fo:keep-together="always"/>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line-height="106%"/>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line-height="106%"/>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line-height="106%"/>
      <style:text-properties fo:font-size="5pt" style:font-size-asian="5pt" style:font-size-complex="5pt"/>
    </style:style>
    <style:style style:name="P1377" style:parent-style-name="Normal" style:family="paragraph">
      <style:paragraph-properties fo:line-height="106%"/>
      <style:text-properties fo:font-style="italic" style:font-style-asian="italic" style:font-size-complex="12pt" style:language-asian="lt" style:country-asian="LT"/>
    </style:style>
    <style:style style:name="TableRow1378" style:family="table-row">
      <style:table-row-properties style:min-row-height="0.277in" fo:keep-together="always"/>
    </style:style>
    <style:style style:name="P1379" style:parent-style-name="Normal" style:family="paragraph">
      <style:paragraph-properties fo:line-height="106%"/>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line-height="106%"/>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line-height="106%"/>
      <style:text-properties fo:font-size="5pt" style:font-size-asian="5pt" style:font-size-complex="5pt"/>
    </style:style>
    <style:style style:name="P1384" style:parent-style-name="Normal" style:family="paragraph">
      <style:paragraph-properties fo:line-height="106%"/>
      <style:text-properties fo:font-style="italic" style:font-style-asian="italic" style:font-size-complex="12pt" style:language-asian="lt" style:country-asian="LT"/>
    </style:style>
    <style:style style:name="TableRow1385" style:family="table-row">
      <style:table-row-properties style:min-row-height="0.277in" fo:keep-together="always"/>
    </style:style>
    <style:style style:name="P1386" style:parent-style-name="Normal" style:family="paragraph">
      <style:paragraph-properties fo:line-height="106%"/>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line-height="106%"/>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line-height="106%"/>
      <style:text-properties fo:font-size="5pt" style:font-size-asian="5pt" style:font-size-complex="5pt"/>
    </style:style>
    <style:style style:name="P1391" style:parent-style-name="Normal" style:family="paragraph">
      <style:paragraph-properties fo:line-height="106%"/>
      <style:text-properties fo:font-style="italic" style:font-style-asian="italic" style:font-size-complex="12pt" style:language-asian="lt" style:country-asian="LT"/>
    </style:style>
    <style:style style:name="TableRow1392" style:family="table-row">
      <style:table-row-properties style:min-row-height="0.277in" fo:keep-together="always"/>
    </style:style>
    <style:style style:name="P1393" style:parent-style-name="Normal" style:family="paragraph">
      <style:paragraph-properties fo:line-height="106%"/>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line-height="106%"/>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06%"/>
      <style:text-properties fo:font-size="5pt" style:font-size-asian="5pt" style:font-size-complex="5pt"/>
    </style:style>
    <style:style style:name="P1398" style:parent-style-name="Normal" style:family="paragraph">
      <style:paragraph-properties fo:line-height="106%"/>
      <style:text-properties fo:font-style="italic" style:font-style-asian="italic" style:font-size-complex="12pt" style:language-asian="lt" style:country-asian="LT"/>
    </style:style>
    <style:style style:name="TableRow1399" style:family="table-row">
      <style:table-row-properties style:min-row-height="0.277in" fo:keep-together="always"/>
    </style:style>
    <style:style style:name="P1400" style:parent-style-name="Normal" style:family="paragraph">
      <style:paragraph-properties fo:line-height="106%"/>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line-height="106%"/>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06%"/>
      <style:text-properties fo:font-size="5pt" style:font-size-asian="5pt" style:font-size-complex="5pt"/>
    </style:style>
    <style:style style:name="P1405" style:parent-style-name="Normal" style:family="paragraph">
      <style:paragraph-properties fo:line-height="106%"/>
      <style:text-properties fo:font-style="italic" style:font-style-asian="italic" style:font-size-complex="12pt" style:language-asian="lt" style:country-asian="LT"/>
    </style:style>
    <style:style style:name="TableRow1406" style:family="table-row">
      <style:table-row-properties style:min-row-height="0.277in" fo:keep-together="always"/>
    </style:style>
    <style:style style:name="P1407" style:parent-style-name="Normal" style:family="paragraph">
      <style:paragraph-properties fo:line-height="106%"/>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line-height="106%"/>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06%"/>
      <style:text-properties fo:font-size="5pt" style:font-size-asian="5pt" style:font-size-complex="5pt"/>
    </style:style>
    <style:style style:name="P1412" style:parent-style-name="Normal" style:family="paragraph">
      <style:paragraph-properties fo:line-height="106%"/>
      <style:text-properties fo:font-style="italic" style:font-style-asian="italic" style:font-size-complex="12pt" style:language-asian="lt" style:country-asian="LT"/>
    </style:style>
    <style:style style:name="TableRow1413" style:family="table-row">
      <style:table-row-properties style:min-row-height="0.277in" fo:keep-together="always"/>
    </style:style>
    <style:style style:name="P1414" style:parent-style-name="Normal" style:family="paragraph">
      <style:paragraph-properties fo:line-height="106%"/>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line-height="106%"/>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06%"/>
      <style:text-properties fo:font-size="5pt" style:font-size-asian="5pt" style:font-size-complex="5pt"/>
    </style:style>
    <style:style style:name="P1419" style:parent-style-name="Normal" style:family="paragraph">
      <style:paragraph-properties fo:line-height="106%"/>
      <style:text-properties fo:font-style="italic" style:font-style-asian="italic" style:font-size-complex="12pt" style:language-asian="lt" style:country-asian="LT"/>
    </style:style>
    <style:style style:name="TableRow1420" style:family="table-row">
      <style:table-row-properties style:min-row-height="0.277in" fo:keep-together="always"/>
    </style:style>
    <style:style style:name="P1421" style:parent-style-name="Normal" style:family="paragraph">
      <style:paragraph-properties fo:line-height="106%"/>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line-height="106%"/>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06%"/>
      <style:text-properties fo:font-size="5pt" style:font-size-asian="5pt" style:font-size-complex="5pt"/>
    </style:style>
    <style:style style:name="P1426" style:parent-style-name="Normal" style:family="paragraph">
      <style:paragraph-properties fo:line-height="106%"/>
      <style:text-properties fo:font-style="italic" style:font-style-asian="italic" style:font-size-complex="12pt" style:language-asian="lt" style:country-asian="LT"/>
    </style:style>
    <style:style style:name="P1427" style:parent-style-name="Normal" style:family="paragraph">
      <style:paragraph-properties fo:line-height="106%"/>
    </style:style>
    <style:style style:name="P1428" style:parent-style-name="Normal" style:family="paragraph">
      <style:text-properties fo:font-size="7pt" style:font-size-asian="7pt" style:font-size-complex="7pt"/>
    </style:style>
    <style:style style:name="P1429" style:parent-style-name="Normal" style:family="paragraph">
      <style:paragraph-properties fo:text-align="center"/>
    </style:style>
    <style:style style:name="TableColumn1431" style:family="table-column">
      <style:table-column-properties style:column-width="1.4208in"/>
    </style:style>
    <style:style style:name="TableColumn1432" style:family="table-column">
      <style:table-column-properties style:column-width="2.2277in"/>
    </style:style>
    <style:style style:name="TableColumn1433" style:family="table-column">
      <style:table-column-properties style:column-width="3.0173in"/>
    </style:style>
    <style:style style:name="Table1430" style:family="table">
      <style:table-properties style:width="6.6659in" style:rel-width="98.82%" fo:margin-left="0.075in" table:align="left"/>
    </style:style>
    <style:style style:name="TableRow1434" style:family="table-row">
      <style:table-row-properties style:min-row-height="0.277in"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6%"/>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line-height="106%"/>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06%" fo:margin-left="0.25in" fo:text-indent="0.043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line-height="106%" fo:margin-left="0.25in" fo:text-indent="0.043in">
        <style:tab-stops/>
      </style:paragraph-properties>
    </style:style>
    <style:style style:name="T1446" style:parent-style-name="DefaultParagraphFont" style:family="text">
      <style:text-properties style:font-size-complex="12pt"/>
    </style:style>
    <style:style style:name="P1447" style:parent-style-name="Normal" style:family="paragraph">
      <style:paragraph-properties fo:line-height="106%" fo:margin-left="0.25in" fo:text-indent="0.043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fo:line-height="106%" fo:margin-left="0.25in">
        <style:tab-stops/>
      </style:paragraph-properties>
    </style:style>
    <style:style style:name="T1450" style:parent-style-name="DefaultParagraphFont" style:family="text">
      <style:text-properties style:font-size-complex="12pt"/>
    </style:style>
    <style:style style:name="TableRow1451" style:family="table-row">
      <style:table-row-properties style:min-row-height="0.277in" fo:keep-together="always"/>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line-height="106%"/>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line-height="106%"/>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line-height="106%"/>
      <style:text-properties fo:font-size="5pt" style:font-size-asian="5pt" style:font-size-complex="5pt"/>
    </style:style>
    <style:style style:name="P1458" style:parent-style-name="Normal" style:family="paragraph">
      <style:paragraph-properties fo:line-height="106%"/>
      <style:text-properties fo:font-style="italic" style:font-style-asian="italic" style:font-size-complex="12pt" style:language-asian="lt" style:country-asian="LT"/>
    </style:style>
    <style:style style:name="TableRow1459" style:family="table-row">
      <style:table-row-properties style:min-row-height="0.277in" fo:keep-together="always"/>
    </style:style>
    <style:style style:name="P1460" style:parent-style-name="Normal" style:family="paragraph">
      <style:paragraph-properties fo:line-height="106%"/>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line-height="106%"/>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line-height="106%"/>
      <style:text-properties fo:font-size="5pt" style:font-size-asian="5pt" style:font-size-complex="5pt"/>
    </style:style>
    <style:style style:name="P1465" style:parent-style-name="Normal" style:family="paragraph">
      <style:paragraph-properties fo:line-height="106%"/>
      <style:text-properties fo:font-style="italic" style:font-style-asian="italic" style:font-size-complex="12pt" style:language-asian="lt" style:country-asian="LT"/>
    </style:style>
    <style:style style:name="TableRow1466" style:family="table-row">
      <style:table-row-properties style:min-row-height="0.2229in" fo:keep-together="always"/>
    </style:style>
    <style:style style:name="P1467" style:parent-style-name="Normal" style:family="paragraph">
      <style:paragraph-properties fo:line-height="106%"/>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line-height="106%"/>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line-height="106%"/>
      <style:text-properties fo:font-size="5pt" style:font-size-asian="5pt" style:font-size-complex="5pt"/>
    </style:style>
    <style:style style:name="P1472" style:parent-style-name="Normal" style:family="paragraph">
      <style:paragraph-properties fo:line-height="106%"/>
      <style:text-properties fo:font-style="italic" style:font-style-asian="italic" style:font-size-complex="12pt" style:language-asian="lt" style:country-asian="LT"/>
    </style:style>
    <style:style style:name="TableRow1473" style:family="table-row">
      <style:table-row-properties style:min-row-height="0.1895in" fo:keep-together="always"/>
    </style:style>
    <style:style style:name="P1474" style:parent-style-name="Normal" style:family="paragraph">
      <style:paragraph-properties fo:line-height="106%"/>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line-height="106%"/>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line-height="106%"/>
      <style:text-properties fo:font-size="5pt" style:font-size-asian="5pt" style:font-size-complex="5pt"/>
    </style:style>
    <style:style style:name="P1479" style:parent-style-name="Normal" style:family="paragraph">
      <style:paragraph-properties fo:line-height="106%"/>
      <style:text-properties style:font-size-complex="12pt" style:language-asian="lt" style:country-asian="LT"/>
    </style:style>
    <style:style style:name="TableRow1480" style:family="table-row">
      <style:table-row-properties style:min-row-height="0.0486in" fo:keep-together="always"/>
    </style:style>
    <style:style style:name="P1481" style:parent-style-name="Normal" style:family="paragraph">
      <style:paragraph-properties fo:line-height="106%"/>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line-height="106%"/>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06%"/>
      <style:text-properties fo:font-size="5pt" style:font-size-asian="5pt" style:font-size-complex="5pt"/>
    </style:style>
    <style:style style:name="P1486" style:parent-style-name="Normal" style:family="paragraph">
      <style:paragraph-properties fo:line-height="106%"/>
      <style:text-properties style:font-size-complex="12pt" style:language-asian="lt" style:country-asian="LT"/>
    </style:style>
    <style:style style:name="TableRow1487" style:family="table-row">
      <style:table-row-properties style:min-row-height="0.0486in" fo:keep-together="always"/>
    </style:style>
    <style:style style:name="P1488" style:parent-style-name="Normal" style:family="paragraph">
      <style:paragraph-properties fo:line-height="106%"/>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line-height="106%"/>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line-height="106%"/>
      <style:text-properties fo:font-size="5pt" style:font-size-asian="5pt" style:font-size-complex="5pt"/>
    </style:style>
    <style:style style:name="P1493" style:parent-style-name="Normal" style:family="paragraph">
      <style:paragraph-properties fo:line-height="106%"/>
      <style:text-properties style:font-size-complex="12pt" style:language-asian="lt" style:country-asian="LT"/>
    </style:style>
    <style:style style:name="TableRow1494" style:family="table-row">
      <style:table-row-properties style:min-row-height="0.2201in" fo:keep-together="always"/>
    </style:style>
    <style:style style:name="P1495" style:parent-style-name="Normal" style:family="paragraph">
      <style:paragraph-properties fo:line-height="106%"/>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106%"/>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line-height="106%"/>
      <style:text-properties fo:font-size="5pt" style:font-size-asian="5pt" style:font-size-complex="5pt"/>
    </style:style>
    <style:style style:name="P1500" style:parent-style-name="Normal" style:family="paragraph">
      <style:paragraph-properties fo:line-height="106%"/>
      <style:text-properties style:font-size-complex="12pt" style:language-asian="lt" style:country-asian="LT"/>
    </style:style>
    <style:style style:name="TableRow1501" style:family="table-row">
      <style:table-row-properties style:min-row-height="0.2201in" fo:keep-together="always"/>
    </style:style>
    <style:style style:name="P1502" style:parent-style-name="Normal" style:family="paragraph">
      <style:paragraph-properties fo:line-height="106%"/>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line-height="106%"/>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line-height="106%"/>
      <style:text-properties fo:font-size="5pt" style:font-size-asian="5pt" style:font-size-complex="5pt"/>
    </style:style>
    <style:style style:name="P1507" style:parent-style-name="Normal" style:family="paragraph">
      <style:paragraph-properties fo:line-height="106%"/>
      <style:text-properties style:font-size-complex="12pt" style:language-asian="lt" style:country-asian="LT"/>
    </style:style>
    <style:style style:name="TableRow1508" style:family="table-row">
      <style:table-row-properties style:min-row-height="0.2201in" fo:keep-together="always"/>
    </style:style>
    <style:style style:name="P1509" style:parent-style-name="Normal" style:family="paragraph">
      <style:paragraph-properties fo:line-height="106%"/>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line-height="106%"/>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line-height="106%" fo:margin-left="0.25in" fo:text-indent="0.043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line-height="106%" fo:margin-left="0.25in" fo:text-indent="0.04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line-height="106%" fo:margin-left="0.25in" fo:text-indent="0.043in">
        <style:tab-stops/>
      </style:paragraph-properties>
    </style:style>
    <style:style style:name="T1523" style:parent-style-name="DefaultParagraphFont" style:family="text">
      <style:text-properties style:font-size-complex="12pt"/>
    </style:style>
    <style:style style:name="P1524" style:parent-style-name="Normal" style:family="paragraph">
      <style:paragraph-properties fo:line-height="106%" fo:text-indent="0.2583in"/>
    </style:style>
    <style:style style:name="T1525" style:parent-style-name="DefaultParagraphFont" style:family="text">
      <style:text-properties style:font-size-complex="12pt"/>
    </style:style>
    <style:style style:name="P1526" style:parent-style-name="Normal" style:family="paragraph">
      <style:paragraph-properties fo:keep-with-next="always" fo:margin-left="0.7402in" fo:text-indent="-0.2479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1534" style:family="table-column">
      <style:table-column-properties style:column-width="6.7458in"/>
    </style:style>
    <style:style style:name="Table1533" style:family="table">
      <style:table-properties style:width="6.7458in" style:rel-width="100%" fo:margin-left="0in" table:align="left"/>
    </style:style>
    <style:style style:name="TableRow1535" style:family="table-row">
      <style:table-row-properties style:min-row-height="0.3076in"/>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keep-with-next="always" fo:line-height="106%" fo:margin-left="0.7423in" fo:text-indent="-0.6986in">
        <style:tab-stops>
          <style:tab-stop style:type="left" style:position="-0.4347in"/>
        </style:tab-stops>
      </style:paragraph-properties>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font-size-complex="12pt"/>
    </style:style>
    <style:style style:name="TableRow1541" style:family="table-row">
      <style:table-row-properties style:min-row-height="0.28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06%" fo:margin-left="0.3125in" fo:text-indent="-0.2951in">
        <style:tab-stops>
          <style:tab-stop style:type="left" style:position="0.377in"/>
        </style:tab-stops>
      </style:paragraph-properties>
      <style:text-properties style:font-size-complex="12pt"/>
    </style:style>
    <style:style style:name="P1544" style:parent-style-name="Normal" style:family="paragraph">
      <style:paragraph-properties fo:text-align="justify" fo:line-height="106%" fo:margin-left="0.3125in" fo:text-indent="-0.2951in">
        <style:tab-stops>
          <style:tab-stop style:type="left" style:position="-0.002in"/>
          <style:tab-stop style:type="left" style:position="0.026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6%" fo:margin-left="0.3125in" fo:text-indent="-0.2951in">
        <style:tab-stops>
          <style:tab-stop style:type="left" style:position="-0.002in"/>
          <style:tab-stop style:type="left" style:position="0.0263in"/>
          <style:tab-stop style:type="left" style:position="0.3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Wingding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6%" fo:margin-left="0.3125in" fo:text-indent="-0.2951in">
        <style:tab-stops>
          <style:tab-stop style:type="left" style:position="-0.002in"/>
          <style:tab-stop style:type="left" style:position="0.0263in"/>
          <style:tab-stop style:type="left" style:position="0.377in"/>
        </style:tab-stops>
      </style:paragraph-properties>
      <style:text-properties style:font-size-complex="12pt"/>
    </style:style>
    <style:style style:name="P1555" style:parent-style-name="Normal" style:family="paragraph">
      <style:paragraph-properties fo:line-height="106%" fo:margin-left="0.3125in" fo:text-indent="-0.2951in">
        <style:tab-stops/>
      </style:paragraph-properties>
    </style:style>
    <style:style style:name="T1556" style:parent-style-name="DefaultParagraphFont" style:family="text">
      <style:text-properties fo:font-style="italic" style:font-style-asian="italic" style:language-asian="lt" style:country-asian="LT"/>
    </style:style>
    <style:style style:name="TableRow1557" style:family="table-row">
      <style:table-row-properties style:min-row-height="0.2812in"/>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line-height="106%"/>
      <style:text-properties fo:font-size="5pt" style:font-size-asian="5pt" style:font-size-complex="5pt"/>
    </style:style>
    <style:style style:name="P1560" style:parent-style-name="Normal" style:family="paragraph">
      <style:paragraph-properties fo:line-height="106%" fo:margin-left="0.3388in" fo:text-indent="-0.2951in">
        <style:tab-stops/>
      </style:paragraph-properties>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font-size-complex="12pt"/>
    </style:style>
    <style:style style:name="TableRow1564" style:family="table-row">
      <style:table-row-properties style:min-row-height="0.6993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06%" fo:text-indent="0.0437in">
        <style:tab-stops>
          <style:tab-stop style:type="left" style:position="0.6895in"/>
        </style:tab-stops>
      </style:paragraph-properties>
      <style:text-properties style:font-size-complex="12pt"/>
    </style:style>
    <style:style style:name="P1567" style:parent-style-name="Normal" style:family="paragraph">
      <style:paragraph-properties fo:text-align="justify" fo:line-height="106%" fo:margin-left="0.3104in" fo:text-indent="-0.25in">
        <style:tab-stops/>
      </style:paragraph-properties>
      <style:text-properties style:font-weight-complex="bold" style:font-size-complex="12pt"/>
    </style:style>
    <style:style style:name="P1568"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69"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70"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71"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72" style:parent-style-name="Normal" style:family="paragraph">
      <style:paragraph-properties fo:text-align="justify" fo:line-height="106%"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573" style:family="table-row">
      <style:table-row-properties style:min-row-height="0.277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6%" fo:margin-left="0.7423in" fo:text-indent="-0.7187in">
        <style:tab-stops>
          <style:tab-stop style:type="left" style:position="-0.4034in"/>
        </style:tab-stops>
      </style:paragraph-properties>
      <style:text-properties style:font-size-complex="12pt"/>
    </style:style>
    <style:style style:name="TableRow1576" style:family="table-row">
      <style:table-row-properties style:min-row-height="0.277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06%" fo:margin-left="0.3125in" fo:text-indent="-0.25in">
        <style:tab-stops>
          <style:tab-stop style:type="left" style:position="0.026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86"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87"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88" style:parent-style-name="Normal" style:family="paragraph">
      <style:paragraph-properties fo:text-align="justify" fo:line-height="106%">
        <style:tab-stops>
          <style:tab-stop style:type="left" style:position="0.338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89"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90"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591"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592"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593"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594"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95"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96" style:parent-style-name="Normal" style:family="paragraph">
      <style:paragraph-properties fo:text-align="justify" fo:line-height="106%" fo:margin-left="0.3125in" fo:text-indent="-0.2972in">
        <style:tab-stops>
          <style:tab-stop style:type="left" style:position="0.0263in"/>
        </style:tab-stops>
      </style:paragraph-properties>
      <style:text-properties fo:font-style="italic" style:font-style-asian="italic" fo:font-size="11pt" style:font-size-asian="11pt" style:font-size-complex="11pt" style:language-asian="lt" style:country-asian="LT"/>
    </style:style>
    <style:style style:name="TableRow1597" style:family="table-row">
      <style:table-row-properties style:min-row-height="0.277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06%" fo:margin-left="0.3388in" fo:text-indent="-0.3388in">
        <style:tab-stops>
          <style:tab-stop style:type="left" style:position="0in"/>
        </style:tab-stops>
      </style:paragraph-properties>
      <style:text-properties style:font-weight-complex="bold" style:font-size-complex="12pt"/>
    </style:style>
    <style:style style:name="TableRow1600" style:family="table-row">
      <style:table-row-properties style:min-row-height="0.4368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06%" fo:margin-left="0.3125in" fo:text-indent="-0.25in">
        <style:tab-stops>
          <style:tab-stop style:type="left" style:position="0.0263in"/>
        </style:tab-stops>
      </style:paragraph-properties>
      <style:text-properties style:font-weight-complex="bold" style:font-size-complex="12pt"/>
    </style:style>
    <style:style style:name="P1603" style:parent-style-name="Normal" style:family="paragraph">
      <style:paragraph-properties fo:text-align="justify" fo:line-height="106%" fo:margin-left="0.3125in" fo:text-indent="-0.25in">
        <style:tab-stops>
          <style:tab-stop style:type="left" style:position="0.0263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06%" fo:margin-left="0.3125in" fo:text-indent="-0.25in">
        <style:tab-stops>
          <style:tab-stop style:type="left" style:position="-0.2659in"/>
          <style:tab-stop style:type="left" style:position="0.0416in"/>
        </style:tab-stops>
      </style:paragraph-properties>
      <style:text-properties style:font-weight-complex="bold" style:font-size-complex="12pt"/>
    </style:style>
    <style:style style:name="P1609" style:parent-style-name="Normal" style:family="paragraph">
      <style:paragraph-properties fo:text-align="justify" fo:line-height="106%" fo:margin-left="0.3125in" fo:text-indent="-0.25in">
        <style:tab-stops>
          <style:tab-stop style:type="left" style:position="-0.2659in"/>
          <style:tab-stop style:type="left" style:position="-0.0625in"/>
        </style:tab-stops>
      </style:paragraph-properties>
      <style:text-properties style:font-weight-complex="bold" style:font-size-complex="12pt"/>
    </style:style>
    <style:style style:name="P1610" style:parent-style-name="Normal" style:family="paragraph">
      <style:paragraph-properties fo:text-align="justify" fo:line-height="106%" fo:margin-left="0.3125in" fo:text-indent="-0.25in">
        <style:tab-stops>
          <style:tab-stop style:type="left" style:position="0.0451in"/>
        </style:tab-stops>
      </style:paragraph-properties>
      <style:text-properties style:font-weight-complex="bold" style:font-size-complex="12pt"/>
    </style:style>
    <style:style style:name="P1611" style:parent-style-name="Normal" style:family="paragraph">
      <style:paragraph-properties fo:text-align="justify" fo:line-height="106%" fo:margin-left="0.3125in" fo:text-indent="-0.25in">
        <style:tab-stops>
          <style:tab-stop style:type="left" style:position="0.0451in"/>
        </style:tab-stops>
      </style:paragraph-properties>
      <style:text-properties style:font-weight-complex="bold" style:font-size-complex="12pt"/>
    </style:style>
    <style:style style:name="P1612" style:parent-style-name="Normal" style:family="paragraph">
      <style:paragraph-properties fo:text-align="justify" fo:line-height="106%" fo:text-indent="0.0048in"/>
    </style:style>
    <style:style style:name="T1613" style:parent-style-name="DefaultParagraphFont" style:family="text">
      <style:text-properties fo:font-style="italic" style:font-style-asian="italic" style:font-size-complex="12pt" style:language-asian="lt" style:country-asian="LT"/>
    </style:style>
    <style:style style:name="P1614" style:parent-style-name="Normal" style:family="paragraph">
      <style:paragraph-properties fo:text-indent="0.5in"/>
    </style:style>
    <style:style style:name="P1615" style:parent-style-name="Normal" style:family="paragraph">
      <style:paragraph-properties fo:line-height="150%" fo:text-indent="0.4923in"/>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line-height="150%" fo:text-indent="0.4923in"/>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line-height="150%" fo:margin-left="0.7423in" fo:text-indent="-0.25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ableColumn1625" style:family="table-column">
      <style:table-column-properties style:column-width="0.5388in" style:use-optimal-column-width="false"/>
    </style:style>
    <style:style style:name="TableColumn1626" style:family="table-column">
      <style:table-column-properties style:column-width="5.377in" style:use-optimal-column-width="false"/>
    </style:style>
    <style:style style:name="TableColumn1627" style:family="table-column">
      <style:table-column-properties style:column-width="0.8756in" style:use-optimal-column-width="false"/>
    </style:style>
    <style:style style:name="Table1624" style:family="table">
      <style:table-properties style:width="6.7916in" fo:margin-left="0.075in" table:align="left"/>
    </style:style>
    <style:style style:name="TableRow1628" style:family="table-row">
      <style:table-row-properties style:min-row-height="0.3854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5%"/>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50%"/>
      <style:text-properties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50%"/>
      <style:text-properties style:font-size-complex="12pt"/>
    </style:style>
    <style:style style:name="TableRow1635" style:family="table-row">
      <style:table-row-properties style:min-row-height="0.3854in" style:use-optimal-row-height="false"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5%"/>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justify" fo:line-height="150%"/>
    </style:style>
    <style:style style:name="T1640" style:parent-style-name="DefaultParagraphFont" style:family="text">
      <style:text-properties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50%"/>
    </style:style>
    <style:style style:name="TableRow1643" style:family="table-row">
      <style:table-row-properties style:min-row-height="0.3854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05%"/>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fo:line-height="150%"/>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50%"/>
    </style:style>
    <style:style style:name="TableRow1650" style:family="table-row">
      <style:table-row-properties style:min-row-height="0.3854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05%"/>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fo:line-height="150%"/>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50%"/>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text-indent="0.04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style:punctuation-wrap="simple" fo:text-align="justify" style:vertical-align="baseline" fo:line-height="15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6" style:family="paragraph">
      <style:paragraph-properties fo:break-before="page" fo:text-indent="3.7409in" style:page-number="1">
        <style:tab-stops>
          <style:tab-stop style:type="left" style:position="4.5284in"/>
        </style:tab-stops>
      </style:paragraph-properties>
      <style:text-properties fo:color="#000000" style:font-size-complex="12pt"/>
    </style:style>
    <style:style style:name="P1676"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677"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678"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679" style:parent-style-name="Normal" style:family="paragraph">
      <style:paragraph-properties fo:text-indent="3.7409in">
        <style:tab-stops>
          <style:tab-stop style:type="left" style:position="3.9375in"/>
          <style:tab-stop style:type="left" style:position="4.5284in"/>
        </style:tab-stops>
      </style:paragraph-properties>
      <style:text-properties style:letter-kerning="true" style:font-size-complex="12pt" style:language-asian="lt" style:country-asian="LT"/>
    </style:style>
    <style:style style:name="P1680"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81"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82" style:parent-style-name="Normal" style:family="paragraph">
      <style:paragraph-properties fo:text-align="center" fo:background-color="#FFFFFF"/>
      <style:text-properties fo:font-weight="bold" style:font-weight-asian="bold" style:font-weight-complex="bold" fo:color="#000000" style:font-size-complex="12pt"/>
    </style:style>
    <style:style style:name="P1683" style:parent-style-name="Normal" style:family="paragraph">
      <style:paragraph-properties fo:text-align="center" fo:text-indent="0.043in" fo:background-color="#FFFFFF"/>
      <style:text-properties fo:color="#000000" style:font-size-complex="12pt"/>
    </style:style>
    <style:style style:name="P1684" style:parent-style-name="Normal" style:family="paragraph">
      <style:paragraph-properties fo:text-align="center" fo:background-color="#FFFFFF"/>
      <style:text-properties fo:color="#000000" style:font-size-complex="12pt"/>
    </style:style>
    <style:style style:name="P1685" style:parent-style-name="Normal" style:family="paragraph">
      <style:paragraph-properties fo:text-align="center" fo:background-color="#FFFFFF"/>
      <style:text-properties style:font-style-complex="italic" fo:color="#000000" style:text-position="super 66.6%" style:font-size-complex="12pt"/>
    </style:style>
    <style:style style:name="P1686" style:parent-style-name="Normal" style:family="paragraph">
      <style:paragraph-properties fo:text-align="center" fo:background-color="#FFFFFF"/>
      <style:text-properties fo:color="#000000" style:font-size-complex="12pt"/>
    </style:style>
    <style:style style:name="P1687" style:parent-style-name="Normal" style:family="paragraph">
      <style:paragraph-properties fo:text-align="center" fo:background-color="#FFFFFF"/>
    </style:style>
    <style:style style:name="T1688" style:parent-style-name="DefaultParagraphFont" style:family="text">
      <style:text-properties fo:font-style="italic" style:font-style-asian="italic" fo:color="#000000" style:text-position="super 66.6%"/>
    </style:style>
    <style:style style:name="T1689" style:parent-style-name="DefaultParagraphFont" style:family="text">
      <style:text-properties style:font-style-complex="italic" fo:color="#000000" style:text-position="super 66.6%"/>
    </style:style>
    <style:style style:name="P1690" style:parent-style-name="Normal" style:family="paragraph">
      <style:paragraph-properties fo:line-height="115%" fo:text-indent="0.043in"/>
      <style:text-properties fo:color="#000000" style:font-size-complex="12pt"/>
    </style:style>
    <style:style style:name="P1691" style:parent-style-name="Normal" style:family="paragraph">
      <style:paragraph-properties fo:text-align="justify" fo:line-height="115%" fo:text-indent="0.3937in"/>
      <style:text-properties fo:color="#000000" style:font-size-complex="12pt"/>
    </style:style>
    <style:style style:name="P1692" style:parent-style-name="Normal" style:family="paragraph">
      <style:paragraph-properties fo:text-align="justify" fo:line-height="115%" fo:margin-left="0.6666in" fo:text-indent="0.2208in">
        <style:tab-stops/>
      </style:paragraph-properties>
    </style:style>
    <style:style style:name="T1693" style:parent-style-name="DefaultParagraphFont" style:family="text">
      <style:text-properties fo:font-style="italic" style:font-style-asian="italic" style:font-style-complex="italic" fo:color="#000000" fo:font-size="10pt" style:font-size-asian="10pt"/>
    </style:style>
    <style:style style:name="P1694" style:parent-style-name="Normal" style:family="paragraph">
      <style:paragraph-properties fo:text-align="justify" fo:line-height="115%"/>
      <style:text-properties fo:color="#000000" style:font-size-complex="12pt"/>
    </style:style>
    <style:style style:name="P1695" style:parent-style-name="Normal" style:family="paragraph">
      <style:paragraph-properties fo:text-align="justify" fo:line-height="115%" fo:text-indent="0.5888in"/>
    </style:style>
    <style:style style:name="T1696" style:parent-style-name="DefaultParagraphFont" style:family="text">
      <style:text-properties fo:font-style="italic" style:font-style-asian="italic" style:font-style-complex="italic" fo:color="#000000" fo:font-size="10pt" style:font-size-asian="10pt"/>
    </style:style>
    <style:style style:name="P1697" style:parent-style-name="Normal" style:family="paragraph">
      <style:paragraph-properties fo:text-align="justify" fo:line-height="115%"/>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15%" fo:margin-left="1.4166in" fo:text-indent="0.2576in">
        <style:tab-stops/>
      </style:paragraph-properties>
    </style:style>
    <style:style style:name="T1701" style:parent-style-name="DefaultParagraphFont" style:family="text">
      <style:text-properties fo:font-style="italic" style:font-style-asian="italic" style:font-style-complex="italic" fo:color="#000000" fo:font-size="10pt" style:font-size-asian="10pt"/>
    </style:style>
    <style:style style:name="P1702" style:parent-style-name="Normal" style:family="paragraph">
      <style:paragraph-properties fo:text-align="justify" fo:line-height="115%"/>
    </style:style>
    <style:style style:name="T1703" style:parent-style-name="DefaultParagraphFont" style:family="text">
      <style:text-properties fo:color="#000000" style:font-size-complex="12pt"/>
    </style:style>
    <style:style style:name="T1704" style:parent-style-name="DefaultParagraphFont" style:family="text">
      <style:text-properties fo:font-style="italic" style:font-style-asian="italic" style:font-style-complex="italic" style:font-size-complex="12pt"/>
    </style:style>
    <style:style style:name="P1705" style:parent-style-name="Normal" style:family="paragraph">
      <style:paragraph-properties fo:text-align="justify"/>
      <style:text-properties fo:font-style="italic" style:font-style-asian="italic" style:font-style-complex="italic" style:font-size-complex="12pt"/>
    </style:style>
    <style:style style:name="P1706" style:parent-style-name="Normal" style:family="paragraph">
      <style:paragraph-properties fo:text-align="justify" fo:margin-left="0.5in" fo:text-indent="-0.25in">
        <style:tab-stops/>
      </style:paragraph-properties>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fo:font-style="italic" style:font-style-asian="italic" style:font-style-complex="italic" style:font-size-complex="12pt"/>
    </style:style>
    <style:style style:name="T1709" style:parent-style-name="DefaultParagraphFont" style:family="text">
      <style:text-properties fo:font-style="italic" style:font-style-asian="italic" style:font-style-complex="italic" style:font-size-complex="12pt"/>
    </style:style>
    <style:style style:name="T1710" style:parent-style-name="DefaultParagraphFont" style:family="text">
      <style:text-properties fo:font-style="italic" style:font-style-asian="italic" style:font-style-complex="italic" style:font-size-complex="12pt"/>
    </style:style>
    <style:style style:name="T1711" style:parent-style-name="DefaultParagraphFont" style:family="text">
      <style:text-properties fo:font-style="italic" style:font-style-asian="italic" style:font-style-complex="italic" style:font-size-complex="12pt"/>
    </style:style>
    <style:style style:name="P1712" style:parent-style-name="Normal" style:family="paragraph">
      <style:paragraph-properties fo:text-align="justify" fo:margin-left="0.5in" fo:text-indent="-0.25in">
        <style:tab-stops/>
      </style:paragraph-properties>
    </style:style>
    <style:style style:name="T1713" style:parent-style-name="DefaultParagraphFont" style:family="text">
      <style:text-properties fo:font-style="italic" style:font-style-asian="italic" style:font-style-complex="italic" style:font-size-complex="12pt"/>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fo:font-style="italic" style:font-style-asian="italic" style:font-style-complex="italic" style:font-size-complex="12pt"/>
    </style:style>
    <style:style style:name="P1716" style:parent-style-name="Normal" style:family="paragraph">
      <style:paragraph-properties fo:text-align="justify" fo:margin-left="0.5in" fo:text-indent="-0.25in">
        <style:tab-stops/>
      </style:paragraph-properties>
    </style:style>
    <style:style style:name="T1717" style:parent-style-name="DefaultParagraphFont" style:family="text">
      <style:text-properties fo:font-style="italic" style:font-style-asian="italic" style:font-style-complex="italic"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fo:font-style="italic" style:font-style-asian="italic" style:font-style-complex="italic" style:font-size-complex="12pt"/>
    </style:style>
    <style:style style:name="T1720" style:parent-style-name="DefaultParagraphFont" style:family="text">
      <style:text-properties fo:font-style="italic" style:font-style-asian="italic" style:font-style-complex="italic" style:font-size-complex="12pt"/>
    </style:style>
    <style:style style:name="P1721" style:parent-style-name="Normal" style:family="paragraph">
      <style:paragraph-properties fo:text-align="justify" fo:margin-left="0.5in" fo:text-indent="-0.25in">
        <style:tab-stops/>
      </style:paragraph-properties>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fo:font-style="italic" style:font-style-asian="italic" style:font-style-complex="italic" style:font-size-complex="12pt"/>
    </style:style>
    <style:style style:name="T1724" style:parent-style-name="DefaultParagraphFont" style:family="text">
      <style:text-properties fo:font-style="italic" style:font-style-asian="italic" style:font-style-complex="italic" style:font-size-complex="12pt"/>
    </style:style>
    <style:style style:name="T1725" style:parent-style-name="DefaultParagraphFont" style:family="text">
      <style:text-properties fo:font-style="italic" style:font-style-asian="italic" style:font-style-complex="italic" style:font-size-complex="12pt"/>
    </style:style>
    <style:style style:name="P1726" style:parent-style-name="Normal" style:family="paragraph">
      <style:paragraph-properties fo:text-align="justify" fo:margin-left="0.5in" fo:text-indent="-0.25in">
        <style:tab-stops/>
      </style:paragraph-properties>
    </style:style>
    <style:style style:name="T1727" style:parent-style-name="DefaultParagraphFont" style:family="text">
      <style:text-properties fo:font-style="italic" style:font-style-asian="italic" style:font-style-complex="italic" style:font-size-complex="12pt"/>
    </style:style>
    <style:style style:name="T1728" style:parent-style-name="DefaultParagraphFont" style:family="text">
      <style:text-properties fo:font-style="italic" style:font-style-asian="italic" style:font-style-complex="italic" style:font-size-complex="12pt"/>
    </style:style>
    <style:style style:name="T1729" style:parent-style-name="DefaultParagraphFont" style:family="text">
      <style:text-properties fo:font-style="italic" style:font-style-asian="italic" style:font-style-complex="italic" style:font-size-complex="12pt"/>
    </style:style>
    <style:style style:name="T173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731" style:parent-style-name="Normal" style:family="paragraph">
      <style:paragraph-properties fo:text-align="justify" fo:margin-left="0.5in" fo:text-indent="-0.25in">
        <style:tab-stops/>
      </style:paragraph-properties>
    </style:style>
    <style:style style:name="T1732" style:parent-style-name="DefaultParagraphFont" style:family="text">
      <style:text-properties fo:font-style="italic" style:font-style-asian="italic" style:font-style-complex="italic" style:font-size-complex="12pt"/>
    </style:style>
    <style:style style:name="T1733" style:parent-style-name="DefaultParagraphFont" style:family="text">
      <style:text-properties fo:font-style="italic" style:font-style-asian="italic" style:font-style-complex="italic" style:font-size-complex="12pt"/>
    </style:style>
    <style:style style:name="T1734" style:parent-style-name="DefaultParagraphFont" style:family="text">
      <style:text-properties fo:font-style="italic" style:font-style-asian="italic" style:font-style-complex="italic" style:font-size-complex="12pt"/>
    </style:style>
    <style:style style:name="T1735" style:parent-style-name="DefaultParagraphFont" style:family="text">
      <style:text-properties fo:font-style="italic" style:font-style-asian="italic" style:font-style-complex="italic" style:font-size-complex="12pt"/>
    </style:style>
    <style:style style:name="T1736" style:parent-style-name="DefaultParagraphFont" style:family="text">
      <style:text-properties fo:font-style="italic" style:font-style-asian="italic" style:font-style-complex="italic" style:font-size-complex="12pt"/>
    </style:style>
    <style:style style:name="P1737" style:parent-style-name="Normal" style:family="paragraph">
      <style:paragraph-properties fo:text-align="justify" fo:margin-left="0.5in" fo:text-indent="-0.25in">
        <style:tab-stops/>
      </style:paragraph-properties>
    </style:style>
    <style:style style:name="T1738" style:parent-style-name="DefaultParagraphFont" style:family="text">
      <style:text-properties fo:font-style="italic" style:font-style-asian="italic" style:font-style-complex="italic" style:font-size-complex="12pt"/>
    </style:style>
    <style:style style:name="T1739" style:parent-style-name="DefaultParagraphFont" style:family="text">
      <style:text-properties fo:font-style="italic" style:font-style-asian="italic" style:font-style-complex="italic" style:font-size-complex="12pt"/>
    </style:style>
    <style:style style:name="T1740" style:parent-style-name="DefaultParagraphFont" style:family="text">
      <style:text-properties fo:font-style="italic" style:font-style-asian="italic" style:font-style-complex="italic" style:font-size-complex="12pt"/>
    </style:style>
    <style:style style:name="P1741" style:parent-style-name="Normal" style:family="paragraph">
      <style:paragraph-properties fo:text-align="justify" fo:margin-left="0.5in" fo:text-indent="-0.25in">
        <style:tab-stops/>
      </style:paragraph-properties>
    </style:style>
    <style:style style:name="T1742" style:parent-style-name="DefaultParagraphFont" style:family="text">
      <style:text-properties fo:font-style="italic" style:font-style-asian="italic" style:font-style-complex="italic"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fo:font-style="italic" style:font-style-asian="italic" style:font-style-complex="italic" style:font-size-complex="12pt"/>
    </style:style>
    <style:style style:name="T1745" style:parent-style-name="DefaultParagraphFont" style:family="text">
      <style:text-properties fo:font-style="italic" style:font-style-asian="italic" style:font-style-complex="italic" style:font-size-complex="12pt"/>
    </style:style>
    <style:style style:name="P1746" style:parent-style-name="Normal" style:family="paragraph">
      <style:paragraph-properties fo:text-align="justify" fo:margin-left="0.5in" fo:text-indent="-0.25in">
        <style:tab-stops/>
      </style:paragraph-properties>
    </style:style>
    <style:style style:name="T1747" style:parent-style-name="DefaultParagraphFont" style:family="text">
      <style:text-properties fo:font-style="italic" style:font-style-asian="italic" style:font-style-complex="italic" style:font-size-complex="12pt"/>
    </style:style>
    <style:style style:name="T1748" style:parent-style-name="DefaultParagraphFont" style:family="text">
      <style:text-properties fo:font-style="italic" style:font-style-asian="italic" style:font-style-complex="italic" style:font-size-complex="12pt"/>
    </style:style>
    <style:style style:name="T1749" style:parent-style-name="DefaultParagraphFont" style:family="text">
      <style:text-properties fo:font-style="italic" style:font-style-asian="italic" style:font-style-complex="italic" style:font-size-complex="12pt"/>
    </style:style>
    <style:style style:name="T1750" style:parent-style-name="DefaultParagraphFont" style:family="text">
      <style:text-properties fo:font-style="italic" style:font-style-asian="italic" style:font-style-complex="italic" style:font-size-complex="12pt"/>
    </style:style>
    <style:style style:name="P1751" style:parent-style-name="Normal" style:family="paragraph">
      <style:paragraph-properties fo:text-align="justify" fo:margin-left="0.5in" fo:text-indent="-0.25in">
        <style:tab-stops/>
      </style:paragraph-properties>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fo:font-style="italic" style:font-style-asian="italic" style:font-style-complex="italic" style:font-size-complex="12pt"/>
    </style:style>
    <style:style style:name="T1754" style:parent-style-name="DefaultParagraphFont" style:family="text">
      <style:text-properties fo:font-style="italic" style:font-style-asian="italic" style:font-style-complex="italic" style:font-size-complex="12pt"/>
    </style:style>
    <style:style style:name="P1755" style:parent-style-name="Normal" style:family="paragraph">
      <style:paragraph-properties fo:text-align="justify" fo:margin-left="0.5in">
        <style:tab-stops/>
      </style:paragraph-properties>
    </style:style>
    <style:style style:name="T1756" style:parent-style-name="DefaultParagraphFont" style:family="text">
      <style:text-properties fo:font-style="italic" style:font-style-asian="italic" style:font-style-complex="italic" style:font-size-complex="12pt"/>
    </style:style>
    <style:style style:name="T1757" style:parent-style-name="DefaultParagraphFont" style:family="text">
      <style:text-properties fo:font-style="italic" style:font-style-asian="italic" style:font-style-complex="italic" style:font-size-complex="12pt"/>
    </style:style>
    <style:style style:name="T1758" style:parent-style-name="DefaultParagraphFont" style:family="text">
      <style:text-properties fo:font-style="italic" style:font-style-asian="italic" style:font-style-complex="italic" style:font-size-complex="12pt"/>
    </style:style>
    <style:style style:name="P1759" style:parent-style-name="Normal" style:family="paragraph">
      <style:paragraph-properties fo:text-align="justify" fo:margin-left="0.5in">
        <style:tab-stops/>
      </style:paragraph-properties>
    </style:style>
    <style:style style:name="T1760" style:parent-style-name="DefaultParagraphFont" style:family="text">
      <style:text-properties fo:font-style="italic" style:font-style-asian="italic" style:font-style-complex="italic" style:font-size-complex="12pt"/>
    </style:style>
    <style:style style:name="T1761" style:parent-style-name="DefaultParagraphFont" style:family="text">
      <style:text-properties fo:font-style="italic" style:font-style-asian="italic" style:font-style-complex="italic" style:font-size-complex="12pt"/>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font-size-complex="12pt"/>
    </style:style>
    <style:style style:name="T1764" style:parent-style-name="DefaultParagraphFont" style:family="text">
      <style:text-properties fo:font-style="italic" style:font-style-asian="italic" style:font-style-complex="italic" style:font-size-complex="12pt"/>
    </style:style>
    <style:style style:name="P1765" style:parent-style-name="Normal" style:family="paragraph">
      <style:paragraph-properties fo:text-align="justify" fo:margin-left="0.5in">
        <style:tab-stops/>
      </style:paragraph-properties>
    </style:style>
    <style:style style:name="T1766" style:parent-style-name="DefaultParagraphFont" style:family="text">
      <style:text-properties fo:font-style="italic" style:font-style-asian="italic" style:font-style-complex="italic" style:font-size-complex="12pt"/>
    </style:style>
    <style:style style:name="T1767" style:parent-style-name="DefaultParagraphFont" style:family="text">
      <style:text-properties fo:font-style="italic" style:font-style-asian="italic" style:font-style-complex="italic" style:font-size-complex="12pt"/>
    </style:style>
    <style:style style:name="P1768" style:parent-style-name="Normal" style:family="paragraph">
      <style:paragraph-properties fo:text-align="justify" fo:margin-left="0.5in" fo:text-indent="-0.25in">
        <style:tab-stops/>
      </style:paragraph-properties>
    </style:style>
    <style:style style:name="T1769" style:parent-style-name="DefaultParagraphFont" style:family="text">
      <style:text-properties fo:font-style="italic" style:font-style-asian="italic" style:font-style-complex="italic" style:font-size-complex="12pt"/>
    </style:style>
    <style:style style:name="T1770" style:parent-style-name="DefaultParagraphFont" style:family="text">
      <style:text-properties fo:font-style="italic" style:font-style-asian="italic" style:font-style-complex="italic" style:font-size-complex="12pt"/>
    </style:style>
    <style:style style:name="T1771" style:parent-style-name="DefaultParagraphFont" style:family="text">
      <style:text-properties fo:font-style="italic" style:font-style-asian="italic" style:font-style-complex="italic" style:font-size-complex="12pt"/>
    </style:style>
    <style:style style:name="P1772" style:parent-style-name="Normal" style:family="paragraph">
      <style:paragraph-properties fo:text-align="justify" fo:margin-left="0.8333in" fo:text-indent="-0.3333in">
        <style:tab-stops/>
      </style:paragraph-properties>
    </style:style>
    <style:style style:name="T1773" style:parent-style-name="DefaultParagraphFont" style:family="text">
      <style:text-properties fo:font-style="italic" style:font-style-asian="italic" style:font-style-complex="italic" style:font-size-complex="12pt"/>
    </style:style>
    <style:style style:name="T1774" style:parent-style-name="DefaultParagraphFont" style:family="text">
      <style:text-properties fo:font-style="italic" style:font-style-asian="italic" style:font-style-complex="italic" style:font-size-complex="12pt"/>
    </style:style>
    <style:style style:name="T1775" style:parent-style-name="DefaultParagraphFont" style:family="text">
      <style:text-properties fo:font-style="italic" style:font-style-asian="italic" style:font-style-complex="italic" style:font-size-complex="12pt"/>
    </style:style>
    <style:style style:name="T1776" style:parent-style-name="DefaultParagraphFont" style:family="text">
      <style:text-properties fo:font-style="italic" style:font-style-asian="italic" style:font-style-complex="italic" style:font-size-complex="12pt"/>
    </style:style>
    <style:style style:name="P1777" style:parent-style-name="Normal" style:family="paragraph">
      <style:paragraph-properties fo:text-align="justify" fo:margin-left="0.8333in" fo:text-indent="-0.3333in">
        <style:tab-stops/>
      </style:paragraph-properties>
    </style:style>
    <style:style style:name="T1778" style:parent-style-name="DefaultParagraphFont" style:family="text">
      <style:text-properties fo:font-style="italic" style:font-style-asian="italic" style:font-style-complex="italic" style:font-size-complex="12pt"/>
    </style:style>
    <style:style style:name="T1779" style:parent-style-name="DefaultParagraphFont" style:family="text">
      <style:text-properties fo:font-style="italic" style:font-style-asian="italic" style:font-style-complex="italic" style:font-size-complex="12pt"/>
    </style:style>
    <style:style style:name="T1780" style:parent-style-name="DefaultParagraphFont" style:family="text">
      <style:text-properties fo:font-style="italic" style:font-style-asian="italic" style:font-style-complex="italic" style:font-size-complex="12pt"/>
    </style:style>
    <style:style style:name="T1781" style:parent-style-name="DefaultParagraphFont" style:family="text">
      <style:text-properties fo:font-weight="bold" style:font-weight-asian="bold" style:font-weight-complex="bold" fo:font-style="italic" style:font-style-asian="italic" style:font-style-complex="italic" style:font-size-complex="12pt"/>
    </style:style>
    <style:style style:name="T1782" style:parent-style-name="DefaultParagraphFont" style:family="text">
      <style:text-properties fo:font-style="italic" style:font-style-asian="italic" style:font-style-complex="italic" style:font-size-complex="12pt"/>
    </style:style>
    <style:style style:name="P1783" style:parent-style-name="Normal" style:family="paragraph">
      <style:paragraph-properties fo:text-align="justify" fo:margin-left="0.8333in" fo:text-indent="-0.3333in">
        <style:tab-stops/>
      </style:paragraph-properties>
    </style:style>
    <style:style style:name="T1784" style:parent-style-name="DefaultParagraphFont" style:family="text">
      <style:text-properties fo:font-style="italic" style:font-style-asian="italic" style:font-style-complex="italic" style:font-size-complex="12pt"/>
    </style:style>
    <style:style style:name="T1785" style:parent-style-name="DefaultParagraphFont" style:family="text">
      <style:text-properties fo:font-style="italic" style:font-style-asian="italic" style:font-style-complex="italic" style:font-size-complex="12pt"/>
    </style:style>
    <style:style style:name="T1786" style:parent-style-name="DefaultParagraphFont" style:family="text">
      <style:text-properties fo:font-style="italic" style:font-style-asian="italic" style:font-style-complex="italic" style:font-size-complex="12pt"/>
    </style:style>
    <style:style style:name="T1787" style:parent-style-name="DefaultParagraphFont" style:family="text">
      <style:text-properties fo:font-style="italic" style:font-style-asian="italic" style:font-style-complex="italic" style:font-size-complex="12pt"/>
    </style:style>
    <style:style style:name="P1788" style:parent-style-name="Normal" style:family="paragraph">
      <style:paragraph-properties fo:background-color="#FFFFFF"/>
      <style:text-properties style:font-size-complex="12pt"/>
    </style:style>
    <style:style style:name="P1789" style:parent-style-name="Normal" style:family="paragraph">
      <style:paragraph-properties fo:text-indent="0.5in" fo:background-color="#FFFFFF"/>
      <style:text-properties style:font-size-complex="12pt"/>
    </style:style>
    <style:style style:name="P1790" style:parent-style-name="Normal" style:family="paragraph">
      <style:paragraph-properties fo:text-indent="0.5in" fo:background-color="#FFFFFF"/>
      <style:text-properties style:font-size-complex="12pt"/>
    </style:style>
    <style:style style:name="P1791" style:parent-style-name="Normal" style:family="paragraph">
      <style:paragraph-properties fo:text-align="justify" fo:text-indent="0.3937in"/>
      <style:text-properties style:font-size-complex="12pt"/>
    </style:style>
    <style:style style:name="P1792" style:parent-style-name="Normal" style:family="paragraph">
      <style:paragraph-properties fo:text-align="justify" fo:background-color="#FFFFFF"/>
      <style:text-properties style:font-size-complex="12pt"/>
    </style:style>
    <style:style style:name="P1793" style:parent-style-name="Normal" style:family="paragraph">
      <style:paragraph-properties fo:text-align="justify" fo:text-indent="0.5in" fo:background-color="#FFFFFF"/>
      <style:text-properties style:font-size-complex="12pt"/>
    </style:style>
    <style:style style:name="P1794" style:parent-style-name="Normal" style:family="paragraph">
      <style:paragraph-properties fo:text-align="justify" fo:text-indent="0.0861in" fo:background-color="#FFFFFF"/>
      <style:text-properties style:font-size-complex="12pt"/>
    </style:style>
    <style:style style:name="P1795" style:parent-style-name="Normal" style:family="paragraph">
      <style:paragraph-properties fo:text-align="justify" fo:text-indent="0.5in" fo:background-color="#FFFFFF"/>
      <style:text-properties style:font-size-complex="12pt"/>
    </style:style>
    <style:style style:name="P1796" style:parent-style-name="Normal" style:family="paragraph">
      <style:paragraph-properties fo:text-align="justify" fo:text-indent="0.043in" fo:background-color="#FFFFFF"/>
      <style:text-properties style:font-size-complex="12pt"/>
    </style:style>
    <style:style style:name="TableColumn1798" style:family="table-column">
      <style:table-column-properties style:column-width="2.2805in"/>
    </style:style>
    <style:style style:name="TableColumn1799" style:family="table-column">
      <style:table-column-properties style:column-width="0.4194in"/>
    </style:style>
    <style:style style:name="TableColumn1800" style:family="table-column">
      <style:table-column-properties style:column-width="1.375in"/>
    </style:style>
    <style:style style:name="TableColumn1801" style:family="table-column">
      <style:table-column-properties style:column-width="0.4868in"/>
    </style:style>
    <style:style style:name="TableColumn1802" style:family="table-column">
      <style:table-column-properties style:column-width="1.8131in"/>
    </style:style>
    <style:style style:name="Table1797" style:family="table">
      <style:table-properties style:width="6.375in" fo:margin-left="0in" table:align="left"/>
    </style:style>
    <style:style style:name="TableRow1803" style:family="table-row">
      <style:table-row-properties style:min-row-height="0.1979in"/>
    </style:style>
    <style:style style:name="TableCell1804" style:family="table-cell">
      <style:table-cell-properties fo:border-top="none" fo:border-left="none" fo:border-bottom="0.0138in solid #000000" fo:border-right="none" style:writing-mode="lr-tb" fo:padding-top="0in" fo:padding-left="0.075in" fo:padding-bottom="0in" fo:padding-right="0.075in"/>
    </style:style>
    <style:style style:name="P1805" style:parent-style-name="Normal" style:family="paragraph">
      <style:paragraph-properties fo:margin-right="-0.0006in" fo:text-indent="0.043in"/>
      <style:text-properties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fo:margin-right="-0.0006in" fo:text-indent="0.043in"/>
      <style:text-properties style:font-size-complex="12pt"/>
    </style:style>
    <style:style style:name="TableCell1808" style:family="table-cell">
      <style:table-cell-properties fo:border-top="none" fo:border-left="none" fo:border-bottom="0.0138in solid #000000" fo:border-right="none" style:writing-mode="lr-tb" fo:padding-top="0in" fo:padding-left="0.075in" fo:padding-bottom="0in" fo:padding-right="0.075in"/>
    </style:style>
    <style:style style:name="P1809" style:parent-style-name="Normal" style:family="paragraph">
      <style:paragraph-properties fo:text-align="center" fo:margin-right="-0.0006in" fo:text-indent="0.043in"/>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fo:margin-right="-0.0006in" fo:text-indent="0.043in"/>
      <style:text-properties style:font-size-complex="12pt"/>
    </style:style>
    <style:style style:name="TableCell1812" style:family="table-cell">
      <style:table-cell-properties fo:border-top="none" fo:border-left="none" fo:border-bottom="0.0138in solid #000000" fo:border-right="none" style:writing-mode="lr-tb" fo:padding-top="0in" fo:padding-left="0.075in" fo:padding-bottom="0in" fo:padding-right="0.075in"/>
    </style:style>
    <style:style style:name="P1813" style:parent-style-name="Normal" style:family="paragraph">
      <style:paragraph-properties fo:text-align="end" fo:margin-right="-0.0006in" fo:text-indent="0.043in"/>
      <style:text-properties style:font-size-complex="12pt"/>
    </style:style>
    <style:style style:name="TableRow1814" style:family="table-row">
      <style:table-row-properties style:min-row-height="0.1291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style:font-style-complex="italic" style:text-position="super 64.2%" fo:font-size="14pt" style:font-size-asian="14pt" style:font-size-complex="14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fo:margin-right="-0.0006in"/>
      <style:text-properties style:font-style-complex="italic" style:text-position="super 64.2%" fo:font-size="14pt" style:font-size-asian="14pt" style:font-size-complex="14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end" fo:margin-right="-0.0006in"/>
      <style:text-properties style:font-style-complex="italic" style:text-position="super 64.2%" fo:font-size="14pt" style:font-size-asian="14pt" style:font-size-complex="14pt"/>
    </style:style>
    <style:style style:name="P1825" style:parent-style-name="Normal" style:master-page-name="MPF7" style:family="paragraph">
      <style:paragraph-properties fo:break-before="page" fo:text-align="justify" fo:margin-left="6.9895in" style:page-number="1">
        <style:tab-stops>
          <style:tab-stop style:type="left" style:position="-2.4611in"/>
        </style:tab-stops>
      </style:paragraph-properties>
      <style:text-properties fo:color="#000000" style:font-size-complex="12pt"/>
    </style:style>
    <style:style style:name="P1831"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32"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33"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34"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35" style:parent-style-name="Normal" style:family="paragraph">
      <style:paragraph-properties fo:text-align="center" fo:margin-left="5.3159in" fo:text-indent="2.1652in">
        <style:tab-stops/>
      </style:paragraph-properties>
      <style:text-properties style:font-weight-complex="bold" style:letter-kerning="true"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fo:color="#000000" style:font-size-complex="12p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fo:color="#000000" style:font-size-complex="12pt"/>
    </style:style>
    <style:style style:name="P1843" style:parent-style-name="Normal" style:family="paragraph">
      <style:paragraph-properties fo:text-align="center"/>
      <style:text-properties fo:font-weight="bold" style:font-weight-asian="bold" fo:color="#000000"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fo:color="#000000" style:font-size-complex="12p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fo:text-transform="uppercase" style:font-size-complex="12pt" style:language-asian="lt" style:country-asian="LT"/>
    </style:style>
    <style:style style:name="TableColumn1850" style:family="table-column">
      <style:table-column-properties style:column-width="4.5381in"/>
    </style:style>
    <style:style style:name="TableColumn1851" style:family="table-column">
      <style:table-column-properties style:column-width="5.3361in"/>
    </style:style>
    <style:style style:name="Table1849" style:family="table">
      <style:table-properties style:width="9.8743in" style:rel-width="100%" fo:margin-left="0in" table:align="left"/>
    </style:style>
    <style:style style:name="TableRow1852" style:family="table-row">
      <style:table-row-properties style:min-row-height="0.1965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weight="bold" style:font-weight-asian="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weight="bold" style:font-weight-asian="bold" style:font-size-complex="12pt"/>
    </style:style>
    <style:style style:name="TableRow1857" style:family="table-row">
      <style:table-row-properties style:min-row-height="0.1965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style="italic" style:font-style-asian="italic"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weight="bold" style:font-weight-asian="bold" style:font-size-complex="12pt"/>
    </style:style>
    <style:style style:name="TableRow1864" style:family="table-row">
      <style:table-row-properties style:min-row-height="0.1881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weight="bold" style:font-weight-asian="bold" style:font-size-complex="12pt"/>
    </style:style>
    <style:style style:name="TableRow1869" style:family="table-row">
      <style:table-row-properties style:min-row-height="0.0375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weight="bold" style:font-weight-asian="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style:font-size-complex="12pt"/>
    </style:style>
    <style:style style:name="P1874"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876" style:family="table-column">
      <style:table-column-properties style:column-width="0.6854in"/>
    </style:style>
    <style:style style:name="TableColumn1877" style:family="table-column">
      <style:table-column-properties style:column-width="3.193in"/>
    </style:style>
    <style:style style:name="TableColumn1878" style:family="table-column">
      <style:table-column-properties style:column-width="1.2659in"/>
    </style:style>
    <style:style style:name="TableColumn1879" style:family="table-column">
      <style:table-column-properties style:column-width="1.3902in"/>
    </style:style>
    <style:style style:name="TableColumn1880" style:family="table-column">
      <style:table-column-properties style:column-width="3.3395in"/>
    </style:style>
    <style:style style:name="Table1875" style:family="table">
      <style:table-properties style:width="9.8743in" style:rel-width="100%" fo:margin-left="0in" table:align="left"/>
    </style:style>
    <style:style style:name="TableRow1881" style:family="table-row">
      <style:table-row-properties style:min-row-height="0.3895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06%"/>
      <style:text-properties fo:font-weight="bold" style:font-weight-asian="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06%"/>
      <style:text-properties fo:font-weight="bold" style:font-weight-asian="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06%"/>
      <style:text-properties fo:font-weight="bold" style:font-weight-asian="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06%"/>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1pt"/>
    </style:style>
    <style:style style:name="TableRow1894" style:family="table-row">
      <style:table-row-properties style:min-row-height="0.3895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899" style:parent-style-name="Normal" style:family="paragraph">
      <style:paragraph-properties fo:text-align="justify">
        <style:tab-stops>
          <style:tab-stop style:type="left" style:position="0in"/>
        </style:tab-stops>
      </style:paragraph-properties>
      <style:text-properties style:font-size-complex="12pt"/>
    </style:style>
    <style:style style:name="P1900" style:parent-style-name="Normal" style:family="paragraph">
      <style:paragraph-properties fo:text-align="justify" fo:margin-left="0.25in" fo:text-indent="-0.1187in">
        <style:tab-stops>
          <style:tab-stop style:type="left" style:position="-0.2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906"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907"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90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style:style>
    <style:style style:name="P1909" style:parent-style-name="Normal" style:family="paragraph">
      <style:paragraph-properties fo:text-align="justify">
        <style:tab-stops>
          <style:tab-stop style:type="left" style:position="0in"/>
        </style:tab-stops>
      </style:paragraph-properties>
    </style:style>
    <style:style style:name="T1910" style:parent-style-name="DefaultParagraphFont" style:family="text">
      <style:text-properties fo:font-weight="bold" style:font-weight-asian="bold" style:font-weight-complex="bold" fo:font-style="italic" style:font-style-asian="italic" style:font-style-complex="italic"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fo:font-style="italic" style:font-style-asian="italic" style:font-style-complex="italic" style:font-size-complex="12pt"/>
    </style:style>
    <style:style style:name="P1913"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914"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915" style:parent-style-name="Normal" style:family="paragraph">
      <style:paragraph-properties fo:text-align="justify">
        <style:tab-stops>
          <style:tab-stop style:type="left" style:position="0in"/>
        </style:tab-stops>
      </style:paragraph-properties>
    </style:style>
    <style:style style:name="T1916" style:parent-style-name="DefaultParagraphFont" style:family="text">
      <style:text-properties fo:font-style="italic" style:font-style-asian="italic" style:font-style-complex="italic"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min-row-height="1.8638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6%"/>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06%"/>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06%"/>
      <style:text-properties style:font-weight-complex="bold" style:font-size-complex="12pt"/>
    </style:style>
    <style:style style:name="P1933" style:parent-style-name="Normal" style:family="paragraph">
      <style:paragraph-properties fo:text-align="justify" fo:line-height="106%"/>
      <style:text-properties fo:font-weight="bold" style:font-weight-asian="bold" style:font-size-complex="12pt"/>
    </style:style>
    <style:style style:name="P1934" style:parent-style-name="Normal" style:family="paragraph">
      <style:paragraph-properties fo:text-align="justify" fo:text-indent="0.043in">
        <style:tab-stops>
          <style:tab-stop style:type="left" style:position="0in"/>
        </style:tab-stops>
      </style:paragraph-properties>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937" style:parent-style-name="Normal" style:family="paragraph">
      <style:paragraph-properties fo:text-align="justify" fo:text-indent="0.043in">
        <style:tab-stops>
          <style:tab-stop style:type="left" style:position="0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941" style:parent-style-name="Normal" style:family="paragraph">
      <style:paragraph-properties fo:text-align="justify" fo:text-indent="0.043in">
        <style:tab-stops>
          <style:tab-stop style:type="left" style:position="0in"/>
        </style:tab-stops>
      </style:paragraph-properties>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944" style:parent-style-name="Normal" style:family="paragraph">
      <style:paragraph-properties fo:text-align="justify" fo:text-indent="0.043in">
        <style:tab-stops>
          <style:tab-stop style:type="left" style:position="0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text-position="sub 66.6%"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margin-left="0.25in">
        <style:tab-stops>
          <style:tab-stop style:type="left" style:position="-0.25in"/>
        </style:tab-stops>
      </style:paragraph-properties>
      <style:text-properties style:font-weight-complex="bold" style:font-size-complex="12pt"/>
    </style:style>
    <style:style style:name="P1950" style:parent-style-name="Normal" style:family="paragraph">
      <style:paragraph-properties fo:text-align="justify">
        <style:tab-stops>
          <style:tab-stop style:type="left" style:position="0in"/>
        </style:tab-stops>
      </style:paragraph-properties>
    </style:style>
    <style:style style:name="T1951" style:parent-style-name="DefaultParagraphFont" style:family="text">
      <style:text-properties style:font-name-asian="Calibri" fo:font-weight="bold" style:font-weight-asian="bold" fo:font-style="italic" style:font-style-asian="italic" style:font-style-complex="italic" style:font-size-complex="12pt"/>
    </style:style>
    <style:style style:name="T1952" style:parent-style-name="DefaultParagraphFont" style:family="text">
      <style:text-properties style:font-name-asian="Calibri" style:font-weight-complex="bold" fo:font-style="italic" style:font-style-asian="italic" style:font-style-complex="italic" style:font-size-complex="12pt"/>
    </style:style>
    <style:style style:name="P1953" style:parent-style-name="Normal" style:family="paragraph">
      <style:paragraph-properties fo:text-align="justify">
        <style:tab-stops>
          <style:tab-stop style:type="left" style:position="0in"/>
        </style:tab-stops>
      </style:paragraph-properties>
    </style:style>
    <style:style style:name="T1954" style:parent-style-name="DefaultParagraphFont" style:family="text">
      <style:text-properties style:font-name-asian="Calibri" style:font-weight-complex="bold" fo:font-style="italic" style:font-style-asian="italic" style:font-style-complex="italic" style:font-size-complex="12pt"/>
    </style:style>
    <style:style style:name="T1955" style:parent-style-name="DefaultParagraphFont" style:family="text">
      <style:text-properties style:font-name-asian="Calibri" style:font-weight-complex="bold" fo:font-style="italic" style:font-style-asian="italic" style:font-style-complex="italic"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fo:font-weight="bold" style:font-weight-asian="bold" style:font-size-complex="12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3881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96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968" style:parent-style-name="Normal" style:family="paragraph">
      <style:paragraph-properties fo:text-align="justify" fo:margin-left="0.3305in" fo:text-indent="-0.1972in">
        <style:tab-stops>
          <style:tab-stop style:type="left" style:position="-0.3305in"/>
          <style:tab-stop style:type="left" style:position="0in"/>
          <style:tab-stop style:type="left" style:position="0.2763in"/>
        </style:tab-stops>
      </style:paragraph-properties>
      <style:text-properties style:font-name-asian="Calibri" style:font-size-complex="12pt"/>
    </style:style>
    <style:style style:name="P1969" style:parent-style-name="Normal" style:family="paragraph">
      <style:paragraph-properties fo:text-align="justify" fo:margin-left="0.3305in" fo:text-indent="-0.1972in">
        <style:tab-stops>
          <style:tab-stop style:type="left" style:position="-0.3305in"/>
          <style:tab-stop style:type="left" style:position="0in"/>
          <style:tab-stop style:type="left" style:position="0.2763in"/>
        </style:tab-stops>
      </style:paragraph-properties>
      <style:text-properties style:font-name-asian="Calibri" style:font-size-complex="12pt"/>
    </style:style>
    <style:style style:name="P1970"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fo:font-weight="bold" style:font-weight-asian="bold" fo:font-style="italic" style:font-style-asian="italic" style:font-style-complex="italic" style:font-size-complex="12pt"/>
    </style:style>
    <style:style style:name="P1971" style:parent-style-name="Normal" style:family="paragraph">
      <style:paragraph-properties fo:text-align="justify" fo:margin-left="0.0326in">
        <style:tab-stops>
          <style:tab-stop style:type="left" style:position="-0.0326in"/>
          <style:tab-stop style:type="left" style:position="0.4597in"/>
        </style:tab-stops>
      </style:paragraph-properties>
    </style:style>
    <style:style style:name="T1972" style:parent-style-name="DefaultParagraphFont" style:family="text">
      <style:text-properties style:font-name-asian="Calibri" fo:font-weight="bold" style:font-weight-asian="bold" fo:font-style="italic" style:font-style-asian="italic" style:font-style-complex="italic" style:font-size-complex="12pt"/>
    </style:style>
    <style:style style:name="T1973" style:parent-style-name="DefaultParagraphFont" style:family="text">
      <style:text-properties style:font-name-asian="Calibri" style:font-weight-complex="bold" fo:font-style="italic" style:font-style-asian="italic" style:font-style-complex="italic" style:font-size-complex="12pt"/>
    </style:style>
    <style:style style:name="P1974" style:parent-style-name="Normal" style:family="paragraph">
      <style:paragraph-properties fo:text-align="justify" fo:margin-left="0.0326in">
        <style:tab-stops>
          <style:tab-stop style:type="left" style:position="-0.0326in"/>
          <style:tab-stop style:type="left" style:position="0.4597in"/>
        </style:tab-stops>
      </style:paragraph-properties>
      <style:text-properties style:font-name-asian="Calibri" style:font-weight-complex="bold" fo:font-style="italic" style:font-style-asian="italic" style:font-style-complex="italic" style:font-size-complex="12pt"/>
    </style:style>
    <style:style style:name="P1975" style:parent-style-name="Normal" style:family="paragraph">
      <style:paragraph-properties fo:text-align="justify" fo:margin-left="0.0326in">
        <style:tab-stops>
          <style:tab-stop style:type="left" style:position="-0.0326in"/>
          <style:tab-stop style:type="left" style:position="0.4597in"/>
        </style:tab-stops>
      </style:paragraph-properties>
      <style:text-properties style:font-name-asian="Calibri" style:font-weight-complex="bold" fo:font-style="italic" style:font-style-asian="italic" style:font-style-complex="italic" style:font-size-complex="12pt"/>
    </style:style>
    <style:style style:name="P1976"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style:font-weight-complex="bold" fo:font-style="italic" style:font-style-asian="italic" style:font-style-complex="italic" style:font-size-complex="12pt"/>
    </style:style>
    <style:style style:name="P1977" style:parent-style-name="Normal" style:family="paragraph">
      <style:paragraph-properties fo:text-align="justify">
        <style:tab-stops>
          <style:tab-stop style:type="left" style:position="0in"/>
          <style:tab-stop style:type="left" style:position="0.4923in"/>
        </style:tab-stops>
      </style:paragraph-properties>
    </style:style>
    <style:style style:name="T1978" style:parent-style-name="DefaultParagraphFont" style:family="text">
      <style:text-properties style:font-name-asian="Calibri" style:font-weight-complex="bold" fo:font-style="italic" style:font-style-asian="italic" style:font-style-complex="italic" style:font-size-complex="12pt"/>
    </style:style>
    <style:style style:name="T1979" style:parent-style-name="DefaultParagraphFont" style:family="text">
      <style:text-properties style:font-weight-complex="bold" fo:font-style="italic" style:font-style-asian="italic" style:font-style-complex="italic"/>
    </style:style>
    <style:style style:name="T1980" style:parent-style-name="DefaultParagraphFont" style:family="text">
      <style:text-properties style:font-name-asian="Calibri" style:font-weight-complex="bold" fo:font-style="italic" style:font-style-asian="italic" style:font-style-complex="italic" style:font-size-complex="12pt"/>
    </style:style>
    <style:style style:name="T1981" style:parent-style-name="DefaultParagraphFont" style:family="text">
      <style:text-properties style:font-name-asian="Calibri" style:font-weight-complex="bold" fo:font-style="italic" style:font-style-asian="italic" style:font-style-complex="italic" style:font-size-complex="12pt"/>
    </style:style>
    <style:style style:name="P1982"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fo:font-weight="bold" style:font-weight-asian="bold" fo:font-style="italic" style:font-style-asian="italic" style:font-style-complex="italic" style:font-size-complex="12pt"/>
    </style:style>
    <style:style style:name="P1983"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weight-complex="bold" fo:font-style="italic" style:font-style-asian="italic" style:font-style-complex="italic" style:font-size-complex="12pt"/>
    </style:style>
    <style:style style:name="P1984"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fo:font-style="italic" style:font-style-asian="italic" style:font-style-complex="italic" style:font-size-complex="12pt"/>
    </style:style>
    <style:style style:name="P1985"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weight-complex="bold" fo:font-style="italic" style:font-style-asian="italic" style:font-style-complex="italic" style:font-size-complex="12pt"/>
    </style:style>
    <style:style style:name="P1986" style:parent-style-name="Normal" style:family="paragraph">
      <style:paragraph-properties fo:text-align="justify" fo:text-indent="0.043in">
        <style:tab-stops>
          <style:tab-stop style:type="left" style:position="0.4923in"/>
        </style:tab-stops>
      </style:paragraph-properties>
      <style:text-properties style:font-name-asian="Calibri" fo:font-weight="bold" style:font-weight-asian="bold" fo:font-style="italic" style:font-style-asian="italic" style:font-style-complex="italic"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3881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998" style:parent-style-name="Normal" style:family="paragraph">
      <style:paragraph-properties fo:text-align="justify">
        <style:tab-stops>
          <style:tab-stop style:type="left" style:position="0.4923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2004"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fo:font-weight="bold" style:font-weight-asian="bold" style:font-weight-complex="bold" style:font-size-complex="12pt"/>
    </style:style>
    <style:style style:name="P2008"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2009"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2013"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fo:font-weight="bold" style:font-weight-asian="bold" style:font-weight-complex="bold" style:font-size-complex="12pt"/>
    </style:style>
    <style:style style:name="P2016"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2017"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font-style="italic" style:font-style-asian="italic" style:font-style-complex="italic" style:font-size-complex="12pt"/>
    </style:style>
    <style:style style:name="P2020" style:parent-style-name="Normal" style:family="paragraph">
      <style:paragraph-properties fo:text-align="justify">
        <style:tab-stops>
          <style:tab-stop style:type="left" style:position="0in"/>
        </style:tab-stops>
      </style:paragraph-properties>
    </style:style>
    <style:style style:name="T2021" style:parent-style-name="DefaultParagraphFont" style:family="text">
      <style:text-properties style:font-name-asian="Calibri" fo:font-weight="bold" style:font-weight-asian="bold" fo:font-style="italic" style:font-style-asian="italic" style:font-style-complex="italic" style:font-size-complex="12pt"/>
    </style:style>
    <style:style style:name="T2022" style:parent-style-name="DefaultParagraphFont" style:family="text">
      <style:text-properties style:font-name-asian="Calibri" style:font-weight-complex="bold" fo:font-style="italic" style:font-style-asian="italic" style:font-style-complex="italic" style:font-size-complex="12pt"/>
    </style:style>
    <style:style style:name="T2023" style:parent-style-name="DefaultParagraphFont" style:family="text">
      <style:text-properties style:font-name-asian="Calibri" style:font-weight-complex="bold" fo:font-style="italic" style:font-style-asian="italic" style:font-style-complex="italic" style:font-size-complex="12pt"/>
    </style:style>
    <style:style style:name="T2024" style:parent-style-name="DefaultParagraphFont" style:family="text">
      <style:text-properties style:font-weight-complex="bold" fo:font-style="italic" style:font-style-asian="italic" style:font-style-complex="italic" style:font-size-complex="12pt"/>
    </style:style>
    <style:style style:name="P2025" style:parent-style-name="Normal" style:family="paragraph">
      <style:paragraph-properties fo:text-align="justify">
        <style:tab-stops>
          <style:tab-stop style:type="left" style:position="0in"/>
        </style:tab-stops>
      </style:paragraph-properties>
      <style:text-properties style:font-weight-complex="bold" fo:font-style="italic" style:font-style-asian="italic" style:font-style-complex="italic" style:font-size-complex="12pt"/>
    </style:style>
    <style:style style:name="P2026"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027"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028" style:parent-style-name="Normal" style:family="paragraph">
      <style:paragraph-properties fo:text-align="justify" fo:margin-left="0.2298in" fo:text-indent="-0.25in">
        <style:tab-stops>
          <style:tab-stop style:type="left" style:position="-0.2298in"/>
        </style:tab-stops>
      </style:paragraph-properties>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fo:font-style="italic" style:font-style-asian="italic" style:font-style-complex="italic" style:font-size-complex="12pt"/>
    </style:style>
    <style:style style:name="P2032" style:parent-style-name="Normal" style:family="paragraph">
      <style:paragraph-properties fo:text-align="justify" fo:margin-left="0.2298in" fo:text-indent="-0.25in">
        <style:tab-stops>
          <style:tab-stop style:type="left" style:position="-0.2298in"/>
        </style:tab-stops>
      </style:paragraph-properties>
    </style:style>
    <style:style style:name="T2033" style:parent-style-name="DefaultParagraphFont" style:family="text">
      <style:text-properties style:font-style-complex="italic" style:font-size-complex="12pt"/>
    </style:style>
    <style:style style:name="T2034" style:parent-style-name="DefaultParagraphFont" style:family="text">
      <style:text-properties style:font-style-complex="italic" style:font-size-complex="12pt"/>
    </style:style>
    <style:style style:name="T2035" style:parent-style-name="DefaultParagraphFont" style:family="text">
      <style:text-properties fo:font-style="italic" style:font-style-asian="italic" style:font-style-complex="italic" style:font-size-complex="12pt"/>
    </style:style>
    <style:style style:name="T2036" style:parent-style-name="DefaultParagraphFont" style:family="text">
      <style:text-properties fo:font-style="italic" style:font-style-asian="italic" style:font-style-complex="italic" style:font-size-complex="12pt"/>
    </style:style>
    <style:style style:name="P2037" style:parent-style-name="Normal" style:family="paragraph">
      <style:paragraph-properties fo:text-align="justify" fo:margin-left="0.2298in" fo:text-indent="-0.25in">
        <style:tab-stops>
          <style:tab-stop style:type="left" style:position="-0.2298in"/>
        </style:tab-stops>
      </style:paragraph-properties>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tyle-complex="italic" style:font-size-complex="12pt"/>
    </style:style>
    <style:style style:name="T2040" style:parent-style-name="DefaultParagraphFont" style:family="text">
      <style:text-properties fo:font-style="italic" style:font-style-asian="italic" style:font-style-complex="italic" style:font-size-complex="12pt"/>
    </style:style>
    <style:style style:name="P2041"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042" style:parent-style-name="Normal" style:family="paragraph">
      <style:paragraph-properties fo:text-align="justify">
        <style:tab-stops>
          <style:tab-stop style:type="left" style:position="0.4923in"/>
        </style:tab-stops>
      </style:paragraph-properties>
    </style:style>
    <style:style style:name="T2043" style:parent-style-name="DefaultParagraphFont" style:family="text">
      <style:text-properties fo:font-style="italic" style:font-style-asian="italic" style:font-style-complex="italic" style:font-size-complex="12pt"/>
    </style:style>
    <style:style style:name="T2044" style:parent-style-name="DefaultParagraphFont" style:family="text">
      <style:text-properties fo:font-style="italic" style:font-style-asian="italic" style:font-style-complex="italic" style:font-size-complex="12pt"/>
    </style:style>
    <style:style style:name="T2045" style:parent-style-name="DefaultParagraphFont" style:family="text">
      <style:text-properties style:font-name-asian="Calibri" fo:font-weight="bold" style:font-weight-asian="bold" fo:font-style="italic" style:font-style-asian="italic" style:font-style-complex="italic"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2052" style:family="table-row">
      <style:table-row-properties style:min-row-height="0.5048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57"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58"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size-complex="12pt"/>
    </style:style>
    <style:style style:name="P2059"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62"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65"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69"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fo:font-style="italic" style:font-style-asian="italic" style:font-style-complex="italic"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4819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line-height="106%"/>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background-color="#FFFFFF"/>
      <style:text-properties style:font-name-asian="Calibri" style:font-size-complex="12pt"/>
    </style:style>
    <style:style style:name="P2081" style:parent-style-name="Normal" style:family="paragraph">
      <style:paragraph-properties fo:text-align="justify" fo:background-color="#FFFFFF"/>
      <style:text-properties style:font-name-asian="Calibri" fo:font-style="italic" style:font-style-asian="italic" style:font-style-complex="italic" style:font-size-complex="12pt"/>
    </style:style>
    <style:style style:name="P2082" style:parent-style-name="Normal" style:family="paragraph">
      <style:paragraph-properties fo:text-align="justify" fo:line-height="106%"/>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fo:font-style="italic" style:font-style-asian="italic" style:font-size-complex="12pt"/>
    </style:style>
    <style:style style:name="T2085" style:parent-style-name="DefaultParagraphFont" style:family="text">
      <style:text-properties fo:font-style="italic" style:font-style-asian="italic"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center" fo:line-height="106%"/>
      <style:text-properties fo:font-weight="bold" style:font-weight-asian="bold" style:font-weight-complex="bold" style:font-size-complex="12pt" fo:language="en" fo:country="U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1819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Row2114" style:family="table-row">
      <style:table-row-properties style:min-row-height="0.1819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2119" style:parent-style-name="DefaultParagraphFont" style:family="text">
      <style:text-properties fo:font-weight="bold" style:font-weight-asian="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indent="1.7722in">
        <style:tab-stops>
          <style:tab-stop style:type="left" style:position="0in"/>
        </style:tab-stops>
      </style:paragraph-properties>
      <style:text-properties style:font-size-complex="12pt"/>
    </style:style>
    <style:style style:name="P2129" style:parent-style-name="Normal" style:family="paragraph">
      <style:paragraph-properties fo:text-indent="1.7722in">
        <style:tab-stops>
          <style:tab-stop style:type="left" style:position="0in"/>
        </style:tab-stops>
      </style:paragraph-properties>
      <style:text-properties style:font-size-complex="12pt"/>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text-position="super 66.6%"/>
    </style:style>
    <style:style style:name="T2132" style:parent-style-name="DefaultParagraphFont" style:family="text">
      <style:text-properties fo:font-weight="bold" style:font-weight-asian="bold" style:font-weight-complex="bold" fo:font-size="10pt" style:font-size-asian="10pt"/>
    </style:style>
    <style:style style:name="T2133" style:parent-style-name="DefaultParagraphFont" style:family="text">
      <style:text-properties fo:font-weight="bold" style:font-weight-asian="bold" style:font-weight-complex="bold"/>
    </style:style>
    <style:style style:name="P2134" style:parent-style-name="Normal" style:family="paragraph">
      <style:text-properties fo:font-weight="bold" style:font-weight-asian="bold" style:font-weight-complex="bold"/>
    </style:style>
    <style:style style:name="TableColumn2136" style:family="table-column">
      <style:table-column-properties style:column-width="0.8986in"/>
    </style:style>
    <style:style style:name="TableColumn2137" style:family="table-column">
      <style:table-column-properties style:column-width="8.9756in"/>
    </style:style>
    <style:style style:name="Table2135" style:family="table">
      <style:table-properties style:width="9.8743in" style:rel-width="100%" fo:margin-left="0in" table:align="left"/>
    </style:style>
    <style:style style:name="TableRow2138" style:family="table-row">
      <style:table-row-properties style:min-row-height="0.3854in" fo:keep-together="alway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weight="bold" style:font-weight-asian="bold" style:font-weight-complex="bold" style:font-size-complex="12pt"/>
    </style:style>
    <style:style style:name="TableRow2143" style:family="table-row">
      <style:table-row-properties style:min-row-height="0.3854in" fo:keep-together="alway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5pt" style:font-size-asian="5pt" style:font-size-complex="5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5pt" style:font-size-asian="5pt" style:font-size-complex="5pt"/>
    </style:style>
    <style:style style:name="TableRow2148" style:family="table-row">
      <style:table-row-properties style:min-row-height="0.3854in" fo:keep-together="alway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5pt" style:font-size-asian="5pt" style:font-size-complex="5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5pt" style:font-size-asian="5pt" style:font-size-complex="5pt"/>
    </style:style>
    <style:style style:name="P2153" style:parent-style-name="Normal" style:family="paragraph">
      <style:paragraph-properties style:punctuation-wrap="simple" fo:line-height="110%">
        <style:tab-stops>
          <style:tab-stop style:type="left" style:position="4.9222in"/>
        </style:tab-stops>
      </style:paragraph-properties>
    </style:style>
    <style:style style:name="P2154" style:parent-style-name="Normal" style:family="paragraph">
      <style:paragraph-properties style:punctuation-wrap="simple" fo:text-align="justify" fo:line-height="110%"/>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5 iki 2022-05-26</text:span></text:p>
      <text:p text:style-name="P8"/>
      <text:p text:style-name="P9"><text:span text:style-name="T10">Įsakymas paskelbtas: TAR 2021-09-22, i. k. 2021-19856</text:span></text:p>
      <text:p text:style-name="P11"/>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
      <text:p text:style-name="P20">ĮSAKYMAS</text:p>
      <text:p text:style-name="P21"><text:span text:style-name="T22">DĖL EUROPOS INOVACIJŲ PARTNERYSTĖS VEIKLOS GRUPIŲ STEIGIMO, JŲ PROJEKTŲ GALIMYBIŲ STUDIJŲ<text:s/></text:span><text:span text:style-name="T23">RENGIMO IR VERTINIMO TAISYKLIŲ, TAIKOMŲ NUO 2021 METŲ, PATVIRTINIMO</text:span></text:p>
      <text:p text:style-name="P24"/>
      <text:p text:style-name="P25">2021 m. <text:s/>rugsėjo 22 d. Nr. 3D-596 <text:s/></text:p>
      <text:p text:style-name="P26">Vilnius</text:p>
      <text:p text:style-name="P27"/>
      <text:p text:style-name="P28"/>
      <text:p text:style-name="P29"><text:span text:style-name="T30">Vadovaudamasis Lietuvos Respublikos žemės ūkio ministerijos nuostatų, patvirtintų Lietuvos Respublikos Vyriausybės 1998 m. rugsėjo 15 d. nuta</text:span><text:span text:style-name="T31">rimu Nr. 1120 „Dėl Lietuvos Respublikos žemės ūkio ministerijos nuostatų patvirtinimo“, 12.2 ir 12.6 papunkčiais,</text:span></text:p>
      <text:p text:style-name="P32"><text:span text:style-name="T33">t v i r t i n u Europos inovacijų partnerystės veiklos grupių steigimo, jų projektų galimybių studijų rengimo ir vertinimo taisykles, taikom</text:span><text:span text:style-name="T34">as nuo 2021 metų (pridedama).</text:span></text:p>
      <text:p text:style-name="P35"/>
      <text:p text:style-name="P36"/>
      <text:p text:style-name="P37"/>
      <text:p text:style-name="P38">Žemės ūkio ministras<text:tab/>Kęstutis Navickas</text:p>
      <text:p text:style-name="P39"/>
      <text:soft-page-break/>
      <text:p text:style-name="P40">PATVIRTINTA</text:p>
      <text:p text:style-name="P46">Lietuvos Respublikos žemės ūkio ministro<text:s/></text:p>
      <text:p text:style-name="P47"><text:span text:style-name="T48">2021 m. rugsėjo 22<text:s/></text:span><text:span text:style-name="T49">d. įsakymu Nr. 3D-596<text:s/></text:span></text:p>
      <text:p text:style-name="P50"/>
      <text:p text:style-name="P51"/>
      <text:p text:style-name="P52"><text:span text:style-name="T53">EUROPOS INOVACIJŲ PARTNERYSTĖS VEIKLOS GRUPIŲ STEIGIMO, JŲ PROJEKTŲ GALIMYBIŲ STUDIJŲ RENGIMO IR VERTINIMO TAISYKLĖS, TAIKOMOS NUO 2021 METŲ</text:span></text:p>
      <text:p text:style-name="P54"/>
      <text:p text:style-name="P55"><text:span text:style-name="T56">I</text:span><text:span text:style-name="T57"><text:s/>SKYRIUS</text:span></text:p>
      <text:p text:style-name="P58"><text:span text:style-name="T59">BENDROSIOS NUO</text:span><text:span text:style-name="T60">STATOS</text:span></text:p>
      <text:p text:style-name="P61"/>
      <text:p text:style-name="P62"><text:span text:style-name="T63">1</text:span><text:span text:style-name="T64">.<text:s/></text:span>Europos inovacijų partnerystės veiklos grupių steigimo, jų projektų galimybių studijų rengimo ir vertinimo taisyklės, taikomos nuo<text:s/><text:span text:style-name="T65">2021<text:s/></text:span>metų (toliau – taisyklės), nustato Europos inovacijų partnerystės veiklos grupių steigimo, jų projektų galimybių studijų rengimo ir vertinimo Žemės ūkio ministerijoje (toliau – Ministerija) tvarką.</text:p>
      <text:p text:style-name="P66"><text:span text:style-name="T67">2</text:span><text:span text:style-name="T68">.<text:s/></text:span>Šiose taisyklėse vartojamos sąvokos:</text:p>
      <text:p text:style-name="P69"><text:span text:style-name="T70">2.1</text:span><text:span text:style-name="T71">.</text:span><text:s/><text:span text:style-name="T72">Bandomasis projektas –<text:s/></text:span><text:span text:style-name="T73">technologinių ir (ar) organizacinių žemės ir miškų ūkio inovacijų projektas naujam<text:s/></text:span><text:span text:style-name="T74">produktui, procesui, technologijai, gamybos ir (arba) paslaugų metodui kurti ar esamam iš esmės pagerinti.</text:span></text:p>
      <text:p text:style-name="P75"><text:span text:style-name="T76">2.2</text:span><text:span text:style-name="T77">.</text:span><text:span text:style-name="T78"><text:s/>Eksperimentinė plėtra –<text:s/></text:span><text:span text:style-name="T79">atitinka sąvoką „bandomoji taikomoji veikla“, kuri apibrėžta 2014 m. birželio 17 d. Komisijos reglamento (ES) Nr. 65</text:span><text:span text:style-name="T80">1/2014, kuriuo tam tikrų kategorijų pagalba skelbiama suderinama su vidaus rinka taikant Sutarties 107 ir 108 straipsnius (toliau – Bendrasis bendrosios išimties reglamentas), 2 straipsnio 86 punkte.</text:span></text:p>
      <text:p text:style-name="P81"><text:span text:style-name="T82">2.3</text:span><text:span text:style-name="T83">.<text:s/></text:span><text:span text:style-name="T84">Europos inovacijų partnerystė<text:s/></text:span><text:span text:style-name="T85">(toliau – EIP)</text:span><text:span text:style-name="T86"><text:s/>–<text:s/></text:span><text:span text:style-name="T87">Europos Sąjungos paramos priemonėmis remiama ūkininkų, miško valdytojų, mokslininkų, žemės ir miškų ūkio konsultantų ir kitų kaimo plėtros sektoriaus dalyvių bendra veikla, kurios tikslas – taikant žinias ir inovacijas plėtoti konkurencingą ir tvarų žemės<text:s/></text:span><text:span text:style-name="T88">ir miškų ūkį.</text:span></text:p>
      <text:p text:style-name="P89"><text:span text:style-name="T90">2.4</text:span><text:span text:style-name="T91">.<text:s/></text:span><text:span text:style-name="T92">Europos inovacijų partnerystės projektas<text:s/></text:span><text:span text:style-name="T93">(toliau – EIP projektas)</text:span><text:span text:style-name="T94"><text:s/></text:span><text:span text:style-name="T95">−<text:s/></text:span><text:span text:style-name="T96">Europos inovacijų partnerystės veiklos grupės inicijuotas ir jos įgyvendinamas bandomasis arba produktų, procesų ir technologijų plėtojimo ir tobulinimo projektas, k</text:span><text:span text:style-name="T97">uriuo siekiama sukurti, išbandyti ir (ar) įvertinti žemės ir miškų ūkio inovaciją.</text:span></text:p>
      <text:p text:style-name="P98"><text:span text:style-name="T99">2.5</text:span><text:span text:style-name="T100">.<text:s/></text:span><text:span text:style-name="T101">Europos inovacijų partnerystės projekto galimybių studija<text:s/></text:span><text:span text:style-name="T102">−<text:s/></text:span><text:span text:style-name="T103">Europos inovacijų partnerystės projekto, techninė ir ekonominė analizė.</text:span></text:p>
      <text:p text:style-name="P104"><text:span text:style-name="T105">2.6</text:span><text:span text:style-name="T106">.<text:s/></text:span><text:span text:style-name="T107">Europos inovacijų partn</text:span><text:span text:style-name="T108">erystės veiklos grupė<text:s/></text:span><text:span text:style-name="T109">−<text:s/></text:span><text:span text:style-name="T110">pagal jungtinės veiklos sutartį sudaryta veiklos grupė, kurios tikslas – siekiant įgyvendinti Europos inovacijų partnerystės projektą suburti skirtingų tipų partnerius: žemės ūkio ir (ar) miškų ūkio veiklos subjektus (ūkininkus, miš</text:span><text:span text:style-name="T111">kų<text:s/></text:span><text:soft-page-break/><text:span text:style-name="T112">valdytojus), mokslo ir (arba) studijų ir konsultavimo institucijų atstovus (tyrėjus, konsultantus), nevyriausybinių organizacijų ir kitų žemės ir miškų ūkio ir maisto sektoriaus bei</text:span><text:span text:style-name="T113"><text:s/></text:span><text:span text:style-name="T114">kaimo plėtros dalyvius.</text:span></text:p>
      <text:p text:style-name="P115"><text:span text:style-name="T116">2.7</text:span><text:span text:style-name="T117">.</text:span><text:span text:style-name="T118"><text:s/>Moksliniai tyrimai<text:s/></text:span><text:span text:style-name="T119">–</text:span><text:span text:style-name="T120"><text:s/></text:span><text:span text:style-name="T121">atitinka sąvoką „</text:span><text:span text:style-name="T122">pramoniniai tyrimai“, kuri apibrėžta Bendrojo bendrosios išimties reglamento 2 straipsnio 85 dalyje.</text:span></text:p>
      <text:p text:style-name="P123"><text:span text:style-name="T124">2.8</text:span><text:span text:style-name="T125">.</text:span><text:span text:style-name="T126"><text:s/>Organizacinių inovacijų diegimas<text:s/></text:span><text:span text:style-name="T127">– sąvoka suprantama taip, kaip ji apibrėžta Bendrojo bendrosios išimties reglamento 2 straipsnio 96 punkte.</text:span></text:p>
      <text:p text:style-name="P128"><text:span text:style-name="T129">2.9</text:span><text:span text:style-name="T130">.</text:span><text:span text:style-name="T131"><text:s/>Procesų inovacijų diegimas<text:s/></text:span><text:span text:style-name="T132">–</text:span><text:span text:style-name="T133"><text:s/></text:span><text:span text:style-name="T134">sąvoka suprantama taip, kaip ji apibrėžta Bendrojo bendrosios išimties reglamento 2 straipsnio 97 punkte.</text:span></text:p>
      <text:p text:style-name="P135"><text:span text:style-name="T136">2.10</text:span><text:span text:style-name="T137">.<text:s/></text:span><text:span text:style-name="T138">Taikomieji moksliniai tyrimai<text:s/></text:span><text:span text:style-name="T139">– eksperimentiniai ir (arba) teoriniai darbai, atliekami norint gauti naujų ž</text:span><text:span text:style-name="T140">inių ir pirmiausia skiriami specifiniams praktiniams tikslams pasiekti arba uždaviniams spręsti.</text:span></text:p>
      <text:p text:style-name="P141"><text:span text:style-name="T142">2.11</text:span><text:span text:style-name="T143">.</text:span><text:s/><text:span text:style-name="T144">Žemės ir miškų ūkio inovacija<text:s/></text:span><text:span text:style-name="T145">(toliau – inovacija)</text:span><text:span text:style-name="T146"><text:s/></text:span><text:span text:style-name="T147">–<text:s/></text:span><text:span text:style-name="T148">naujo ar gerokai patobulinto žemės ir miškų ūkio produkto, nurodyto Sutarties dėl ES veikimo I priede, arba naujos ar gerokai patobulintos žemės ir miškų ūkio technologijos, arba naujo ar gerokai patobulinto žemės ir miškų ūkio organizavimo metodo, arba na</text:span><text:span text:style-name="T149">ujo ar gerokai patobulinto žemės ir miškų ūkio produkto,<text:s/></text:span><text:soft-page-break/><text:span text:style-name="T150">nurodyto minėtame priede,<text:s/></text:span>gamybos, perdirbimo ar prekybos rinkodaros metodo kūrimas ir diegimas<text:span text:style-name="T151">.</text:span></text:p>
      <text:p text:style-name="P152"><text:span text:style-name="T153">2.12</text:span><text:span text:style-name="T154">.<text:s/></text:span>Kitos šiose taisyklėse esančios sąvokos vartojamos taip, kaip apibrėžtos Lietuvos Respublikos švietimo ir mokslo įstatyme, Lietuvos kaimo plėtros 2014–2020 metų programos administravimo taisyklėse, patvirtintose 2014 m. rugpjūčio 26 d. žemės ūkio ministro įsakymu Nr. 3D-507 „Dėl Lietuvos kaimo plėtros 2014–2020 metų programos administravimo taisyklių patvirtinimo“ ir kituose teisės aktuose.<text:s/></text:p>
      <text:p text:style-name="P155"><text:span text:style-name="T156">3</text:span><text:span text:style-name="T157">. EIP veiklos grupė yra bendradarbiavimo struktūra, kurios uždavinys yra užtikrinti Europos inovacijų partnerystės veiklos grupės projekto galimybių studijos (toliau – EIP veiklos grupės projekto galimy</text:span><text:span text:style-name="T158">bių studija) parengimą, pateikimą Ministerijai ir vėlesnį bandomojo ar produktų, procesų ir technologijų plėtojimo ir tobulinimo projekto (toliau – projektas) įgyvendinimą, sprendžiant žemės ūkio ir (ar) miškų ūkio sektorių aktualias problemas, siekiant di</text:span><text:span text:style-name="T159">dinti sektorių našumą ir išteklių naudojimo tvarumą.</text:span><text:s/></text:p>
      <text:p text:style-name="P160"><text:span text:style-name="T161">4</text:span><text:span text:style-name="T162">. EIP veiklos grupė savo veikloje vadovaujasi Lietuvos Respublikos teisės aktais, Europos Sąjungos teisės aktais, reglamentuojančiais paramos kaimo plėtrai teikimą Europos žemės ūkio fondo kaimo pl</text:span><text:span text:style-name="T163">ėtrai (EŽŪFKP) lėšomis, Lietuvos kaimo plėtros 2014−2020 metų programa</text:span>, patvirtinta 2015 m. vasario 13 d. Europos Komisijos sprendimu C(2015)842 (toliau – Programa)<text:span text:style-name="T164">.</text:span></text:p>
      <text:p text:style-name="P165"/>
      <text:p text:style-name="P166"><text:span text:style-name="T167">II</text:span><text:span text:style-name="T168"><text:s/>SKYRIUS</text:span></text:p>
      <text:p text:style-name="P169"><text:span text:style-name="T170">EIP VEIKLOS GRUPĖS STEIGIMAS</text:span></text:p>
      <text:p text:style-name="P171"/>
      <text:p text:style-name="P172"><text:span text:style-name="T173">5</text:span><text:span text:style-name="T174">. EIP veiklos grupę steigia ne mažiau</text:span><text:span text:style-name="T175"><text:s/>kaip 3 subjektų grupė, t. y. fiziniai ir (ar) juridiniai asmenys, užsiimantys žemės ūkio ir (ar) miškų ūkio veikla, juridiniai asmenys, vykdantys mokslo ir (arba) studijų veiklą, ir konsultavimo institucijos arba fiziniai ir juridiniai asmenys užsiimantys</text:span><text:span text:style-name="T176"><text:s/>fizinių ir (ar) juridinių asmenų, užsiimančių žemės ūkio ir (ar) miškų ūkio veikla, konsultavimu. EIP veiklos grupės veikloje taip pat gali dalyvauti ir kiti juridiniai asmenys − kaimo plėtros dalyviai.</text:span></text:p>
      <text:p text:style-name="P177"><text:span text:style-name="T178">6</text:span><text:span text:style-name="T179">. EIP veiklos grupės narių tinkamumo kriterijai</text:span><text:span text:style-name="T180">:<text:s/></text:span></text:p>
      <text:p text:style-name="P181"><text:span text:style-name="T182">6.1</text:span><text:span text:style-name="T183">. taikomi fiziniams ir juridiniams asmenims, užsiimantiems žemės ūkio ir (ar) miškų ūkio veikla:</text:span></text:p>
      <text:p text:style-name="P184"><text:span text:style-name="T185">6.1.1</text:span><text:span text:style-name="T186">. turėti 3 metų darbo patirties žemės ūkio ir (ar) miškų ūkio srityse;</text:span></text:p>
      <text:p text:style-name="P187"><text:span text:style-name="T188">6.1.2</text:span><text:span text:style-name="T189">. ūkio specializacija, infrastruktūra ir taikomos technologijos<text:s/></text:span><text:span text:style-name="T190">turi atitikti EIP veiklos grupės projekto galimybių studijoje numatytą tematiką;</text:span></text:p>
      <text:p text:style-name="P191"><text:span text:style-name="T192">6.2</text:span><text:span text:style-name="T193">. taikomi konsultavimo institucijoms ir jose dirbantiems konsultantams, fiziniams ir juridiniams asmenims, teikiantiems konsultavimo paslaugas:</text:span></text:p>
      <text:p text:style-name="P194"><text:span text:style-name="T195">6.2.1</text:span><text:span text:style-name="T196">.</text:span><text:span text:style-name="T197"><text:s/>konsultavimo<text:s/></text:span><text:span text:style-name="T198">institucija ir konsultantai, arba fiziniai ir juridiniai asmenys, teikiantys konsultavimo paslaugas,</text:span><text:span text:style-name="T199"><text:s text:c="2"/></text:span><text:span text:style-name="T200">dalyvaujantys EIP veiklos grupėse,<text:s/></text:span><text:span text:style-name="T201">vadovaujantis<text:s/></text:span><text:span text:style-name="T202">Konsultavimo įstaigų ir konsultantų akreditavimo taisyklėmis, patvirtintomis Lietuvos Respublikos žemės<text:s/></text:span><text:span text:style-name="T203">ūkio ministro 2007</text:span><text:span text:style-name="T204"><text:s/></text:span><text:span text:style-name="T205">m. gegužės 18</text:span><text:span text:style-name="T206"><text:s/></text:span><text:span text:style-name="T207">d. įsakymu Nr.</text:span><text:span text:style-name="T208"><text:s/></text:span><text:span text:style-name="T209">3D-242 „Dėl Konsultavimo įstaigų ir konsultantų akreditavimo taisyklių patvirtinimo“ (toliau<text:s/></text:span><text:span text:style-name="T210">–</text:span><text:span text:style-name="T211"><text:s/>akreditavimo taisyklės), privalo būti Ministerijos akredituoti</text:span><text:span text:style-name="T212"><text:s/>teikti konsultavimo paslaugas pagal planuojamų tei</text:span><text:span text:style-name="T213">kti konsultavimo paslaugų sritį atitinkančią EIP veiklos grupės projekto galimybių studijoje numatytą tematiką;<text:s/></text:span></text:p>
      <text:p text:style-name="P214"><text:span text:style-name="T215">6.2.2</text:span><text:span text:style-name="T216">. turėti konsultavimo paslaugų teikimo ūkiuose</text:span><text:span text:style-name="T217"><text:s/></text:span><text:span text:style-name="T218">ir (arba) miško valdose patirties EIP veiklos grupės projekto galimybių studijoje<text:s/></text:span><text:span text:style-name="T219">numatyta tematika per paskutinių 3 metų laikotarpį iki galimybių studijos pateikimo;</text:span></text:p>
      <text:p text:style-name="P220"><text:span text:style-name="T221">6.3</text:span><text:span text:style-name="T222">. taikomi juridiniams asmenims mokslo ir (arba) studijų institucijoms:</text:span></text:p>
      <text:p text:style-name="P223"><text:span text:style-name="T224">6.3.1</text:span><text:span text:style-name="T225">. vykdomų mokslinių tyrimų, eksperimentinės plėtros projektų ar taikomųjų tyrimų tem</text:span><text:span text:style-name="T226">atikos turi atitikti EIP veiklos grupės projekto galimybių studijoje numatytą temą;</text:span></text:p>
      <text:p text:style-name="P227"><text:span text:style-name="T228">6.3.2</text:span><text:span text:style-name="T229">. mokslininkams, atstovaujantiems mokslo ir (arba) studijų institucijoms EIP veiklos grupėje:</text:span></text:p>
      <text:p text:style-name="P230"><text:span text:style-name="T231">6.3.2.1</text:span><text:span text:style-name="T232">. turėti veiklos patirties EIP veiklos grupės projekto galim</text:span><text:span text:style-name="T233">ybių studijoje numatyta projekto tematika (dalyvavimas atliekant mokslinius tyrimus, keliant kvalifikaciją stažuotėse, rengiant ir publikuojant mokslinius straipsnius);</text:span></text:p>
      <text:p text:style-name="P234"><text:span text:style-name="T235">6.3.2.2</text:span><text:span text:style-name="T236">. turėti mokslo daktaro laipsnį;<text:s/></text:span></text:p>
      <text:p text:style-name="P237"><text:span text:style-name="T238">6.3.2.3</text:span><text:span text:style-name="T239">.</text:span><text:span text:style-name="T240"><text:s/></text:span><text:span text:style-name="T241">mokslo ir (arba) studijų inst</text:span><text:span text:style-name="T242">itucijoje užimti vieną iš Lietuvos mokslo ir studijų įstatymo 65 ir 66 straipsniuose išvardytų pareigybių. Mokslininkai, neužimantys pareigų mokslo ir (arba) studijų institucijoje, įskaitant užsienio šalių tyrėjus, teikiant paraišką</text:span><text:s/><text:span text:style-name="T243">turi būti pasirašę lais</text:span><text:span text:style-name="T244">vos formos susitarimą su Lietuvos mokslo ir (arba) studijų institucija dėl abipusių įsipareigojimų, jei paraiškos projektas būtų finansuojamas.</text:span></text:p>
      <text:p text:style-name="P245"><text:span text:style-name="T246">7</text:span><text:span text:style-name="T247">. Steigiant EIP veiklos grupę, visi EIP veiklos grupės nariai, turėdami tikslą įgyvendinti projektą,<text:s/></text:span><text:span text:style-name="T248">pasirašo jungtinės veiklos sutartį (1 priedas) dėl EIP veiklos grupės projekto galimybių studijos rengimo ir projekto įgyvendinimo.</text:span></text:p>
      <text:p text:style-name="P249"><text:span text:style-name="T250">8</text:span><text:span text:style-name="T251">. Pagal paskelbtą kvietimą:</text:span></text:p>
      <text:p text:style-name="P252"><text:span text:style-name="T253">8.1</text:span><text:span text:style-name="T254">. fiziniai ir juridiniai asmenys, užsiimantys žemės ūkio ir (ar) miškų ūkio veikla, ga</text:span><text:span text:style-name="T255">li būti ne daugiau kaip vienos EIP veiklos grupės nariais;</text:span></text:p>
      <text:p text:style-name="P256"><text:span text:style-name="T257">8.2</text:span><text:span text:style-name="T258">. konsultavimo ir mokslo ir (arba) studijų institucijos,<text:s/></text:span><text:span text:style-name="T259">fiziniai ir juridiniai asmenys, teikiantys konsultavimo paslaugas</text:span><text:span text:style-name="T260">,</text:span><text:span text:style-name="T261"><text:s/></text:span><text:span text:style-name="T262">gali būti ne daugiau kaip penkių EIP veiklos grupių narėmis.<text:s/></text:span></text:p>
      <text:p text:style-name="P263"><text:span text:style-name="T264">9</text:span><text:span text:style-name="T265">. EIP veiklos grupė projekto galimybių studiją rengia dėl vieno projekto įgyvendinimo.</text:span></text:p>
      <text:p text:style-name="P266"><text:span text:style-name="T267">10</text:span><text:span text:style-name="T268">. Teikdami EIP veiklos grupės projekto galimybių studiją, EIP veiklos grupės nariai turi būti pasirašę nepriklausomumo deklaracijas (2 priedas), o galimybių stu</text:span><text:span text:style-name="T269">dijos pareiškėjas<text:s/></text:span><text:span text:style-name="T270">–</text:span><text:span text:style-name="T271"><text:s/></text:span><text:span text:style-name="T272">ir pareiškėjo deklaraciją (4 priedas).</text:span><text:s/></text:p>
      <text:p text:style-name="P273">Punkto pakeitimai:</text:p>
      <text:p text:style-name="P274"><text:span text:style-name="T275">Nr.<text:s/></text:span><text:a xlink:href="https://www.e-tar.lt/portal/legalAct.html?documentId=5969d03085be11ecbd43a994b3e2e1cb" office:target-frame-name="_top" xlink:show="replace"><text:span text:style-name="T276">3D-82</text:span></text:a><text:span text:style-name="T277">, 2022-02-04, paskelbta TAR 2022-02-04, i. k. 2022-02086</text:span></text:p>
      <text:p text:style-name="Normal"/>
      <text:p text:style-name="P278"><text:span text:style-name="T279">III</text:span><text:span text:style-name="T280"><text:s/>SKYRIUS</text:span></text:p>
      <text:p text:style-name="P281"><text:span text:style-name="T282">EIP VEIKLOS GRUPĖS</text:span><text:span text:style-name="T283"><text:s/></text:span><text:span text:style-name="T284">PROJEKTO GALIMYBIŲ STUDIJOS RENGIMAS</text:span></text:p>
      <text:p text:style-name="P285"/>
      <text:p text:style-name="P286"><text:span text:style-name="T287">11</text:span><text:span text:style-name="T288">. EIP veiklos grupės projekto galimybių studijos rengiamos pagal vieną iš šių temų, kurios gali apimti augalininkystės, gyvulininkystės, sodininkystės ir uogininkystės, daržininkystės,</text:span><text:span text:style-name="T289"><text:s/>miškų ūkio sektorius, įgyvendinant horizontaliuosius su skaitmeninimo ar tvarumo, ar aplinkosaugos iššūkiais susijusius prioritetus:<text:s/></text:span></text:p>
      <text:p text:style-name="P290"><text:span text:style-name="T291">11.1</text:span><text:span text:style-name="T292">. dirvožemiui palankus ūkininkavimas, tvarių žemės dirbimo ir augalų auginimo praktikos, siekiant didinti organinės</text:span><text:span text:style-name="T293"><text:s/>anglies išsaugojimą dirvožemyje;</text:span></text:p>
      <text:p text:style-name="P294"><text:span text:style-name="T295">11.2</text:span><text:span text:style-name="T296">. klimato kaitos švelninimas ir ūkininkavimo sistemų prisitaikymas prie jos;</text:span></text:p>
      <text:p text:style-name="P297"><text:span text:style-name="T298">11.3</text:span><text:span text:style-name="T299">. gyvūnų gerovės, gyvūnų ir augalų sveikatingumo, aplinkosaugos standartų užtikrinimas gyvulininkystės ūkiuose ir gyvūnų mitybos<text:s/></text:span><text:span text:style-name="T300">procesų organizavimas pašarų gamybai panaudojant vietinius išteklius,</text:span><text:span text:style-name="T301"><text:s/></text:span><text:span text:style-name="T302">antimikrobinių medžiagų naudojimo mažinimas;</text:span></text:p>
      <text:p text:style-name="P303"><text:span text:style-name="T304">11.</text:span><text:span text:style-name="T305">4</text:span><text:span text:style-name="T306">. trumposios maisto tiekimo grandinės, aukštos pridėtinės vertės žemės ūkio ir maisto žaliavų gamyba ir perdirbimas darnoje su gamta;</text:span></text:p>
      <text:p text:style-name="P307"><text:span text:style-name="T308">11.5</text:span><text:span text:style-name="T309">. agrarinė aplinkosauga ir (arba) ekologinis ūkininkavimas,</text:span><text:span text:style-name="T310"><text:s/></text:span><text:span text:style-name="T311">trąšų, pesticidų naudojimo mažinimas;</text:span></text:p>
      <text:p text:style-name="P312"><text:span text:style-name="T313">11.6</text:span><text:span text:style-name="T314">. atsinaujinančių išteklių, gamybos procesų šalutinių produktų ir atliekų panaudojimas, žiediškumo technologijų diegimas;</text:span></text:p>
      <text:p text:style-name="P315"><text:span text:style-name="T316">11.7</text:span><text:span text:style-name="T317">.<text:s/></text:span><text:span text:style-name="T318">kooperacija ir kitos, naujos bendradarbiavimo formos, skatinančios žinių perdavimo efektyvumą, žemės ūkio ir miškų ūkio konkurencingumą, sukuriamų produktų pridėtinės vertės didinimą ir orientaciją į žiedinę bioekonomiką;</text:span></text:p>
      <text:p text:style-name="P319"><text:span text:style-name="T320">11.8</text:span><text:span text:style-name="T321">. CO</text:span><text:span text:style-name="T322">2</text:span><text:span text:style-name="T323"><text:s/>ekvivalento (ŠESD) m</text:span><text:span text:style-name="T324">ažinimo socialiniai, aplinkosauginiai, ekonominiai ir organizaciniai sprendimai siekiant praktikoje įvertinti ūkių tvarumo rodiklius.</text:span><text:s/></text:p>
      <text:p text:style-name="P325">Punkto pakeitimai:</text:p>
      <text:p text:style-name="P326"><text:span text:style-name="T327">Nr.<text:s/></text:span><text:a xlink:href="https://www.e-tar.lt/portal/legalAct.html?documentId=5969d03085be11ecbd43a994b3e2e1cb" office:target-frame-name="_top" xlink:show="replace"><text:span text:style-name="T328">3D-82</text:span></text:a><text:span text:style-name="T329">, 2022-02-04, paskelbta TAR 2022-02-04, i. k. 2022-02086</text:span></text:p>
      <text:p text:style-name="Normal"/>
      <text:p text:style-name="P330"><text:span text:style-name="T331">12</text:span><text:span text:style-name="T332">. EIP veiklos grupė rengia EIP veiklos grupės projekto galimybių studiją projektui įgyvendinti pagal vieną iš taisyklių 11 punkte nurodytų temų.</text:span></text:p>
      <text:p text:style-name="P333"><text:span text:style-name="T334">13</text:span><text:span text:style-name="T335">. EIP veiklos grupės projekto galimybių studija rengiama pagal pridedamą formą (3 priedas).<text:s/></text:span></text:p>
      <text:p text:style-name="P336"><text:span text:style-name="T337">14</text:span><text:span text:style-name="T338">. EIP veiklos grupės projekto galimybių studija rengiama įvertinant tai, kad:<text:s/></text:span></text:p>
      <text:p text:style-name="P339"><text:span text:style-name="T340">14.1</text:span><text:span text:style-name="T341">.</text:span><text:span text:style-name="T342"><text:s/></text:span><text:span text:style-name="T343">EIP veiklos grupės projektas turi prisidėti bent prie dviejų tikslinių</text:span><text:span text:style-name="T344"><text:s/>sričių, nurodytų Lietuvos kaimo plėtros 2014−2020 metų programos priemonės „Bendradarbiavimas“ veiklos srities „Parama EIP veiklos grupėms kurti ir jų veiklai vystyti“ aprašyme ir bent prie dviejų EIP tikslų žemės ūkio našumo ir tvarumo srityje, nurodyto<text:s/></text:span><text:span text:style-name="T345">Reglamento 1305/2013 55 straipsnyje:</text:span></text:p>
      <text:p text:style-name="P346"><text:span text:style-name="T347">14.1.1</text:span><text:span text:style-name="T348">. skatinti efektyviai išteklius naudojantį, ekonomiškai perspektyvų, našų, konkurencingą, mažiau teršiantį, klimatui palankų ir klimato kaitos poveikiui atsparų žemės ūkio ir miškininkystės sektorių, pereinantį<text:s/></text:span><text:span text:style-name="T349">prie agrarinės ir ekologinės gamybos sistemų ir tausojantį pagrindinius gamtos išteklius, kuriuos naudoja žemės ūkio ir miškų ūkio sektoriai;</text:span></text:p>
      <text:p text:style-name="P350"><text:span text:style-name="T351">14.1.2</text:span><text:span text:style-name="T352">. padėti užtikrinti nuolatinį ir tvarų maisto, pašarų ir biologinių medžiagų – tiek esamų, tiek būsimų r</text:span><text:span text:style-name="T353">ūšių – tiekimą;</text:span></text:p>
      <text:p text:style-name="P354"><text:span text:style-name="T355">14.1.3</text:span><text:span text:style-name="T356">. tobulinti procesus, kuriais siekiama išsaugoti aplinką, prisitaikyti prie klimato kaitos ir ją sušvelninti;</text:span></text:p>
      <text:p text:style-name="P357"><text:span text:style-name="T358">14.1.4</text:span><text:span text:style-name="T359">. pažangiausias mokslinių tyrimų žinias ir technologijas padaryti prieinamas ūkininkams, miškų valdytojams, ka</text:span><text:span text:style-name="T360">imo bendruomenėms, įmonėms, NVO ir konsultavimo paslaugų teikėjams.</text:span></text:p>
      <text:p text:style-name="P361"><text:span text:style-name="T362">14.2</text:span><text:span text:style-name="T363">. didžiausia paramos<text:s/></text:span><text:span text:style-name="T364">suma<text:s/></text:span><text:span text:style-name="T365">EIP<text:s/></text:span><text:span text:style-name="T366">projekto galimybių studijoje numatytam<text:s/></text:span><text:span text:style-name="T367">bandomajam</text:span><text:span text:style-name="T368"><text:s/>ir produktų, procesų ir technologijų plėtojimo bei tobulinimo<text:s/></text:span><text:span text:style-name="T369">projektui</text:span><text:span text:style-name="T370"><text:s/>žemės</text:span><text:span text:style-name="T371"><text:s/>ir</text:span><text:span text:style-name="T372"><text:s/></text:span><text:span text:style-name="T373">miškų ūkio srityje<text:s/></text:span><text:span text:style-name="T374">įgyvendinti<text:s/></text:span><text:span text:style-name="T375">– iki 200 000 Eur;</text:span><text:span text:style-name="T376"><text:s/></text:span></text:p>
      <text:p text:style-name="P377"><text:span text:style-name="T378">14.3</text:span><text:span text:style-name="T379">. EIP veiklos grupės projekto maksimali trukmė – 36 mėn., bet ne ilgiau kaip iki 2025<text:s/></text:span><text:span text:style-name="T380"><text:s/></text:span><text:span text:style-name="T381">m. liepos 1 d.;</text:span></text:p>
      <text:p text:style-name="P382"><text:span text:style-name="T383">14</text:span><text:span text:style-name="T384">.4</text:span><text:span text:style-name="T385">. tinkamos finansuoti išlaidos:</text:span></text:p>
      <text:p text:style-name="P386"><text:span text:style-name="T387">14</text:span><text:span text:style-name="T388">.4.1</text:span><text:span text:style-name="T389">. EIP veiklos grupės projekto įgyvendinimo išl</text:span><text:span text:style-name="T390">aidos;</text:span></text:p>
      <text:p text:style-name="P391"><text:span text:style-name="T392">14</text:span><text:span text:style-name="T393">.4.2</text:span><text:span text:style-name="T394">. EIP veiklos grupės bendradarbiavimo išlaidos;</text:span></text:p>
      <text:p text:style-name="P395"><text:span text:style-name="T396">14</text:span><text:span text:style-name="T397">.4.3</text:span><text:span text:style-name="T398">. išlaidos, susijusios su projekto rezultatų sklaida;</text:span></text:p>
      <text:p text:style-name="P399"><text:span text:style-name="T400">14</text:span><text:span text:style-name="T401">.5</text:span><text:span text:style-name="T402">. paramos lygis:</text:span></text:p>
      <text:p text:style-name="P403"><text:span text:style-name="T404">14</text:span><text:span text:style-name="T405">.5.1</text:span><text:span text:style-name="T406">. einamosioms</text:span><text:s/>EIP veiklos grupės bendradarbiavimo sąnaudoms, kurios patiriamos projekto rengimo ir jo įgyvendinimo metu, bei kitoms projekto įgyvendinimo sąnaudoms, kurios negali būti remiamos pagal kitas Programos priemones, paramos intensyvumas yra 100 proc.;</text:p>
      <text:p text:style-name="P407"><text:span text:style-name="T408">14</text:span>.<text:span text:style-name="T409">5.</text:span>2. išlaidoms, susijusioms su projekto įgyvendinimu, kurios sutampa su kitų Programos priemonių išlaidų rūšimis, taikomas šių priemonių nustatytas paramos intensyvumas, papildomai padidinant 20 proc. jei tokia galimybė yra numatyta Programoje pagal šias priemones.</text:p>
      <text:p text:style-name="P410"><text:span text:style-name="T411">15</text:span><text:span text:style-name="T412">. EIP veiklos grupė parengtą</text:span><text:span text:style-name="T413"><text:s/>EIP veiklos grupės projekto</text:span><text:span text:style-name="T414"><text:s/>ga</text:span><text:span text:style-name="T415">limybių studiją teikia vertinti Ministerijai.</text:span></text:p>
      <text:p text:style-name="P416"><text:span text:style-name="T417">16</text:span><text:span text:style-name="T418">.</text:span><text:span text:style-name="T419"><text:s/>EIP veiklos grupės projekto<text:s/></text:span><text:span text:style-name="T420">galimybių studijai rengti<text:s/></text:span><text:span text:style-name="T421">didžiausias paramos intensyvumas –<text:s/></text:span><text:span text:style-name="T422">100 proc. visų tinkamų finansuoti<text:s/></text:span><text:span text:style-name="T423">EIP veiklos grupės projekto<text:s/></text:span><text:span text:style-name="T424">galimybių studijos rengimo išlaidų.</text:span></text:p>
      <text:p text:style-name="P425"><text:span text:style-name="T426">17</text:span><text:span text:style-name="T427">.<text:s/></text:span><text:span text:style-name="T428">Didžiausia paramos suma vienai EIP veiklos grupės projekto galimybių studijai parengti negali viršyti 3 000 Eur.</text:span></text:p>
      <text:p text:style-name="P429"><text:span text:style-name="T430">18</text:span><text:span text:style-name="T431">.<text:s/></text:span><text:span text:style-name="T432">EIP veiklos grupės<text:s/></text:span><text:span text:style-name="T433">projekto galimybių studijos rengimo išlaidos turi būti patirtos vieno iš EIP veiklos grupės nario,<text:s/></text:span><text:span text:style-name="T434">pagrįstos dokumen</text:span><text:span text:style-name="T435">tais ir visiškai apmokėtos.</text:span></text:p>
      <text:p text:style-name="P436"><text:span text:style-name="T437">19</text:span><text:span text:style-name="T438">. Parama<text:s/></text:span><text:span text:style-name="T439">EIP veiklos grupės<text:s/></text:span><text:span text:style-name="T440">projekto galimybių studijai parengti skiriama EIP veiklos grupėms, kurių<text:s/></text:span><text:span text:style-name="T441">EIP veiklos grupės projekto</text:span><text:span text:style-name="T442"><text:s/>galimybių studijai pritarė Ministerija, ir išmokama įgyvendinant projektą.<text:s/></text:span></text:p>
      <text:p text:style-name="P443"/>
      <text:p text:style-name="P444"><text:span text:style-name="T445">IV</text:span><text:span text:style-name="T446"><text:s/>SKYRIUS</text:span></text:p>
      <text:p text:style-name="P447"><text:span text:style-name="T448">EIP VEIKLOS GRUPIŲ PROJEKTŲ<text:s/></text:span><text:span text:style-name="T449">GALIMYBIŲ STUDIJOS TEIKIMAS IR VERTINIMAS</text:span></text:p>
      <text:p text:style-name="P450"/>
      <text:p text:style-name="P451"/>
      <text:p text:style-name="P452"><text:span text:style-name="T453">20</text:span><text:span text:style-name="T454">.<text:s/></text:span>Ministerija savo tinklalapyje paskelbia kvietimą teikti<text:s/><text:span text:style-name="T455">EIP veiklos grupių projektų<text:s/></text:span>galimybių studijas.</text:p>
      <text:p text:style-name="P456"><text:span text:style-name="T457">21</text:span>. EIP veiklos grupė per skelbime nustatytą terminą Ministerijai<text:s/>teikia parengtą EIP<text:span text:style-name="T458"><text:s/>veiklos grupės projekto<text:s/></text:span>galimybių studiją (3 priedas).</text:p>
      <text:p text:style-name="P459"><text:span text:style-name="T460">22</text:span>.<text:s/><text:span text:style-name="T461">EIP veiklos grupės p</text:span>rojekto galimybių studija<text:s/><text:span text:style-name="T462">teikiama pasirašyta kvalifikuotu elektroniniu parašu<text:s/></text:span><text:span text:style-name="T463">elektroniniu paštu, adresu<text:s/></text:span><text:span text:style-name="T464">zum@zum.lt</text:span><text:span text:style-name="T465">, pateikiant galimybių studiją ir ske</text:span><text:span text:style-name="T466">nuotus prašomus dokumentus.</text:span><text:s/>Paraiška ir prašomi dokumentai gali būti pasirašyti bei pateikti ir įgalioto asmens. Įgaliotas asmuo kartu pateikia notaro patvirtintą įgaliojimą arba įgaliojimą, kuriame parašo tikrumą paliudijo seniūnas.<text:s/></text:p>
      <text:p text:style-name="P467">Punkto pakeitimai:</text:p>
      <text:p text:style-name="P468"><text:span text:style-name="T469">Nr.<text:s/></text:span><text:a xlink:href="https://www.e-tar.lt/portal/legalAct.html?documentId=5969d03085be11ecbd43a994b3e2e1cb" office:target-frame-name="_top" xlink:show="replace"><text:span text:style-name="T470">3D-82</text:span></text:a><text:span text:style-name="T471">, 2022-02-04, paskelbta TAR 2022-02-04, i. k. 2022-02086</text:span></text:p>
      <text:p text:style-name="Normal"/>
      <text:p text:style-name="P472"><text:span text:style-name="T473">23</text:span>. Gavusi<text:s/><text:span text:style-name="T474">EIP veiklos grupės<text:s/></text:span>projekto galimybių studiją, Ministerija ją teikia ekspertiniam vertinimui. Ekspertinį vertinimą atlieka Mokslo, inovacijų ir technologijų agentūra (toliau – MITA). Ekspertinis vertinimas organizuojamas, ekspertai EIP veiklos grupės galimybių studijos vertinimui skiriami vadovaujantis Ekspertinio vertinimo organizavimo Mokslo, inovacijų ir technologijų agentūroje tvarkos aprašo, patvirtinto MITA direktoriaus 2011 m. balandžio 8 d. įsakymu Nr. 2V-27 „<text:span text:style-name="T475">Dėl ekspertinio vertinimo organizavimo mokslo, inovacijų ir technologijų agentūroje tvarkos aprašo patvirtinimo”</text:span>, nustatyta tvarka.<text:span text:style-name="T476"><text:s/></text:span><text:span text:style-name="T477">Ekspertinį vertinimą atlieka ne mažiau kaip 2 ekspertai.</text:span></text:p>
      <text:p text:style-name="P478"><text:span text:style-name="T479">24</text:span><text:span text:style-name="T480">.</text:span><text:span text:style-name="T481"><text:s/></text:span>Ekspertai, vertindami<text:span text:style-name="T482"><text:s/></text:span><text:span text:style-name="T483">EIP veiklos grupės<text:s/></text:span><text:span text:style-name="T484">projekto galimybių studiją</text:span>, vadovaujasi skaidrumo, objektyvumo ir nediskriminavimo, nešališkumo, interesų konflikto vengimo ir konfidencialumo principais. Ekspertinio vertinimo metu pritrūkus<text:span text:style-name="T485"><text:s/></text:span>informacijos ar duomenų, MITA turi teisę prašyti EIP veiklos grupės pateikti papildomą informaciją ar duomenis, nustatydama ne trumpesnį kaip 5 darbo dienų terminą. Gauta papildoma informacija ar duomenys turi būti užregistruoti ir pridėti prie<text:span text:style-name="T486"><text:s/>EIP veiklos grupės projekto galimybių studijos</text:span><text:s/>vertinimo.</text:p>
      <text:p text:style-name="P487"><text:span text:style-name="T488">25</text:span><text:span text:style-name="T489">. MITA EIP veiklos grupės projekto galimybių studiją įvertina per 40 kalendorinių dienų. Tuo atveju, jei prašoma patikslinti informaciją, šis ter</text:span><text:span text:style-name="T490">minas atitinkamai pratęsiamas. Vertinimo rezultatus ekspertas pateikia Europos inovacijų partnerystės veiklos grupės projekto galimybių studijos vertinimo lentelėje (5 priedas). Įvertinimai turi būti pagrįsti argumentais, eksperto skirtas balas, nurodyta a</text:span><text:span text:style-name="T491">titiktis kriterijui turi derėti su išsamiu ir aiškiu vertinimo komentaru. Privalomasis mažiausias balų skaičius – 35 balai. Jeigu ekspertų suteikti balai skiriasi, apskaičiuojamas ekspertų skiriamų balų vidurkis.</text:span><text:span text:style-name="T492"><text:s/></text:span></text:p>
      <text:p text:style-name="P493"><text:span text:style-name="T494">26</text:span><text:span text:style-name="T495">. Ekspertinis vertinimas aptariamas<text:s/></text:span>Europos inovacijų partnerystės žemės ūkio našumo ir tvarumo srityje priežiūros<text:span text:style-name="T496"><text:s/>komiteto, sudaryto Lietuvos Respublikos žemės ūkio ministro 2014 m. rugsėjo 9 d. įsakymu Nr. 3D-578 „</text:span><text:span text:style-name="T497">D</text:span><text:span text:style-name="T498">ėl Europos inovacijų partnerystės žemės ūkio našumo ir tvarumo srityje prie</text:span><text:span text:style-name="T499">žiūros komiteto sudarymo</text:span><text:span text:style-name="T500">“<text:s/></text:span><text:span text:style-name="T501">(toliau – komitetas),</text:span><text:span text:style-name="T502"><text:s/></text:span><text:span text:style-name="T503">posėdyje.<text:s/></text:span></text:p>
      <text:p text:style-name="P504"><text:span text:style-name="T505">27</text:span><text:span text:style-name="T506">. Dalyvauti komiteto posėdyje gali būti kviečiami pareiškėjai ir EIP veiklos grupių projektų galimybių studijas vertinę ekspertai.<text:s/></text:span></text:p>
      <text:p text:style-name="P507"><text:span text:style-name="T508">28</text:span><text:span text:style-name="T509">. Posėdžio metu aptarus ekspertinį vertinimą ir<text:s/></text:span><text:span text:style-name="T510">išsakius savo nuomonę dėl kiekvienos EIP veiklos grupės projekto galimybių studijos bei įvertinus galimybių studijos aktualumą, inovatyvumą ir naudingumą žemės ūkio sektoriui ir kaimo plėtrai, komitetas priima sprendimą dėl EIP veiklos grupės projekto gali</text:span><text:span text:style-name="T511">mybių studijos įgyvendinimo ir projekto rengimo.</text:span></text:p>
      <text:p text:style-name="P512"><text:span text:style-name="T513">29</text:span><text:span text:style-name="T514">.<text:s/></text:span><text:span text:style-name="T515">Remiantis komiteto sprendimu, teikiama rekomendacija Žemės ūkio ministerijos kancleriui dėl EIP veiklos grupės projekto galimybių studijos įgyvendinimo ir projekto rengimo, kuri įforminama protokolu.</text:span><text:s/></text:p>
      <text:p text:style-name="P516">Punkto pakeitimai:</text:p>
      <text:p text:style-name="P517"><text:span text:style-name="T518">Nr.<text:s/></text:span><text:a xlink:href="https://www.e-tar.lt/portal/legalAct.html?documentId=5969d03085be11ecbd43a994b3e2e1cb" office:target-frame-name="_top" xlink:show="replace"><text:span text:style-name="T519">3D-82</text:span></text:a><text:span text:style-name="T520">, 2022-02-04, paskelbta TAR 2022-02-04, i. k. 2022-02086</text:span></text:p>
      <text:p text:style-name="Normal"/>
      <text:p text:style-name="P521"><text:span text:style-name="T522">30</text:span><text:span text:style-name="T523">. Komitetas EIP veiklos grupės projekto galimybių studiją siūlo<text:s/></text:span><text:span text:style-name="T524">atmesti, jei:</text:span></text:p>
      <text:p text:style-name="P525"><text:span text:style-name="T526">30.1</text:span><text:span text:style-name="T527">. EIP veiklos grupės sudėtis neatitinka taisyklių 5 punkto reikalavimų;</text:span></text:p>
      <text:p text:style-name="P528"><text:span text:style-name="T529">30.2</text:span><text:span text:style-name="T530">. EIP veiklos grupės projekto galimybių studija neatitinka nei vienos taisyklių 11 punkte nurodytos temos;</text:span></text:p>
      <text:p text:style-name="P531"><text:span text:style-name="T532">30.3</text:span><text:span text:style-name="T533">. ekspertinio vertinimo metu EIP veiklos<text:s/></text:span><text:span text:style-name="T534">grupės projekto galimybių studija nesurinko privalomojo mažiausio 35 balų skaičiaus;</text:span></text:p>
      <text:p text:style-name="P535"><text:span text:style-name="T536">30.4</text:span><text:span text:style-name="T537">. EIP veiklos grupės projekto galimybių studijoje nepagrįstas<text:s/></text:span><text:span text:style-name="T538">problemos, kurią siūloma spręsti, aktualumas ir (arba) siektinų rezultatų tinkamumas identifikuotai p</text:span><text:span text:style-name="T539">roblemai spręsti;</text:span></text:p>
      <text:p text:style-name="P540"><text:span text:style-name="T541">30.5</text:span><text:span text:style-name="T542">.<text:s/></text:span><text:span text:style-name="T543">EIP veiklos grupės projekto galimybių studijoje nepagrįstas<text:s/></text:span><text:span text:style-name="T544">siūlomo sprendimo, kuriuo siekiama išspręsti problemą, naujumas ir inovatyvumas. Problemos sprendimo naujumo ir inovatyvumo vidutinis ekspertinis įvertis yra 5 ar mažia</text:span><text:span text:style-name="T545">u balų (5 priedas); <text:s/></text:span></text:p>
      <text:p text:style-name="P546"><text:span text:style-name="T547">30.6</text:span><text:span text:style-name="T548">.<text:s/></text:span><text:span text:style-name="T549">EIP veiklos grupės projekto galimybių studijoje nepagrįstas<text:s/></text:span><text:span text:style-name="T550">siektinų rezultatų praktinio pritaikymo galimybės bei naudingumas ir sklaidos mastas Lietuvos žemės ir (ar) miškų ūkyje; Siektinų rezultatų praktinio pritaikymo, na</text:span><text:span text:style-name="T551">udingumo ir sklaidos vidutinis ekspertinis įvertis yra 5 ar mažiau balų (5 priedas);<text:s/></text:span></text:p>
      <text:p text:style-name="P552"><text:span text:style-name="T553">30.7</text:span><text:span text:style-name="T554">.<text:s/></text:span><text:span text:style-name="T555">EIP veiklos grupės projekto galimybių studijoje nepagrįstas<text:s/></text:span><text:span text:style-name="T556">galimybių studijoje numatytų veiksmų indėlis į 2014–2020 m. KPP ir EIP tikslų pasiekimą;</text:span></text:p>
      <text:p text:style-name="P557"><text:span text:style-name="T558">30.8</text:span><text:span text:style-name="T559">. EIP veiklos grupės projekto galimybių studijoje nepagrįsta EIP veiklos grupės sudėtis ir pajėgumas įgyvendinti projektą, <text:s/>nepagrįstas lėšų racionalus panaudojimas;</text:span></text:p>
      <text:p text:style-name="P560"><text:span text:style-name="T561">30.9</text:span><text:span text:style-name="T562">. panašūs projektai pagal tematikas, juose numatytas veiklas ir numatytus pasiekti</text:span><text:span text:style-name="T563"><text:s/>rezultatus yra įgyvendinti<text:s/></text:span><text:span text:style-name="T564">/</text:span><text:span text:style-name="T565">įgyvendinami pagal Lietuvos kaimo plėtros 2014–2020 metų programos priemones ir (arba) finansuoti / finansuojami iš Lietuvos Respublikos valstybės biudžeto ir (arba) savivaldybių biudžetų, kitų piniginių išteklių, kuriais dispo</text:span><text:span text:style-name="T566">nuoja valstybė ir (ar) savivaldybės, ES struktūrinių fondų, kitų ES finansinės paramos priemonių ar kitos tarptautinės paramos lėšų“.<text:s/></text:span></text:p>
      <text:p text:style-name="P567"><text:span text:style-name="T568">31</text:span><text:span text:style-name="T569">. Žemės ūkio ministerijos kancleris, remdamasis komiteto rekomendacija (posėdžio protokolu), priima sprendimus dė</text:span><text:span text:style-name="T570">l pritarimo (nepritarimo) EIP veiklos grupės projekto galimybių studijoms įgyvendinti, patvirtindamas juos potvarkiu.</text:span><text:s/></text:p>
      <text:p text:style-name="P571">Punkto pakeitimai:</text:p>
      <text:p text:style-name="P572"><text:span text:style-name="T573">Nr.<text:s/></text:span><text:a xlink:href="https://www.e-tar.lt/portal/legalAct.html?documentId=5969d03085be11ecbd43a994b3e2e1cb" office:target-frame-name="_top" xlink:show="replace"><text:span text:style-name="T574">3D-82</text:span></text:a><text:span text:style-name="T575">, 2022-02-0</text:span><text:span text:style-name="T576">4, paskelbta TAR 2022-02-04, i. k. 2022-02086</text:span></text:p>
      <text:p text:style-name="Normal"/>
      <text:p text:style-name="P577"><text:span text:style-name="T578">32</text:span><text:span text:style-name="T579">. EIP projektų atrankos vertinimo metu,</text:span><text:span text:style-name="T580"><text:s/></text:span><text:span text:style-name="T581">atliekamo Administravimo taisyklių nustatyta tvarka, pasikeitus EIP veiklos grupės projekto aktualumui ir inovatyvumui, kylant pagrįstų abejonių dėl naudingumo žem</text:span><text:span text:style-name="T582">ės ūkio sektoriui ir kaimo plėtrai EIP veiklos grupės projekto galimybių studija gali būti grąžinta svartyti pakartotinai, taikant Taisyklių 23–30 punktuose numatytas EIP veiklos grupės projekto galimybių studijos vertinimo procedūras. <text:s/></text:span></text:p>
      <text:p text:style-name="P583"><text:span text:style-name="T584">33</text:span><text:span text:style-name="T585">.</text:span><text:span text:style-name="T586"><text:s/></text:span>Ministerijos sprendimas elektoriniu laišku pateikiamas EIP veiklos grupei per 5 darbo dienas nuo jo priėmimo dienos.</text:p>
      <text:p text:style-name="P587"/>
      <text:p text:style-name="P588"><text:span text:style-name="T589">V</text:span><text:span text:style-name="T590"><text:s/>SKYRIUS</text:span></text:p>
      <text:p text:style-name="P591"><text:span text:style-name="T592">BAIGIAMOSIOS NUOSTATOS</text:span></text:p>
      <text:p text:style-name="P593"/>
      <text:p text:style-name="P594"/>
      <text:p text:style-name="P595"><text:span text:style-name="T596">34</text:span>. Už informacijos ir pateiktų vertinti duomenų teisingumą ir tikslumą atsako EIP veiklos grupės<text:s/>nariai Lietuvos Respublikos įstatymų nustatyta tvarka.</text:p>
      <text:p text:style-name="P597"><text:span text:style-name="T598">35</text:span>. Ministerijos veiksmai ar neveikimas, susiję su<text:s/><text:span text:style-name="T599">EIP veiklos grupių<text:s/></text:span>projektų galimybių studijų vertinimu ir sprendimų priėmimu, gali būti skundžiami Lietuvos Respublikos įstatymų nustatyta tvarka.</text:p>
      <text:p text:style-name="P600"><text:span text:style-name="T601">_____________________________</text:span></text:p>
      <text:p text:style-name="Normal"/>
      <text:p text:style-name="P602">Europos inovacijų partnerystės veiklos<text:s/></text:p>
      <text:p text:style-name="P608">grupių steigimo, jų projektų galimybių<text:s/></text:p>
      <text:p text:style-name="P609"><text:span text:style-name="T610">studijų rengimo ir vertinimo taisyklių</text:span><text:span text:style-name="T611">,<text:s/></text:span></text:p>
      <text:p text:style-name="P612"><text:span text:style-name="T613">taikomų nuo<text:s/></text:span><text:span text:style-name="T614">2021 metų,<text:s/></text:span></text:p>
      <text:p text:style-name="P615"><text:span text:style-name="T616">1 priedas</text:span></text:p>
      <text:p text:style-name="P617"/>
      <text:p text:style-name="P618"/>
      <text:p text:style-name="P619">(Pavyzdinė jungtinės veiklos sutarties forma)</text:p>
      <text:p text:style-name="P620"/>
      <text:p text:style-name="P621"/>
      <text:p text:style-name="P622"/>
      <text:p text:style-name="P623"><text:span text:style-name="T624">JUNGTINĖS VEIKLOS SUTARTIS<text:s/></text:span></text:p>
      <text:p text:style-name="P625"/>
      <text:p text:style-name="P626">20____ m. ____________________ d.</text:p>
      <text:p text:style-name="P627">_______________</text:p>
      <text:p text:style-name="P628"><text:span text:style-name="T629">(vieta)</text:span></text:p>
      <text:p text:style-name="P630"/>
      <text:p text:style-name="Normal"/>
      <text:p text:style-name="Normal">___________________________________, atstovaujama _______________________________,<text:s/></text:p>
      <text:p text:style-name="Normal">(ūkio subjekto <text:s/>pavadinimas, kodas)<text:tab/><text:tab/><text:tab/>(pareigos, vardas, pavardė)</text:p>
      <text:p text:style-name="Normal">veikiančio (-ios) pagal ___________________ (toliau – Pareiškėjas), ir<text:s/></text:p>
      <text:p text:style-name="P631">(atstovavimo pagrindas)</text:p>
      <text:p text:style-name="Normal">____________________________________, atstovaujama ______________________________,<text:s/></text:p>
      <text:p text:style-name="Normal">(ūkio subjekto <text:s/>pavadinimas, kodas)<text:tab/><text:tab/><text:tab/>(pareigos, vardas, pavardė)</text:p>
      <text:p text:style-name="P632"/>
      <text:p text:style-name="Normal">veikiančio (-ios) pagal ___________________ (toliau – Partneris),</text:p>
      <text:p text:style-name="P633"/>
      <text:p text:style-name="P634">(atstovavimo pagrindas)</text:p>
      <text:p text:style-name="P635"/>
      <text:p text:style-name="P636">ir ........</text:p>
      <text:p text:style-name="P637"/>
      <text:p text:style-name="P638">toliau kartu vadinamos<text:s/><text:span text:style-name="T639">Šalimis</text:span>, o kiekviena atskirai<text:s/><text:span text:style-name="T640">Šalimi</text:span>, rodydamos gerą valią bei vadovaudamosi teisingumo, protingumo ir sąžiningumo principais, susitarė ir sudarė šią Jungtinės veiklos sutartį (toliau –<text:s/><text:span text:style-name="T641">Sutartis</text:span>).</text:p>
      <text:p text:style-name="P642"/>
      <text:p text:style-name="P643"><text:span text:style-name="T644">1</text:span><text:span text:style-name="T645">.</text:span><text:span text:style-name="T646"><text:tab/>SUTARTIES DALYKAS</text:span></text:p>
      <text:p text:style-name="P647"/>
      <text:p text:style-name="P648">1.1.<text:tab/>Šia Sutartimi Šalys susitaria bendrai sudaryti Europos inovacijų partnerystės veiklos grupę (toliau – EIP veiklos grupė), parengti EIP veiklos grupės projekto galimybių studiją ir pateikti projektą (<text:span text:style-name="T649">nurodyti tikslų projekto pavadinimą</text:span>) pagal priemonę (<text:span text:style-name="T650">nurodyti priemonę</text:span>) (toliau –<text:s/><text:span text:style-name="T651">Projektas</text:span>).</text:p>
      <text:p text:style-name="P652">1.2.<text:tab/>Šalys Sutartyje nurodytomis sąlygomis ir tvarka kooperuodamos savo šios Sutarties 2 skyriuje įvardytą turtą,<text:s/>darbą ir žinias, kitus piniginius ir nepiniginius įnašus (toliau kartu –<text:s/><text:span text:style-name="T653">įnašai</text:span>), įsipareigoja kartu rengti EIP veiklos grupės projekto galimybių studiją ir teikti paraišką paramai iš Europos žemės ūkio fondo kaimo plėtrai (EŽŪFKP), teikiamai pagal Lietuvos kaimo plėtros 2014–2020 metų programos priemonės (<text:span text:style-name="T654">nurodyti</text:span>] veiklos sritį (<text:span text:style-name="T655">nurodyti</text:span>), gauti, taip pat užtikrinti Projekto veiklų tęstinumą, kaip tai bus numatyta paramos sutartyje.</text:p>
      <text:p text:style-name="P656">1.3.<text:tab/>Šioje Sutartyje numatytiems įsipareigojimams vykdyti naujas<text:s/>juridinis asmuo, registruotinas Lietuvos Respublikos įstatymų nustatyta tvarka, nebus sukuriamas.</text:p>
      <text:p text:style-name="P657"/>
      <text:p text:style-name="P658"><text:span text:style-name="T659">2</text:span><text:span text:style-name="T660">.</text:span><text:span text:style-name="T661"><text:tab/>ŠALIŲ ĮNAŠAI IR NUOSAVYBĖ</text:span></text:p>
      <text:p text:style-name="P662"/>
      <text:p text:style-name="P663">2.1.<text:tab/>Šalys susitaria, jog Šalių įnašai į pagal šią Sutartį vykdomą jungtinę veiklą rengiant EIP veiklos grupės projekto<text:s/>galimybių studiją ir įgyvendinant Projektą, bus tokie:</text:p>
      <text:p text:style-name="P664">2.1.1.<text:tab/><text:span text:style-name="T665">Pareiškėjo įnašas</text:span>:<text:s/></text:p>
      <text:p text:style-name="P666">2.1.1.1.<text:tab/>žmogiškieji ištekliai, žinios ir patirtis rengiant EIP veiklos grupės projekto galimybių studiją <text:s/>ir teikiant paramos paraišką pagal Lietuvos kaimo plėtros 2014–2020 metų programos priemonės „Bendradarbiavimas“ veiklos sritį „<text:span text:style-name="T667">Parama EIP veiklos grupėms kurti ir jų veiklai vystyti</text:span>“ iš Europos žemės ūkio fondo kaimo plėtrai (EŽŪFKP);</text:p>
      <text:p text:style-name="P668">2.1.1.2.<text:tab/>EIP veiklos grupės projekto galimybių studijos rengimas ir Projekto<text:s/>veiklų koordinavimas ir administravimas bei šiam tikslui skirtų atsakingų darbuotojų darbo laikas;</text:p>
      <text:p text:style-name="P669">2.1.1.3.<text:tab/>visa EIP veiklos grupės projekto galimybių studijai rengti ir Projektui finansuoti pagal paramos sutartį skirta parama;</text:p>
      <text:p text:style-name="P670">2.1.1.4.<text:tab/>piniginės lėšos, skirtos EIP veiklos grupės projekto galimybių studijai rengti ir Projektui finansuoti ir išlaidoms, patirtoms iki paramos skyrimo, taip pat netinkamoms finansuoti EIP veiklos grupės projekto galimybių studijos ir <text:s/>Projekto išlaidoms padengti proporcingai įnašo, nurodyto Sutarties 2.2 papunktyje, dydžiui;</text:p>
      <text:p text:style-name="P671">2.1.1.5.<text:tab/>piniginės lėšos, skirtos išlaidoms, viršijančioms paramos sumą ir patirtoms Šalių susitarimu ir jų rizika proporcingai įnašo, nurodyto Sutarties 2.2 papunktyje, dydžiui, apmokėti;</text:p>
      <text:p text:style-name="P672">2.1.1.6.<text:tab/><text:s/>Šalių įnašų, EIP veiklos grupės projekto galimybių studijos rengimo ir Projekto išlaidų ir pajamų, taip pat Projekto metu sukurto turto apskaitos tvarkymas;</text:p>
      <text:p text:style-name="P673">2.1.1.7.<text:tab/>(<text:span text:style-name="T674">papildomai nurodyti kitą piniginės ar nepiniginės (t .y. prekės, paslaugos,<text:s/></text:span><text:span text:style-name="T675">darbai ir pan.) išraiškos įnašą, kuris reikalingas paramai gauti ir Projektui vykdyti</text:span>).</text:p>
      <text:p text:style-name="P676">2.1.2.<text:tab/><text:span text:style-name="T677">Partnerio įnašas</text:span>:</text:p>
      <text:p text:style-name="P678">2.1.2.1.<text:tab/>EIP veiklos grupės projekto galimybių studijai rengti ir Projektui įgyvendinti skirtų atsakingų darbuotojų darbo laikas;</text:p>
      <text:p text:style-name="P679">2.1.2.2.<text:tab/>piniginės lėšos, skirtos Projektui finansuoti ir išlaidoms, patirtoms iki paramos skyrimo, taip pat netinkamoms finansuoti Projekto išlaidoms padengti proporcingai įnašo, nurodyto Sutarties 2.2 papunktyje, dydžiui;</text:p>
      <text:p text:style-name="P680">2.1.2.3.<text:tab/>piniginės lėšos, skirtos išlaidoms, viršijančioms paramos sumą ir patirtoms Šalių susitarimu ir jų rizika proporcingai įnašo, nurodyto Sutarties 2.2 papunktyje, dydžiui, apmokėti (<text:span text:style-name="T681">papildomai nurodyti kitą piniginės ar nepiniginės (t. y. prekės, paslaugos, darbai ir pan.) išra</text:span><text:span text:style-name="T682">iškos įnašą, kuris reikalingas paramai gauti ir Projektui vykdyti</text:span>).</text:p>
      <text:p text:style-name="P683">2.2.<text:tab/>Šalys susitaria ir vertina, kad Šalių įnašai į bendrą veiklą pasiskirsto tokia tvarka: Pareiškėjo įnašas yra lygus ....(<text:span text:style-name="T684">nurodyti procentų dydį</text:span>) /<text:s/><text:span text:style-name="T685">(dydis žodžiais)</text:span><text:s/>procentų, o<text:s/>Partnerio (-ių) įnašas – ....(<text:span text:style-name="T686">nurodyti procentų dydį</text:span>) /<text:s/><text:span text:style-name="T687">(dydis žodžiais)</text:span><text:s/>procentų. Šalių įnašų dydis gali būti keičiamas tik Šalių rašytiniu susitarimu.</text:p>
      <text:p text:style-name="P688">2.3.<text:tab/>Šalių įnašų įnešimo į jungtinę veiklą tvarka ir terminai, taip pat šioje Sutartyje nenurodyti<text:s/>įnašai, dėl kurių Šalys gali papildomai susitarti, bus nurodomi Šalių papildomame rašytiniame susitarime, kuris bus šios Sutarties neatskiriama dalis. Šalys susitaria, kad bet kuriuo atveju įnašai įnešami EIP veiklos grupės projekto galimybių studijos rengimo ir Projekto vykdymo metu tokia tvarka ir tokiais terminais, kurie užtikrintų tinkamą EIP veiklos grupės projekto galimybių studijos parengimą ir Projekto įgyvendinimą.</text:p>
      <text:p text:style-name="P689">2.4.<text:tab/>Šalys susitaria, kad gautos paramos lėšos bus naudojamos išimtinai Projektui įgyvendinti. Iš gautos paramos lėšų taip pat bus kompensuojamos Šalių iki paramos gavimo patirtos išlaidos, susijusios su EIP veiklos grupės projekto galimybių studijos parengimu ir Projekto įgyvendinimu, kurios yra pripažintos tinkamomis finansuoti.<text:s/></text:p>
      <text:p text:style-name="P690">2.5.<text:tab/>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691">arba</text:span><text:s/>kiekviena iš Šalių proporcingai jų įnašo dydžiui, nurodytam Sutarties 2.2 papunktyje, pagal tiekėjų pateiktus išlaidų pagrindimo dokumentus. Šalys turi teisę susitarti dėl kitokios apmokėjimo tiekėjams ir patirtų išlaidų kompensavimo tvarkos, tai įformindamos atskiru Šalių rašytiniu susitarimu.</text:p>
      <text:p text:style-name="P692">2.6.<text:tab/>Kiekviena iš Šalių padengia savo išlaidas, patirtas rengiant Projektą.</text:p>
      <text:p text:style-name="P693"/>
      <text:p text:style-name="P694"><text:span text:style-name="T695">2.7</text:span><text:span text:style-name="T696">.</text:span><text:span text:style-name="T697"><text:tab/>Šalys susitaria, kad kiekvienos Šalies įneštas turtas, priklausęs atitinkamai Šaliai nuosavybės teise, taip pat Projekto vykdymo metu sukurtas turtas tampa bendrąja daline Šalių nuosavybe, nebent Šalys susitars kitaip (Sutarties priedas)</text:span><text:span text:style-name="T698"><text:s/>Šalių dalys nustatomos proporcingai jų įnašų dydžiui, kaip nurodyta Sutarties 2.2 papunktyje. Jeigu įneštas turtas nebuvo jį įnešusios Šalies nuosavybė, o juo Šalis naudojasi kitokiu pagrindu, šis turtas yra naudojamas visų Šalių interesais šioje Sutartyj</text:span><text:span text:style-name="T699">e nurodytam tikslui pasiekti ir yra pripažįstamas bendrai visų Šalių naudojamu turtu, jeigu įstatymas nenustato ko kita.</text:span></text:p>
      <text:p text:style-name="P700"><text:span text:style-name="T701">2.8</text:span><text:span text:style-name="T702">.</text:span><text:span text:style-name="T703"><text:tab/>Bendras turtas naudojamas, valdomas ir juo disponuojama visų Šalių bendru sutarimu, kaip tai numatyta Sutarties priede. Kilus<text:s/></text:span><text:span text:style-name="T704">ginčui, bet kurios iš Šalių reikalavimu šią tvarką nustato teismas.</text:span></text:p>
      <text:p text:style-name="P705"><text:span text:style-name="T706">2.9</text:span><text:span text:style-name="T707">.</text:span><text:span text:style-name="T708"><text:tab/>Šalių pareigos, susijusios su bendro turto išlaikymu, taip pat kitokių išlaidų padengimu, nustatomos pagal šią tvarką: (</text:span><text:span text:style-name="T709">nurodyti</text:span><text:span text:style-name="T710">).</text:span></text:p>
      <text:p text:style-name="P711"><text:span text:style-name="T712">2.10</text:span><text:span text:style-name="T713">.</text:span><text:span text:style-name="T714"><text:tab/>Pelnas, jei toks bus gautas įgyvendina</text:span><text:span text:style-name="T715">nt Projektą bei tęsiant jo veiklas, bus paskirstomas tarp Šalių proporcingai kiekvienos jų įnašo į bendrą veiklą dydžiui, nurodytam Sutarties 2.2 papunktyje, nebent Šalys susitars kitaip.</text:span></text:p>
      <text:p text:style-name="P716"/>
      <text:p text:style-name="P717"><text:span text:style-name="T718">3</text:span><text:span text:style-name="T719">.</text:span><text:span text:style-name="T720"><text:tab/>BENDRŲ REIKALŲ TVARKYMAS</text:span></text:p>
      <text:p text:style-name="P721"/>
      <text:p text:style-name="P722">3.1.<text:tab/>Šalys susitaria, kad Pareiškėjas vadovaus Šalių jungtinei veiklai ir atstovaus Šalims kasdieniniuose santykiuose su Lietuvos Respublikos žemės ūkio ministerija ir Nacionaline mokėjimo agentūra prie Žemės ūkio ministerijos (toliau – Institucijos) rengiant EIP veiklos grupės projekto galimybių studiją ir įgyvendinant Projektą. Šalys taip pat turi teisę sudaryti Projekto vykdymo grupę, į kurią būtų įtraukiami kiekvienos Šalies atstovai.</text:p>
      <text:p text:style-name="P723">3.2.<text:tab/>Partneriai susitaria, kad Pareiškėjo įgaliotas atstovas (<text:span text:style-name="T724">nurodyti atstovo vardą, pavardę,<text:s/></text:span><text:span text:style-name="T725">pareigas bei asmens kodą</text:span>) vadovauja Partnerių jungtinei veiklai ir yra Šalių įgaliotas atstovauti Šalims santykiuose su trečiaisiais asmenimis tiek, kiek tai susiję su jungtine veikla, šios Sutarties vykdymu, EIP veiklos grupės projekto galimybių studijos<text:s/>rengimu bei Projekto įgyvendinimu, bei atlikti visus ir bet kokius su tuo susijusius veiksmus, taip pat ir derėtis dėl Paramos sutarties sudarymo su Nacionaline mokėjimo agentūra prie Žemės ūkio ministerijos,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 tvarka šiam atstovui įgaliojimą išduoda Pareiškėjas. Jeigu šiame punkte numatytas atsakingas asmuo keičiamas, tai bus įforminama atskiru Šalių susitarimu.</text:p>
      <text:p text:style-name="P726"><text:span text:style-name="T727">3.3</text:span><text:span text:style-name="T728">.</text:span><text:span text:style-name="T729"><text:tab/></text:span>Sandoriai, kuriems pagal šią Sutartį ir (arba) teisės aktus yra būtinas visų Šalių sprendimas ir (arba) pritarimas, Pareiškėjo gali būti sudaromas Šalių vardu tik po to, kai yra gautas toks sprendimas ir (arba) pritarimas.</text:p>
      <text:p text:style-name="P730"><text:span text:style-name="T731">3.4</text:span><text:span text:style-name="T732">.</text:span><text:span text:style-name="T733"><text:tab/></text:span>Šalys taip pat susitaria, kad už tiekėjų parinkimą, prekių, paslaugų bei darbų pirkimų organizavimą bus atsakingas ....(<text:span text:style-name="T734">nurodyti, kas bus atsakingas – ar Pareiškėjas, ar Partneris, ar kiekvienas iš jų</text:span>). Šalių susitarimas dėl tiekėjų parinkimo bei prekių, paslaugų bei darbų pirkimų organizavimo numatytas Sutarties priede.<text:s/></text:p>
      <text:p text:style-name="P735"><text:span text:style-name="T736">3.5</text:span><text:span text:style-name="T737">.</text:span><text:span text:style-name="T738"><text:tab/>Tuo atveju, jei<text:s/></text:span>EIP veiklos grupės projekto galimybių studijai rengti ir<text:s/><text:span text:style-name="T739"><text:s/>Projektui įgyvendinti reikalingos prekės, paslaugos ar darbai turi būti<text:s/></text:span><text:span text:style-name="T740">įsigyjami vadovaujantis Lietuvos Respublikos viešųjų pirkimų įstatymo reikalavimais arba kitų pirkimus reguliuojančių teisės aktų reikalavimais,<text:s/></text:span>kai Viešųjų pirkimų įstatymas netaikomas<text:span text:style-name="T741">, Šalis, kuriai pagal Sutarties priedą priskirta vykdyti atitinkamą pir</text:span><text:span text:style-name="T742">kimą, veiks kaip perkančioji organizacija (Viešųjų pirkimų įstatymo ar kito pirkimus reguliuojančio teisės akto prasme) ir įsipareigoja laikytis visų taikomų reikalavimų.</text:span></text:p>
      <text:p text:style-name="P743"><text:span text:style-name="T744">3.6</text:span><text:span text:style-name="T745">.</text:span><text:span text:style-name="T746"><text:tab/></text:span><text:span text:style-name="T747">Partneris turi teisę bet kuriuo šios Sutarties galiojimo metu pareikalauti P</text:span><text:span text:style-name="T748">areiškėjo pateikti rašytines ir (arba) žodines ataskaitas apie jungtinės veiklos įgyvendinimą ir eigą, taip pat pateikti susipažinti bet kokius su jungtinės veiklos vykdymu susijusius dokumentus ir kitą informaciją, įskaitant finansines ataskaitas, ar jų k</text:span><text:span text:style-name="T749">opijas, o Pareiškėjas įsipareigoja pateikti tokias ataskaitas, informaciją, dokumentus ar jų kopijas kaip galima greičiau.</text:span></text:p>
      <text:p text:style-name="P750"/>
      <text:p text:style-name="P751"><text:span text:style-name="T752">4</text:span><text:span text:style-name="T753">.</text:span><text:span text:style-name="T754"><text:tab/>ŠALIŲ TEISĖS IR ĮSIPAREIGOJIMAI</text:span></text:p>
      <text:p text:style-name="P755"/>
      <text:p text:style-name="P756"><text:span text:style-name="T757">4.1</text:span><text:span text:style-name="T758">.</text:span><text:span text:style-name="T759"><text:tab/>Šalys įsipareigoja:</text:span></text:p>
      <text:p text:style-name="P760"><text:span text:style-name="T761">4.1.1</text:span><text:span text:style-name="T762">.</text:span><text:span text:style-name="T763"><text:tab/>vykdyti pagal<text:s/></text:span>paramos sutartyje ir (arba) teisės<text:s/>aktuose nustatytus reikalavimus<text:span text:style-name="T764"><text:s/>Šaliai priskirtas veiklas, kaip tai numatyta šios Sutarties priede;</text:span></text:p>
      <text:p text:style-name="P765"><text:span text:style-name="T766">4.1.2</text:span><text:span text:style-name="T767">.</text:span><text:span text:style-name="T768"><text:tab/>laiku ir tinkamai atlikti visus ir bet kokius nuo jos priklausančius veiksmus, įskaitant įnašus į bendrą veiklą;</text:span></text:p>
      <text:p text:style-name="P769"><text:span text:style-name="T770">4.1.3</text:span><text:span text:style-name="T771">.</text:span><text:span text:style-name="T772"><text:tab/>nesuvaržyti savo jau<text:s/></text:span><text:span text:style-name="T773">perduotų ar ateityje privalomų perduoti įnašų į bendrą veiklą, taip pat Projekto metu sukurto turto;</text:span></text:p>
      <text:p text:style-name="P774"><text:span text:style-name="T775">4.1.4</text:span><text:span text:style-name="T776">.</text:span><text:span text:style-name="T777"><text:tab/>atsakyti už savo įnešto turto, paslaugų ir darbų kokybę bei garantinių įsipareigojimų vykdymą;<text:s/></text:span></text:p>
      <text:p text:style-name="P778"><text:span text:style-name="T779">4.1.5</text:span><text:span text:style-name="T780">.</text:span><text:span text:style-name="T781"><text:tab/>teikti viena kitai pagalbą visais org</text:span><text:span text:style-name="T782">anizaciniais ir administraciniais klausimais, susijusiais su šios Sutarties vykdymu, atsižvelgti į kiekvienos rekomendacijas ir pasiūlymus dėl bendros veiklos bei visokeriopai bendradarbiauti ir konsultuotis vykdant šią Sutartį bei įgyvendinant Projektą;<text:s/></text:span></text:p>
      <text:p text:style-name="P783"><text:span text:style-name="T784">4.1.6</text:span><text:span text:style-name="T785">.</text:span><text:span text:style-name="T786"><text:tab/>bet kokią veiklą derinti su šios Sutarties nuostatomis,</text:span><text:s/>laiku ir tinkamai šalinti visus trūkumus bei pažeidimus, įskaitant tuos, kurie yra nustatyti Projektą prižiūrinčių Institucijų<text:span text:style-name="T787">;</text:span></text:p>
      <text:p text:style-name="P788"><text:span text:style-name="T789">4.1.7</text:span><text:span text:style-name="T790">.</text:span><text:span text:style-name="T791"><text:tab/>neužsiimti veikla, kuri galėtų trukdyti bendriems<text:s/></text:span><text:span text:style-name="T792">tikslams pasiekti, bei susilaikyti nuo bet kokių kitų veiksmų, galinčių turėti neigiamos įtakos bendrai veiklai, EIP veiklos grupės projekto galimybių studijai rengti, Projektui ir šiai Sutarčiai įgyvendinti;</text:span></text:p>
      <text:p text:style-name="P793"><text:span text:style-name="T794">4.1.8</text:span><text:span text:style-name="T795">.</text:span><text:span text:style-name="T796"><text:tab/></text:span>užtikrinti Projekto veiklų tęstinumą, kaip tai bus numatyta paramos sutartyje ir (arba) teisės aktuose;</text:p>
      <text:p text:style-name="P797"><text:span text:style-name="T798">4.1.9</text:span><text:span text:style-name="T799">.</text:span><text:span text:style-name="T800"><text:tab/></text:span>nuo Sutarties įsigaliojimo ir 5 (penkerius) metus po Projekto pabaigos neperleisti, neparduoti, neįkeisti turto ar kitokiu būdu nesuvaržyti daiktinių teisių į turtą, kuriam įsigyti ar sukurti skiriama finansavimo lėšų (<text:span text:style-name="T801">patikslinti pagal konkrečios Priemonės reikalavimus</text:span>).</text:p>
      <text:p text:style-name="P802">4.2.<text:tab/>Šalys susitaria ir nustato, kad:</text:p>
      <text:p text:style-name="P803"><text:span text:style-name="T804">4.2.1</text:span><text:span text:style-name="T805">.</text:span><text:span text:style-name="T806"><text:tab/>Pareiškėjas, rengdamas<text:s/></text:span>EIP veiklos grupės projekto galimybių studiją<text:span text:style-name="T807"><text:s text:c="2"/>ir vykdydamas Projektą, turi teisę:</text:span></text:p>
      <text:p text:style-name="P808">4.2.1.1.<text:tab/>veikti Šalių vardu, sudaryti sutartis, sandorius 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809">4.2.1.2.<text:tab/>kreiptis į Partnerį su prašymu atlikti teisės aktų ar Šalių susitarimu jo kompetencijai priskirtus veiksmus, susijusius su Projekto įgyvendinimu, ir būtinus atlikti 5 (penkerius) metus<text:span text:style-name="T810"><text:s/></text:span>(<text:span text:style-name="T811">patiksl</text:span><text:span text:style-name="T812">inti laikotarpį, jei pagal teisės aktus ir (arba) paramos sutartį numatytas kitas įsipareigojimų laikotarpis</text:span>) po Projekto pabaigos;</text:p>
      <text:p text:style-name="P813">4.2.1.3.<text:tab/>kontroliuoti trečiųjų asmenų atliekamus veiksmus, susijusius su EIP veiklos grupės projekto galimybių studijos<text:s/>rengimu ir Projekto įgyvendinimu, bei taikyti jiems sutartinę atsakomybę;</text:p>
      <text:p text:style-name="P814">4.2.1.4.<text:tab/>naudotis Projekto rezultatais, gautais įgyvendinus Projektą (<text:span text:style-name="T815">papildomai nurodyti kitas Projekto tinkamam vykdymui reikalingas teises</text:span>);</text:p>
      <text:p text:style-name="P816"><text:span text:style-name="T817">4.2.2</text:span><text:span text:style-name="T818">.</text:span><text:span text:style-name="T819"><text:tab/></text:span><text:span text:style-name="T820"><text:tab/>Pareiškėjas,<text:s/></text:span><text:span text:style-name="T821">rengdamas</text:span><text:s/>EIP veiklos grupės projekto galimybių studiją ir<text:span text:style-name="T822"><text:s/>vykdydamas Projektą, įsipareigoja:</text:span></text:p>
      <text:p text:style-name="P823">4.2.2.1.<text:tab/>tinkamai parengti ir nustatytais terminais pateikti EIP veiklos grupės projekto galimybių studiją ir paramos paraišką bei pasirašyti paramos sutartį;</text:p>
      <text:p text:style-name="P824">4.2.2.2.<text:tab/>skirti atsakingus darbuotojus, dalyvausiančius rengiant EIP veiklos grupės projekto galimybių studiją ir įgyvendinant bei administruojant Projektą;</text:p>
      <text:p text:style-name="P825">4.2.2.3.<text:tab/>naudoti Šalių įnašus, įskaitant pinigines lėšas tik toms priemonėms, kurios būtinos<text:s/>EIP veiklos grupės projekto galimybių studijai parengti ir Projektui įgyvendinti;</text:p>
      <text:p text:style-name="P826">4.2.2.4.<text:tab/>skelbti apie suteiktą paramą informavimo ir viešumo priemonėse, taip pat viešinti Projektą pagal nustatytus reikalavimus;</text:p>
      <text:p text:style-name="P827">4.2.2.5.<text:tab/>laiku šalinti visus trūkumus bei pažeidimus, kurie yra nustatyti EIP veiklos grupės projekto galimybių studiją vertinančios ir <text:s/>Projektą prižiūrinčių Institucijų;</text:p>
      <text:p text:style-name="P828">4.2.2.6.<text:tab/>atlikti teisės aktuose numatytus veiksmus, reikalingus sutartims, skirtoms tinkamai įgyvendinti Projektą,<text:s/>sudaryti, taip pat tinkamai vykdyti įsipareigojimus pagal sudarytas sutartis, įskaitant tinkamą atsiskaitymą su teikėjais;</text:p>
      <text:p text:style-name="P829">4.2.2.7.<text:tab/>nustatyta tvarka ir terminais teikti nustatytos formos mokėjimo prašymus, kaip numatyta paramos sutartyje;</text:p>
      <text:p text:style-name="P830">4.2.2.8.<text:tab/>prižiūrėti Šalių pagal šią Sutartį perduotą bei Projekto metu sukurtą turtą, taip pat apdrausti turtą Šalių suderintomis sąlygomis;<text:s/></text:p>
      <text:p text:style-name="P831">4.2.2.9.<text:tab/>atidaryti atskirą Projekto sąskaitą banke ir ją tvarkyti (<text:span text:style-name="T832">papildomai nurodyti kitas projekto tinkamam vykdymu</text:span><text:span text:style-name="T833">i būtinas pareigas</text:span>).</text:p>
      <text:p text:style-name="P834">4.3.<text:tab/>Šalys susitaria ir nustato, kad:</text:p>
      <text:p text:style-name="P835"><text:span text:style-name="T836">4.3.1</text:span><text:span text:style-name="T837">.</text:span><text:span text:style-name="T838"><text:tab/>Partneris turi teisę:</text:span></text:p>
      <text:p text:style-name="P839"><text:span text:style-name="T840">4.3.1.1</text:span><text:span text:style-name="T841">.</text:span><text:span text:style-name="T842"><text:tab/></text:span>teikti pasiūlymus ir rekomendacijas dėl bendros veiklos, EIP veiklos grupės projekto galimybių studijos rengimo, įgyvendinant Projektą;</text:p>
      <text:p text:style-name="P843">4.3.1.2.<text:tab/>naudotis projekto rezultatais, gautais įgyvendinus Projektą (<text:span text:style-name="T844">papildomai nurodyti kitas projekto tinkamam vykdymui reikalingas teises</text:span>);</text:p>
      <text:p text:style-name="P845"><text:span text:style-name="T846">4.3.2</text:span><text:span text:style-name="T847">.</text:span><text:span text:style-name="T848"><text:tab/>Partneris, dalyvaudamas rengiant<text:s/></text:span>EIP veiklos grupės projekto galimybių studiją ir<text:span text:style-name="T849"><text:s/>vykdydamas Projektą, įsi</text:span><text:span text:style-name="T850">pareigoja:</text:span></text:p>
      <text:p text:style-name="P851">4.3.2.1.<text:tab/>skirti atsakingą darbuotoją (-us), dalyvausiantį (-čius) rengiant EIP veiklos grupės projekto galimybių studiją ir <text:s/>įgyvendinant Projektą;</text:p>
      <text:p text:style-name="P852">4.3.2.2.<text:tab/>laiku ir tinkamai atsakyti į Pareiškėjo ir (arba) Institucijų klausimus, prašymus,<text:s/>pretenzijas, kurie būtini siekiant tinkamai vykdyti šią Sutartį ir paramos sutartį;</text:p>
      <text:p text:style-name="P853">4.3.2.3.<text:tab/>teikti duomenis ir dokumentus, kurie yra būtini siekiant tinkamai parengti EIP veiklos grupės projekto galimybių studiją ir įgyvendinti Projektą (<text:span text:style-name="T854">papildomai<text:s/></text:span><text:span text:style-name="T855">nurodyti kitas projekto tinkamam vykdymui būtinas pareigas</text:span>).</text:p>
      <text:p text:style-name="P856">4.4.<text:tab/>Kitos Šalių teisės ir pareigos taip pat gali būti numatytos paraiškoje ir paramos sutartyje, kurios bus neatskiriama šios Sutarties dalis.</text:p>
      <text:p text:style-name="P857"/>
      <text:p text:style-name="P858"><text:span text:style-name="T859">5</text:span><text:span text:style-name="T860">.</text:span><text:span text:style-name="T861"><text:tab/>ŠALIŲ ATSAKOMYBĖ</text:span></text:p>
      <text:p text:style-name="P862"/>
      <text:p text:style-name="P863">5.1.<text:tab/>Šalys<text:s/>yra atsakingos už bendras Partnerių jungtinės veiklos prievoles solidariai.</text:p>
      <text:p text:style-name="P864">5.2.<text:tab/>Už Sutarties vykdymą bei įgyvendinimą kiekviena Šalis atsako pagal šioje Sutartyje prisiimtus įsipareigojimus.<text:s/></text:p>
      <text:p text:style-name="P865">5.3.<text:tab/>Nepaisant Šalių solidarios atsakomybės prieš trečiuosius asmenis, Šalys susitaria, kad i<text:span text:style-name="T866">šlaidos ir nuostoliai,<text:s/></text:span>atsiradę dėl vienos iš Šalių kaltų veiksmų ar neveikimo, tenka šiai Šaliai ir turi būti jos visiškai atlyginti<text:span text:style-name="T867">.</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 apribojimai nustatomi Šalių susitarimu ar, nesant galimybės susitarti, nepriklausomo eksperto išvada.</text:p>
      <text:p text:style-name="P868"><text:span text:style-name="T869">5.4</text:span><text:span text:style-name="T870">.</text:span><text:span text:style-name="T871"><text:tab/>Visos kitos Šalių bendros išlaidos bei bendri nuostoliai, atsiradę ne dėl vienos ar kelių Šalių kaltės, padengiami iš bendros veiklos pajamų, o jų nesant arba nepakankant – iš</text:span><text:span text:style-name="T872"><text:s/>Šalių perduotų papildomų įnašų. Tuo atveju, jei bendroms išlaidoms ir nuostoliams padengti nepakanka bendros veiklos pajamų ir Šalių perduotų papildomų įnašų, kiekviena Šalis padengia likusias nepadengtas bendras išlaidas ir nuostolius proporcingai savo d</text:span><text:span text:style-name="T873">alies dydžiui, nebent Šalys konkrečiu atveju raštu susitartų kitaip.</text:span></text:p>
      <text:p text:style-name="P874">5.5.<text:tab/>Kiekviena Šalis yra individualiai atsakinga už savo įnašo į EIP veiklos grupės projekto galimybių studijos rengimą ir Projektą tikslumą ir adekvatumą, numatytą Sutartyje.</text:p>
      <text:p text:style-name="P875">5.6.<text:tab/>Tarp Šalių kiekviena Šalis bus atsakinga už savo darbuotojus, paslaugas bei rezultatus.</text:p>
      <text:p text:style-name="P876">5.7.<text:tab/>Nepažeidžiant EŽŪFKP paramos administravimo taisyklių bei paramos sutarties sąlygų, viena Šalis, prieš ....(<text:span text:style-name="T877">nurodyti terminą dienų skaičiumi</text:span>] (<text:span text:style-name="T878">terminas žodži</text:span><text:span text:style-name="T879">ais</text:span>) dienas pranešusi kitai Šaliai, turi teisę perimti kitos Šalies teises ir įsipareigojimus, įskaitant įnašą pagal šią Sutartį, jei toks teisių ir pareigų perėmimas neprieštarauja paramos sutarčiai, arba įtraukti į jungtinę veiklą naują partnerį ir atitinkamai įpareigoti kitą Šalį perduoti naujam partneriui jos teises ir įsipareigojimus, jeigu:</text:p>
      <text:p text:style-name="P880"><text:span text:style-name="T881">5.7.1</text:span><text:span text:style-name="T882">.</text:span><text:span text:style-name="T883"><text:tab/>kitai Šaliai iškeliama bankroto byla arba pradedama neteisminė bankroto procedūra;</text:span></text:p>
      <text:p text:style-name="P884"><text:span text:style-name="T885">5.7.2</text:span><text:span text:style-name="T886">.</text:span><text:span text:style-name="T887"><text:tab/>kitai Šaliai iškeliama restruktūrizavimo byla arba pradedama</text:span><text:span text:style-name="T888">s reorganizavimas ir ji negali pateikti savo prievolių pagal šią Sutartį įvykdymo užtikrinimo priemonių;<text:s/></text:span></text:p>
      <text:p text:style-name="P889"><text:span text:style-name="T890">5.7.3</text:span><text:span text:style-name="T891">.</text:span><text:span text:style-name="T892"><text:tab/>kita Šalis padaro esminį Sutarties pažeidimą ir neištaiso jo per protingą terminą ir dėl tokio esminio sutarties pažeidimo kita Šalis negal</text:span><text:span text:style-name="T893">i toliau tinkamai vykdyti Projekto arba užtikrinti jo veiklų tęstinumo.</text:span></text:p>
      <text:p text:style-name="P894"/>
      <text:p text:style-name="P895"><text:span text:style-name="T896">6</text:span><text:span text:style-name="T897">.</text:span><text:span text:style-name="T898"><text:tab/>NENUGALIMA JĖGA (</text:span><text:span text:style-name="T899">FORCE MAJEURE</text:span><text:span text:style-name="T900">)</text:span></text:p>
      <text:p text:style-name="P901"/>
      <text:p text:style-name="P902">6.1.<text:tab/>Nė viena iš Šalių nebus atsakinga už bet kokių šioje Sutartyje numatytų įsipareigojimų nevykdymą ar netinkamą vykdymą, jei ta Šalis įrodo, kad toks nevykdymas buvo nulemtas<text:s/><text:span text:style-name="T903">nenugalimos jėgos</text:span>, valstybės veiksmų ar veiksmų, kurių Šalis protingai negali kontroliuoti (toliau –<text:s/><text:span text:style-name="T904">force majeure</text:span>). Finansinių lėšų trūkumas ar bet kurios Šalies kontrahentų įsipareigojimų pažeidimas nėra laikomas<text:s/><text:span text:style-name="T905">force majeure</text:span>.<text:s/></text:p>
      <text:p text:style-name="P906">6.2.<text:tab/>Kiekviena Šalis, kaip įmanoma greičiau, tačiau ne vėliau kaip per ...[<text:span text:style-name="T907">nurodyti terminą dienų skaiči</text:span><text:span text:style-name="T908">umi</text:span>] (<text:span text:style-name="T909">terminas žodžiais</text:span>) dienų, praneš apie<text:s/><text:span text:style-name="T910">force majeure</text:span><text:s/>aplinkybių atsiradimą kitai Šaliai raštu ir aptars šios Sutarties sustabdymo terminus ar jos nutraukimą. Šalis, kuri nepraneša kitai Šaliai apie<text:s/><text:span text:style-name="T911">force majeure</text:span><text:s/>aplinkybių atsiradimą, praranda teisę į<text:s/>atsakomybės už šios Sutarties nevykdymą netaikymą.</text:p>
      <text:p text:style-name="P912">6.3.<text:tab/><text:span text:style-name="T913">Force majeure</text:span><text:s/>aplinkybėmis Šalys bus atleidžiamos nuo jų sutartinių įsipareigojimų.<text:s/></text:p>
      <text:p text:style-name="P914"/>
      <text:p text:style-name="P915"><text:span text:style-name="T916">7</text:span><text:span text:style-name="T917">.</text:span><text:span text:style-name="T918"><text:tab/>KONFIDENCIALUMAS</text:span></text:p>
      <text:p text:style-name="P919"/>
      <text:p text:style-name="P920">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921"/>
      <text:p text:style-name="P922"><text:span text:style-name="T923">8</text:span><text:span text:style-name="T924">.</text:span><text:span text:style-name="T925"><text:tab/>ŠALIŲ PATVIRTINIMAI IR GARANTIJOS</text:span></text:p>
      <text:p text:style-name="P926"/>
      <text:p text:style-name="P927">8.1.<text:tab/>Kiekviena Šalis pareiškia ir garantuoja, kad:</text:p>
      <text:p text:style-name="P928">8.1.1.<text:tab/>Šalis yra teisėtai įkurta ir teisėtai veikia pagal įstatymus šalies, kurioje yra registruota;</text:p>
      <text:p text:style-name="P929">8.1.2.<text:tab/><text:tab/>ši Sutartis yra pasirašyta tinkamai įgalioto asmens;</text:p>
      <text:p text:style-name="P930">8.1.3.<text:tab/><text:tab/>kiekviena Šalis, pasirašydama šią Sutartį, elgėsi gera valia ir sąmoningai nesuteikė jokios klaidinančios ar neteisingos informacijos;<text:s/></text:p>
      <text:p text:style-name="P931">8.1.4.<text:tab/><text:tab/>yra susitarta dėl visų sąlygų, kurios buvo būtinos tam, kad Sutartis kiekvienos iš Šalių būtų laikoma sudaryta;</text:p>
      <text:p text:style-name="P932">8.1.5.<text:tab/><text:tab/>šios Sutarties sudarymas bei vykdymas neprieštaraus ir nepažeis:<text:s/></text:p>
      <text:p text:style-name="P933">8.1.5.1. jokio sprendimo, įsakymo, nutarties ar kitokio teismo ar kitokios valstybės institucijos dokumento, taikomo ar privalomo bet kuriai Šaliai;<text:s/></text:p>
      <text:p text:style-name="P934">8.1.5.2. jokios sutarties ar kitokio susitarimo, kurio šalimi yra bet kuri Šalis;<text:s/></text:p>
      <text:p text:style-name="P935">8.1.5.3. bet kuriai Šaliai taikomų įstatymų ar kitokių teisės aktų;</text:p>
      <text:p text:style-name="P936">8.1.5.4. bet kurios Šalies kreditoriaus teisių.</text:p>
      <text:p text:style-name="P937">8.2.<text:tab/>Šios Sutarties pasirašymo dieną šia Sutartimi Šalys patvirtina, kad šiame Sutarties straipsnyje numatyti patvirtinimai ir garantijos bei visi patvirtinimo dokumentai yra ir išliks tikslūs ir<text:s/>teisingi visu šios Sutarties galiojimo terminu.</text:p>
      <text:p text:style-name="P938">8.3.<text:tab/>Šalys užtikrina, kad nė vienas iš pirmiau pateiktų patvirtinimų ir garantijų nepalieka jokių neatskleistų aplinkybių, dėl kurių bet kuris iš minėtų patvirtinimų ar garantijų taptų iš esmės neteisingas ar klaidinantis.</text:p>
      <text:p text:style-name="P939"/>
      <text:p text:style-name="P940"><text:span text:style-name="T941">9</text:span><text:span text:style-name="T942">.</text:span><text:span text:style-name="T943"><text:tab/>SUTARTIES GALIOJIMAS, PAKEITIMAS IR NUTRAUKIMAS</text:span></text:p>
      <text:p text:style-name="P944"/>
      <text:p text:style-name="P945">9.1.<text:tab/>Sutartis įsigalioja nuo jos pasirašymo momento ir galioja iki 5 (penkerių) metų nuo projekto įgyvendinimo pabaigos (<text:span text:style-name="T946">patikslinti laikotarpį, jei pagal teisės aktus numatyta</text:span><text:span text:style-name="T947">s kitas įsipareigojimų laikotarpis</text:span>) arba šios Sutarties nutraukimo joje nurodytomis sąlygomis ir tvarka.</text:p>
      <text:p text:style-name="P948">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 galioti po šios Sutarties nutraukimo ar šios Sutarties termino pasibaigimo.</text:p>
      <text:p text:style-name="P949">9.3.<text:tab/>Ši Sutartis gali būti keičiama arba papildoma tik abiejų Šalių rašytiniu susitarimu, kuris tampa neatsiejama Sutarties dalimi.<text:s/></text:p>
      <text:p text:style-name="P950">9.4.<text:tab/>Ši Sutartis gali būti nutraukta Šalių susitarimu, jei EIP veiklos grupės projekto galimybių studija nebus patvirtinta ar Projektui įgyvendinti nebus skirta parama.<text:s/></text:p>
      <text:p text:style-name="P951">9.5.<text:tab/>Tuo atveju, jei viena iš Šalių iš esmės pažeidžia Sutartį<text:s/><text:span text:style-name="T952">ir dėl tokio esminio Sut</text:span><text:span text:style-name="T953">arties pažeidimo kita Šalis negali toliau tinkamai įgyvendinti Projekto arba užtikrinti jo veiklų tęstinumo, nukentėjusioji Šalis turi teisę pakeisti kaltąją Šalį kitu partneriu. Tokiu atveju ši Sutartis laikoma nutraukta kaltosios Šalies atžvilgiu ir ši Š</text:span><text:span text:style-name="T954">alis privalo atlyginti kitai Šali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955">9.6.<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956"/>
      <text:p text:style-name="P957"><text:span text:style-name="T958">10</text:span><text:span text:style-name="T959">.</text:span><text:span text:style-name="T960"><text:tab/>GINČŲ SPRENDIMAS</text:span></text:p>
      <text:p text:style-name="P961"/>
      <text:p text:style-name="P962">10.1.<text:tab/>Ginčai ar kiti nesutarimai arba reikalavimai, kylantys iš šios Sutarties ar susiję su šia Sutartimi, sprendžiami derybomis.</text:p>
      <text:p text:style-name="P963">10.2.<text:tab/>Nepavykus ginčo (ar kito nesutarimo) išspręsti derybomis per ...(<text:span text:style-name="T964">nurodyti terminą dienų skaičiumi</text:span>) (<text:span text:style-name="T965">terminas žodžiais</text:span>) dienų nuo derybų pradžios, ginčas sprendžiamas teisme pagal<text:s/>Lietuvos Respublikos įstatymus.</text:p>
      <text:p text:style-name="P966"/>
      <text:p text:style-name="P967"><text:span text:style-name="T968">11</text:span><text:span text:style-name="T969">.</text:span><text:span text:style-name="T970"><text:tab/>BAIGIAMOSIOS NUOSTATOS</text:span></text:p>
      <text:p text:style-name="P971"/>
      <text:p text:style-name="P972">11.1.<text:tab/><text:span text:style-name="T973">Ši Sutartis ir jos priedai apima visą Šalių susitarimą ir Šalių tarpusavio supratimą dėl Sutarties dalyko bei pakeičia visus ankstesnius protokolus, susitarimus ar kitus Šalių suda</text:span><text:span text:style-name="T974">rytus dokumentus dėl minėto dalyko tiek, kiek pastarieji skiriasi nuo šios Sutarties.</text:span></text:p>
      <text:p text:style-name="P975">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976">11.3.<text:tab/>Nė viena iš Šalių neturi teisės<text:s/>perleisti savo įsipareigojimų, teisių ar reikalavimų, kylančių iš šios Sutarties, išskyrus šioje Sutartyje nustatytais atvejais ir tvarka.</text:p>
      <text:p text:style-name="P977">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978">11.5.<text:tab/>Sutartis<text:s/>sudaryta 3 (trimis) vienodais egzemplioriais – po vieną kiekvienai Šaliai. Vienas Sutarties originalas bus saugomas ir pateiktas Institucijoms, jei to bus pareikalauta. Visi Sutarties tekstai autentiški ir turi vienodą teisinę galią.</text:p>
      <text:p text:style-name="P979"/>
      <text:p text:style-name="P980"/>
      <text:p text:style-name="P981"><text:span text:style-name="T982">12</text:span><text:span text:style-name="T983">.</text:span><text:span text:style-name="T984"><text:tab/>SUTARTIES<text:s/></text:span><text:span text:style-name="T985">PRIEDAI</text:span></text:p>
      <text:p text:style-name="P986"/>
      <text:p text:style-name="P987"><text:span text:style-name="T988">12.1</text:span><text:span text:style-name="T989">.</text:span><text:span text:style-name="T990"><text:tab/><text:s/>Sutarties neatskiriami priedai yra:</text:span></text:p>
      <text:p text:style-name="P991"><text:span text:style-name="T992">12.1.1</text:span><text:span text:style-name="T993">.</text:span><text:span text:style-name="T994"><text:tab/>Sutarties priedas. Šalių veiklų, atsakomybių pasidalijimas;</text:span></text:p>
      <text:p text:style-name="P995"><text:span text:style-name="T996">12.1.2</text:span><text:span text:style-name="T997">.</text:span><text:span text:style-name="T998"><text:tab/></text:span><text:span text:style-name="T999">(įrašyti kitų Sutarties priedų, jei jų yra, pavadinimus).</text:span></text:p>
      <text:p text:style-name="P1000"/>
      <text:p text:style-name="P1001"/>
      <text:p text:style-name="P1002"><text:span text:style-name="T1003">ŠALIŲ ADRESAI IR REKVIZITAI</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text:span text:style-name="T1011">Pareiškėjas</text:span></text:p>
            <text:p text:style-name="P1012">____________________________</text:p>
            <text:p text:style-name="P1013">(ūkio subjekto pavadinimas)</text:p>
            <text:p text:style-name="P1014">____________________________</text:p>
            <text:p text:style-name="P1015">(kodas)</text:p>
            <text:p text:style-name="P1016">____________________________</text:p>
            <text:p text:style-name="P1017">(adresas)</text:p>
            <text:p text:style-name="P1018">____________________________</text:p>
            <text:p text:style-name="P1019">(PVM mokėtojo kodas)</text:p>
            <text:p text:style-name="P1020">____________________________</text:p>
            <text:p text:style-name="P1021">(banko rekvizitai)</text:p>
            <text:p text:style-name="P1022">____________________________</text:p>
            <text:p text:style-name="P1023">(b. sąsk. Nr.)</text:p>
            <text:p text:style-name="P1024">____________________________</text:p>
            <text:p text:style-name="P1025">(tel.)</text:p>
            <text:p text:style-name="P1026">____________________________</text:p>
            <text:p text:style-name="P1027">(el. paštas)</text:p>
            <text:p text:style-name="P1028">____________________________</text:p>
            <text:p text:style-name="P1029">(pareigos)</text:p>
            <text:p text:style-name="P1030">____________________________</text:p>
            <text:p text:style-name="P1031">(vardas, pavardė) <text:s/>(parašas)</text:p>
          </table:table-cell>
          <table:table-cell table:style-name="TableCell1032">
            <text:p text:style-name="P1033"><text:span text:style-name="T1034">Partneris</text:span></text:p>
            <text:p text:style-name="P1035">____________________________</text:p>
            <text:p text:style-name="P1036">(juridinio asmens<text:s/>pavadinimas)</text:p>
            <text:p text:style-name="P1037">____________________________</text:p>
            <text:p text:style-name="P1038">(kodas)</text:p>
            <text:p text:style-name="P1039">____________________________</text:p>
            <text:p text:style-name="P1040">(adresas)</text:p>
            <text:p text:style-name="P1041">____________________________</text:p>
            <text:p text:style-name="P1042">(PVM mokėtojo kodas)</text:p>
            <text:p text:style-name="P1043">____________________________</text:p>
            <text:p text:style-name="P1044">(banko rekvizitai)</text:p>
            <text:p text:style-name="P1045">____________________________</text:p>
            <text:p text:style-name="P1046">(b. sąsk. Nr.)</text:p>
            <text:p text:style-name="P1047">____________________________</text:p>
            <text:p text:style-name="P1048">(tel.)</text:p>
            <text:p text:style-name="P1049">____________________________</text:p>
            <text:p text:style-name="P1050">(el. paštas)<text:s/></text:p>
            <text:p text:style-name="P1051">____________________________</text:p>
            <text:p text:style-name="P1052">(pareigos)</text:p>
            <text:p text:style-name="P1053">____________________________</text:p>
            <text:p text:style-name="P1054">(vardas, pavardė) <text:s/>(parašas)</text:p>
          </table:table-cell>
        </table:table-row>
      </table:table>
      <text:p text:style-name="P1055"/>
      <text:p text:style-name="P1056">20__ m. __________ d. Jungtinės veiklos<text:s/></text:p>
      <text:p text:style-name="P1062">sutarties Nr. ____</text:p>
      <text:p text:style-name="P1063">priedas</text:p>
      <text:p text:style-name="P1064"/>
      <text:p text:style-name="P1065">ŠALIŲ VEIKLŲ, ATSAKOMYBIŲ PASIDALIJIMA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Etapai</text:p>
          </table:table-cell>
          <table:table-cell table:style-name="TableCell1076">
            <text:p text:style-name="P1077">Veiklos</text:p>
          </table:table-cell>
          <table:table-cell table:style-name="TableCell1078" table:number-columns-spanned="2">
            <text:p text:style-name="P1079"><text:span text:style-name="T1080">Atsakinga Šalis</text:span></text:p>
          </table:table-cell>
          <table:covered-table-cell/>
          <table:table-cell table:style-name="TableCell1081">
            <text:p text:style-name="P1082">Pastabos / komentarai</text:p>
          </table:table-cell>
        </table:table-row>
        <table:table-row table:style-name="TableRow1083">
          <table:table-cell table:style-name="TableCell1084" table:number-rows-spanned="4">
            <text:p text:style-name="P1085"><text:span text:style-name="T1086">[</text:span><text:span text:style-name="T1087">Etapo pavadinimas</text:span><text:span text:style-name="T1088">]</text:span></text:p>
          </table:table-cell>
          <table:table-cell table:style-name="TableCell1089">
            <text:p text:style-name="Normal"><text:span text:style-name="T1090">[</text:span><text:span text:style-name="T1091">Veikla, atsakomybė paskirstoma tarp šalių</text:span><text:span text:style-name="T1092">]</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Normal"><text:span text:style-name="T1102">[</text:span><text:span text:style-name="T1103">Nurodomas įgytinas turtas</text:span><text:span text:style-name="T1104">]</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Normal"><text:span text:style-name="T1114">Pirkimo [</text:span><text:span text:style-name="T1115">detalizuoti</text:span><text:span text:style-name="T1116">] organizavimas<text:s/></text:span><text:span text:style-name="T1117">ir vykdyma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Normal"><text:span text:style-name="T1127">[</text:span><text:span text:style-name="T1128">papildomos sąlygos, šalys gali aptarti nuosavybės į naujai įgyjamą turtą klausimus</text:span><text:span text:style-name="T1129">]</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4">
            <text:p text:style-name="P1138"><text:span text:style-name="T1139">[</text:span><text:span text:style-name="T1140">Etapo pavadinimas</text:span><text:span text:style-name="T1141">]</text:span></text:p>
          </table:table-cell>
          <table:table-cell table:style-name="TableCell1142">
            <text:p text:style-name="Normal"><text:span text:style-name="T1143">[</text:span><text:span text:style-name="T1144">Veikla, atsakomybė paskirstoma tarp šalių</text:span><text:span text:style-name="T1145">]</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Normal"><text:span text:style-name="T1155">[</text:span><text:span text:style-name="T1156">Nurodomas įgytinas turtas</text:span><text:span text:style-name="T1157">]</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Normal"><text:span text:style-name="T1167">Pirkimo [</text:span><text:span text:style-name="T1168">detalizuoti</text:span><text:span text:style-name="T1169">] organizavimas ir vykdyma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Normal"><text:span text:style-name="T1179">[</text:span><text:span text:style-name="T1180">papildomos sąlygos, šalys gali aptarti nuosavybės į naujai įgyjamą turtą klausimus</text:span><text:span text:style-name="T1181">]</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Pareiškėjas</text:span></text:p>
                  <text:p text:style-name="P1201">____________________________</text:p>
                  <text:p text:style-name="P1202">(ūkio subjekto pavadinimas)</text:p>
                  <text:p text:style-name="P1203">____________________________</text:p>
                  <text:p text:style-name="P1204">(kodas)</text:p>
                  <text:p text:style-name="P1205">____________________________</text:p>
                  <text:p text:style-name="P1206">(adresas)</text:p>
                  <text:p text:style-name="P1207">____________________________</text:p>
                  <text:p text:style-name="P1208">(PVM mokėtojo kodas)</text:p>
                  <text:p text:style-name="P1209">____________________________</text:p>
                  <text:p text:style-name="P1210">(banko rekvizitai)</text:p>
                  <text:p text:style-name="P1211">____________________________</text:p>
                  <text:p text:style-name="P1212">(b. sąsk. Nr.)</text:p>
                  <text:p text:style-name="P1213">____________________________</text:p>
                  <text:p text:style-name="P1214">(tel.)</text:p>
                  <text:p text:style-name="P1215">____________________________</text:p>
                  <text:p text:style-name="P1216">(el. paštas)</text:p>
                  <text:p text:style-name="P1217">____________________________</text:p>
                  <text:p text:style-name="P1218">(pareigos)</text:p>
                  <text:p text:style-name="P1219">____________________________</text:p>
                  <text:p text:style-name="P1220">(vardas, pavardė) <text:s/>(parašas)</text:p>
                </table:table-cell>
                <table:table-cell table:style-name="TableCell1221">
                  <text:p text:style-name="P1222"><text:span text:style-name="T1223">Partneris</text:span></text:p>
                  <text:p text:style-name="P1224">____________________________</text:p>
                  <text:p text:style-name="P1225">(juridinio asmens pavadinimas)</text:p>
                  <text:p text:style-name="P1226">____________________________</text:p>
                  <text:p text:style-name="P1227">(kodas)</text:p>
                  <text:p text:style-name="P1228">____________________________</text:p>
                  <text:p text:style-name="P1229">(adresas)</text:p>
                  <text:p text:style-name="P1230">____________________________</text:p>
                  <text:p text:style-name="P1231">(PVM mokėtojo<text:s/>kodas)</text:p>
                  <text:p text:style-name="P1232">____________________________</text:p>
                  <text:p text:style-name="P1233">(banko rekvizitai)</text:p>
                  <text:p text:style-name="P1234">____________________________</text:p>
                  <text:p text:style-name="P1235">(b. sąsk. Nr.)</text:p>
                  <text:p text:style-name="P1236">____________________________</text:p>
                  <text:p text:style-name="P1237">(tel.)</text:p>
                  <text:p text:style-name="P1238">____________________________</text:p>
                  <text:p text:style-name="P1239">(el. paštas)<text:s/></text:p>
                  <text:p text:style-name="P1240">____________________________</text:p>
                  <text:p text:style-name="P1241">(pareigos)</text:p>
                  <text:p text:style-name="P1242">____________________________</text:p>
                  <text:p text:style-name="P1243">(vardas,<text:s/>pavardė) <text:s/>(parašas)</text:p>
                </table:table-cell>
              </table:table-row>
            </table:table>
            <text:p text:style-name="P1244"/>
          </table:table-cell>
          <table:table-cell table:style-name="TableCell1245">
            <text:p text:style-name="P1246"/>
          </table:table-cell>
        </table:table-row>
      </table:table>
      <text:p text:style-name="P1247"/>
      <text:p text:style-name="P1248">Europos inovacijų partnerystės</text:p>
      <text:p text:style-name="P1254">veiklos grupių steigimo,</text:p>
      <text:p text:style-name="P1255">jų projektų galimybių studijų</text:p>
      <text:p text:style-name="P1256">rengimo ir vertinimo taisyklių,</text:p>
      <text:p text:style-name="P1257"><text:span text:style-name="T1258">taikomų nuo</text:span><text:span text:style-name="T1259"><text:s/>2021</text:span><text:span text:style-name="T1260"><text:s/>metų,</text:span></text:p>
      <text:p text:style-name="P1261">2 priedas</text:p>
      <text:p text:style-name="P1262"/>
      <text:p text:style-name="P1263"/>
      <text:p text:style-name="P1264"><text:span text:style-name="T1265">(Europos inovacijų partnerystės veiklos grupės<text:s/></text:span><text:span text:style-name="T1266">nario</text:span><text:span text:style-name="T1267"><text:s/>nepriklausomumo deklaracijos<text:s/></text:span><text:span text:style-name="T1268">forma)</text:span></text:p>
      <text:p text:style-name="P1269"/>
      <text:p text:style-name="P1270"/>
      <text:p text:style-name="P1271">________________________________________________________________________________</text:p>
      <text:p text:style-name="P1272">(Europos inovacijų partnerystės veiklos grupės nario pavadinimas)<text:s/></text:p>
      <text:p text:style-name="P1273"/>
      <text:p text:style-name="P1274"/>
      <text:p text:style-name="P1275"><text:span text:style-name="T1276">_______________________________________________________________________________</text:span></text:p>
      <text:p text:style-name="P1277">(juridinio asmens teisinė forma, buveinė, kontaktinė informacija, registro, kuriame kaupiami ir saugomi duomenys apie tiekėją, pavadinimas, juridinio asmens kodas / fizinio asmens vardas, pavardė, asmens kodas)</text:p>
      <text:p text:style-name="P1278"/>
      <text:p text:style-name="P1279"/>
      <text:p text:style-name="P1280">Žemės ūkio ministerijai</text:p>
      <text:p text:style-name="P1281"/>
      <text:p text:style-name="P1282">Europos inovacijų partnerystės veiklos grupės nario nepriklausomumo DEKLARACIJA</text:p>
      <text:p text:style-name="P1283"/>
      <text:p text:style-name="P1284">_____________<text:span text:style-name="T1285"><text:s/></text:span>Nr.______</text:p>
      <text:p text:style-name="P1286">(data)</text:p>
      <text:p text:style-name="P1287">________________</text:p>
      <text:p text:style-name="P1288">(sudarymo vieta)</text:p>
      <text:p text:style-name="P1289"/>
      <text:p text:style-name="P1290"/>
      <text:p text:style-name="P1291"/>
      <text:p text:style-name="P1292">Patvirtinu, kad<text:s/>____________________________________________________________,</text:p>
      <text:p text:style-name="P1293">(EIP veiklos grupės nario pavadinimas)</text:p>
      <text:p text:style-name="P1294">būdamas EIP veiklos grupės ____________________________________________ <text:s/>nariu:<text:s/></text:p>
      <text:p text:style-name="P1295">(EIP veiklos grupės pavadinimas) <text:s text:c="4"/><text:tab/></text:p>
      <text:p text:style-name="P1296"><text:span text:style-name="T1297">1</text:span><text:span text:style-name="T1298">.</text:span><text:span text:style-name="T1299"><text:tab/>nesu susijęs su verslo<text:s/></text:span><text:span text:style-name="T1300">įmonėmis, kurių tiekiamos prekės ir (arba) paslaugos būtų naudojamos EIP veiklos grupės projekto galimybių studijoje numatytam projektui įgyvendinti;</text:span></text:p>
      <text:p text:style-name="P1301"><text:span text:style-name="T1302">2</text:span><text:span text:style-name="T1303">.</text:span><text:span text:style-name="T1304"><text:tab/>dalyvaudamas rengiant <text:s/>EIP veiklos grupės projekto galimybių studiją <text:s/>ir įgyvendindamas numatytą pr</text:span><text:span text:style-name="T1305">ojektą, išvengsiu potencialiai konfliktuojančių situacijų;</text:span></text:p>
      <text:p text:style-name="P1306"><text:span text:style-name="T1307">3</text:span><text:span text:style-name="T1308">.</text:span><text:span text:style-name="T1309"><text:tab/>man žinoma, kad jeigu mano pateikta deklaracija yra neteisinga, EIP veiklos grupės projekto galimybių studija bus atmesta.</text:span></text:p>
      <text:p text:style-name="P1310"/>
      <text:p text:style-name="P1311"/>
      <text:p text:style-name="P1312"><text:span text:style-name="T1313">______________________________ <text:s text:c="3"/></text:span><text:span text:style-name="T1314"><text:tab/>__________</text:span><text:span text:style-name="T1315"><text:tab/></text:span><text:span text:style-name="T1316"><text:s text:c="12"/>_______</text:span><text:span text:style-name="T1317">_____________</text:span></text:p>
      <text:p text:style-name="P1318"><text:span text:style-name="T1319">(atsakingo asmens pareigos)</text:span><text:span text:style-name="T1320"><text:tab/><text:s text:c="3"/>(parašas) <text:s text:c="8"/></text:span><text:span text:style-name="T1321"><text:tab/>(vardas, pavardė)</text:span></text:p>
      <text:p text:style-name="P1322">Europos inovacijų partnerystės<text:s/></text:p>
      <text:p text:style-name="P1328">veiklos grupių steigimo,</text:p>
      <text:p text:style-name="P1329">jų projektų galimybių studijų<text:s/></text:p>
      <text:p text:style-name="P1330">rengimo ir vertinimo<text:s/>taisyklių,</text:p>
      <text:p text:style-name="P1331">taikomų nuo 2021 metų,</text:p>
      <text:p text:style-name="P1332"><text:span text:style-name="T1333">3</text:span><text:span text:style-name="T1334"><text:s/>priedas</text:span></text:p>
      <text:p text:style-name="P1335"/>
      <text:p text:style-name="P1336"><text:span text:style-name="T1337">(</text:span><text:span text:style-name="T1338">Europos inovacijų partnerystės veiklos grupės projekto galimybių studijos<text:s/></text:span><text:span text:style-name="T1339">forma)</text:span></text:p>
      <text:p text:style-name="P1340"/>
      <text:p text:style-name="P1341">______________________________________________________________</text:p>
      <text:p text:style-name="P1342"><text:span text:style-name="T1343">(Europos inovacijų partnerystės veiklos grupės pavadinimas</text:span><text:span text:style-name="T1344">)</text:span></text:p>
      <text:p text:style-name="P1345"/>
      <text:p text:style-name="P1346">Lietuvos Respublikos<text:s/></text:p>
      <text:p text:style-name="P1347">žemės ūkio ministerijai</text:p>
      <text:p text:style-name="P1348"/>
      <text:p text:style-name="P1349"/>
      <text:p text:style-name="P1350">EUROPOS INOVACIJŲ PARTNERYSTĖS VEIKLOS GRUPĖS PROJEKTO GALIMYBIŲ STUDIJA</text:p>
      <text:p text:style-name="P1351"/>
      <text:p text:style-name="P1352">______________________________________________________________</text:p>
      <text:p text:style-name="P1353"><text:span text:style-name="T1354">(Europos inovacijų partnerystės veiklos grupės galimybių studijos pavad</text:span><text:span text:style-name="T1355">inimas</text:span><text:span text:style-name="T1356">)</text:span></text:p>
      <text:p text:style-name="P1357">_____________</text:p>
      <text:p text:style-name="P1358">(data)</text:p>
      <text:p text:style-name="P1359"/>
      <text:p text:style-name="P1360"><text:span text:style-name="T1361">1</text:span><text:span text:style-name="T1362">.</text:span><text:span text:style-name="T1363"><text:tab/>EIP veiklos grupės nariai<text:s/></text:span><text:span text:style-name="T1364">(nurodomi visi EIP veiklos grupės nariai)</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able:number-rows-spanned="8">
            <text:p text:style-name="P1372">EIP veiklos grupės projekto galimybių studijos pareiškėjo duomenys</text:p>
          </table:table-cell>
          <table:table-cell table:style-name="TableCell1373">
            <text:p text:style-name="P1374">Pavadinimas<text:s/></text:p>
          </table:table-cell>
          <table:table-cell table:style-name="TableCell1375">
            <text:p text:style-name="P1376"/>
            <text:p text:style-name="P1377"/>
          </table:table-cell>
        </table:table-row>
        <table:table-row table:style-name="TableRow1378">
          <table:covered-table-cell>
            <text:p text:style-name="P1379"/>
          </table:covered-table-cell>
          <table:table-cell table:style-name="TableCell1380">
            <text:p text:style-name="P1381">Teisinė forma</text:p>
          </table:table-cell>
          <table:table-cell table:style-name="TableCell1382">
            <text:p text:style-name="P1383"/>
            <text:p text:style-name="P1384"/>
          </table:table-cell>
        </table:table-row>
        <table:table-row table:style-name="TableRow1385">
          <table:covered-table-cell>
            <text:p text:style-name="P1386"/>
          </table:covered-table-cell>
          <table:table-cell table:style-name="TableCell1387">
            <text:p text:style-name="P1388">Subjekto kodas<text:s/></text:p>
          </table:table-cell>
          <table:table-cell table:style-name="TableCell1389">
            <text:p text:style-name="P1390"/>
            <text:p text:style-name="P1391"/>
          </table:table-cell>
        </table:table-row>
        <table:table-row table:style-name="TableRow1392">
          <table:covered-table-cell>
            <text:p text:style-name="P1393"/>
          </table:covered-table-cell>
          <table:table-cell table:style-name="TableCell1394">
            <text:p text:style-name="P1395">Adresas: gatvė, namo numeris, pašto indeksas, vietovė<text:s/></text:p>
          </table:table-cell>
          <table:table-cell table:style-name="TableCell1396">
            <text:p text:style-name="P1397"/>
            <text:p text:style-name="P1398"/>
          </table:table-cell>
        </table:table-row>
        <table:table-row table:style-name="TableRow1399">
          <table:covered-table-cell>
            <text:p text:style-name="P1400"/>
          </table:covered-table-cell>
          <table:table-cell table:style-name="TableCell1401">
            <text:p text:style-name="P1402">Tel. Nr.</text:p>
          </table:table-cell>
          <table:table-cell table:style-name="TableCell1403">
            <text:p text:style-name="P1404"/>
            <text:p text:style-name="P1405"/>
          </table:table-cell>
        </table:table-row>
        <table:table-row table:style-name="TableRow1406">
          <table:covered-table-cell>
            <text:p text:style-name="P1407"/>
          </table:covered-table-cell>
          <table:table-cell table:style-name="TableCell1408">
            <text:p text:style-name="P1409">El. p. adresas<text:s/></text:p>
          </table:table-cell>
          <table:table-cell table:style-name="TableCell1410">
            <text:p text:style-name="P1411"/>
            <text:p text:style-name="P1412"/>
          </table:table-cell>
        </table:table-row>
        <table:table-row table:style-name="TableRow1413">
          <table:covered-table-cell>
            <text:p text:style-name="P1414"/>
          </table:covered-table-cell>
          <table:table-cell table:style-name="TableCell1415">
            <text:p text:style-name="P1416">Asmuo kontaktams (vardas ir pavardė)</text:p>
          </table:table-cell>
          <table:table-cell table:style-name="TableCell1417">
            <text:p text:style-name="P1418"/>
            <text:p text:style-name="P1419"/>
          </table:table-cell>
        </table:table-row>
        <table:table-row table:style-name="TableRow1420">
          <table:covered-table-cell>
            <text:p text:style-name="P1421"/>
          </table:covered-table-cell>
          <table:table-cell table:style-name="TableCell1422">
            <text:p text:style-name="P1423">EIP veiklos grupės projekto galimybių studijos pareiškėjo atsakingo asmens, dalyvaujančio rengiant EIP veiklos grupės<text:s/>projekto galimybių studiją, vardas ir pavardė (nurodo EIP veiklos grupės nariai mokslo ir (ar) studijų ir konsultavimo institucijų atstovai)</text:p>
          </table:table-cell>
          <table:table-cell table:style-name="TableCell1424">
            <text:p text:style-name="P1425"/>
            <text:p text:style-name="P1426"/>
          </table:table-cell>
        </table:table-row>
      </table:table>
      <text:p text:style-name="P1427"/>
      <text:p text:style-name="P1428"/>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ext:p text:style-name="P1438"><text:span text:style-name="T1439">EIP veiklos grupės narys yra<text:s/></text:span><text:span text:style-name="T1440">(pažymėti tinkamą)</text:span><text:span text:style-name="T1441">:</text:span></text:p>
          </table:table-cell>
          <table:table-cell table:style-name="TableCell1442">
            <text:p text:style-name="P1443"><text:span text:style-name="T1444">asmuo, užsiimantis žemės ir (ar) miškų ūkio veikla</text:span></text:p>
            <text:p text:style-name="P1445"><text:span text:style-name="T1446">asmuo, vykdantis mokslo ir (ar) studijų veiklą</text:span></text:p>
            <text:p text:style-name="P1447"><text:span text:style-name="T1448">konsultavimo institucija arba asmuo, užsiimantis asmenų, užsiimančių žemės ūkio ir (ar) miškų ūkio veikla, konsultavimu</text:span></text:p>
            <text:p text:style-name="P1449"><text:span text:style-name="T1450">kitas kaimo plėtros dalyvis</text:span></text:p>
          </table:table-cell>
        </table:table-row>
        <table:table-row table:style-name="TableRow1451">
          <table:table-cell table:style-name="TableCell1452" table:number-rows-spanned="9">
            <text:p text:style-name="P1453">EIP veiklos grupės partnerio Nr. (.....) duomenys<text:s/></text:p>
          </table:table-cell>
          <table:table-cell table:style-name="TableCell1454">
            <text:p text:style-name="P1455">Pavadinimas<text:s/></text:p>
          </table:table-cell>
          <table:table-cell table:style-name="TableCell1456">
            <text:p text:style-name="P1457"/>
            <text:p text:style-name="P1458"/>
          </table:table-cell>
        </table:table-row>
        <table:table-row table:style-name="TableRow1459">
          <table:covered-table-cell>
            <text:p text:style-name="P1460"/>
          </table:covered-table-cell>
          <table:table-cell table:style-name="TableCell1461">
            <text:p text:style-name="P1462">Teisinė forma</text:p>
          </table:table-cell>
          <table:table-cell table:style-name="TableCell1463">
            <text:p text:style-name="P1464"/>
            <text:p text:style-name="P1465"/>
          </table:table-cell>
        </table:table-row>
        <table:table-row table:style-name="TableRow1466">
          <table:covered-table-cell>
            <text:p text:style-name="P1467"/>
          </table:covered-table-cell>
          <table:table-cell table:style-name="TableCell1468">
            <text:p text:style-name="P1469">Subjekto kodas<text:s/></text:p>
          </table:table-cell>
          <table:table-cell table:style-name="TableCell1470">
            <text:p text:style-name="P1471"/>
            <text:p text:style-name="P1472"/>
          </table:table-cell>
        </table:table-row>
        <table:table-row table:style-name="TableRow1473">
          <table:covered-table-cell>
            <text:p text:style-name="P1474"/>
          </table:covered-table-cell>
          <table:table-cell table:style-name="TableCell1475">
            <text:p text:style-name="P1476">Adresas: gatvė, namo numeris, pašto indeksas, vietovė<text:s/></text:p>
          </table:table-cell>
          <table:table-cell table:style-name="TableCell1477">
            <text:p text:style-name="P1478"/>
            <text:p text:style-name="P1479"/>
          </table:table-cell>
        </table:table-row>
        <table:table-row table:style-name="TableRow1480">
          <table:covered-table-cell>
            <text:p text:style-name="P1481"/>
          </table:covered-table-cell>
          <table:table-cell table:style-name="TableCell1482">
            <text:p text:style-name="P1483">Tel. Nr.</text:p>
          </table:table-cell>
          <table:table-cell table:style-name="TableCell1484">
            <text:p text:style-name="P1485"/>
            <text:p text:style-name="P1486"/>
          </table:table-cell>
        </table:table-row>
        <table:table-row table:style-name="TableRow1487">
          <table:covered-table-cell>
            <text:p text:style-name="P1488"/>
          </table:covered-table-cell>
          <table:table-cell table:style-name="TableCell1489">
            <text:p text:style-name="P1490">El. p. adresas<text:s/></text:p>
          </table:table-cell>
          <table:table-cell table:style-name="TableCell1491">
            <text:p text:style-name="P1492"/>
            <text:p text:style-name="P1493"/>
          </table:table-cell>
        </table:table-row>
        <table:table-row table:style-name="TableRow1494">
          <table:covered-table-cell>
            <text:p text:style-name="P1495"/>
          </table:covered-table-cell>
          <table:table-cell table:style-name="TableCell1496">
            <text:p text:style-name="P1497">Asmuo kontaktams (vardas ir pavardė)</text:p>
          </table:table-cell>
          <table:table-cell table:style-name="TableCell1498">
            <text:p text:style-name="P1499"/>
            <text:p text:style-name="P1500"/>
          </table:table-cell>
        </table:table-row>
        <table:table-row table:style-name="TableRow1501">
          <table:covered-table-cell>
            <text:p text:style-name="P1502"/>
          </table:covered-table-cell>
          <table:table-cell table:style-name="TableCell1503">
            <text:p text:style-name="P1504">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505">
            <text:p text:style-name="P1506"/>
            <text:p text:style-name="P1507"/>
          </table:table-cell>
        </table:table-row>
        <table:table-row table:style-name="TableRow1508">
          <table:covered-table-cell>
            <text:p text:style-name="P1509"/>
          </table:covered-table-cell>
          <table:table-cell table:style-name="TableCell1510">
            <text:p text:style-name="P1511"><text:span text:style-name="T1512">EIP veiklos grupės na</text:span><text:span text:style-name="T1513">rys yra<text:s/></text:span><text:span text:style-name="T1514">(pažymėti tinkamą)</text:span><text:span text:style-name="T1515">:</text:span></text:p>
          </table:table-cell>
          <table:table-cell table:style-name="TableCell1516">
            <text:p text:style-name="P1517"><text:span text:style-name="T1518">asmuo, užsiimantis žemės ir (ar) miškų ūkio veikla</text:span></text:p>
            <text:p text:style-name="P1519"><text:span text:style-name="T1520">asmuo, vykdantis moksl</text:span><text:span text:style-name="T1521">o ir (ar) studijų veiklą</text:span></text:p>
            <text:p text:style-name="P1522"><text:span text:style-name="T1523">konsultavimo institucija arba asmuo, užsiimantis asmenų, užsiimančių žemės ūkio ir (ar) miškų ūkio veikla, konsultavimu</text:span></text:p>
            <text:p text:style-name="P1524"><text:span text:style-name="T1525">kitas kaimo plėtros dalyvis</text:span></text:p>
          </table:table-cell>
        </table:table-row>
      </table:table>
      <text:p text:style-name="Normal"/>
      <text:p text:style-name="P1526"><text:span text:style-name="T1527">2</text:span><text:span text:style-name="T1528">.</text:span><text:span text:style-name="T1529"><text:tab/></text:span><text:span text:style-name="T1530">EIP veiklos grupės projekto galimybių studijos<text:s/></text:span><text:span text:style-name="T1531">struktūra</text:span></text:p>
      <text:p text:style-name="P1532"/>
      <table:table table:style-name="Table1533">
        <table:table-columns>
          <table:table-column table:style-name="TableColumn1534"/>
        </table:table-columns>
        <table:table-row table:style-name="TableRow1535">
          <table:table-cell table:style-name="TableCell1536">
            <text:h text:style-name="P1537" text:outline-level="5"><text:span text:style-name="T1538">2.1.</text:span><text:span text:style-name="T1539"><text:tab/></text:span><text:span text:style-name="T1540"><text:s/>EIP veiklos grupės pristatymas</text:span></text:h>
          </table:table-cell>
        </table:table-row>
        <table:table-row table:style-name="TableRow1541">
          <table:table-cell table:style-name="TableCell1542">
            <text:p text:style-name="P1543">Pateikiama ši informacija:</text:p>
            <text:p text:style-name="P1544"><text:span text:style-name="T1545">1.</text:span><text:span text:style-name="T1546"><text:tab/></text:span><text:span text:style-name="T1547">EIP veiklos grupės projekto galimybių studijos pareiškėjo ir partnerių atsakingų asmenų, kitų narių dalyvaujančių rengiant EIP veiklos grupės projekto galimybių studiją ir įgyvendinant projektą pristatymas (kiekvieno iš narių trumpas veiklos ir projekto įg</text:span><text:span text:style-name="T1548">yvendinimui būtinų išteklių, kompetencijos ir / arba patirties aprašymas,<text:s/></text:span></text:p>
            <text:p text:style-name="P1549"><text:span text:style-name="T1550">2.</text:span><text:span text:style-name="T1551"><text:tab/></text:span><text:span text:style-name="T1552"><text:tab/></text:span><text:span text:style-name="T1553">Kiekvieno iš EIP veiklos grupės narių vaidmens, funkcijų, indėlio projekte tinkamumo įgyvendinti projektą pagrindimas.</text:span></text:p>
            <text:p text:style-name="P1554">3.<text:tab/>kita aktuali informacija.</text:p>
            <text:p text:style-name="P1555"><text:span text:style-name="T1556">(Apimtis iki 3 lapų)</text:span></text:p>
          </table:table-cell>
        </table:table-row>
        <table:table-row table:style-name="TableRow1557">
          <table:table-cell table:style-name="TableCell1558">
            <text:p text:style-name="P1559"/>
            <text:p text:style-name="P1560"><text:span text:style-name="T1561">2.2.</text:span><text:span text:style-name="T1562"><text:tab/></text:span><text:span text:style-name="T1563">EIP veiklos grupės projekto galimybių studijos kontekstas ir problematika</text:span></text:p>
          </table:table-cell>
        </table:table-row>
        <table:table-row table:style-name="TableRow1564">
          <table:table-cell table:style-name="TableCell1565">
            <text:p text:style-name="P1566">Pateikiama ši informacija:</text:p>
            <text:p text:style-name="P1567">1.<text:tab/>Praktinė problema, kurią siekiama išspręsti, ir jos aprašymas.</text:p>
            <text:p text:style-name="P1568">2.<text:tab/>Projekto aplinkos (esamos situacijos) analizė.</text:p>
            <text:p text:style-name="P1569">3.<text:tab/>Projekto rūšis (bandomasis ar<text:s/>produktų, procesų ir technologijų plėtojimo bei tobulinimo projektas).</text:p>
            <text:p text:style-name="P1570">4.<text:tab/>Problemos masto ir aktualumo nacionaliniu, regioniniu ar ūkininkavimo sektoriaus (ūkių) mastu pagrindimas.</text:p>
            <text:p text:style-name="P1571">5.<text:tab/>Tikslinė grupė, kuriai aktualus praktinės problemos sprendimas.</text:p>
            <text:p text:style-name="P1572">(Apimtis<text:s/>iki 2 lapų)</text:p>
          </table:table-cell>
        </table:table-row>
        <table:table-row table:style-name="TableRow1573">
          <table:table-cell table:style-name="TableCell1574">
            <text:p text:style-name="P1575">2.3.<text:tab/>Pasirinkto problemos sprendimo – inovacijos – aprašymas.</text:p>
          </table:table-cell>
        </table:table-row>
        <table:table-row table:style-name="TableRow1576">
          <table:table-cell table:style-name="TableCell1577">
            <text:p text:style-name="P1578"><text:span text:style-name="T1579">1.</text:span><text:span text:style-name="T1580"><text:tab/></text:span><text:span text:style-name="T1581">P</text:span><text:span text:style-name="T1582">rojekto tiksla</text:span><text:span text:style-name="T1583">s<text:s/></text:span><text:span text:style-name="T1584">ir uždaviniai.</text:span></text:p>
            <text:p text:style-name="P1585">2.<text:tab/>Projekto idėjos, veiklų ir loginės struktūros aprašymas. Aprašomos planuojamos projekto arba naujų produktų, procesų ir technologijų kūrimo ir / arba taikymo veiklos, jų pobūdis, etapai įskaitant planuojamus tyrimus ar plėtros darbus, <text:s/>inovacijų diegimo etapus.</text:p>
            <text:p text:style-name="P1586">3.<text:tab/>Pasirinkto problemos sprendimo naujumo ir inovatyvumo pagrindimas.</text:p>
            <text:p text:style-name="P1587">4.<text:tab/>Laukiamų rezultatų aprašymas ir jų praktinio pritaikomumo pagrindimas.</text:p>
            <text:p text:style-name="P1588"/>
            <text:p text:style-name="P1589">5.<text:tab/>Preliminarus projekto biudžetas ir trumpas pagrindžiamų išlaidų aprašymas:</text:p>
            <text:p text:style-name="P1590">5.1.<text:tab/>EIP veiklos grupės bendradarbiavimo išlaidos;</text:p>
            <text:p text:style-name="P1591">5.2.<text:tab/>Projekto viešinimo išlaidos;</text:p>
            <text:p text:style-name="P1592">5.3.<text:tab/>Projekto įgyvendinimo išlaidos (susiejant su projekto veiklomis ir logine struktūra);</text:p>
            <text:p text:style-name="P1593">5.4.<text:tab/>Projekto rezultatų sklaidos išlaidos.</text:p>
            <text:p text:style-name="P1594">6.<text:tab/>Projekto įgyvendinimo trukmė.</text:p>
            <text:p text:style-name="P1595">7.<text:tab/>Projekto įgyvendinimo vieta.</text:p>
            <text:p text:style-name="P1596">(Apimtis iki 3 lapų)</text:p>
          </table:table-cell>
        </table:table-row>
        <table:table-row table:style-name="TableRow1597">
          <table:table-cell table:style-name="TableCell1598">
            <text:p text:style-name="P1599">2.4.<text:tab/>Laukiama EIP veiklos grupės projekto galimybių studijoje numatyto projekto nauda<text:s/></text:p>
          </table:table-cell>
        </table:table-row>
        <table:table-row table:style-name="TableRow1600">
          <table:table-cell table:style-name="TableCell1601">
            <text:p text:style-name="P1602">1.<text:tab/>Laukiama nauda įgyvendinus projektą (kaip pasikeis esama situacija).</text:p>
            <text:p text:style-name="P1603"><text:span text:style-name="T1604">2.</text:span><text:span text:style-name="T1605"><text:tab/>Laukiamų projekto rezultatų taikymo ekonominės naudos pagrindimas</text:span><text:s/><text:span text:style-name="T1606">ir<text:s/></text:span><text:span text:style-name="T1607">(arba) aplinkosaugos gerinimo naudos aprašymas</text:span></text:p>
            <text:p text:style-name="P1608">3.<text:tab/>Projekto indėlio į Lietuvos kaimo plėtros 2014−2020 m. programos prioritetų, tikslinių sričių ir priemonių įgyvendinimą pagrindimas.</text:p>
            <text:p text:style-name="P1609">4.<text:tab/>Projekto indėlio į EIP tikslo – didinti našumą ir tvarų išteklių valdymą įgyvendinimą – pagrindimas.</text:p>
            <text:p text:style-name="P1610">5.<text:tab/>Projekto metu sukurtų rezultatų viešinimo ir įdiegtos inovacijos sklaidos bei prieinamumo galutiniams vartotojams pristatymas.<text:s/></text:p>
            <text:p text:style-name="P1611">6.<text:tab/>Informacija apie tai, kaip EIP veiklos grupės nariai naudosis projekto rezultatais.</text:p>
            <text:p text:style-name="P1612"><text:span text:style-name="T1613">(Apimtis iki 2 lapų)</text:span></text:p>
          </table:table-cell>
        </table:table-row>
      </table:table>
      <text:p text:style-name="P1614"/>
      <text:p text:style-name="P1615"><text:span text:style-name="T1616">3</text:span><text:span text:style-name="T1617">. Pareiškėjo patvirtinimas.</text:span></text:p>
      <text:p text:style-name="P1618"><text:span text:style-name="T1619">Patvirtinu, kad šioje formoje pateikta informacija yra teisinga.</text:span></text:p>
      <text:p text:style-name="P1620"><text:span text:style-name="T1621">4</text:span><text:span text:style-name="T1622">.</text:span><text:span text:style-name="T1623"><text:tab/>Pridedama:</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Eil.<text:line-break/>Nr.</text:p>
          </table:table-cell>
          <table:table-cell table:style-name="TableCell1631">
            <text:p text:style-name="P1632">Dokumento pavadinimas</text:p>
          </table:table-cell>
          <table:table-cell table:style-name="TableCell1633">
            <text:p text:style-name="P1634">Pažymėti</text:p>
          </table:table-cell>
        </table:table-row>
        <table:table-row table:style-name="TableRow1635">
          <table:table-cell table:style-name="TableCell1636">
            <text:p text:style-name="P1637">1.</text:p>
          </table:table-cell>
          <table:table-cell table:style-name="TableCell1638">
            <text:p text:style-name="P1639"><text:span text:style-name="T1640">Jungtinės veiklos sutartis (Taisyklių 1 priedas)</text:span></text:p>
          </table:table-cell>
          <table:table-cell table:style-name="TableCell1641">
            <text:p text:style-name="P1642"/>
          </table:table-cell>
        </table:table-row>
        <table:table-row table:style-name="TableRow1643">
          <table:table-cell table:style-name="TableCell1644">
            <text:p text:style-name="P1645">2.<text:s/></text:p>
          </table:table-cell>
          <table:table-cell table:style-name="TableCell1646">
            <text:p text:style-name="P1647">Pareiškėjo deklaracija (Taisyklių 4 priedas)</text:p>
          </table:table-cell>
          <table:table-cell table:style-name="TableCell1648">
            <text:p text:style-name="P1649"/>
          </table:table-cell>
        </table:table-row>
        <table:table-row table:style-name="TableRow1650">
          <table:table-cell table:style-name="TableCell1651">
            <text:p text:style-name="P1652">3.</text:p>
          </table:table-cell>
          <table:table-cell table:style-name="TableCell1653">
            <text:p text:style-name="P1654">Nepriklausomumo deklaracijos (Taisyklių 3 priedas)</text:p>
          </table:table-cell>
          <table:table-cell table:style-name="TableCell1655">
            <text:p text:style-name="P1656"/>
          </table:table-cell>
        </table:table-row>
      </table:table>
      <text:p text:style-name="P1657"/>
      <text:p text:style-name="P1658">___________________________________ <text:s text:c="10"/>___________ <text:s text:c="5"/>______________________</text:p>
      <text:p text:style-name="P1659">(EIP veiklos grupės projekto galimybių<text:tab/><text:s text:c="20"/>(parašas) <text:s text:c="14"/>(vardas ir pavardė) <text:s/></text:p>
      <text:p text:style-name="P1660"><text:span text:style-name="T1661">studijos pareiškėjo atstovas)</text:span><text:span text:style-name="T1662"><text:tab/><text:s text:c="19"/></text:span></text:p>
      <text:p text:style-name="P1663"/>
      <text:p text:style-name="P1664">Priedo pakeitimai:</text:p>
      <text:p text:style-name="P1665"><text:span text:style-name="T1666">Nr.<text:s/></text:span><text:a xlink:href="https://www.e-tar.lt/portal/legalAct.html?documentId=5969d03085be11ecbd43a994b3e2e1cb" office:target-frame-name="_top" xlink:show="replace"><text:span text:style-name="T1667">3D-82</text:span></text:a><text:span text:style-name="T1668">,<text:s/></text:span><text:span text:style-name="T1669">2022-02-04, paskelbta TAR 2022-02-04, i. k. 2022-02086</text:span></text:p>
      <text:p text:style-name="Normal"/>
      <text:p text:style-name="P1670">Europos inovacijų partnerystės veiklos</text:p>
      <text:p text:style-name="P1676">grupių steigimo, jų projektų galimybių</text:p>
      <text:p text:style-name="P1677">studijų rengimo ir vertinimo taisyklių,</text:p>
      <text:p text:style-name="P1678">taikomų nuo 2021 metų,</text:p>
      <text:p text:style-name="P1679">4 priedas</text:p>
      <text:p text:style-name="P1680"/>
      <text:p text:style-name="P1681"/>
      <text:p text:style-name="P1682">PAREIŠKĖJO DEKLARACIJA</text:p>
      <text:p text:style-name="P1683"/>
      <text:p text:style-name="P1684">___________<text:s/></text:p>
      <text:p text:style-name="P1685">(data)</text:p>
      <text:p text:style-name="P1686">___________________</text:p>
      <text:p text:style-name="P1687"><text:span text:style-name="T1688">(</text:span><text:span text:style-name="T1689">sudarymo vieta)</text:span></text:p>
      <text:p text:style-name="P1690"/>
      <text:p text:style-name="P1691">Aš, ___________________________________________________________________ ,</text:p>
      <text:p text:style-name="P1692"><text:span text:style-name="T1693">(pareiškėjo ar jo įgalioto asmens pareigų pavadinimas, vardas ir pavardė)</text:span></text:p>
      <text:p text:style-name="P1694">patvirtinu, kad mano atstovaujamos Europos inovacijų partnerystės veiklos grupės____________________________ <text:s/>nariai,</text:p>
      <text:p text:style-name="P1695"><text:span text:style-name="T1696">(EIP veiklos grupės pavadinimas) <text:s text:c="3"/></text:span></text:p>
      <text:p text:style-name="P1697"><text:span text:style-name="T1698">teikiantys EIP veiklos grupės projekto galimybių studiją ____________________________________________</text:span><text:span text:style-name="T1699">__________________,</text:span></text:p>
      <text:p text:style-name="P1700"><text:span text:style-name="T1701">(galimybių studijos pavadinimas pavadinimas)</text:span></text:p>
      <text:p text:style-name="P1702"><text:span text:style-name="T1703">atitinka Taisyklių 6–8, 10 <text:s/>punktų reikalavimus ir EIP veiklos grupės projekto galimybių studija atitinka vieną iš Taisyklių 11 punkte nurodytų temų</text:span><text:span text:style-name="T1704">:</text:span></text:p>
      <text:p text:style-name="P1705"/>
      <text:p text:style-name="P1706"><text:span text:style-name="T1707">1</text:span><text:span text:style-name="T1708">.</text:span><text:span text:style-name="T1709"><text:tab/>EIP veiklos grupę sudaro ne mažiau<text:s/></text:span><text:span text:style-name="T1710">kaip 3 subjektų grupė, t. y. fiziniai ir (ar) juridiniai asmenys, užsiimantys žemės ūkio ir (ar) miškų ūkio veikla, juridiniai asmenys, vykdantys mokslo ir (arba) studijų veiklą, ir konsultavimo institucijos, užsiimančios fizinių ir (ar) juridinių asmenų,<text:s/></text:span><text:span text:style-name="T1711">užsiimančių žemės ūkio ir (ar) miškų ūkio veikla, konsultavimu.<text:s/></text:span></text:p>
      <text:p text:style-name="P1712"><text:span text:style-name="T1713">2</text:span><text:span text:style-name="T1714">.</text:span><text:span text:style-name="T1715"><text:tab/>EIP veiklos grupės projekto galimybių studija yra parengta pagal vieną iš Taisyklių 11 punkte nurodytų temų.</text:span></text:p>
      <text:p text:style-name="P1716"><text:span text:style-name="T1717">3</text:span><text:span text:style-name="T1718">.</text:span><text:span text:style-name="T1719"><text:tab/>EIP veiklos grupės nario (-ių), užsiimančio (-ių) žemės ūkio ir (ar)</text:span><text:span text:style-name="T1720"><text:s/>miškų ūkio veikla, šios veiklos patirtis yra ne mažesnė kaip 3 metai.</text:span></text:p>
      <text:p text:style-name="P1721"><text:span text:style-name="T1722">4</text:span><text:span text:style-name="T1723">.</text:span><text:span text:style-name="T1724"><text:tab/>EIP veiklos grupės nario (-ių), užsiimančio (-ių) žemės ūkio ir (ar) miškų ūkio veikla, ūkio specializacija, infrastruktūra ir taikomos technologijos atitinka Europos inovacijų p</text:span><text:span text:style-name="T1725">artnerystės veiklos grupės projekto galimybių studijoje numatytą tematiką.</text:span></text:p>
      <text:p text:style-name="P1726"><text:span text:style-name="T1727">5</text:span><text:span text:style-name="T1728">.</text:span><text:span text:style-name="T1729"><text:tab/>Konsultavimo įstaiga ir konsultantai yra akredituoti tose srityje, pagal kurias teikia EIP veiklos grupės projekto galimybių studiją.<text:s/></text:span><text:span text:style-name="T1730"><text:s/></text:span></text:p>
      <text:p text:style-name="P1731"><text:span text:style-name="T1732">6</text:span><text:span text:style-name="T1733">.</text:span><text:span text:style-name="T1734"><text:tab/></text:span><text:span text:style-name="T1735">Konsultavimo institucija, fizinis ar juridinis asmuo, užsiimantys konsultavimu, teikimo ūkiuose ir (arba) miško valdose patirties EIP veiklos grupės projekto galimybių studijoje numatyta tematika per paskutinių 3 metų laikotarpį iki galimybių studijos pate</text:span><text:span text:style-name="T1736">ikimo.<text:s/></text:span></text:p>
      <text:p text:style-name="P1737"><text:span text:style-name="T1738">7</text:span><text:span text:style-name="T1739">.</text:span><text:span text:style-name="T1740"><text:tab/>Mokslo ir (arba) studijų institucijos vykdomų mokslinių tyrimų, eksperimentinės plėtros projektų ar taikomųjų tyrimų tematika atitinka EIP veiklos grupės projekto galimybių studijoje numatyto projekto tematiką.</text:span></text:p>
      <text:p text:style-name="P1741"><text:span text:style-name="T1742">8</text:span><text:span text:style-name="T1743">.</text:span><text:span text:style-name="T1744"><text:tab/>Mokslininkai, atstovauj</text:span><text:span text:style-name="T1745">antys mokslo ir (arba) studijų institucijoms, EIP veiklos grupėje turi veiklos patirties pagal EIP veiklos grupės projekto galimybių studijoje numatytą <text:s/>tematiką.</text:span></text:p>
      <text:p text:style-name="P1746"><text:span text:style-name="T1747">9</text:span><text:span text:style-name="T1748">.</text:span><text:span text:style-name="T1749"><text:tab/>Mokslininkai, atstovaujantys mokslo ir (arba) studijų institucijoms EIP veiklos grupėj</text:span><text:span text:style-name="T1750">e, turi mokslų daktaro laipsnį.<text:s/></text:span></text:p>
      <text:p text:style-name="P1751"><text:span text:style-name="T1752">10</text:span><text:span text:style-name="T1753">.</text:span><text:span text:style-name="T1754"><text:tab/>Mokslininkai, atstovaujantys mokslo ir (arba) studijų institucijoms EIP veiklos grupėje:</text:span></text:p>
      <text:p text:style-name="P1755"><text:span text:style-name="T1756">10.1</text:span><text:span text:style-name="T1757">. mokslo ir (arba) studijų institucijoje užima vieną iš Lietuvos mokslo ir studijų įstatymo 65 ir 66 straipsniuose<text:s/></text:span><text:span text:style-name="T1758">išvardytų pareigybių;</text:span><text:s/></text:p>
      <text:p text:style-name="P1759"><text:span text:style-name="T1760">10.2</text:span><text:span text:style-name="T1761">.<text:s/></text:span><text:span text:style-name="T1762">arba</text:span><text:span text:style-name="T1763">, neužimantys pareigų mokslo ir (arba) studijų institucijoje, įskaitant užsienio šalių tyrėjus, teikiant paraišką yra pasirašę laisvos formos susitarimą su mokslo ir (arba) studijų institucija dėl abipusių įsipareigojim</text:span><text:span text:style-name="T1764">ų, jei paraiškos projektas būtų finansuojamas;<text:s/></text:span></text:p>
      <text:p text:style-name="P1765"><text:span text:style-name="T1766">10.3</text:span><text:span text:style-name="T1767">. kaip EIP veiklos grupės nariai yra pasirašę nepriklausomumo patvirtinimo deklaracijas.</text:span></text:p>
      <text:p text:style-name="P1768"><text:span text:style-name="T1769">11</text:span><text:span text:style-name="T1770">.</text:span><text:span text:style-name="T1771"><text:tab/>Pagal paskelbtą kvietimą:</text:span></text:p>
      <text:p text:style-name="P1772"><text:span text:style-name="T1773">11.1</text:span><text:span text:style-name="T1774">.</text:span><text:span text:style-name="T1775"><text:tab/><text:s/>Fiziniai ir juridiniai asmenys, užsiimantys žemės ūkio ir (ar) miš</text:span><text:span text:style-name="T1776">kų ūkio veikla, nėra kitos EIP veiklos grupės nariais;</text:span></text:p>
      <text:p text:style-name="P1777"><text:span text:style-name="T1778">11.2</text:span><text:span text:style-name="T1779">.</text:span><text:span text:style-name="T1780"><text:tab/><text:s/>Konsultavimo ir mokslo ir (arba) studijų institucija yra<text:s/></text:span><text:span text:style-name="T1781">ne</text:span><text:span text:style-name="T1782"><text:s/>daugiau kaip penkių EIP veiklos grupių nare, įskaitant šią EIP veiklos grupę, kuri teikia galimybių studiją;</text:span></text:p>
      <text:p text:style-name="P1783"><text:span text:style-name="T1784">11.3</text:span><text:span text:style-name="T1785">.</text:span><text:span text:style-name="T1786"><text:tab/><text:s/>EIP veiklo</text:span><text:span text:style-name="T1787">s grupė nėra pateikusi kitos projekto galimybių studijos.</text:span></text:p>
      <text:p text:style-name="P1788"/>
      <text:p text:style-name="P1789">Patvirtinu, kad šie duomenys yra teisingi ir aktualūs EIP veiklos grupės projekto galimybių studijos pateikimo dieną.</text:p>
      <text:p text:style-name="P1790"/>
      <text:p text:style-name="P1791">Suprantu, kad jei pagal vertinimo rezultatus Žemės ūkio ministerija (toliau –<text:s/>Ministerija) priims sprendimą dėl pritarimo pateiktai EIP veiklos grupės projekto galimybių studijai įgyvendinti, kartu su EIP veiklos grupės projekto paraiška Nacionalinei mokėjimo agentūrai prie Žemės ūkio ministerijos (toliau – Agentūra) turės būti pateikti atitiktį reikalavimams patvirtinantys dokumentai.</text:p>
      <text:p text:style-name="P1792"/>
      <text:p text:style-name="P1793">Suprantu, kad tuo atveju, jei EIP veiklos grupės projekto galimybių studijos pateikimo ir vertinimo Ministerijoje metu bus nuslėpta ar pateikta melaginga informacija apie atitiktį reikalavimams, EIP veiklos grupės projekto paraiška nebus vertinama. <text:s text:c="2"/></text:p>
      <text:p text:style-name="P1794"/>
      <text:p text:style-name="P1795">Suprantu, kad EIP veiklos grupės projekto paraiška bus atmesta, jeigu EIP veiklos grupės nariai neatitiks Taisyklėse nustatytų reikalavimų arba jeigu EIP veiklos grupė Agentūros prašymu nepatikslina<text:s/>pateiktų netikslių ar neišsamių duomenų apie atitikimą reikalavimam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pareiškėjo arba jo įgalioto asmens pareigų pavadinimas)</text:p>
          </table:table-cell>
          <table:table-cell table:style-name="TableCell1817">
            <text:p text:style-name="P1818"/>
          </table:table-cell>
          <table:table-cell table:style-name="TableCell1819">
            <text:p text:style-name="P1820">(parašas)</text:p>
          </table:table-cell>
          <table:table-cell table:style-name="TableCell1821">
            <text:p text:style-name="P1822"/>
          </table:table-cell>
          <table:table-cell table:style-name="TableCell1823">
            <text:p text:style-name="P1824">(vardas ir pavardė)</text:p>
          </table:table-cell>
        </table:table-row>
      </table:table>
      <text:p text:style-name="Normal"/>
      <text:p text:style-name="P1825">Europos inovacijų partnerystės veiklos<text:s/></text:p>
      <text:p text:style-name="P1831">grupių steigimo, jų projektų galimybių<text:s/></text:p>
      <text:p text:style-name="P1832">studijų rengimo ir vertinimo taisyklių,<text:s/></text:p>
      <text:p text:style-name="P1833">taikomų nuo 2021 metų,</text:p>
      <text:p text:style-name="P1834">5 priedas</text:p>
      <text:p text:style-name="P1835"/>
      <text:p text:style-name="P1836"><text:span text:style-name="T1837">(</text:span><text:span text:style-name="T1838">Europos inovacijų partnerystės veiklos grupės projekto galimybių studijos<text:s/></text:span><text:span text:style-name="T1839">vertinimo</text:span><text:span text:style-name="T1840"><text:s/></text:span><text:span text:style-name="T1841">lentelės forma)</text:span><text:span text:style-name="T1842"><text:s/></text:span></text:p>
      <text:p text:style-name="P1843"/>
      <text:p text:style-name="P1844"><text:span text:style-name="T1845">EUROPOS INOVACIJŲ PARTNERYSTĖS</text:span><text:span text:style-name="T1846"><text:s/>VEIKLOS GRUPĖS PROJEKTO GALIMYBIŲ STUDIJOS VERTINIMO</text:span><text:span text:style-name="T1847"><text:s/></text:span><text:span text:style-name="T1848">lentelė</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EIP veiklos grupės projekto galimybių studijos pavadinimas</text:p>
          </table:table-cell>
          <table:table-cell table:style-name="TableCell1855">
            <text:p text:style-name="P1856"/>
          </table:table-cell>
        </table:table-row>
        <table:table-row table:style-name="TableRow1857">
          <table:table-cell table:style-name="TableCell1858">
            <text:p text:style-name="P1859"><text:span text:style-name="T1860">Pareiškėjo duomenys<text:s/></text:span><text:span text:style-name="T1861">(institucijos pavadinimas)</text:span></text:p>
          </table:table-cell>
          <table:table-cell table:style-name="TableCell1862">
            <text:p text:style-name="P1863"/>
          </table:table-cell>
        </table:table-row>
        <table:table-row table:style-name="TableRow1864">
          <table:table-cell table:style-name="TableCell1865">
            <text:p text:style-name="P1866">Paraišką vertinančio eksperto vardas ir pavardė<text:s/></text:p>
          </table:table-cell>
          <table:table-cell table:style-name="TableCell1867">
            <text:p text:style-name="P1868"/>
          </table:table-cell>
        </table:table-row>
        <table:table-row table:style-name="TableRow1869">
          <table:table-cell table:style-name="TableCell1870">
            <text:p text:style-name="P1871">Paraiškos vertinimo data</text:p>
          </table:table-cell>
          <table:table-cell table:style-name="TableCell1872">
            <text:p text:style-name="P1873"/>
          </table:table-cell>
        </table:table-row>
      </table:table>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Eil.<text:s/>Nr.</text:p>
          </table:table-cell>
          <table:table-cell table:style-name="TableCell1884">
            <text:p text:style-name="P1885">Atrankos kriterijai</text:p>
          </table:table-cell>
          <table:table-cell table:style-name="TableCell1886">
            <text:p text:style-name="P1887">Maksimalus galimas skirti balų skaičius</text:p>
          </table:table-cell>
          <table:table-cell table:style-name="TableCell1888">
            <text:p text:style-name="P1889">Eksperto siūlomų skirti balų skaičius</text:p>
          </table:table-cell>
          <table:table-cell table:style-name="TableCell1890">
            <text:p text:style-name="P1891"><text:span text:style-name="T1892">Eksperto skiriamų balų pagrindimas<text:s/></text:span><text:span text:style-name="T1893">(privalomas detalus vertinimo paaiškinimas)</text:span></text:p>
          </table:table-cell>
        </table:table-row>
        <table:table-row table:style-name="TableRow1894">
          <table:table-cell table:style-name="TableCell1895">
            <text:p text:style-name="P1896">1.</text:p>
          </table:table-cell>
          <table:table-cell table:style-name="TableCell1897">
            <text:p text:style-name="P1898">Galimybių studijos mokslinė ir (ar) technologinė kokybė ir svarba</text:p>
            <text:p text:style-name="P1899">Vertinama:<text:s/></text:p>
            <text:p text:style-name="P1900"><text:span text:style-name="T1901">i.</text:span><text:span text:style-name="T1902"><text:tab/>problemos, kurią siūloma spręsti aktualumas ir jos mastas<text:s/></text:span><text:span text:style-name="T1903">(</text:span><text:span text:style-name="T1904">skiriama iki 3 balų);<text:s/></text:span></text:p>
            <text:p text:style-name="P1905">ii.<text:tab/>galimybių studijos idėjos pagrindimas (literatūros analize ir (arba) eksperimentais, ir (arba) stebėjimais, ir (arba) apklausomis) (skiriama iki 2 balų);</text:p>
            <text:p text:style-name="P1906">iii.<text:tab/>iškeltų tikslų bei uždavinių kokybė, veiklų nuoseklumas ir projekto veiklų loginė struktūra (skiriama iki 3 balų);</text:p>
            <text:p text:style-name="P1907">iv.<text:tab/>siektinų rezultatų tinkamumas identifikuotai problemai spręsti (skiriama iki 2 balų);</text:p>
            <text:p text:style-name="P1908"/>
            <text:p text:style-name="P1909"><text:span text:style-name="T1910">Pastaba:</text:span><text:span text:style-name="T1911"><text:s/>Maksimalus balų skaičius skiriamas, j</text:span><text:span text:style-name="T1912">eigu vertinamieji kriterijai aprašyti aiškiai, yra pagrįsti, išpildomi be pastabų.</text:span></text:p>
            <text:p text:style-name="P1913">Tarpinis balų skaičius skiriamas jeigu vertinamasis kriterijus aprašytas nepakankamai, yra nepakankamai pagrįstas, yra neesminių pastabų.</text:p>
            <text:p text:style-name="P1914">Minimalus balas skiriamas, jeigu<text:s/>vertinamasis kriterijus nėra pagrįstas arba yra išpildomas menkai, yra esminių pastabų.</text:p>
            <text:p text:style-name="P1915"><text:span text:style-name="T1916">Balų neskiriama, jeigu vertinamas kriterijus nėra aprašytas ir (arba) nėra išpildomas.<text:s/></text:span></text:p>
          </table:table-cell>
          <table:table-cell table:style-name="TableCell1917">
            <text:p text:style-name="P1918">1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text:span text:style-name="T1928">EIP veiklos grupės projekto galimybių studijoje numatytų veiksmų indėl</text:span><text:span text:style-name="T1929">is</text:span><text:span text:style-name="T1930"><text:s/></text:span><text:span text:style-name="T1931">į Europos Komisijos komunikato „Europos žaliojo susitarimo“ strategijos „Nuo ūkio iki stalo“, Bioįvairovės išsisaugojimo veiksmų įgyvendinimą. <text:s/></text:span></text:p>
            <text:p text:style-name="P1932">Vertinama pagrindimas, kaip projektas <text:s/>prisideda prie bent vienos iš nurodytų 2021 m. tikslinių prioritetų:</text:p>
            <text:p text:style-name="P1933"/>
            <text:p text:style-name="P1934"><text:span text:style-name="T1935">skatina tvarų žemės dirbimą ir augalų auginimą, didinant organinės anglies išsaugojimą dirvožemyje;<text:s/></text:span></text:p>
            <text:p text:style-name="P1936"/>
            <text:p text:style-name="P1937"><text:span text:style-name="T1938">prisideda pr</text:span><text:span text:style-name="T1939">ie trumpųjų maisto tiekimo grandinių kūrimo, aukštos pridėtinės vertės žemės ūkio ir maisto žaliavų gamybos bei perdirbimo darnoje su gamta;</text:span></text:p>
            <text:p text:style-name="P1940"/>
            <text:p text:style-name="P1941"><text:span text:style-name="T1942">prisideda prie klimato kaitos švelninimo ir (arba) ūkininkavimo sistemų prisitaikymo prie klimato kaitos;</text:span></text:p>
            <text:p text:style-name="P1943"/>
            <text:p text:style-name="P1944"><text:span text:style-name="T1945">diegia C</text:span><text:span text:style-name="T1946">O</text:span><text:span text:style-name="T1947">2</text:span><text:span text:style-name="T1948"><text:s/>(ŠESD) mažinimo organizacinius sprendimus, sukuria prielaidas ir instrumentus vertinti ūkių tvarumo rodiklius;</text:span></text:p>
            <text:p text:style-name="P1949"/>
            <text:p text:style-name="P1950"><text:span text:style-name="T1951">Pastaba:</text:span><text:span text:style-name="T1952"><text:s/>5 balai skiriami jeigu EIP galimybių studijos tematika atitinka bent vieną nurodytą prioritetą.</text:span></text:p>
            <text:p text:style-name="P1953"><text:span text:style-name="T1954">Balas neskiriamas, jeigu neatitinka<text:s/></text:span><text:span text:style-name="T1955">įvardintų prioriteto/-ų.</text:span></text:p>
          </table:table-cell>
          <table:table-cell table:style-name="TableCell1956">
            <text:p text:style-name="P1957">5</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3.<text:s/></text:p>
          </table:table-cell>
          <table:table-cell table:style-name="TableCell1965">
            <text:p text:style-name="P1966">Problemos sprendimo inovatyvumas ir naujumas</text:p>
            <text:p text:style-name="P1967">Vertinama: siūlomo sprendimo, kuriuo siekiama išspręsti problemą, naujumas ir inovatyvumas.<text:s/></text:p>
            <text:p text:style-name="P1968">i.<text:tab/>Inovatyvumas vertinamas atsižvelgiant į tai ar projektu siekiama sukurti naują produktą arba procesą ar esamus iš esmės patobulinti, ir (arba) siekiama specifinių praktinių tikslų sprendimo;<text:s/></text:p>
            <text:p text:style-name="P1969">ii.<text:tab/>Naujumas vertinamas atsižvelgiant į tai ar kuriama inovacija<text:s/>iš esmės keičia procesus sektoriuje, regione, sukuria naujas rinkas, ar leidžia realizuoti naujus verslo modelius; ar sprendimas ir kuriama inovacija bus nauja ją sukūrusiam subjektui; ar sprendimas ir kuriama inovacija bus nauji rinkoje ir leis subjektui<text:s/>įgyti konkurencinį pranašumą, palyginti su kitais subjektais rinkoje;</text:p>
            <text:p text:style-name="P1970"/>
            <text:p text:style-name="P1971"><text:span text:style-name="T1972">Pastaba:</text:span><text:span text:style-name="T1973"><text:s/>Slenkstinis vertinimas – 5 balai.</text:span></text:p>
            <text:p text:style-name="P1974"/>
            <text:p text:style-name="P1975">15 balų skiriama, jeigu Projektu sukuriamas produktas ar procesas yra reikšmingas ir naujas pasauliniu lygiu arba technologija bus<text:s/>patentuojama, arba iš esmės keičia procesus sektoriuje, regione; sukuria naujas rinkas; leidžia pilnai realizuoti naujus verslo modelius.</text:p>
            <text:p text:style-name="P1976"/>
            <text:p text:style-name="P1977"><text:span text:style-name="T1978">10 balų skiriama, jeigu Projektu sukuriamas produktas ar procesas yra naujas rinkos lygiu;</text:span><text:span text:style-name="T1979"><text:s/></text:span><text:span text:style-name="T1980">t. y. produktas arba<text:s/></text:span><text:span text:style-name="T1981">procesas, vertinant pagal pateiktus inovacijos parametrus, leis subjektui įgyti konkurencinį pranašumą, palyginti su kitais subjektais rinkoje, kurioje veikia subjektas.</text:span></text:p>
            <text:p text:style-name="P1982"/>
            <text:p text:style-name="P1983">5 balai skiriami, jeigu Projektu patobulinamas produktas ar procesas yra naujas įmonės lygiu; t. y. vertinant pagal pateiktus inovacijos parametrus tikėtina, kad inovacija bus nauja arba patobulinta, palyginti su esamais (jau anksčiau buvusiais) ją sukūrusio subjekto produktais arba procesais (vertinama lyginant kuriamus (sukurtus) ir esamus (buvusius) produktus arba procesus).</text:p>
            <text:p text:style-name="P1984"/>
            <text:p text:style-name="P1985">0 – jeigu Projektu nėra sukuriamas naujas ar patobulinamas produktas ar procesas.</text:p>
            <text:p text:style-name="P1986"/>
          </table:table-cell>
          <table:table-cell table:style-name="TableCell1987">
            <text:p text:style-name="P1988">15</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text:s/></text:p>
          </table:table-cell>
          <table:table-cell table:style-name="TableCell1996">
            <text:p text:style-name="P1997">Naudingumas ir praktinis pritaikymas.</text:p>
            <text:p text:style-name="P1998"><text:span text:style-name="T1999">Vertinama</text:span><text:span text:style-name="T2000"><text:s/></text:span><text:span text:style-name="T2001">siektinų rezultatų praktinio pritaikymo galimybės bei naudingumas ir<text:s/></text:span><text:span text:style-name="T2002">sklaidos mastas Lietuvos žemės ir (ar) miškų ūkyje:</text:span></text:p>
            <text:p text:style-name="P2003"/>
            <text:p text:style-name="P2004"><text:span text:style-name="T2005">ar įgyvendinant EIP projektą siekiama parengti pagrįstas praktines rekomendacijos dėl naujų metodų, procesų ar technologijų<text:s/></text:span><text:span text:style-name="T2006">bei jų elementų diegimo ar adaptavimo, siekiant padidinti žemės ūkio sektoriaus tvarumą, našumą ir konkurencingumą (skiriama iki 5 balų):</text:span><text:span text:style-name="T2007"><text:s/></text:span></text:p>
            <text:p text:style-name="P2008"/>
            <text:p text:style-name="P2009"><text:span text:style-name="T2010">ar EIP projektu (technologiniais ar<text:s/></text:span><text:span text:style-name="T2011">organizaciniais procesais) sukuriama papildoma ekonominė vertė ir (arba) aplinkos gerinimo nauda siekiant tausoti aplinką ir racionaliai naudoti išteklius ir (arba) projekto metu sukurti rezultatai turi komercializavimo potencialą (skiriama iki 5 balų);</text:span></text:p>
            <text:p text:style-name="P2012"/>
            <text:p text:style-name="P2013"><text:span text:style-name="T2014">ar projekto metu sukurti rezultatai turi savybių, leidžiančių juos pritaikyti kitiems tikslams, kurie nėra tiesiogiai susiję su projekto objektu ir (arba), kuriama papildoma <text:s/>arba didinama kitų KPP priemonių <text:s/>vertė (skiriama iki 3 balų);</text:span><text:span text:style-name="T2015"><text:s/></text:span></text:p>
            <text:p text:style-name="P2016"/>
            <text:p text:style-name="P2017"><text:span text:style-name="T2018">ar EIP projekto rezultatų praktinis taikomumas ir sukurtų rezultatų skaidos mastas yra sektorinis, arba regioninis, arba tarptautinis) (skiriama iki 2 balų).<text:s/></text:span></text:p>
            <text:p text:style-name="P2019"/>
            <text:p text:style-name="P2020"><text:span text:style-name="T2021">Pastaba:</text:span><text:span text:style-name="T2022"><text:s/>Balai sumuojami. Slenks</text:span><text:span text:style-name="T2023">tinis vertinimas – 5 balai</text:span><text:span text:style-name="T2024"><text:s/></text:span></text:p>
            <text:p text:style-name="P2025"/>
            <text:p text:style-name="P2026">Maksimalus balų skaičius skiriamas, jeigu vertinamieji kriterijai išpildomi be pastabų;<text:s/></text:p>
            <text:p text:style-name="P2027">Tarpinis balų skaičius skiriamas:</text:p>
            <text:p text:style-name="P2028"><text:span text:style-name="T2029">-</text:span><text:span text:style-name="T2030"><text:tab/></text:span><text:span text:style-name="T2031">jeigu vertinamasis kriterijus išpildomas gerai, yra neesminių pastabų;<text:s/></text:span></text:p>
            <text:p text:style-name="P2032"><text:span text:style-name="T2033">-</text:span><text:span text:style-name="T2034"><text:tab/></text:span><text:span text:style-name="T2035">jeigu vertinamasis kriteriju</text:span><text:span text:style-name="T2036">s išpildomas, tačiau yra reikšmingų pastabų;</text:span></text:p>
            <text:p text:style-name="P2037"><text:span text:style-name="T2038">-</text:span><text:span text:style-name="T2039"><text:tab/></text:span><text:span text:style-name="T2040">jeigu vertinamasis kriterijus išpildomas, tačiau yra esminių pastabų;</text:span></text:p>
            <text:p text:style-name="P2041">Minimalus balas skiriamas, jeigu vertinamasis kriterijus nėra pagrįstas arba išpildomas menkai, turima esminių pastabų;</text:p>
            <text:p text:style-name="P2042"><text:span text:style-name="T2043">Balų neskiriama, je</text:span><text:span text:style-name="T2044">igu vertinamas kriterijus nėra išpildomas.</text:span><text:span text:style-name="T2045"><text:s/></text:span></text:p>
          </table:table-cell>
          <table:table-cell table:style-name="TableCell2046">
            <text:p text:style-name="P2047">15</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5.</text:p>
          </table:table-cell>
          <table:table-cell table:style-name="TableCell2055">
            <text:p text:style-name="P2056">EIP veiklos grupės sudėties tikslingumas, lėšų racionalus panaudojimas.</text:p>
            <text:p text:style-name="P2057">Vertinama EIP veiklos grupės sudėties sąsaja su EIP veiklos grupės projekto tikslais, pagrįstumas ir pajėgumas įgyvendinti<text:s/>projektą:</text:p>
            <text:p text:style-name="P2058"/>
            <text:p text:style-name="P2059"><text:span text:style-name="T2060">ar EIP veiklos grupės projekto trukmė yra pagrįsta, o planuojamo projekto veiklų rezultatai gali būti pasiekti per numatytą projekto laikotarpį (skiriamas 1 balas)</text:span></text:p>
            <text:p text:style-name="P2061"/>
            <text:p text:style-name="P2062"><text:span text:style-name="T2063">ar EIP projekto lėšos yra pagrįstos ir būtinos planuojamo projekto veiklų rezultatams pasiekti (skiriama 2 balai)<text:s/></text:span></text:p>
            <text:p text:style-name="P2064"/>
            <text:p text:style-name="P2065"><text:span text:style-name="T2066">ar į EIP veiklos grupę ir planuojamas projekto veiklas yra įtraukti jauni žmonės (nuo 18 iki 40 m.), ir (arba) nevyriausybinių organizacijų ir kitų žemės ir miškų ūkio ir maisto sektoriuje bei kaimo plėtros procesuose veikiantys dalyvia</text:span><text:span text:style-name="T2067">i (skiriama 2 balai)</text:span></text:p>
            <text:p text:style-name="P2068"/>
            <text:p text:style-name="P2069">Pastaba: Balai sumuojami. Balas neskiriamas, jeigu vertinamas kriterijus nėra išpildomas.<text:s/></text:p>
          </table:table-cell>
          <table:table-cell table:style-name="TableCell2070">
            <text:p text:style-name="P2071">5</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6.</text:p>
          </table:table-cell>
          <table:table-cell table:style-name="TableCell2079">
            <text:p text:style-name="P2080">EIP veiklos grupės projekto galimybių studijoje numatytų veiksmų indėlis į 2014–2020 m. KPP ir EIP tikslų pasiekimą.<text:s/></text:p>
            <text:p text:style-name="P2081">Vertinama: pagrindimas, kaip projektas <text:s/>prisideda prie tikslinių sričių, nurodytų Lietuvos kaimo plėtros 2014−2020 metų programos priemonės „Bendradarbiavimas“ veiklos srities „Parama EIP veiklos grupėms kurti ir jų veiklai vystyti“ aprašyme (toliau – tikslinės sritys) ir EIP tikslų žemės ūkio našumo ir tvarumo srityje, nurodytų Reglamento 1305/2013 55 straipsnyje (toliau – EIP tikslai).</text:p>
            <text:p text:style-name="P2082"><text:span text:style-name="T2083">Pastaba</text:span><text:span text:style-name="T2084">.</text:span><text:span text:style-name="T2085"><text:s/>EIP projektas turi prisidėti bent prie dviejų tikslinių sričių ir bent prie dviejų EIP tikslų.</text:span></text:p>
          </table:table-cell>
          <table:table-cell table:style-name="TableCell2086">
            <text:p text:style-name="P2087"><text:span text:style-name="T2088">TAIP</text:span></text:p>
            <text:p text:style-name="P2089"><text:span text:style-name="T2090">NE</text:span></text:p>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7.</text:p>
          </table:table-cell>
          <table:table-cell table:style-name="TableCell2099">
            <text:p text:style-name="P2100"><text:span text:style-name="T2101">Ar panašūs projektai pagal tematikas, juose numatytas veiklas ir numatytus pasiekti rezultatus yra įgyvendinti /įgyvendinami pagal Lietuvos kaimo plėtros 2014–2020 metų programos<text:s/></text:span><text:span text:style-name="T2102">priemones ir (arba) finansuoti / finansuojami iš Lietuvos Respublikos valstybės biudžeto ir (arba) savivaldybių biudžetų, kitų piniginių išteklių, kuriais disponuoja valstybė ir (ar) savivaldybės, ES struktūrinių fondų, kitų ES finansinės paramos priemonių</text:span><text:span text:style-name="T2103"><text:s/>ar kitos tarptautinės paramos lėšų“.</text:span></text:p>
          </table:table-cell>
          <table:table-cell table:style-name="TableCell2104">
            <text:p text:style-name="P2105"><text:span text:style-name="T2106">TAIP</text:span></text:p>
            <text:p text:style-name="P2107"><text:span text:style-name="T2108">NE</text:span></text:p>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text:span text:style-name="T2119">Iš viso</text:span></text:p>
          </table:table-cell>
          <table:table-cell table:style-name="TableCell2120">
            <text:p text:style-name="P2121"><text:span text:style-name="T2122">50</text:span></text:p>
          </table:table-cell>
          <table:table-cell table:style-name="TableCell2123">
            <text:p text:style-name="P2124"/>
          </table:table-cell>
          <table:table-cell table:style-name="TableCell2125">
            <text:p text:style-name="P2126"/>
          </table:table-cell>
        </table:table-row>
      </table:table>
      <text:p text:style-name="P2127"/>
      <text:p text:style-name="P2128"/>
      <text:p text:style-name="P2129"/>
      <text:p text:style-name="Normal"/>
      <text:p text:style-name="Normal"><text:span text:style-name="T2130">PRIDEDAMA</text:span><text:span text:style-name="T2131"><text:note text:note-class="footnote" text:id="_ftn0"><text:note-citation>1</text:note-citation><text:note-body><text:p text:style-name="Normal"><text:span text:style-name="T2132"><text:s/>Pildoma, jeigu pagal Taisyklių 24 punkto nuostatas buvo teikiama papildoma informacija ar duomenys</text:span></text:p></text:note-body></text:note></text:span><text:span text:style-name="T2133">:</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Eil. Nr.</text:p>
          </table:table-cell>
          <table:table-cell table:style-name="TableCell2141">
            <text:p text:style-name="P2142">Dokumento pavadinimas</text:p>
          </table:table-cell>
        </table:table-row>
        <table:table-row table:style-name="TableRow2143">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row>
      </table:table>
      <text:p text:style-name="Normal"/>
      <text:p text:style-name="P2153"/>
      <text:p text:style-name="P2154"/>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žemės ūkio ministerija, Įsakymas</text:span></text:p>
      <text:p text:style-name="P2164"><text:span text:style-name="T2165">Nr.<text:s/></text:span><text:a xlink:href="https://www.e-tar.lt/portal/legalAct.html?documentId=5969d03085be11ecbd43a994b3e2e1cb" office:target-frame-name="_top" xlink:show="replace"><text:span text:style-name="T2166">3D-82</text:span></text:a><text:span text:style-name="T2167">, 2022-02-04, paskelbta TAR 2022-02-04, i.<text:s/></text:span><text:span text:style-name="T2168">k. 2022-02086</text:span></text:p>
      <text:p text:style-name="P2169"><text:span text:style-name="T2170">Dėl žemės ūkio ministro 2021 m. rugsėjo 22 d. įsakymo Nr. 3D-596 „Dėl Europos inovacijų partnerystės veiklos grupių steigimo, jų projektų galimybių studijų rengimo ir vertinimo taisyklių, taikomų nuo 2021 metų, patvirtinimo“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25in"/>
          <style:tab-stop style:type="right" style:position="6.5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25in"/>
          <style:tab-stop style:type="right" style:position="6.5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4625in"/>
          <style:tab-stop style:type="right" style:position="6.925in"/>
        </style:tab-stops>
      </style:paragraph-properties>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4625in"/>
          <style:tab-stop style:type="right" style:position="6.925in"/>
        </style:tab-stops>
      </style:paragraph-properties>
    </style:style>
    <style:style style:name="P1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1.1812in" fo:margin-left="0.7875in" fo:margin-bottom="0.6881in" fo:margin-right="1.1812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9" style:parent-style-name="Normal" style:family="paragraph">
      <style:paragraph-properties>
        <style:tab-stops>
          <style:tab-stop style:type="center" style:position="3.4625in"/>
          <style:tab-stop style:type="right" style:position="6.925in"/>
        </style:tab-stops>
      </style:paragraph-properties>
    </style:style>
    <style:style style:name="P1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8</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03"><text:span text:style-name="T604"><text:page-number text:fixed="false">8</text:page-number></text:span></text:p>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1057"><text:span text:style-name="T1058"><text:page-number text:fixed="false">8</text:page-number></text:span></text:p>
      </style:header>
      <style:footer>
        <text:p text:style-name="P1059"/>
      </style:footer>
    </style:master-page>
    <style:master-page style:next-style-name="MP3" style:name="MPF3" style:page-layout-name="PL3">
      <style:header>
        <text:p text:style-name="P1060"/>
      </style:header>
      <style:footer>
        <text:p text:style-name="P1061"/>
      </style:footer>
    </style:master-page>
    <style:master-page style:name="MP4" style:page-layout-name="PL4">
      <style:header>
        <text:p text:style-name="P1249"><text:page-number text:fixed="false">4</text:page-number></text:p>
        <text:p text:style-name="P1250"/>
      </style:header>
      <style:footer>
        <text:p text:style-name="P1251"/>
      </style:footer>
    </style:master-page>
    <style:master-page style:next-style-name="MP4" style:name="MPF4" style:page-layout-name="PL4">
      <style:header>
        <text:p text:style-name="P1252"/>
      </style:header>
      <style:footer>
        <text:p text:style-name="P1253"/>
      </style:footer>
    </style:master-page>
    <style:master-page style:name="MP5" style:page-layout-name="PL5">
      <style:header>
        <text:p text:style-name="P1323"><text:page-number text:fixed="false">4</text:page-number></text:p>
        <text:p text:style-name="P1324"/>
      </style:header>
      <style:footer>
        <text:p text:style-name="P1325"/>
      </style:footer>
    </style:master-page>
    <style:master-page style:next-style-name="MP5" style:name="MPF5" style:page-layout-name="PL5">
      <style:header>
        <text:p text:style-name="P1326"/>
      </style:header>
      <style:footer>
        <text:p text:style-name="P1327"/>
      </style:footer>
    </style:master-page>
    <style:master-page style:name="MP6" style:page-layout-name="PL6">
      <style:header>
        <text:p text:style-name="P1671"><text:page-number text:fixed="false">4</text:page-number></text:p>
        <text:p text:style-name="P1672"/>
      </style:header>
      <style:footer>
        <text:p text:style-name="P1673"/>
      </style:footer>
    </style:master-page>
    <style:master-page style:next-style-name="MP6" style:name="MPF6" style:page-layout-name="PL6">
      <style:header>
        <text:p text:style-name="P1674"/>
      </style:header>
      <style:footer>
        <text:p text:style-name="P1675"/>
      </style:footer>
    </style:master-page>
    <style:master-page style:name="MP7" style:page-layout-name="PL7">
      <style:header>
        <text:p text:style-name="P1826"><text:page-number text:fixed="false">4</text:page-number></text:p>
        <text:p text:style-name="P1827"/>
      </style:header>
      <style:footer>
        <text:p text:style-name="P1828"/>
      </style:footer>
    </style:master-page>
    <style:master-page style:next-style-name="MP7" style:name="MPF7" style:page-layout-name="PL7">
      <style:header>
        <text:p text:style-name="P1829"/>
      </style:header>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as Gustas</meta:initial-creator>
    <dc:creator>adlibuser</dc:creator>
    <meta:creation-date>2022-05-27T04:18:00Z</meta:creation-date>
    <dc:date>2022-05-27T04:18:00Z</dc:date>
    <meta:print-date>2019-08-14T12:01:00Z</meta:print-date>
    <meta:template xlink:href="Normal.dotm" xlink:type="simple"/>
    <meta:editing-cycles>2</meta:editing-cycles>
    <meta:editing-duration>PT0S</meta:editing-duration>
    <meta:document-statistic meta:page-count="14" meta:paragraph-count="431" meta:word-count="9585" meta:character-count="73279" meta:row-count="1943" meta:non-whitespace-character-count="64125"/>
  </office:meta>
</office:document-meta>
</file>