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  <style:style style:name="P5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5-01-01 iki 2025-01-1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 V-137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 2023-01-03, p</text:span><text:span text:style-name="T116">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 TAR 2023-08-22, i. k. 2023-16493</text:span></text:p>
      <text:p text:style-name="P129"><text:span text:style-name="T130">Nr.<text:s/></text:span><text:a xlink:href="https://www.e-tar.lt/portal/legalAct.html?documentId=950f0e808e9411eea5a28c81c82193a8" office:target-frame-name="_top" xlink:show="replace"><text:span text:style-name="T131">V-1238</text:span></text:a><text:span text:style-name="T132">, 2023-11-29, paskelbta TAR 2023-11-29, i. k. 2023-22957</text:span></text:p>
      <text:p text:style-name="P133"><text:span text:style-name="T134">Nr.<text:s/></text:span><text:a xlink:href="https://www.e-tar.lt/portal/legalAct.html?documentId=6f024730a60d11eea5a28c81c82193a8" office:target-frame-name="_top" xlink:show="replace"><text:span text:style-name="T135">V-1381</text:span></text:a><text:span text:style-name="T136">, 2023-12-29, paskelbta TAR 2023-12-29, i. k. 2023-25845</text:span></text:p>
      <text:p text:style-name="P137"><text:span text:style-name="T138">Nr.<text:s/></text:span><text:a xlink:href="https://www.e-tar.lt/portal/legalAct.html?documentId=a9fd3a801f2911ef8b14c5bcce136045" office:target-frame-name="_top" xlink:show="replace"><text:span text:style-name="T139">V-602</text:span></text:a><text:span text:style-name="T140">, 2024-05</text:span><text:span text:style-name="T141">-31, paskelbta TAR 2024-05-31, i. k. 2024-09910</text:span></text:p>
      <text:p text:style-name="P142"><text:span text:style-name="T143">Nr.<text:s/></text:span><text:a xlink:href="https://www.e-tar.lt/portal/legalAct.html?documentId=8d75a511ad4911ef90b5ee8931e5ce5e" office:target-frame-name="_top" xlink:show="replace"><text:span text:style-name="T144">V-1186</text:span></text:a><text:span text:style-name="T145">, 2024-11-28, paskelbta TAR 2024-11-28, i. k. 2024-20711</text:span></text:p>
      <text:p text:style-name="P146"><text:span text:style-name="T147">Nr.<text:s/></text:span><text:a xlink:href="https://www.e-tar.lt/portal/legalAct.html?documentId=beccdb84c73711efa5ddd96c482819f5" office:target-frame-name="_top" xlink:show="replace"><text:span text:style-name="T148">V-1372</text:span></text:a><text:span text:style-name="T149">, 2024-12-31, paskelbta TAR 2024-12-31, i. k. 2024-23545</text:span></text:p>
      <text:p text:style-name="Normal"/>
      <text:p text:style-name="P150">ASP paslaugų ir jų bazinių kainų sąrašas 1 ( Nr. <text:s/>V-1372)</text:p>
      <text:p text:style-name="P151">Priedo pakeitimai:</text:p>
      <text:p text:style-name="P152"><text:span text:style-name="T153">Nr.<text:s/></text:span><text:a xlink:href="https://www.e-tar.lt/portal/legalAct.html?documentId=632cad508c2e11ed8df094f359a60216" office:target-frame-name="_top" xlink:show="replace"><text:span text:style-name="T154">V-6</text:span></text:a><text:span text:style-name="T155">, 2023-01-03, paskelbta TAR 2023-01-04, i. k. 2023-00176</text:span></text:p>
      <text:p text:style-name="P156"><text:span text:style-name="T157">Nr.<text:s/></text:span><text:a xlink:href="https://www.e-tar.lt/portal/legalAct.html?documentId=fd71d2d098d311ed8df094f359a60216" office:target-frame-name="_top" xlink:show="replace"><text:span text:style-name="T158">V-72</text:span></text:a><text:span text:style-name="T159">, 2023-01-20, paskelbta TAR 2023-01-20, i. k</text:span><text:span text:style-name="T160">. 2023-01060</text:span></text:p>
      <text:p text:style-name="P161"><text:span text:style-name="T162">Nr.<text:s/></text:span><text:a xlink:href="https://www.e-tar.lt/portal/legalAct.html?documentId=029bb14098d411ed8df094f359a60216" office:target-frame-name="_top" xlink:show="replace"><text:span text:style-name="T163">V-73</text:span></text:a><text:span text:style-name="T164">, 2023-01-20, paskelbta TAR 2023-01-20, i. k. 2023-01062</text:span></text:p>
      <text:p text:style-name="P165"><text:span text:style-name="T166">Nr.<text:s/></text:span><text:a xlink:href="https://www.e-tar.lt/portal/legalAct.html?documentId=5f80eca0b98f11ed8df094f359a60216" office:target-frame-name="_top" xlink:show="replace"><text:span text:style-name="T167">V-295</text:span></text:a><text:span text:style-name="T168">, 2023-03-03, paskelbta TAR 2023-03-03, i. k. 2023-03955</text:span></text:p>
      <text:p text:style-name="P169"><text:span text:style-name="T170">Nr.<text:s/></text:span><text:a xlink:href="https://www.e-tar.lt/portal/legalAct.html?documentId=1c8df4c0ced311ed9978886e85107ab2" office:target-frame-name="_top" xlink:show="replace"><text:span text:style-name="T171">V-392</text:span></text:a><text:span text:style-name="T172">, 2023-03-30, paskelbta TAR 2023-03-30, i. k. 2023-05757</text:span></text:p>
      <text:p text:style-name="P173"><text:span text:style-name="T174">Nr.<text:s/></text:span><text:a xlink:href="https://www.e-tar.lt/portal/legalAct.html?documentId=742651b0e02a11ed9978886e85107ab2" office:target-frame-name="_top" xlink:show="replace"><text:span text:style-name="T175">V-478</text:span></text:a><text:span text:style-name="T176">, 2023-04-21, paskelbta TAR 2023-04-21, i. k. 2023-07789</text:span></text:p>
      <text:p text:style-name="P177"><text:span text:style-name="T178">Nr.<text:s/></text:span><text:a xlink:href="https://www.e-tar.lt/portal/legalAct.html?documentId=211df6a00e6d11ee9f7ec2ffce8b47bc" office:target-frame-name="_top" xlink:show="replace"><text:span text:style-name="T179">V-700</text:span></text:a><text:span text:style-name="T180">, 2023-06-19, paskelbta TAR 2023-06-19, i. k. 2023-12150</text:span></text:p>
      <text:p text:style-name="P181"><text:span text:style-name="T182">Nr.<text:s/></text:span><text:a xlink:href="https://www.e-tar.lt/portal/legalAct.html?documentId=7d553a102b8b11ee9de9e7e0fd363afc" office:target-frame-name="_top" xlink:show="replace"><text:span text:style-name="T183">V-852</text:span></text:a><text:span text:style-name="T184">, 2023-07-26, paskelbta TAR 2023-07-26, i. k. 2023-15173</text:span></text:p>
      <text:p text:style-name="P185"><text:span text:style-name="T186">Nr.<text:s/></text:span><text:a xlink:href="https://www.e-tar.lt/portal/legalAct.html?documentId=6d8b922040f611ee9de9e7e0fd363afc" office:target-frame-name="_top" xlink:show="replace"><text:span text:style-name="T187">V-929</text:span></text:a><text:span text:style-name="T188">, 2023-08-22, paskelbta TAR 2023-08-22, i. k. 2023-16493</text:span></text:p>
      <text:p text:style-name="P189"><text:span text:style-name="T190">Nr.<text:s/></text:span><text:a xlink:href="https://www.e-tar.lt/portal/legalAct.html?documentId=b1713250509c11ee81b8b446907f594f" office:target-frame-name="_top" xlink:show="replace"><text:span text:style-name="T191">V-974</text:span></text:a><text:span text:style-name="T192">, 2023-09-11, paskelbta TAR 2023-09-11, i. k. 2023-17971</text:span></text:p>
      <text:p text:style-name="P193"><text:span text:style-name="T194">Nr.<text:s/></text:span><text:a xlink:href="https://www.e-tar.lt/portal/legalAct.html?documentId=632b42b0644311ee9fc7ee37cec6fc59" office:target-frame-name="_top" xlink:show="replace"><text:span text:style-name="T195">V-1069</text:span></text:a><text:span text:style-name="T196">, 2023-10-</text:span><text:span text:style-name="T197">06, paskelbta TAR 2023-10-06, i. k. 2023-19809</text:span></text:p>
      <text:p text:style-name="P198"><text:span text:style-name="T199">Nr.<text:s/></text:span><text:a xlink:href="https://www.e-tar.lt/portal/legalAct.html?documentId=96bc84307a0b11eea5a28c81c82193a8" office:target-frame-name="_top" xlink:show="replace"><text:span text:style-name="T200">V-1139</text:span></text:a><text:span text:style-name="T201">, 2023-11-03, paskelbta TAR 2023-11-03, i. k. 2023-21484</text:span></text:p>
      <text:p text:style-name="P202"><text:span text:style-name="T203">Nr.<text:s/></text:span><text:a xlink:href="https://www.e-tar.lt/portal/legalAct.html?documentId=950f0e808e9411eea5a28c81c82193a8" office:target-frame-name="_top" xlink:show="replace"><text:span text:style-name="T204">V-1238</text:span></text:a><text:span text:style-name="T205">, 2023-11-29, paskelbta TAR 2023-11-29, i. k. 2023-22957</text:span></text:p>
      <text:p text:style-name="P206"><text:span text:style-name="T207">Nr.<text:s/></text:span><text:a xlink:href="https://www.e-tar.lt/portal/legalAct.html?documentId=6f024730a60d11eea5a28c81c82193a8" office:target-frame-name="_top" xlink:show="replace"><text:span text:style-name="T208">V-1381</text:span></text:a><text:span text:style-name="T209">, 2023-12-29, paskelbta TAR</text:span><text:span text:style-name="T210"><text:s/>2023-12-29, i. k. 2023-25845</text:span></text:p>
      <text:p text:style-name="P211"><text:span text:style-name="T212">Nr.<text:s/></text:span><text:a xlink:href="https://www.e-tar.lt/portal/legalAct.html?documentId=ecfe6c50b9da11eea5a28c81c82193a8" office:target-frame-name="_top" xlink:show="replace"><text:span text:style-name="T213">V-83</text:span></text:a><text:span text:style-name="T214">, 2024-01-23, paskelbta TAR 2024-01-23, i. k. 2024-01044</text:span></text:p>
      <text:p text:style-name="P215"><text:span text:style-name="T216">Nr.<text:s/></text:span><text:a xlink:href="https://www.e-tar.lt/portal/legalAct.html?documentId=c3c4f850fae311eeb884ddd8796e2c7b" office:target-frame-name="_top" xlink:show="replace"><text:span text:style-name="T217">V-415</text:span></text:a><text:span text:style-name="T218">, 2024-04-15, paskelbta TAR 2024-04-15, i. k. 2024-06902</text:span></text:p>
      <text:p text:style-name="P219"><text:span text:style-name="T220">Nr.<text:s/></text:span><text:a xlink:href="https://www.e-tar.lt/portal/legalAct.html?documentId=a9fd3a801f2911ef8b14c5bcce136045" office:target-frame-name="_top" xlink:show="replace"><text:span text:style-name="T221">V-602</text:span></text:a><text:span text:style-name="T222">, 2024-05-31, paskelbta TAR 2024-05-31, i. k. 2024-09910</text:span></text:p>
      <text:p text:style-name="P223"><text:span text:style-name="T224">Nr.<text:s/></text:span><text:a xlink:href="https://www.e-tar.lt/portal/legalAct.html?documentId=d3ba7c703e7311efbdaea558de59136c" office:target-frame-name="_top" xlink:show="replace"><text:span text:style-name="T225">V-731</text:span></text:a><text:span text:style-name="T226">, 2024-07-10, paskelbta TAR 2024-07-10, i. k. 2024-12797</text:span></text:p>
      <text:p text:style-name="P227"><text:span text:style-name="T228">Nr.<text:s/></text:span><text:a xlink:href="https://www.e-tar.lt/portal/legalAct.html?documentId=d037db8066da11efafbb8694c098bac5" office:target-frame-name="_top" xlink:show="replace"><text:span text:style-name="T229">V-855</text:span></text:a><text:span text:style-name="T230">, 2024-08-30, paskelbta TAR 2024-08-30, i. k. 2024-15238</text:span></text:p>
      <text:p text:style-name="P231"><text:span text:style-name="T232">Nr.<text:s/></text:span><text:a xlink:href="https://www.e-tar.lt/portal/legalAct.html?documentId=898c35906f3211efa9a4c2046a78b308" office:target-frame-name="_top" xlink:show="replace"><text:span text:style-name="T233">V-886</text:span></text:a><text:span text:style-name="T234">, 2024-09-1</text:span><text:span text:style-name="T235">0, paskelbta TAR 2024-09-10, i. k. 2024-15898</text:span></text:p>
      <text:p text:style-name="P236"><text:span text:style-name="T237">Nr.<text:s/></text:span><text:a xlink:href="https://www.e-tar.lt/portal/legalAct.html?documentId=f3e0d7e5858811efabdbb4a1fc8b0b63" office:target-frame-name="_top" xlink:show="replace"><text:span text:style-name="T238">V-979</text:span></text:a><text:span text:style-name="T239">, 2024-10-08, paskelbta TAR 2024-10-08, i. k. 2024-17660</text:span></text:p>
      <text:p text:style-name="P240"><text:span text:style-name="T241">Nr.<text:s/></text:span><text:a xlink:href="https://www.e-tar.lt/portal/legalAct.html?documentId=8d75a511ad4911ef90b5ee8931e5ce5e" office:target-frame-name="_top" xlink:show="replace"><text:span text:style-name="T242">V-1186</text:span></text:a><text:span text:style-name="T243">, 2024-11-28, paskelbta TAR 2024-11-28, i. k. 2024-20711</text:span></text:p>
      <text:p text:style-name="P244"><text:span text:style-name="T245">Nr.<text:s/></text:span><text:a xlink:href="https://www.e-tar.lt/portal/legalAct.html?documentId=72c5db00c73811efa5ddd96c482819f5" office:target-frame-name="_top" xlink:show="replace"><text:span text:style-name="T246">V-1381</text:span></text:a><text:span text:style-name="T247">, 2024-12-31, paskelbta TAR 2</text:span><text:span text:style-name="T248">024-12-31, i. k. 2024-23555</text:span></text:p>
      <text:p text:style-name="P249"><text:span text:style-name="T250">Nr.<text:s/></text:span><text:a xlink:href="https://www.e-tar.lt/portal/legalAct.html?documentId=beccdb84c73711efa5ddd96c482819f5" office:target-frame-name="_top" xlink:show="replace"><text:span text:style-name="T251">V-1372</text:span></text:a><text:span text:style-name="T252">, 2024-12-31, paskelbta TAR 2024-12-31, i. k. 2024-23545</text:span></text:p>
      <text:p text:style-name="Normal"/>
      <text:p text:style-name="P253">DRG priedų sąrašas (pak. V-1372)</text:p>
      <text:p text:style-name="P254">Priedo pakeitimai:</text:p>
      <text:p text:style-name="P255"><text:span text:style-name="T256">Nr.<text:s/></text:span><text:a xlink:href="https://www.e-tar.lt/portal/legalAct.html?documentId=632cad508c2e11ed8df094f359a60216" office:target-frame-name="_top" xlink:show="replace"><text:span text:style-name="T257">V-6</text:span></text:a><text:span text:style-name="T258">, 2023-01-03, paskelbta TAR 2023-01-04, i. k. 2023-00176</text:span></text:p>
      <text:p text:style-name="P259"><text:span text:style-name="T260">Nr.<text:s/></text:span><text:a xlink:href="https://www.e-tar.lt/portal/legalAct.html?documentId=029bb14098d411ed8df094f359a60216" office:target-frame-name="_top" xlink:show="replace"><text:span text:style-name="T261">V-73</text:span></text:a><text:span text:style-name="T262">, 2023-01-20, paskelbta TAR 2023-01-20, i. k. 2023-01062</text:span></text:p>
      <text:p text:style-name="P263"><text:span text:style-name="T264">Nr.<text:s/></text:span><text:a xlink:href="https://www.e-tar.lt/portal/legalAct.html?documentId=6f024730a60d11eea5a28c81c82193a8" office:target-frame-name="_top" xlink:show="replace"><text:span text:style-name="T265">V-1381</text:span></text:a><text:span text:style-name="T266">, 2023-12-29, paskelbta TAR 2023-12-29, i. k. 2023-25845</text:span></text:p>
      <text:p text:style-name="P267"><text:span text:style-name="T268">Nr.<text:s/></text:span><text:a xlink:href="https://www.e-tar.lt/portal/legalAct.html?documentId=beccdb84c73711efa5ddd96c482819f5" office:target-frame-name="_top" xlink:show="replace"><text:span text:style-name="T269">V-1372</text:span></text:a><text:span text:style-name="T270">, 2024-12-31, paskelbta TAR 2024-12-31, i. k. 2024-23545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632cad508c2e11ed8df094f359a60216" office:target-frame-name="_top" xlink:show="replace"><text:span text:style-name="T282">V-6</text:span></text:a><text:span text:style-name="T283">, 2023-01-03, paskelbta TAR 2023-01-04, i. k. 2023-00176</text:span></text:p>
      <text:p text:style-name="P284"><text:span text:style-name="T285">Dėl Lietuvos Respublikos sveikatos apsaugos ministro 2022 m. lapkričio 3 d. įsakymo Nr. V-1630 „Dėl<text:s/></text:span><text:span text:style-name="T286">Asmens sveikatos priežiūros paslaugų ir jų bazinių kainų sąrašo bei su šiomis paslaugomis susijusių priemokų, mokamų Privalomojo sveikatos draudimo fondo biudžeto lėšomis, sąrašų patvirtinimo“ pakeitimo</text:span></text:p>
      <text:p text:style-name="P287"/>
      <text:p text:style-name="P288"><text:span text:style-name="T289">2.</text:span></text:p>
      <text:p text:style-name="P290"><text:span text:style-name="T291">Lietuvos Respublikos sveikatos apsaugos ministeri</text:span><text:span text:style-name="T292">ja, Įsakymas</text:span></text:p>
      <text:p text:style-name="P293"><text:span text:style-name="T294">Nr.<text:s/></text:span><text:a xlink:href="https://www.e-tar.lt/portal/legalAct.html?documentId=fd71d2d098d311ed8df094f359a60216" office:target-frame-name="_top" xlink:show="replace"><text:span text:style-name="T295">V-72</text:span></text:a><text:span text:style-name="T296">, 2023-01-20, paskelbta TAR 2023-01-20, i. k. 2023-01060</text:span></text:p>
      <text:p text:style-name="P297"><text:span text:style-name="T298">Dėl Lietuvos Respublikos sveikatos apsaugos ministro 2022 m. lapkričio 3 d.<text:s/></text:span><text:span text:style-name="T299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00"/>
      <text:p text:style-name="P301"><text:span text:style-name="T302">3.</text:span></text:p>
      <text:p text:style-name="P303"><text:span text:style-name="T304">Lietuvos Respublikos svei</text:span><text:span text:style-name="T305">katos apsaugos ministerija, Įsakymas</text:span></text:p>
      <text:p text:style-name="P306"><text:span text:style-name="T307">Nr.<text:s/></text:span><text:a xlink:href="https://www.e-tar.lt/portal/legalAct.html?documentId=029bb14098d411ed8df094f359a60216" office:target-frame-name="_top" xlink:show="replace"><text:span text:style-name="T308">V-73</text:span></text:a><text:span text:style-name="T309">, 2023-01-20, paskelbta TAR 2023-01-20, i. k. 2023-01062</text:span></text:p>
      <text:p text:style-name="P310"><text:span text:style-name="T311">Dėl Lietuvos Respublikos sveikatos apsaugos ministro 202</text:span><text:span text:style-name="T312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3"/>
      <text:p text:style-name="P314"><text:span text:style-name="T315">4.</text:span></text:p>
      <text:p text:style-name="P316"><text:span text:style-name="T317">Lietu</text:span><text:span text:style-name="T318">vos Respublikos sveikatos apsaugos ministerija, Įsakymas</text:span></text:p>
      <text:p text:style-name="P319"><text:span text:style-name="T320">Nr.<text:s/></text:span><text:a xlink:href="https://www.e-tar.lt/portal/legalAct.html?documentId=5f80eca0b98f11ed8df094f359a60216" office:target-frame-name="_top" xlink:show="replace"><text:span text:style-name="T321">V-295</text:span></text:a><text:span text:style-name="T322">, 2023-03-03, paskelbta TAR 2023-03-03, i. k. 2023-03955</text:span></text:p>
      <text:p text:style-name="P323"><text:span text:style-name="T324">Dėl Lietuvos Respublikos sveikatos<text:s/></text:span><text:span text:style-name="T325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326">“ pakeitimo</text:span></text:p>
      <text:p text:style-name="P327"/>
      <text:p text:style-name="P328"><text:span text:style-name="T329">5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1c8df4c0ced311ed9978886e85107ab2" office:target-frame-name="_top" xlink:show="replace"><text:span text:style-name="T334">V-392</text:span></text:a><text:span text:style-name="T335">, 2023-03-30, paskelbta TAR 2023-03-30, i. k. 2023-05757</text:span></text:p>
      <text:p text:style-name="P336"><text:span text:style-name="T337">Dėl Lietuvos R</text:span><text:span text:style-name="T338">espublikos sveikatos apsaugos ministro 2022 m. lapkričio 3 d. įsakymo Nr. V-1630 „Dėl Asmens sveikatos priežiūros paslaugų ir jų bazinių kainų sąrašo bei su šiomis paslaugomis susijusių priemokų, mokamų Privalomojo sveikatos draudimo fondo biudžeto lėšomis</text:span><text:span text:style-name="T339">, sąrašų patvirtinimo“ pakeitimo</text:span></text:p>
      <text:p text:style-name="P340"/>
      <text:p text:style-name="P341"><text:span text:style-name="T342">6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742651b0e02a11ed9978886e85107ab2" office:target-frame-name="_top" xlink:show="replace"><text:span text:style-name="T347">V-478</text:span></text:a><text:span text:style-name="T348">, 2023-04-21, paskelbta TAR 2023-04-21, i. k.<text:s/></text:span><text:span text:style-name="T349">2023-07789</text:span></text:p>
      <text:p text:style-name="P350"><text:span text:style-name="T351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352">mo fondo biudžeto lėšomis, sąrašų patvirtinimo“ pakeitimo</text:span></text:p>
      <text:p text:style-name="P353"/>
      <text:p text:style-name="P354"><text:span text:style-name="T355">7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211df6a00e6d11ee9f7ec2ffce8b47bc" office:target-frame-name="_top" xlink:show="replace"><text:span text:style-name="T360">V-700</text:span></text:a><text:span text:style-name="T361">, 2023-06-19, paskelbta T</text:span><text:span text:style-name="T362">AR 2023-06-19, i. k. 2023-12150</text:span></text:p>
      <text:p text:style-name="P363"><text:span text:style-name="T364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65">mojo sveikatos draudimo fondo biudžeto lėšomis, sąrašų patvirtinimo“ pakeitimo</text:span></text:p>
      <text:p text:style-name="P366"/>
      <text:p text:style-name="P367"><text:span text:style-name="T368">8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7d553a102b8b11ee9de9e7e0fd363afc" office:target-frame-name="_top" xlink:show="replace"><text:span text:style-name="T373">V-852</text:span></text:a><text:span text:style-name="T374">,<text:s/></text:span><text:span text:style-name="T375">2023-07-26, paskelbta TAR 2023-07-26, i. k. 2023-15173</text:span></text:p>
      <text:p text:style-name="P376"><text:span text:style-name="T377">Dėl Lietuvos Respublikos sveikatos apsaugos ministro 2022 m. lapkričio 3 d. įsakymo Nr. V-1630 „Dėl Asmens sveikatos priežiūros paslaugų ir jų bazinių kainų sąrašo bei su šiomis paslaugomis susijusių p</text:span><text:span text:style-name="T378">riemokų, mokamų Privalomojo sveikatos draudimo fondo biudžeto lėšomis, sąrašų patvirtinimo“ pakeitimo</text:span></text:p>
      <text:p text:style-name="P379"/>
      <text:p text:style-name="P380"><text:span text:style-name="T381">9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6d8b922040f611ee9de9e7e0fd363afc" office:target-frame-name="_top" xlink:show="replace"><text:span text:style-name="T386">V-929</text:span></text:a><text:span text:style-name="T387">, 2023-08-22, paskelbta TAR 2023-08-22, i. k. 2023-16493</text:span></text:p>
      <text:p text:style-name="P388"><text:span text:style-name="T389">Dėl Lietuvos Respublikos sveikatos apsaugos ministro 2022 m. lapkričio 3 d. įsakymo Nr. V-1630 „Dėl asmens sveikatos priežiūros paslaugų ir jų bazinių kainų sąrašo bei su šiomis pa</text:span><text:span text:style-name="T390">slaugomis susijusių priemokų, mokamų privalomojo sveikatos draudimo fondo biudžeto lėšomis, sąrašų patvirtinimo“ pakeitimo</text:span></text:p>
      <text:p text:style-name="P391"/>
      <text:p text:style-name="P392"><text:span text:style-name="T393">10.</text:span></text:p>
      <text:p text:style-name="P394"><text:span text:style-name="T395">Lietuvos Respublikos sveikatos apsaugos ministerija, Įsakymas</text:span></text:p>
      <text:p text:style-name="P396"><text:span text:style-name="T397">Nr.<text:s/></text:span><text:a xlink:href="https://www.e-tar.lt/portal/legalAct.html?documentId=b1713250509c11ee81b8b446907f594f" office:target-frame-name="_top" xlink:show="replace"><text:span text:style-name="T398">V-974</text:span></text:a><text:span text:style-name="T399">, 2023-09-11, paskelbta TAR 2023-09-11, i. k. 2023-17971</text:span></text:p>
      <text:p text:style-name="P400"><text:span text:style-name="T401">Dėl techninės klaidos ištaisymo Lietuvos Respublikos sveikatos apsaugos ministro 2023 m. rugpjūčio 22 d. įsakyme Nr. V-929 „Dėl Lietuvos Respublikos sveikatos</text:span><text:span text:style-name="T402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403">o“ pakeitimo“</text:span></text:p>
      <text:p text:style-name="P404"/>
      <text:p text:style-name="P405"><text:span text:style-name="T406">11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632b42b0644311ee9fc7ee37cec6fc59" office:target-frame-name="_top" xlink:show="replace"><text:span text:style-name="T411">V-1069</text:span></text:a><text:span text:style-name="T412">, 2023-10-06, paskelbta TAR 2023-10-06, i. k. 2023-19809</text:span></text:p>
      <text:p text:style-name="P413"><text:span text:style-name="T414">Dėl Lietuv</text:span><text:span text:style-name="T415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416">omis, sąrašų patvirtinimo“ pakeitimo</text:span></text:p>
      <text:p text:style-name="P417"/>
      <text:p text:style-name="P418"><text:span text:style-name="T419">12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96bc84307a0b11eea5a28c81c82193a8" office:target-frame-name="_top" xlink:show="replace"><text:span text:style-name="T424">V-1139</text:span></text:a><text:span text:style-name="T425">, 2023-11-03, paskelbta TAR 2023-11-03, i.<text:s/></text:span><text:span text:style-name="T426">k. 2023-21484</text:span></text:p>
      <text:p text:style-name="P427"><text:span text:style-name="T428">Dėl Lietuvos Respublikos sveikatos apsaugos ministro 2022 m. lapkričio 3 d. įsakymo Nr. V-1630 „Dėl Asmens sveikatos priežiūros paslaugų ir jų bazinių kainų sąrašo bei su šiomis paslaugomis susijusių priemokų, mokamų privalomojo sveikatos dra</text:span><text:span text:style-name="T429">udimo fondo biudžeto lėšomis, sąrašų patvirtinimo“ pakeitimo</text:span></text:p>
      <text:p text:style-name="P430"/>
      <text:p text:style-name="P431"><text:span text:style-name="T432">13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950f0e808e9411eea5a28c81c82193a8" office:target-frame-name="_top" xlink:show="replace"><text:span text:style-name="T437">V-1238</text:span></text:a><text:span text:style-name="T438">, 2023-11-29, paskel</text:span><text:span text:style-name="T439">bta TAR 2023-11-29, i. k. 2023-22957</text:span></text:p>
      <text:p text:style-name="P440"><text:span text:style-name="T441">Dėl Lietuvos Respublikos sveikatos apsaugos ministro 2022 m. lapkričio 3 d. įsakymo Nr. V-1630 „Dėl Asmens sveikatos priežiūros paslaugų ir jų bazinių kainų sąrašo bei su šiomis paslaugomis susijusių priemokų, mokamų Pr</text:span><text:span text:style-name="T442">ivalomojo sveikatos draudimo fondo biudžeto lėšomis, sąrašų patvirtinimo“ pakeitimo</text:span></text:p>
      <text:p text:style-name="P443"/>
      <text:p text:style-name="P444"><text:span text:style-name="T445">14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6f024730a60d11eea5a28c81c82193a8" office:target-frame-name="_top" xlink:show="replace"><text:span text:style-name="T450">V-1381</text:span></text:a><text:span text:style-name="T451">, 2023-12-29, paskelbta TAR 2023-12-29, i. k. 2023-25845</text:span></text:p>
      <text:p text:style-name="P452"><text:span text:style-name="T453">Dėl Lietuvos Respublikos sveikatos apsaugos ministro 2022 m. lapkričio 3 d. įsakymo Nr. V-1630 „Dėl Asmens sveikatos priežiūros paslaugų ir jų bazinių kainų sąrašo bei su šiomis paslaugomis sus</text:span><text:span text:style-name="T454">ijusių priemokų, mokamų privalomojo sveikatos draudimo fondo biudžeto lėšomis, sąrašų patvirtinimo“ pakeitimo</text:span></text:p>
      <text:p text:style-name="P455"/>
      <text:p text:style-name="P456"><text:span text:style-name="T457">15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ecfe6c50b9da11eea5a28c81c82193a8" office:target-frame-name="_top" xlink:show="replace"><text:span text:style-name="T462">V-83</text:span></text:a><text:span text:style-name="T463">, 2024-01-23, paskelbta TAR 2024-01-23, i. k. 2024-01044</text:span></text:p>
      <text:p text:style-name="P464"><text:span text:style-name="T465">Dėl Lietuvos Respublikos sveikatos apsaugos ministro 2022 m. lapkričio 3 d. įsakymo Nr. V-1630 „Dėl Asmens sveikatos priežiūros paslaugų ir jų bazinių kainų sąrašo bei su š</text:span><text:span text:style-name="T466">iomis paslaugomis susijusių priedų, mokamų Privalomojo sveikatos draudimo fondo biudžeto lėšomis, sąrašų patvirtinimo“ pakeitimo</text:span></text:p>
      <text:p text:style-name="P467"/>
      <text:p text:style-name="P468"><text:span text:style-name="T469">16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c3c4f850fae311eeb884ddd8796e2c7b" office:target-frame-name="_top" xlink:show="replace"><text:span text:style-name="T474">V-415</text:span></text:a><text:span text:style-name="T475">, 2024-04-15, paskelbta TAR 2024-04-15, i. k. 2024-06902</text:span></text:p>
      <text:p text:style-name="P476"><text:span text:style-name="T477">Dėl Lietuvos Respublikos sveikatos apsaugos ministro 2022 m. lapkričio 3 d. įsakymo Nr. V-1630 „Dėl Asmens sveikatos priežiūros paslaugų ir jų bazinių k</text:span><text:span text:style-name="T478">ainų sąrašo bei su šiomis paslaugomis susijusių priedų, mokamų Privalomojo sveikatos draudimo fondo biudžeto lėšomis, sąrašų patvirtinimo“ pakeitimo</text:span></text:p>
      <text:p text:style-name="P479"/>
      <text:p text:style-name="P480"><text:span text:style-name="T481">17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a9fd3a801f2911ef8b14c5bcce136045" office:target-frame-name="_top" xlink:show="replace"><text:span text:style-name="T486">V-602</text:span></text:a><text:span text:style-name="T487">, 2024-05-31, paskelbta TAR 2024-05-31, i. k. 2024-09910</text:span></text:p>
      <text:p text:style-name="P488"><text:span text:style-name="T489">Dėl Lietuvos Respublikos sveikatos apsaugos ministro 2022 m. lapkričio 3 d. įsakymo Nr. V-1630 „Dėl Asmens sveikatos priežiūros pasl</text:span><text:span text:style-name="T490">augų ir jų bazinių kainų sąrašo bei su šiomis paslaugomis susijusių priedų, mokamų privalomojo sveikatos draudimo fondo biudžeto lėšomis, sąrašų patvirtinimo“ pakeitimo</text:span></text:p>
      <text:p text:style-name="P491"/>
      <text:p text:style-name="P492"><text:span text:style-name="T493">18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d3ba7c703e7311efbdaea558de59136c" office:target-frame-name="_top" xlink:show="replace"><text:span text:style-name="T498">V-731</text:span></text:a><text:span text:style-name="T499">, 2024-07-10, paskelbta TAR 2024-07-10, i. k. 2024-12797</text:span></text:p>
      <text:p text:style-name="P500"><text:span text:style-name="T501">Dėl Lietuvos Respublikos sveikatos apsaugos ministro 2022 m. lapkričio 3 d. įsakymo Nr. V-1630 „Dė</text:span><text:span text:style-name="T502">l Asmens sveikatos priežiūros paslaugų ir jų bazinių kainų sąrašo bei su šiomis paslaugomis susijusių priedų, mokamų Privalomojo sveikatos draudimo fondo biudžeto lėšomis, sąrašų patvirtinimo“ pakeitimo</text:span></text:p>
      <text:p text:style-name="P503"/>
      <text:p text:style-name="P504"><text:span text:style-name="T505">19.</text:span></text:p>
      <text:p text:style-name="P506"><text:span text:style-name="T507">Lietuvos Respublikos sveikatos apsaugos minister</text:span><text:span text:style-name="T508">ija, Įsakymas</text:span></text:p>
      <text:p text:style-name="P509"><text:span text:style-name="T510">Nr.<text:s/></text:span><text:a xlink:href="https://www.e-tar.lt/portal/legalAct.html?documentId=d037db8066da11efafbb8694c098bac5" office:target-frame-name="_top" xlink:show="replace"><text:span text:style-name="T511">V-855</text:span></text:a><text:span text:style-name="T512">, 2024-08-30, paskelbta TAR 2024-08-30, i. k. 2024-15238</text:span></text:p>
      <text:p text:style-name="P513"><text:span text:style-name="T514">Dėl Lietuvos Respublikos sveikatos apsaugos ministro 2022 m. lapkričio 3 d.<text:s/></text:span><text:span text:style-name="T515">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16"/>
      <text:p text:style-name="P517"><text:span text:style-name="T518">20.</text:span></text:p>
      <text:p text:style-name="P519"><text:span text:style-name="T520">Lietuvos Respublikos sveik</text:span><text:span text:style-name="T521">atos apsaugos ministerija, Įsakymas</text:span></text:p>
      <text:p text:style-name="P522"><text:span text:style-name="T523">Nr.<text:s/></text:span><text:a xlink:href="https://www.e-tar.lt/portal/legalAct.html?documentId=898c35906f3211efa9a4c2046a78b308" office:target-frame-name="_top" xlink:show="replace"><text:span text:style-name="T524">V-886</text:span></text:a><text:span text:style-name="T525">, 2024-09-10, paskelbta TAR 2024-09-10, i. k. 2024-15898</text:span></text:p>
      <text:p text:style-name="P526"><text:span text:style-name="T527">Dėl Lietuvos Respublikos sveikatos apsaugos ministro 202</text:span><text:span text:style-name="T528">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29"/>
      <text:p text:style-name="P530"><text:span text:style-name="T531">21.</text:span></text:p>
      <text:p text:style-name="P532"><text:span text:style-name="T533">Lietuv</text:span><text:span text:style-name="T534">os Respublikos sveikatos apsaugos ministerija, Įsakymas</text:span></text:p>
      <text:p text:style-name="P535"><text:span text:style-name="T536">Nr.<text:s/></text:span><text:a xlink:href="https://www.e-tar.lt/portal/legalAct.html?documentId=f3e0d7e5858811efabdbb4a1fc8b0b63" office:target-frame-name="_top" xlink:show="replace"><text:span text:style-name="T537">V-979</text:span></text:a><text:span text:style-name="T538">, 2024-10-08, paskelbta TAR 2024-10-08, i. k. 2024-17660</text:span></text:p>
      <text:p text:style-name="P539"><text:span text:style-name="T540">Dėl Lietuvos Respublikos sveikatos a</text:span><text:span text:style-name="T541">psaugos ministro 2022 m. lapkričio 3 d. įsakymo Nr. V-1630 „Dėl Asmens sveikatos priežiūros paslaugų ir jų bazinių kainų sąrašo bei su šiomis paslaugomis susijusių priedų, mokamų Privalomojo sveikatos draudimo fondo biudžeto lėšomis, sąrašų patvirtinimo“ p</text:span><text:span text:style-name="T542">akeitimo</text:span></text:p>
      <text:p text:style-name="P543"/>
      <text:p text:style-name="P544"><text:span text:style-name="T545">22.</text:span></text:p>
      <text:p text:style-name="P546"><text:span text:style-name="T547">Lietuvos Respublikos sveikatos apsaugos ministerija, Įsakymas</text:span></text:p>
      <text:p text:style-name="P548"><text:span text:style-name="T549">Nr.<text:s/></text:span><text:a xlink:href="https://www.e-tar.lt/portal/legalAct.html?documentId=8d75a511ad4911ef90b5ee8931e5ce5e" office:target-frame-name="_top" xlink:show="replace"><text:span text:style-name="T550">V-1186</text:span></text:a><text:span text:style-name="T551">, 2024-11-28, paskelbta TAR 2024-11-28, i. k. 2024-20711</text:span></text:p>
      <text:p text:style-name="P552"><text:span text:style-name="T553">Dėl Lietuvos Re</text:span><text:span text:style-name="T554">spublikos sveikatos apsaugos ministro 2022 m. lapkričio 3 d. įsakymo Nr. V-1630 „Dėl Asmens sveikatos ppriežiūros paslaugų ir jų bazinių kainų sąrašo bei su šiomis paslaugomis susijusių priedų, mokamų Privalomojo sveikatos draudimo fondo biudžeto lėšomis,<text:s/></text:span><text:span text:style-name="T555">sąrašų patvirtinimo“ pakeitimo</text:span></text:p>
      <text:p text:style-name="P556"/>
      <text:p text:style-name="P557"><text:span text:style-name="T558">23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72c5db00c73811efa5ddd96c482819f5" office:target-frame-name="_top" xlink:show="replace"><text:span text:style-name="T563">V-1381</text:span></text:a><text:span text:style-name="T564">, 2024-12-31, paskelbta TAR 2024-12-31, i. k. 2024</text:span><text:span text:style-name="T565">-23555</text:span></text:p>
      <text:p text:style-name="P566"><text:span text:style-name="T567">Dėl Lietuvos Respublikos sveikatos apsaugos ministro 2022 m. lapkričio 3 d. įsakymo Nr. V-1630 „Dėl Asmens sveikatos priežiūros paslaugų ir jų bazinių kainų sąrašo bei su šiomis paslaugomis susijusių priedų, mokamų Privalomojo sveikatos draudimo fon</text:span><text:span text:style-name="T568">do biudžeto lėšomis, sąrašų patvirtinimo“ pakeitimo</text:span></text:p>
      <text:p text:style-name="P569"/>
      <text:p text:style-name="P570"><text:span text:style-name="T571">24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beccdb84c73711efa5ddd96c482819f5" office:target-frame-name="_top" xlink:show="replace"><text:span text:style-name="T576">V-1372</text:span></text:a><text:span text:style-name="T577">, 2024-12-31, paskelbta TAR<text:s/></text:span><text:span text:style-name="T578">2024-12-31, i. k. 2024-23545</text:span></text:p>
      <text:p text:style-name="P579"><text:span text:style-name="T580">Dėl Lietuvos Respublikos sveikatos apsaugos ministro 2022 m. lapkričio 3 d. įsakymo Nr. V-1630 „Dėl asmens sveikatos priežiūros paslaugų ir jų bazinių kainų sąrašo bei su šiomis paslaugomis susijusių priedų, mokamų Privalomojo<text:s/></text:span><text:span text:style-name="T581">sveikatos draudimo fondo biudžeto lėšomis, sąrašų patvirtinimo“ pakeitimo</text:span></text:p>
      <text:p text:style-name="P582"/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5-02-20T13:39:00Z</meta:creation-date>
    <dc:date>2025-02-20T13:3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14" meta:word-count="2948" meta:character-count="22551" meta:row-count="683" meta:non-whitespace-character-count="19817"/>
  </office:meta>
</office:document-meta>
</file>