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text-indent="0.0493in"/>
    </style:style>
    <style:style style:name="T19" style:parent-style-name="DefaultParagraphFont" style:family="text">
      <style:text-properties style:font-name="TimesLT" style:font-name-complex="TimesLT" fo:font-size="10pt" style:font-size-asian="10pt" fo:language="en" fo:country="US"/>
    </style:style>
    <style:style style:name="P20" style:parent-style-name="Normal" style:family="paragraph">
      <style:paragraph-properties fo:text-align="center"/>
      <style:text-properties style:font-name="TimesLT" style:font-name-complex="TimesLT" fo:font-size="10pt" style:font-size-asian="10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style:font-name-complex="Times New Roman Bold" fo:font-weight="bold" style:font-weight-asian="bold" style:font-weight-complex="bold" style:font-size-complex="12pt"/>
    </style:style>
    <style:style style:name="T26"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27" style:parent-style-name="Normal" style:family="paragraph">
      <style:paragraph-properties fo:text-align="center"/>
      <style:text-properties style:font-name="TimesLT" style:font-name-complex="TimesLT"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center"/>
      <style:text-properties style:font-name="TimesLT" style:font-name-complex="TimesLT" style:font-size-complex="12pt"/>
    </style:style>
    <style:style style:name="P31" style:parent-style-name="Normal" style:family="paragraph">
      <style:paragraph-properties fo:text-align="justify" fo:text-indent="0.5in">
        <style:tab-stops>
          <style:tab-stop style:type="left" style:position="0.125in"/>
        </style:tab-stops>
      </style:paragraph-properties>
    </style:style>
    <style:style style:name="P32" style:parent-style-name="Normal" style:family="paragraph">
      <style:paragraph-properties fo:text-align="justify" fo:text-indent="0.5in">
        <style:tab-stops>
          <style:tab-stop style:type="left" style:position="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361in">
        <style:tab-stops>
          <style:tab-stop style:type="left" style:position="0.4375in"/>
          <style:tab-stop style:type="left" style:position="2.95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209in"/>
        </style:tab-stops>
      </style:paragraph-properties>
    </style:style>
    <style:style style:name="P52" style:parent-style-name="Normal" style:family="paragraph">
      <style:paragraph-properties>
        <style:tab-stops>
          <style:tab-stop style:type="left" style:position="3.209in"/>
        </style:tab-stops>
      </style:paragraph-properties>
    </style:style>
    <style:style style:name="P53" style:parent-style-name="Normal" style:family="paragraph">
      <style:paragraph-properties>
        <style:tab-stops>
          <style:tab-stop style:type="left" style:position="3.209in"/>
        </style:tab-stops>
      </style:paragraph-properties>
    </style:style>
    <style:style style:name="P54" style:parent-style-name="Normal" style:family="paragraph">
      <style:paragraph-properties>
        <style:tab-stops>
          <style:tab-stop style:type="left" style:position="3.209in"/>
          <style:tab-stop style:type="left" style:position="5.3159in"/>
        </style:tab-stops>
      </style:paragraph-properties>
      <style:text-properties style:font-size-complex="12pt"/>
    </style:style>
    <style:style style:name="P55" style:parent-style-name="Normal" style:master-page-name="MPF1" style:family="paragraph">
      <style:paragraph-properties fo:keep-with-next="always" fo:break-before="page" fo:margin-left="3.7208in" fo:text-indent="0.0395in" style:page-number="1">
        <style:tab-stops/>
      </style:paragraph-properties>
      <style:text-properties style:font-weight-complex="bold" style:font-size-complex="12pt"/>
    </style:style>
    <style:style style:name="P57" style:parent-style-name="Normal" style:family="paragraph">
      <style:paragraph-properties fo:keep-with-next="always" fo:margin-left="3.7208in" fo:text-indent="0.0395in">
        <style:tab-stops/>
      </style:paragraph-properties>
      <style:text-properties style:font-weight-complex="bold" style:font-size-complex="12pt"/>
    </style:style>
    <style:style style:name="P58" style:parent-style-name="Normal" style:family="paragraph">
      <style:paragraph-properties fo:keep-with-next="always" fo:margin-left="3.7208in" fo:text-indent="0.0395in">
        <style:tab-stops/>
      </style:paragraph-properties>
      <style:text-properties style:font-weight-complex="bold" style:font-size-complex="12pt"/>
    </style:style>
    <style:style style:name="P59" style:parent-style-name="Normal" style:family="paragraph">
      <style:paragraph-properties fo:keep-with-next="always" fo:margin-left="3.7208in" fo:text-indent="0.0395in">
        <style:tab-stops/>
      </style:paragraph-properties>
      <style:text-properties style:font-weight-complex="bold" style:font-size-complex="12pt"/>
    </style:style>
    <style:style style:name="P60" style:parent-style-name="Normal" style:family="paragraph">
      <style:paragraph-properties fo:text-align="justify" fo:margin-left="3.7208in" fo:text-indent="0.0395in">
        <style:tab-stops/>
      </style:paragraph-properties>
      <style:text-properties style:font-size-complex="12pt"/>
    </style:style>
    <style:style style:name="P61" style:parent-style-name="Normal" style:family="paragraph">
      <style:paragraph-properties fo:text-align="justify" fo:margin-left="3.7208in" fo:text-indent="0.0395in">
        <style:tab-stops/>
      </style:paragraph-properties>
    </style:style>
    <style:style style:name="P62" style:parent-style-name="Normal" style:family="paragraph">
      <style:paragraph-properties fo:text-align="justify" fo:margin-left="3.7208in" fo:text-indent="0.0395in">
        <style:tab-stops/>
      </style:paragraph-properties>
    </style:style>
    <style:style style:name="P63" style:parent-style-name="Normal" style:family="paragraph">
      <style:paragraph-properties fo:text-align="justify" fo:margin-left="3.7208in" fo:text-indent="0.0395in">
        <style:tab-stops/>
      </style:paragraph-properties>
    </style:style>
    <style:style style:name="P64" style:parent-style-name="Normal" style:family="paragraph">
      <style:paragraph-properties fo:margin-left="3.7208in" fo:text-indent="0.0395in">
        <style:tab-stops/>
      </style:paragraph-properties>
    </style:style>
    <style:style style:name="P65" style:parent-style-name="Normal" style:family="paragraph">
      <style:paragraph-properties fo:text-align="justify" fo:margin-left="3.7208in" fo:text-indent="0.0395in">
        <style:tab-stops/>
      </style:paragraph-properties>
    </style:style>
    <style:style style:name="P66" style:parent-style-name="Normal" style:family="paragraph">
      <style:text-properties fo:language="it" fo:country="I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style:text-properties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729in"/>
          <style:tab-stop style:type="left" style:position="1.252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395in" fo:text-indent="0.452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67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67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67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5in"/>
          <style:tab-stop style:type="left" style:position="0.7916in"/>
          <style:tab-stop style:type="left" style:position="1.2527in"/>
        </style:tab-stops>
      </style:paragraph-properties>
    </style:style>
    <style:style style:name="P169" style:parent-style-name="Normal" style:family="paragraph">
      <style:paragraph-properties fo:text-align="justify" fo:text-indent="0.4923in">
        <style:tab-stops>
          <style:tab-stop style:type="left" style:position="0.75in"/>
          <style:tab-stop style:type="left" style:position="0.7916in"/>
          <style:tab-stop style:type="left" style:position="1.252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center" fo:text-indent="0.4923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4923in"/>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8673in" fo:text-indent="-0.37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8673in" fo:text-indent="-0.37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8673in" fo:text-indent="-0.37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8673in" fo:text-indent="-0.37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8673in" fo:text-indent="-0.37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8673in" fo:text-indent="-0.37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673in" fo:text-indent="-0.37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673in" fo:text-indent="-0.375in">
        <style:tab-stops>
          <style:tab-stop style:type="left" style:position="-0.3479in"/>
          <style:tab-stop style:type="left" style:position="0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1.2527in" fo:text-indent="-0.7604in">
        <style:tab-stops>
          <style:tab-stop style:type="left" style:position="-0.5006in"/>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673in" fo:text-indent="-0.37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673in" fo:text-indent="-0.3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8673in" fo:text-indent="-0.3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8673in" fo:text-indent="-0.3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8673in" fo:text-indent="-0.37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8673in" fo:text-indent="-0.37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8673in" fo:text-indent="-0.37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67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867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67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867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867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67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67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8673in"/>
        </style:tab-stops>
      </style:paragraph-properties>
    </style:style>
    <style:style style:name="P282" style:parent-style-name="Normal" style:family="paragraph">
      <style:paragraph-properties fo:text-align="justify" fo:text-indent="0.4923in">
        <style:tab-stops>
          <style:tab-stop style:type="left" style:position="0.867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67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67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margin-left="0.0395in" fo:text-indent="0.4527in">
        <style:tab-stops/>
      </style:paragraph-properties>
    </style:style>
    <style:style style:name="P295"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02" style:parent-style-name="Normal" style:family="paragraph">
      <style:paragraph-properties fo:text-align="justify" fo:text-indent="0.5145in">
        <style:tab-stops>
          <style:tab-stop style:type="left" style:position="0.9895in"/>
        </style:tab-stops>
      </style:paragraph-properties>
    </style:style>
    <style:style style:name="P303" style:parent-style-name="Normal" style:family="paragraph">
      <style:paragraph-properties fo:text-align="justify" fo:text-indent="0.5145in">
        <style:tab-stops>
          <style:tab-stop style:type="left" style:position="0.9895in"/>
        </style:tab-stops>
      </style:paragraph-properties>
    </style:style>
    <style:style style:name="P304" style:parent-style-name="Normal" style:family="paragraph">
      <style:paragraph-properties fo:text-align="justify" fo:text-indent="0.5145in">
        <style:tab-stops>
          <style:tab-stop style:type="left" style:position="0.9895in"/>
        </style:tab-stops>
      </style:paragraph-properties>
    </style:style>
    <style:style style:name="P305" style:parent-style-name="Normal" style:family="paragraph">
      <style:paragraph-properties fo:text-align="justify" fo:text-indent="0.5145in">
        <style:tab-stops>
          <style:tab-stop style:type="left" style:position="0.9895in"/>
        </style:tab-stops>
      </style:paragraph-properties>
    </style:style>
    <style:style style:name="P306" style:parent-style-name="Normal" style:family="paragraph">
      <style:paragraph-properties fo:text-align="justify" fo:text-indent="0.5145in">
        <style:tab-stops>
          <style:tab-stop style:type="left" style:position="0.9895in"/>
        </style:tab-stops>
      </style:paragraph-properties>
    </style:style>
    <style:style style:name="P307"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308"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309"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310"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311" style:parent-style-name="Normal" style:family="paragraph">
      <style:paragraph-properties fo:text-align="justify" fo:text-indent="0.5145in">
        <style:tab-stops>
          <style:tab-stop style:type="left" style:position="0.9895in"/>
        </style:tab-stops>
      </style:paragraph-properties>
    </style:style>
    <style:style style:name="P312" style:parent-style-name="Normal" style:family="paragraph">
      <style:paragraph-properties fo:text-align="justify" fo:text-indent="0.5145in">
        <style:tab-stops>
          <style:tab-stop style:type="left" style:position="0.9895in"/>
        </style:tab-stops>
      </style:paragraph-properties>
    </style:style>
    <style:style style:name="P313" style:parent-style-name="Normal" style:family="paragraph">
      <style:paragraph-properties fo:text-align="justify" fo:text-indent="0.5145in">
        <style:tab-stops>
          <style:tab-stop style:type="left" style:position="0.9895in"/>
        </style:tab-stops>
      </style:paragraph-properties>
    </style:style>
    <style:style style:name="P314"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315" style:parent-style-name="Normal" style:family="paragraph">
      <style:paragraph-properties fo:text-align="justify" fo:text-indent="0.5145in">
        <style:tab-stops>
          <style:tab-stop style:type="left" style:position="0.9895in"/>
          <style:tab-stop style:type="left" style:position="1.2083in"/>
        </style:tab-stops>
      </style:paragraph-properties>
    </style:style>
    <style:style style:name="P316"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17"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18"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19" style:parent-style-name="Normal" style:family="paragraph">
      <style:paragraph-properties fo:text-align="justify" fo:text-indent="0.5145in">
        <style:tab-stops>
          <style:tab-stop style:type="left" style:position="0.5in"/>
          <style:tab-stop style:type="left" style:position="0.9895in"/>
        </style:tab-stops>
      </style:paragraph-properties>
    </style:style>
    <style:style style:name="P320" style:parent-style-name="Normal" style:family="paragraph">
      <style:paragraph-properties fo:text-align="justify" fo:text-indent="0.5145in">
        <style:tab-stops>
          <style:tab-stop style:type="left" style:position="0.752in"/>
          <style:tab-stop style:type="left" style:position="0.9895in"/>
        </style:tab-stops>
      </style:paragraph-properties>
    </style:style>
    <style:style style:name="P321"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22"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23"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24" style:parent-style-name="Normal" style:family="paragraph">
      <style:paragraph-properties fo:text-align="justify" fo:text-indent="0.5145in">
        <style:tab-stops>
          <style:tab-stop style:type="left" style:position="0.9895in"/>
        </style:tab-stops>
      </style:paragraph-properties>
    </style:style>
    <style:style style:name="P325" style:parent-style-name="Normal" style:family="paragraph">
      <style:paragraph-properties fo:text-align="justify" fo:text-indent="0.5145in">
        <style:tab-stops>
          <style:tab-stop style:type="left" style:position="0.9895in"/>
        </style:tab-stops>
      </style:paragraph-properties>
    </style:style>
    <style:style style:name="P326" style:parent-style-name="Normal" style:family="paragraph">
      <style:paragraph-properties fo:text-align="justify" fo:text-indent="0.5145in">
        <style:tab-stops>
          <style:tab-stop style:type="left" style:position="0.9895in"/>
        </style:tab-stops>
      </style:paragraph-properties>
    </style:style>
    <style:style style:name="P327" style:parent-style-name="Normal" style:family="paragraph">
      <style:paragraph-properties fo:text-align="justify" fo:text-indent="0.5145in">
        <style:tab-stops>
          <style:tab-stop style:type="left" style:position="0.5194in"/>
          <style:tab-stop style:type="left" style:position="0.9895in"/>
        </style:tab-stops>
      </style:paragraph-properties>
    </style:style>
    <style:style style:name="P328" style:parent-style-name="Normal" style:family="paragraph">
      <style:paragraph-properties fo:text-align="justify" fo:text-indent="0.5145in">
        <style:tab-stops>
          <style:tab-stop style:type="left" style:position="0.9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45in">
        <style:tab-stops>
          <style:tab-stop style:type="left" style:position="0.989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75in"/>
          <style:tab-stop style:type="left" style:position="0.7916in"/>
          <style:tab-stop style:type="left" style:position="1.2527in"/>
        </style:tab-stops>
      </style:paragraph-properties>
    </style:style>
    <style:style style:name="P335" style:parent-style-name="Normal" style:family="paragraph">
      <style:paragraph-properties fo:text-align="justify" fo:text-indent="0.4923in">
        <style:tab-stops>
          <style:tab-stop style:type="left" style:position="0.75in"/>
          <style:tab-stop style:type="left" style:position="0.8673in"/>
        </style:tab-stops>
      </style:paragraph-properties>
    </style:style>
    <style:style style:name="P336" style:parent-style-name="Normal" style:family="paragraph">
      <style:paragraph-properties fo:text-align="justify" fo:text-indent="0.4923in">
        <style:tab-stops>
          <style:tab-stop style:type="left" style:position="0.75in"/>
          <style:tab-stop style:type="left" style:position="0.8673in"/>
          <style:tab-stop style:type="left" style:position="1.125in"/>
        </style:tab-stops>
      </style:paragraph-properties>
    </style:style>
    <style:style style:name="P337" style:parent-style-name="Normal" style:family="paragraph">
      <style:paragraph-properties fo:text-align="justify" fo:text-indent="0.4923in">
        <style:tab-stops>
          <style:tab-stop style:type="left" style:position="0.75in"/>
          <style:tab-stop style:type="left" style:position="0.8673in"/>
          <style:tab-stop style:type="left" style:position="1.125in"/>
        </style:tab-stops>
      </style:paragraph-properties>
    </style:style>
    <style:style style:name="P338" style:parent-style-name="Normal" style:family="paragraph">
      <style:paragraph-properties fo:text-align="justify" fo:text-indent="0.4923in">
        <style:tab-stops>
          <style:tab-stop style:type="left" style:position="0.8673in"/>
        </style:tab-stops>
      </style:paragraph-properties>
    </style:style>
    <style:style style:name="P339" style:parent-style-name="Normal" style:family="paragraph">
      <style:paragraph-properties fo:text-align="justify" fo:text-indent="0.4923in">
        <style:tab-stops>
          <style:tab-stop style:type="left" style:position="0.75in"/>
          <style:tab-stop style:type="left" style:position="0.8673in"/>
          <style:tab-stop style:type="left" style:position="1.125in"/>
        </style:tab-stops>
      </style:paragraph-properties>
    </style:style>
    <style:style style:name="P340" style:parent-style-name="Normal" style:family="paragraph">
      <style:paragraph-properties fo:text-align="justify" fo:text-indent="0.4923in">
        <style:tab-stops>
          <style:tab-stop style:type="left" style:position="0.8673in"/>
        </style:tab-stops>
      </style:paragraph-properties>
    </style:style>
    <style:style style:name="P341" style:parent-style-name="Normal" style:family="paragraph">
      <style:paragraph-properties fo:text-align="justify" fo:text-indent="0.4923in">
        <style:tab-stops>
          <style:tab-stop style:type="left" style:position="0.75in"/>
          <style:tab-stop style:type="left" style:position="0.8673in"/>
        </style:tab-stops>
      </style:paragraph-properties>
    </style:style>
    <style:style style:name="P342" style:parent-style-name="Normal" style:family="paragraph">
      <style:paragraph-properties fo:text-align="justify" fo:text-indent="0.4923in">
        <style:tab-stops>
          <style:tab-stop style:type="left" style:position="0.75in"/>
          <style:tab-stop style:type="left" style:position="0.8673in"/>
        </style:tab-stops>
      </style:paragraph-properties>
    </style:style>
    <style:style style:name="P343"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P344"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P34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P346" style:parent-style-name="Normal" style:family="paragraph">
      <style:paragraph-properties fo:text-align="center" fo:text-indent="0.4923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4923in"/>
      <style:text-properties style:font-size-complex="12pt" style:language-asian="lt" style:country-asian="LT"/>
    </style:style>
    <style:style style:name="P352" style:parent-style-name="Normal" style:family="paragraph">
      <style:paragraph-properties fo:text-align="justify" fo:text-indent="0.5145in">
        <style:tab-stops>
          <style:tab-stop style:type="left" style:position="0.752in"/>
          <style:tab-stop style:type="left" style:position="1.252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673in" fo:text-indent="-0.375in">
        <style:tab-stops>
          <style:tab-stop style:type="left" style:position="-0.3479in"/>
          <style:tab-stop style:type="left" style:position="-0.0881in"/>
          <style:tab-stop style:type="left" style:position="0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8673in" fo:text-indent="-0.375in">
        <style:tab-stops>
          <style:tab-stop style:type="left" style:position="0in"/>
        </style:tab-stops>
      </style:paragraph-properties>
    </style:style>
    <style:style style:name="P360" style:parent-style-name="Normal" style:family="paragraph">
      <style:paragraph-properties fo:text-align="justify" fo:margin-left="0.8673in" fo:text-indent="-0.375in">
        <style:tab-stops>
          <style:tab-stop style:type="left" style:position="0in"/>
        </style:tab-stops>
      </style:paragraph-properties>
    </style:style>
    <style:style style:name="P361" style:parent-style-name="Normal" style:family="paragraph">
      <style:paragraph-properties fo:text-align="justify" fo:margin-left="0.8673in" fo:text-indent="-0.375in">
        <style:tab-stops>
          <style:tab-stop style:type="left" style:position="0in"/>
        </style:tab-stops>
      </style:paragraph-properties>
    </style:style>
    <style:style style:name="P362" style:parent-style-name="Normal" style:family="paragraph">
      <style:paragraph-properties fo:text-align="justify" fo:margin-left="0.8673in" fo:text-indent="-0.375in">
        <style:tab-stops>
          <style:tab-stop style:type="left" style:position="0in"/>
        </style:tab-stops>
      </style:paragraph-properties>
    </style:style>
    <style:style style:name="P363" style:parent-style-name="Normal" style:family="paragraph">
      <style:paragraph-properties fo:text-align="justify" fo:margin-left="0.8673in" fo:text-indent="-0.375in">
        <style:tab-stops>
          <style:tab-stop style:type="left" style:position="0in"/>
        </style:tab-stops>
      </style:paragraph-properties>
    </style:style>
    <style:style style:name="P364" style:parent-style-name="Normal" style:family="paragraph">
      <style:paragraph-properties fo:text-align="justify" fo:margin-left="1.2527in" fo:text-indent="-0.7604in">
        <style:tab-stops>
          <style:tab-stop style:type="left" style:position="-0.7527in"/>
          <style:tab-stop style:type="left" style:position="-0.4611in"/>
          <style:tab-stop style:type="left" style:position="0in"/>
        </style:tab-stops>
      </style:paragraph-properties>
    </style:style>
    <style:style style:name="P365"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66"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67"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68" style:parent-style-name="Normal" style:family="paragraph">
      <style:paragraph-properties fo:text-align="justify" fo:text-indent="0.4923in">
        <style:tab-stops>
          <style:tab-stop style:type="left" style:position="0.5in"/>
          <style:tab-stop style:type="left" style:position="0.8673in"/>
        </style:tab-stops>
      </style:paragraph-properties>
    </style:style>
    <style:style style:name="P369" style:parent-style-name="Normal" style:family="paragraph">
      <style:paragraph-properties fo:text-align="center" fo:text-indent="0.4923in"/>
    </style:style>
    <style:style style:name="P370" style:parent-style-name="Normal" style:family="paragraph">
      <style:paragraph-properties fo:text-align="center"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text-indent="0.4923in"/>
      <style:text-properties style:font-weight-complex="bold" style:font-size-complex="12pt" style:language-asian="lt" style:country-asian="LT"/>
    </style:style>
    <style:style style:name="P375" style:parent-style-name="Normal" style:family="paragraph">
      <style:paragraph-properties fo:text-align="justify" fo:margin-left="1.2527in" fo:text-indent="-0.7604in">
        <style:tab-stops>
          <style:tab-stop style:type="left" style:position="-0.4611in"/>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5in"/>
          <style:tab-stop style:type="left" style:position="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5in">
        <style:tab-stops>
          <style:tab-stop style:type="left" style:position="1.068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5in">
        <style:tab-stops>
          <style:tab-stop style:type="left" style:position="1.068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75in">
        <style:tab-stops>
          <style:tab-stop style:type="left" style:position="0.867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75in">
        <style:tab-stops>
          <style:tab-stop style:type="left" style:position="0.8673in"/>
        </style:tab-stops>
      </style:paragraph-properties>
    </style:style>
    <style:style style:name="P497" style:parent-style-name="Normal" style:family="paragraph">
      <style:paragraph-properties fo:text-align="justify" fo:text-indent="0.475in">
        <style:tab-stops>
          <style:tab-stop style:type="left" style:position="0.8673in"/>
        </style:tab-stops>
      </style:paragraph-properties>
    </style:style>
    <style:style style:name="P498" style:parent-style-name="Normal" style:family="paragraph">
      <style:paragraph-properties fo:text-align="justify" fo:text-indent="0.475in">
        <style:tab-stops>
          <style:tab-stop style:type="left" style:position="0.8673in"/>
        </style:tab-stops>
      </style:paragraph-properties>
    </style:style>
    <style:style style:name="P499" style:parent-style-name="Normal" style:family="paragraph">
      <style:paragraph-properties fo:text-align="justify" fo:text-indent="0.475in">
        <style:tab-stops>
          <style:tab-stop style:type="left" style:position="0.8673in"/>
        </style:tab-stops>
      </style:paragraph-properties>
    </style:style>
    <style:style style:name="P500" style:parent-style-name="Normal" style:family="paragraph">
      <style:paragraph-properties fo:text-align="justify" fo:text-indent="0.475in">
        <style:tab-stops>
          <style:tab-stop style:type="left" style:position="0.8673in"/>
        </style:tab-stops>
      </style:paragraph-properties>
    </style:style>
    <style:style style:name="P501" style:parent-style-name="Normal" style:family="paragraph">
      <style:paragraph-properties fo:text-align="justify" fo:text-indent="0.475in">
        <style:tab-stops>
          <style:tab-stop style:type="left" style:position="0.8673in"/>
        </style:tab-stops>
      </style:paragraph-properties>
    </style:style>
    <style:style style:name="P502" style:parent-style-name="Normal" style:family="paragraph">
      <style:paragraph-properties fo:text-align="justify" fo:text-indent="0.475in">
        <style:tab-stops>
          <style:tab-stop style:type="left" style:position="0.8673in"/>
        </style:tab-stops>
      </style:paragraph-properties>
    </style:style>
    <style:style style:name="P503" style:parent-style-name="Normal" style:family="paragraph">
      <style:paragraph-properties fo:text-align="justify" fo:text-indent="0.475in">
        <style:tab-stops>
          <style:tab-stop style:type="left" style:position="0.8673in"/>
        </style:tab-stops>
      </style:paragraph-properties>
    </style:style>
    <style:style style:name="P504" style:parent-style-name="Normal" style:family="paragraph">
      <style:paragraph-properties fo:text-align="justify" fo:text-indent="0.475in">
        <style:tab-stops>
          <style:tab-stop style:type="left" style:position="0.8673in"/>
        </style:tab-stops>
      </style:paragraph-properties>
    </style:style>
    <style:style style:name="P50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9104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left" style:position="0.9104in"/>
        </style:tab-stops>
      </style:paragraph-properties>
    </style:style>
    <style:style style:name="P513" style:parent-style-name="Normal" style:family="paragraph">
      <style:paragraph-properties fo:text-align="justify" fo:text-indent="0.4923in">
        <style:tab-stops>
          <style:tab-stop style:type="left" style:position="0.9104in"/>
        </style:tab-stops>
      </style:paragraph-properties>
    </style:style>
    <style:style style:name="P514" style:parent-style-name="Normal" style:family="paragraph">
      <style:paragraph-properties fo:text-align="justify" fo:text-indent="0.4923in">
        <style:tab-stops>
          <style:tab-stop style:type="left" style:position="0.9104in"/>
        </style:tab-stops>
      </style:paragraph-properties>
    </style:style>
    <style:style style:name="P515" style:parent-style-name="Normal" style:family="paragraph">
      <style:paragraph-properties fo:text-align="justify" fo:text-indent="0.4923in">
        <style:tab-stops>
          <style:tab-stop style:type="left" style:position="0.9104in"/>
        </style:tab-stops>
      </style:paragraph-properties>
    </style:style>
    <style:style style:name="P516" style:parent-style-name="Normal" style:family="paragraph">
      <style:paragraph-properties fo:text-align="justify" fo:text-indent="0.4923in">
        <style:tab-stops>
          <style:tab-stop style:type="left" style:position="0.9104in"/>
        </style:tab-stops>
      </style:paragraph-properties>
    </style:style>
    <style:style style:name="P517" style:parent-style-name="Normal" style:family="paragraph">
      <style:paragraph-properties fo:text-align="justify" fo:text-indent="0.4923in">
        <style:tab-stops>
          <style:tab-stop style:type="left" style:position="0.9104in"/>
        </style:tab-stops>
      </style:paragraph-properties>
    </style:style>
    <style:style style:name="P518" style:parent-style-name="Normal" style:family="paragraph">
      <style:paragraph-properties fo:text-align="justify" fo:text-indent="0.4923in">
        <style:tab-stops>
          <style:tab-stop style:type="left" style:position="0.9104in"/>
        </style:tab-stops>
      </style:paragraph-properties>
    </style:style>
    <style:style style:name="P519" style:parent-style-name="Normal" style:family="paragraph">
      <style:paragraph-properties fo:text-align="justify" fo:text-indent="0.4923in">
        <style:tab-stops>
          <style:tab-stop style:type="left" style:position="0.9104in"/>
        </style:tab-stops>
      </style:paragraph-properties>
    </style:style>
    <style:style style:name="P520" style:parent-style-name="Normal" style:family="paragraph">
      <style:paragraph-properties fo:text-align="justify" fo:text-indent="0.4923in">
        <style:tab-stops>
          <style:tab-stop style:type="left" style:position="0.9104in"/>
        </style:tab-stops>
      </style:paragraph-properties>
    </style:style>
    <style:style style:name="P521" style:parent-style-name="Normal" style:family="paragraph">
      <style:paragraph-properties fo:text-align="justify" fo:text-indent="0.4923in">
        <style:tab-stops>
          <style:tab-stop style:type="left" style:position="0.9104in"/>
        </style:tab-stops>
      </style:paragraph-properties>
    </style:style>
    <style:style style:name="P522"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867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8673in"/>
        </style:tab-stops>
      </style:paragraph-properties>
    </style:style>
    <style:style style:name="P53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67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8673in"/>
        </style:tab-stops>
      </style:paragraph-properties>
    </style:style>
    <style:style style:name="P544" style:parent-style-name="Normal" style:family="paragraph">
      <style:paragraph-properties fo:text-align="justify" fo:text-indent="0.4923in">
        <style:tab-stops>
          <style:tab-stop style:type="left" style:position="0.8673in"/>
        </style:tab-stops>
      </style:paragraph-properties>
    </style:style>
    <style:style style:name="P545" style:parent-style-name="Normal" style:family="paragraph">
      <style:paragraph-properties fo:text-align="justify" fo:text-indent="0.4923in">
        <style:tab-stops>
          <style:tab-stop style:type="left" style:position="0.8673in"/>
        </style:tab-stops>
      </style:paragraph-properties>
    </style:style>
    <style:style style:name="P546" style:parent-style-name="Normal" style:family="paragraph">
      <style:paragraph-properties fo:text-align="justify" fo:text-indent="0.4923in">
        <style:tab-stops>
          <style:tab-stop style:type="left" style:position="0.8673in"/>
        </style:tab-stops>
      </style:paragraph-properties>
    </style:style>
    <style:style style:name="P547" style:parent-style-name="Normal" style:family="paragraph">
      <style:paragraph-properties fo:text-align="justify" fo:text-indent="0.4923in">
        <style:tab-stops>
          <style:tab-stop style:type="left" style:position="0.8673in"/>
        </style:tab-stops>
      </style:paragraph-properties>
    </style:style>
    <style:style style:name="P548" style:parent-style-name="Normal" style:family="paragraph">
      <style:paragraph-properties fo:text-align="justify" fo:text-indent="0.4923in">
        <style:tab-stops>
          <style:tab-stop style:type="left" style:position="0.8673in"/>
        </style:tab-stops>
      </style:paragraph-properties>
    </style:style>
    <style:style style:name="P549" style:parent-style-name="Normal" style:family="paragraph">
      <style:paragraph-properties fo:text-align="justify" fo:text-indent="0.4923in">
        <style:tab-stops>
          <style:tab-stop style:type="left" style:position="0.8673in"/>
        </style:tab-stops>
      </style:paragraph-properties>
    </style:style>
    <style:style style:name="P550" style:parent-style-name="Normal" style:family="paragraph">
      <style:paragraph-properties fo:text-align="justify" fo:text-indent="0.4923in">
        <style:tab-stops>
          <style:tab-stop style:type="left" style:position="0.9895in"/>
          <style:tab-stop style:type="left" style:position="1.1083in"/>
        </style:tab-stops>
      </style:paragraph-properties>
    </style:style>
    <style:style style:name="P551" style:parent-style-name="Normal" style:family="paragraph">
      <style:paragraph-properties fo:text-align="justify" fo:text-indent="0.4923in">
        <style:tab-stops>
          <style:tab-stop style:type="left" style:position="0.9895in"/>
          <style:tab-stop style:type="left" style:position="1.0291in"/>
        </style:tab-stops>
      </style:paragraph-properties>
    </style:style>
    <style:style style:name="P552" style:parent-style-name="Normal" style:family="paragraph">
      <style:paragraph-properties fo:text-align="justify" fo:text-indent="0.475in">
        <style:tab-stops>
          <style:tab-stop style:type="left" style:position="0.9895in"/>
          <style:tab-stop style:type="left" style:position="1.0687in"/>
        </style:tab-stops>
      </style:paragraph-properties>
    </style:style>
    <style:style style:name="P553" style:parent-style-name="Normal" style:family="paragraph">
      <style:paragraph-properties fo:text-align="justify" fo:margin-left="0.9923in" fo:text-indent="-0.5in">
        <style:tab-stops>
          <style:tab-stop style:type="left" style:position="-0.0027in"/>
        </style:tab-stops>
      </style:paragraph-properties>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8673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8673in"/>
        </style:tab-stops>
      </style:paragraph-properties>
    </style:style>
    <style:style style:name="P639" style:parent-style-name="Normal" style:family="paragraph">
      <style:paragraph-properties fo:text-align="justify" fo:text-indent="0.4923in">
        <style:tab-stops>
          <style:tab-stop style:type="left" style:position="0.8673in"/>
        </style:tab-stops>
      </style:paragraph-properties>
    </style:style>
    <style:style style:name="P640" style:parent-style-name="Normal" style:family="paragraph">
      <style:paragraph-properties fo:text-align="justify" fo:text-indent="0.4923in">
        <style:tab-stops>
          <style:tab-stop style:type="left" style:position="0.8673in"/>
        </style:tab-stops>
      </style:paragraph-properties>
    </style:style>
    <style:style style:name="P641"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5in">
        <style:tab-stops>
          <style:tab-stop style:type="left" style:position="0.752in"/>
          <style:tab-stop style:type="left" style:position="1.25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654" style:parent-style-name="Normal" style:family="paragraph">
      <style:paragraph-properties fo:text-align="center" fo:text-indent="0.4923in">
        <style:tab-stops>
          <style:tab-stop style:type="left" style:position="1in"/>
        </style:tab-stops>
      </style:paragraph-properties>
    </style:style>
    <style:style style:name="P655" style:parent-style-name="Normal" style:family="paragraph">
      <style:paragraph-properties fo:text-align="center" fo:text-indent="0.4923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text-indent="0.4923in"/>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5in"/>
          <style:tab-stop style:type="left" style:position="1.252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fo:background-color="#FFFFFF">
        <style:tab-stops>
          <style:tab-stop style:type="left" style:position="0.7791in"/>
          <style:tab-stop style:type="left" style:position="1.252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5in"/>
          <style:tab-stop style:type="left" style:position="0.95in"/>
          <style:tab-stop style:type="left" style:position="1.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5in"/>
          <style:tab-stop style:type="left" style:position="0.95in"/>
          <style:tab-stop style:type="left" style:position="1.3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25in"/>
          <style:tab-stop style:type="left" style:position="0.5in"/>
          <style:tab-stop style:type="left" style:position="0.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in"/>
          <style:tab-stop style:type="left" style:position="0.95in"/>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5in"/>
          <style:tab-stop style:type="left" style:position="0.95in"/>
          <style:tab-stop style:type="left" style:position="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5in"/>
          <style:tab-stop style:type="left" style:position="0.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791in"/>
          <style:tab-stop style:type="left" style:position="1.252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791in"/>
          <style:tab-stop style:type="left" style:position="1.252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8708in"/>
          <style:tab-stop style:type="left" style:position="0.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in"/>
          <style:tab-stop style:type="left" style:position="0.5in"/>
          <style:tab-stop style:type="left" style:position="0.87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2527in" fo:text-indent="-0.7604in">
        <style:tab-stops>
          <style:tab-stop style:type="left" style:position="-0.5006in"/>
          <style:tab-stop style:type="left" style:position="0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5in">
        <style:tab-stops>
          <style:tab-stop style:type="left" style:position="0.8673in"/>
        </style:tab-stops>
      </style:paragraph-properties>
    </style:style>
    <style:style style:name="P811" style:parent-style-name="Normal" style:family="paragraph">
      <style:paragraph-properties fo:text-align="justify" fo:text-indent="0.475in">
        <style:tab-stops>
          <style:tab-stop style:type="left" style:position="0.8673in"/>
        </style:tab-stops>
      </style:paragraph-properties>
    </style:style>
    <style:style style:name="P812" style:parent-style-name="Normal" style:family="paragraph">
      <style:paragraph-properties fo:text-align="justify" fo:text-indent="0.475in">
        <style:tab-stops>
          <style:tab-stop style:type="left" style:position="0.8673in"/>
        </style:tab-stops>
      </style:paragraph-properties>
    </style:style>
    <style:style style:name="P813" style:parent-style-name="Normal" style:family="paragraph">
      <style:paragraph-properties fo:text-align="justify" fo:text-indent="0.475in">
        <style:tab-stops>
          <style:tab-stop style:type="left" style:position="0.8673in"/>
        </style:tab-stops>
      </style:paragraph-properties>
    </style:style>
    <style:style style:name="P814" style:parent-style-name="Normal" style:family="paragraph">
      <style:paragraph-properties fo:text-align="justify" fo:text-indent="0.475in">
        <style:tab-stops>
          <style:tab-stop style:type="left" style:position="0.8673in"/>
        </style:tab-stops>
      </style:paragraph-properties>
    </style:style>
    <style:style style:name="P815" style:parent-style-name="Normal" style:family="paragraph">
      <style:paragraph-properties fo:text-align="justify" fo:text-indent="0.475in">
        <style:tab-stops>
          <style:tab-stop style:type="left" style:position="0.8673in"/>
        </style:tab-stops>
      </style:paragraph-properties>
    </style:style>
    <style:style style:name="P816"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P817" style:parent-style-name="Normal" style:family="paragraph">
      <style:paragraph-properties fo:text-align="justify" fo:text-indent="0.4923in">
        <style:tab-stops>
          <style:tab-stop style:type="left" style:position="0.752in"/>
          <style:tab-stop style:type="left" style:position="1.2527in"/>
        </style:tab-stops>
      </style:paragraph-properties>
    </style:style>
    <style:style style:name="P818"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P819"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52in"/>
          <style:tab-stop style:type="left" style:position="0.7791in"/>
          <style:tab-stop style:type="left" style:position="1.252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844"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845"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846"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847"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848" style:parent-style-name="Normal" style:family="paragraph">
      <style:paragraph-properties fo:text-align="justify" fo:text-indent="0.475in">
        <style:tab-stops>
          <style:tab-stop style:type="left" style:position="0.8312in"/>
          <style:tab-stop style:type="left" style:position="0.8673in"/>
        </style:tab-stops>
      </style:paragraph-properties>
    </style:style>
    <style:style style:name="P849" style:parent-style-name="Normal" style:family="paragraph">
      <style:paragraph-properties fo:text-align="justify" fo:text-indent="0.4923in">
        <style:tab-stops>
          <style:tab-stop style:type="left" style:position="0.7916in"/>
          <style:tab-stop style:type="left" style:position="1.2527in"/>
        </style:tab-stops>
      </style:paragraph-properties>
    </style:style>
    <style:style style:name="P850" style:parent-style-name="Normal" style:family="paragraph">
      <style:paragraph-properties fo:text-indent="0.5in"/>
    </style:style>
    <style:style style:name="P851" style:parent-style-name="Normal" style:family="paragraph">
      <style:paragraph-properties fo:text-align="center" fo:text-indent="0.4923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fo:text-indent="0.4923in"/>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P878" style:parent-style-name="Normal" style:family="paragraph">
      <style:paragraph-properties fo:text-align="center" fo:text-indent="0.4923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8312in"/>
          <style:tab-stop style:type="left" style:position="0.875in"/>
          <style:tab-stop style:type="left" style:position="1.2527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left" style:position="0.8312in"/>
          <style:tab-stop style:type="left" style:position="1.252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4923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P912"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145in">
        <style:tab-stops>
          <style:tab-stop style:type="left" style:position="0.8312in"/>
          <style:tab-stop style:type="left" style:position="1.252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9</text:span></text:p>
      <text:p text:style-name="P4"/>
      <text:p text:style-name="P5"><text:span text:style-name="T6">Sprendimas paskelbtas: TAR 2014-07-29, i. k. 2014-10596</text:span></text:p>
      <text:p text:style-name="P7"/>
      <text:p text:style-name="P8"><text:span text:style-name="T9">TAR pastaba.</text:span><text:span text:style-name="T10"><text:s/>Vilkaviškio r. Bartninkų Jono Basanavičiaus mokyklos-daugiafunkcio centro nuostatai netenka galios nuo 2021-09-24 sprendimo Nr. B-TS-887 1 punkte nurodytų Vilkaviškio r. Bartninkų Jono Basanavičiaus mokyklos-daugiafunkcio centro nuostatų įregistravimo Jur</text:span><text:span text:style-name="T11">idinių asmenų registre dienos</text:span></text:p>
      <text:p text:style-name="P12">Vilkaviškio rajono savivaldybės taryba, Sprendimas</text:p>
      <text:p text:style-name="P13"><text:span text:style-name="T14">Nr.<text:s/></text:span><text:a xlink:href="https://www.e-tar.lt/portal/legalAct.html?documentId=b3374970202011eca51399bc661f78e7" office:target-frame-name="_top" xlink:show="replace"><text:span text:style-name="T15">B-TS-887</text:span></text:a><text:span text:style-name="T16">, 2021-09-24, paskelbta TAR 2021-09-28, i. k. 2021-20237</text:span></text:p>
      <text:p text:style-name="P17">Dėl Vilkaviškio r. Bartninkų Jono Basanavičiaus mokyklos-daugiafunkcio centro nuostatų patvirtinimo</text:p>
      <text:p text:style-name="Normal"/>
      <text:p text:style-name="P18"><text:span text:style-name="T19"><draw:frame draw:style-name="a0" draw:name="Picture 1" text:anchor-type="as-char" svg:x="0in" svg:y="0in" svg:width="0.62431in" svg:height="0.72014in" style:rel-width="scale" style:rel-height="scale"><draw:image xlink:href="media/image1.jpeg" xlink:type="simple" xlink:show="embed" xlink:actuate="onLoad"/><svg:title/><svg:desc/></draw:frame></text:span></text:p>
      <text:p text:style-name="P20"/>
      <text:p text:style-name="P21">VILKAVIŠKIO RAJONO SAVIVALDYBĖS TARYBA</text:p>
      <text:p text:style-name="P22"/>
      <text:p text:style-name="P23">SpREndimas</text:p>
      <text:p text:style-name="P24"><text:span text:style-name="T25">D</text:span><text:span text:style-name="T26">ėl VILKAVIŠKIO R. BARTNINKŲ JONO BASANAVIČIAUS MOKYKLOS -DAUGIAFUNKCIO CENTRO NUOSTATŲ PATVIRTINIMO</text:span></text:p>
      <text:p text:style-name="P27"/>
      <text:p text:style-name="P28">2014 m.<text:s/>liepos 25 d. Nr. B-TS-1065</text:p>
      <text:p text:style-name="P29">Vilkaviškis</text:p>
      <text:p text:style-name="P30"/>
      <text:p text:style-name="P31"/>
      <text:p text:style-name="P32"><text:span text:style-name="T33">Vadovaudamasi Lietuvos Respublikos vietos savivaldos įstatymo 16 straipsnio 4 dalimi, 18 straipsnio 1 dalimi, Lietuvos Respublikos švietimo įstatymo 43 straipsnio 3 dalimi, Lietuvos Respublikos biudžetinių įstaigų įstatymo 4 straipsnio 3 dalies 1 punktu, 6</text:span><text:span text:style-name="T34"><text:s/>straipsnio 5 dalimi, <text:s/>Lietuvos Respublikos švietimo ir mokslo ministro 2011 m. birželio 29 d. įsakymu Nr. V-1164 patvirtintais Nuostatų, įstatų ar statutų įforminimo reikalavimais, atsižvelgdama į Vilkaviškio rajono savivaldybės tarybos 2014 m. vasario 21</text:span><text:span text:style-name="T35"><text:s/>d. sprendimu Nr. B-TS-848 patvirtinto Vilkaviškio rajono savivaldybės mokyklų tinklo pertvarkos 2012–2015 m. bendrojo plano 1 priedo pakeitimus, Vilkaviškio rajono savivaldybės taryba n u s p r e n d ž i a:</text:span></text:p>
      <text:p text:style-name="P36"><text:span text:style-name="T37">1</text:span><text:span text:style-name="T38">. Patvirtinti Vilkaviškio r. Bartninkų Jono</text:span><text:span text:style-name="T39"><text:s/>Basanavičiaus mokyklos-daugiafunkcio centro nuostatus (pridedami).</text:span></text:p>
      <text:p text:style-name="P40"><text:span text:style-name="T41">2</text:span><text:span text:style-name="T42">. Įgalioti Algirdą Žagarskį, Vilkaviškio r. Bartninkų Jono Basanavičiaus mokyklos-daugiafunkcio centro direktorių, pasirašyti patvirtintus nuostatus ir teisės aktų nustatyta tvarka pa</text:span><text:span text:style-name="T43">teikti <text:s/>prašymą bei reikalingus dokumentus Juridinių asmenų registro tvarkytojui dėl šio sprendimo 1 punktu patvirtintų nuostatų įregistravimo.</text:span></text:p>
      <text:p text:style-name="P44"><text:span text:style-name="T45">3</text:span><text:span text:style-name="T46">. Pripažinti netekusiais galios Vilkaviškio r. Bartninkų Jono Basanavičiaus vidurinės mokyklos nuostatus, p</text:span><text:span text:style-name="T47">atvirtintus Vilkaviškio rajono savivaldybės tarybos 2012 m. birželio 29 d. sprendimo Nr. B-TS-380 <text:s/>1 punktu, nuo šio sprendimo 1 punkte nurodytų Vilkaviškio r. Bartninkų Jono Basanavičiaus mokyklos-daugiafunkcio centro nuostatų įregistravimo Juridinių asme</text:span><text:span text:style-name="T48">nų registre.</text:span></text:p>
      <text:p text:style-name="P49"><text:span text:style-name="T50">Sprendimas gali būti apskųstas Lietuvos Respublikos administracinių bylų teisenos įstatymo nustatyta tvarka.</text:span></text:p>
      <text:p text:style-name="P51"/>
      <text:p text:style-name="P52"/>
      <text:p text:style-name="P53"/>
      <text:p text:style-name="P54">Savivaldybės meras<text:tab/><text:tab/>Algirdas Neiberka</text:p>
      <text:p text:style-name="Normal"/>
      <text:soft-page-break/>
      <text:p text:style-name="P55">PATVIRTINTA</text:p>
      <text:p text:style-name="P57">Vilkaviškio rajono savivaldybės<text:s/></text:p>
      <text:p text:style-name="P58">tarybos 2014 m. liepos <text:s/>25 d.<text:s/></text:p>
      <text:p text:style-name="P59">sprendimu Nr. B-TS-1065</text:p>
      <text:p text:style-name="P60"/>
      <text:p text:style-name="P61">PRITARTA</text:p>
      <text:p text:style-name="P62">Vilkaviškio r. Bartninkų Jono</text:p>
      <text:p text:style-name="P63">Basanavičiaus vidurinės mokyklos</text:p>
      <text:p text:style-name="P64">tarybos posėdžio 2014 m. birželio 6 <text:s/>d.<text:s/></text:p>
      <text:p text:style-name="P65">protokolo Nr. S-1-4 nutarimu</text:p>
      <text:p text:style-name="P66"/>
      <text:p text:style-name="P67"><text:span text:style-name="T68">Vilkaviškio r. BARTNINKŲ JONO BASANAVIČIAUS <text:s/>MOKYKLOS-DAUGIAFUNKCIO CEN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Vilkaviškio r. Bartninkų Jono Basanavičiaus mokyklos-daugiafunkcio centro nuostatai (toliau tekste – Nuostatai) reglamentuoja Bartninkų Jono Basanavičiaus <text:s/>mokyklos-daugiafunkcio centro (toliau tekste – Mokykla-daugiafunkcis centras)<text:s/></text:span><text:span text:style-name="T79">teisinę formą, priklau</text:span><text:span text:style-name="T80">somybę, savininką, savininko teises ir pareigas įgyvendinančią instituciją, Mokyklos-daugiafunkcio centro buveinę, Mokyklos-daugiafunkcio centro grupę, tipą, pagrindinę paskirtį, kitą paskirtį, mokymo kalbą ir mokymo formas, veiklos teisinį<text:s/></text:span><text:span text:style-name="T81">pagrindą</text:span><text:span text:style-name="T82">, sriti</text:span><text:span text:style-name="T83">s, rūšis, tikslą, uždavinius, funkcijas, mokymosi pasiekimus įteisinančių dokumentų išdavimą, Mokyklos-daugiafunkcio centro teises ir pareigas, veiklos organizavimą ir valdymą, savivaldą, darbuotojų priėmimą į darbą, jų darbo apmokėjimo tvarką ir atestacij</text:span><text:span text:style-name="T84">ą, Mokyklos-daugiafunkcio centro turto, lėšų naudojimo tvarką ir finansinės veiklos kontrolę, Mokyklos-daugiafunkcio centro veiklos priežiūrą, reorganizavimo, likvidavimo ar pertvarkymo tvarką.</text:span></text:p>
      <text:p text:style-name="P85"><text:span text:style-name="T86">2</text:span><text:span text:style-name="T87">. Mokyklos-daugiafunkcio centro oficialusis pavadinimas –</text:span><text:span text:style-name="T88"><text:s/>Vilkaviškio r. Bartninkų Jono Basanavičiaus mokykla-daugiafunkcis centras.</text:span></text:p>
      <text:p text:style-name="P89"><text:span text:style-name="T90">3</text:span><text:span text:style-name="T91">. Trumpasis pavadinimas – Bartninkų Jono Basanavičiaus mokykla-daugiafunkcis centras.<text:s/></text:span></text:p>
      <text:p text:style-name="P92"><text:span text:style-name="T93">4</text:span><text:span text:style-name="T94">. Mokykla-daugiafunkcis centras įregistruotas Juridinių asmenų registre, kodas<text:s/></text:span><text:span text:style-name="T95">190486058.</text:span></text:p>
      <text:p text:style-name="P96"><text:span text:style-name="T97">5</text:span><text:span text:style-name="T98">.<text:s/></text:span><text:span text:style-name="T99"><text:s/></text:span><text:span text:style-name="T100">Mokyklos</text:span><text:span text:style-name="T101"><text:s/>istorija: 1781 metais parapijinę pradžios mokyklą lankė 3 vaikai, o 1784 – 3 šlėktų, miestelėnų, 15 valstiečių vaikų. 1949 m. mokykla tampa septynmete, 1954 m. Bartninkuose atidaroma bandomoji 8-oji klasė.1979 m. Bartninkuose at</text:span><text:span text:style-name="T102">idaryta 9-oji klasė ir mokykla įgauna vidurinės mokyklos statusą. 1982 m. išleista pirmoji Bartninkų vidurinės mokyklos abiturientų laida</text:span><text:span text:style-name="T103">.<text:s/></text:span></text:p>
      <text:p text:style-name="P104"><text:span text:style-name="T105">6</text:span><text:span text:style-name="T106">. Mokyklos-daugiafunkcio centro teisinė forma – biudžetinė įstaiga.</text:span></text:p>
      <text:p text:style-name="P107"><text:span text:style-name="T108">7</text:span><text:span text:style-name="T109">. Mokyklos-daugiafunkcio centro prikla</text:span><text:span text:style-name="T110">usomybė – S</text:span><text:span text:style-name="T111">avivaldybės mokykla.<text:s/></text:span></text:p>
      <text:p text:style-name="P112"><text:span text:style-name="T113">8</text:span><text:span text:style-name="T114">. Mokyklos-daugiafunkcio centro savininkas –<text:s/></text:span><text:span text:style-name="T115">Vilkaviškio rajono<text:s/></text:span><text:span text:style-name="T116">savivaldybė, klasifikatoriaus kodas 111107759; S. Nėries g 1, Vilkaviškis.</text:span></text:p>
      <text:p text:style-name="P117"><text:span text:style-name="T118">9</text:span><text:span text:style-name="T119">. Savininko teises ir pareigas įgyvendinanti institucija –<text:s/></text:span><text:span text:style-name="T120">Vilkaviškio raj</text:span><text:span text:style-name="T121">ono<text:s/></text:span><text:span text:style-name="T122">savivaldybės taryba</text:span><text:span text:style-name="T123"><text:s/>(toliau – Savivaldybės taryba), kuri vykdo Lietuvos Respublikos biudžetinių įstaigų, Lietuvos Respublikos švietimo ir kituose įstatymuose bei šiuose nuostatuose jos kompetencijai priskirtus įgaliojimus.</text:span></text:p>
      <text:p text:style-name="P124"><text:span text:style-name="T125">10</text:span><text:span text:style-name="T126">. Mokyklos-daugiafunkci</text:span><text:span text:style-name="T127">o centro:</text:span></text:p>
      <text:p text:style-name="P128"><text:span text:style-name="T129">10.1</text:span><text:span text:style-name="T130">. buveinė –J. Basanavičiaus g. 5, Dalgėnų k., Bartninkų sen. 70321 Vilkaviškio r. sav.;<text:s/></text:span></text:p>
      <text:p text:style-name="P131"><text:span text:style-name="T132">10.2</text:span><text:span text:style-name="T133">. grupė – bendrojo ugdymo mokykla.</text:span></text:p>
      <text:p text:style-name="P134"><text:span text:style-name="T135">10.3</text:span><text:span text:style-name="T136">. tipas – pagrindinė mokykla, kitas (ne pagrindinis) tipas – ikimokyklinio ugdymo mokykla, pradinio<text:s/></text:span><text:span text:style-name="T137">ugdymo mokykla.</text:span></text:p>
      <text:p text:style-name="P138"><text:span text:style-name="T139">10.4</text:span><text:span text:style-name="T140">. pagrindinė paskirtis – pagrindinės mokyklos tipo mokykla-daugiafunkcis centras.</text:span></text:p>
      <text:p text:style-name="P141"><text:span text:style-name="T142">10.5</text:span><text:span text:style-name="T143">. kitos paskirtys – ikimokyklinio, priešmokyklinio ugdymo grupės įstaiga darželis.<text:s/></text:span></text:p>
      <text:p text:style-name="P144"><text:span text:style-name="T145">10.6</text:span><text:span text:style-name="T146">. mokymo kalba – lietuvių.</text:span></text:p>
      <text:p text:style-name="P147"><text:span text:style-name="T148">10.7</text:span><text:span text:style-name="T149">. mokymo forma<text:s/></text:span><text:span text:style-name="T150">– grupinio ir pavienio mokymosi.</text:span></text:p>
      <text:p text:style-name="P151"><text:span text:style-name="T152">10.8</text:span><text:span text:style-name="T153">. Vykdomos švietimo programos: priešmokyklinio ugdymo programa, <text:s/>pradinio ugdymo programa, pagrindinio ugdymo programa,<text:s/></text:span><text:span text:style-name="T154">neformaliojo vaikų švietimo programos.</text:span></text:p>
      <text:p text:style-name="P155"><text:span text:style-name="T156">11</text:span><text:span text:style-name="T157">. Mokyklos-daugiafunkcinio centro skyriaus, turi</text:span><text:span text:style-name="T158">nčio kitą buveinę – Mokyklos g.11, Pašeimenių k., Bartninkų sen., 70325 <text:s/>Vilkaviškio r. sav.:</text:span></text:p>
      <text:p text:style-name="P159"><text:span text:style-name="T160">11.1</text:span><text:span text:style-name="T161">. mokymo kalba – lietuvių;</text:span></text:p>
      <text:p text:style-name="P162"><text:span text:style-name="T163">11.2</text:span><text:span text:style-name="T164">. mokymo forma – grupinio ir pavienio mokymosi;</text:span></text:p>
      <text:p text:style-name="P165"><text:span text:style-name="T166">11.3</text:span><text:span text:style-name="T167">. vykdomos švietimo programos: ikimokyklinio ugdymo programa.<text:s/></text:span></text:p>
      <text:p text:style-name="P168">12. Mokykla-daugiafunkcis centras yra paramos gavėjas.<text:s/></text:p>
      <text:p text:style-name="P169"><text:span text:style-name="T170">13</text:span><text:span text:style-name="T171">.<text:s/></text:span>Mokykla-daugiafunkcis centras yra viešasis juridinis asmuo, turintis herbinį antspaudą su užrašu „Vilkaviškio r. Bartninkų Jono Basanavičiaus mokykla-daugiafunkcis centras“, blanką su savo<text:s/>pavadinimu, atsiskaitomąją ir kitas sąskaitas Lietuvos Respublikos įregistruotuose bankuose, atributiką.</text:p>
      <text:p text:style-name="P172"><text:span text:style-name="T173">14</text:span><text:span text:style-name="T174">. Mokykla-daugiafunkcis centras savo veikloje vadovaujasi Lietuvos Respublikos Konstitucija, Darbo kodeksu, Civiliniu kodeksu, Lietuvos Respubli</text:span><text:span text:style-name="T175">kos švietimo ir kitais įstatymais, Lietuvos Respublikos vaiko teisių konvencija, Lietuvos Respublikos vaiko teisių apsaugos pagrindų įstatymu, Lietuvos Respublikos vaiko minimalios ir vidutinės priežiūros įstatymu, Lietuvos Respublikos Vyriausybės nutarima</text:span><text:span text:style-name="T176">is, Švietimo ir mokslo ministerijos teisės aktais, Vilkaviškio rajono savivaldybės tarybos sprendimais, Vilkaviškio rajono savivaldybės</text:span><text:span text:style-name="T177"><text:s/></text:span><text:span text:style-name="T178">mero potvarkiais, savivaldybės administracijos direktoriaus įsakymais ir šiais Nuostatais.</text:span></text:p>
      <text:p text:style-name="P179"/>
      <text:p text:style-name="P180"><text:span text:style-name="T181">II</text:span><text:span text:style-name="T182">.<text:s/></text:span><text:span text:style-name="T183">MOKYKLOS-DAUGIAFUNKCIO CENTRO VEIKLOS SRITYS IR RŪŠYS, TIKSLAI, UŽDAVINIAI, FUNKCIJOS, MOKYMOSI PASIEKIMUS ĮTEISINANČIŲ DOKUMENTŲ IŠDAVIMAS</text:span></text:p>
      <text:p text:style-name="P184"/>
      <text:p text:style-name="P185"><text:span text:style-name="T186">15</text:span><text:span text:style-name="T187">. Mokyklos-daugiafunkcio centro veiklos sritis – švietimas (kodas 85).</text:span></text:p>
      <text:p text:style-name="P188"><text:span text:style-name="T189">16</text:span><text:span text:style-name="T190">. Mokyklos-daugiafunkcio centro<text:s/></text:span><text:span text:style-name="T191">pagrindinė švietimo veiklos rūšis – pagrindinis ugdymas (kodas 85.31.10).</text:span></text:p>
      <text:p text:style-name="P192"><text:span text:style-name="T193">17</text:span><text:span text:style-name="T194">. Kitos švietimo veiklos rūšys:</text:span></text:p>
      <text:p text:style-name="P195"><text:span text:style-name="T196">17.1</text:span><text:span text:style-name="T197">. ikimokyklinis ugdymas (kodas 85.10.10);</text:span></text:p>
      <text:p text:style-name="P198"><text:span text:style-name="T199">17.2</text:span><text:span text:style-name="T200">. priešmokyklinis ugdymas (kodas 85.10.20);</text:span></text:p>
      <text:p text:style-name="P201"><text:span text:style-name="T202">17.3</text:span><text:span text:style-name="T203">. pradinis ugdymas (kodas 85.20);</text:span></text:p>
      <text:p text:style-name="P204"><text:span text:style-name="T205">17.4</text:span><text:span text:style-name="T206">. sportinis ir rekreacinis švietimas (kodas 85.51);</text:span></text:p>
      <text:p text:style-name="P207"><text:span text:style-name="T208">17.5</text:span><text:span text:style-name="T209">. kultūrinis švietimas (kodas 85.52);</text:span></text:p>
      <text:p text:style-name="P210"><text:span text:style-name="T211">17.6</text:span><text:span text:style-name="T212">. kitas, niekur kitur nepriskirtas, švietimas (kodas 85.59);</text:span></text:p>
      <text:p text:style-name="P213"><text:span text:style-name="T214">17.7</text:span><text:span text:style-name="T215">. švietimui būdingų paslaugų veikla (kodas 85.60);</text:span></text:p>
      <text:p text:style-name="P216"><text:span text:style-name="T217">17.8</text:span><text:span text:style-name="T218">.<text:s/></text:span>vaikų dienos priežiūros veikla (kodas 88.91).</text:p>
      <text:p text:style-name="P219"><text:span text:style-name="T220">18</text:span><text:span text:style-name="T221">. Kitos ne švietimo veiklos rūšys:</text:span></text:p>
      <text:p text:style-name="P222"><text:span text:style-name="T223">18.1</text:span><text:span text:style-name="T224">. poilsiautojų ir kita trumpalaikio apgyvendinimo veikla (kodas 55.20);</text:span></text:p>
      <text:p text:style-name="P225"><text:span text:style-name="T226">18.2</text:span><text:span text:style-name="T227">. vaikų poilsio stovyklų veikla (kodas 55.20.20);</text:span></text:p>
      <text:p text:style-name="P228"><text:span text:style-name="T229">18.3</text:span><text:span text:style-name="T230">. kitų maitinimo paslaugų teikimas<text:s/></text:span><text:span text:style-name="T231">(kodas 56.29);</text:span></text:p>
      <text:p text:style-name="P232"><text:span text:style-name="T233">18.4</text:span><text:span text:style-name="T234">. nuosavo arba nuomojamo nekilnojamo turto nuoma ir eksploatavimas (kodas 68.20);</text:span></text:p>
      <text:p text:style-name="P235"><text:span text:style-name="T236">18.5</text:span><text:span text:style-name="T237">. kita žmonių sveikatos priežiūros veikla (kodas 86.90);</text:span></text:p>
      <text:p text:style-name="P238"><text:span text:style-name="T239">18.6</text:span><text:span text:style-name="T240">. bibliotekų ir archyvų veikla (kodas 91.01);</text:span></text:p>
      <text:p text:style-name="P241"><text:span text:style-name="T242">18.7</text:span><text:span text:style-name="T243">. kita pramogų ir<text:s/></text:span><text:span text:style-name="T244">poilsio organizavimo veikla (kodas 93.29).</text:span></text:p>
      <text:p text:style-name="P245"><text:span text:style-name="T246">19</text:span><text:span text:style-name="T247">. Mokyklos-daugiafunkcio centro tikslai:</text:span></text:p>
      <text:p text:style-name="P248"><text:span text:style-name="T249">19.1</text:span><text:span text:style-name="T250">. laiduoti vaiko asmenybės skleidimąsi, sudaryti sąlygas vaiko socializacijai, padėti vaikui pasirengti sėkmingai mokytis mokykloje. Plėtoti socialinių, eduka</text:span><text:span text:style-name="T251">cinių, kultūrinių paslaugų infrastruktūrą kaimo bendruomenėje, teikti kokybiškas socialines, edukacines, kultūrines paslaugas, atitinkančias vietos bendruomenės poreikius.<text:s/></text:span></text:p>
      <text:p text:style-name="P252"><text:span text:style-name="T253">19.2</text:span><text:span text:style-name="T254">.<text:s/></text:span><text:span text:style-name="T255">teikti mokiniams pagrindinį išsilavinimą, siekti ugdymo rezultatų. I</text:span><text:span text:style-name="T256">šugdy</text:span><text:span text:style-name="T257">ti harmoningą, savarankišką, laisvą, atsakingą asmenybę sėkmingam tolesniam mokymuisi,<text:s/></text:span><text:soft-page-break/><text:span text:style-name="T258">įsitvirtinimui profesinės veiklos pasaulyje, kūrybingam dalyvavimui pilietiniame, kultūriniame ir socialiniame gyvenime.<text:s/></text:span></text:p>
      <text:p text:style-name="P259"><text:span text:style-name="T260">20</text:span><text:span text:style-name="T261">. Mokyklos-daugiafunkcio centro uždavin</text:span><text:span text:style-name="T262">iai:</text:span></text:p>
      <text:p text:style-name="P263"><text:span text:style-name="T264">20.1</text:span><text:span text:style-name="T265">.<text:s/></text:span><text:span text:style-name="T266">teikti vaikui nuo 3 metų iki 5/6 metų kokybišką ikimokyklinį ir priešmokyklinį ugdymą;</text:span></text:p>
      <text:p text:style-name="P267"><text:span text:style-name="T268">20.2</text:span><text:span text:style-name="T269">. tenkinti vietos bendruomenės vaikų ir suaugusiųjų pažinimo, ugdymosi ir saviraiškos poreikius pagal neformaliojo švietimo programas;<text:s/></text:span></text:p>
      <text:p text:style-name="P270"><text:span text:style-name="T271">20.3</text:span><text:span text:style-name="T272">. te</text:span><text:span text:style-name="T273">ikti mokiniams kokybišką pagrindinį išsilavinimą atsižvelgiant į mokinių ugdymosi poreikius, jų lygį;</text:span></text:p>
      <text:p text:style-name="P274"><text:span text:style-name="T275">20.4</text:span><text:span text:style-name="T276">. užtikrinti darnią prigimtinių mokinio galių plėtotę, puoselėjant jo dvasinę kultūrą, pilietiškumą, ugdant asmeninę, socialinę, pažinimo bei kult</text:span><text:span text:style-name="T277">ūrinę kompetencijas, reikalingas sėkmingam iškylančių asmeninio bei socialinio gyvenimo klausimų sprendimui;<text:s/></text:span></text:p>
      <text:p text:style-name="P278"><text:span text:style-name="T279">20.5</text:span><text:span text:style-name="T280">.<text:s/></text:span>ugdyti bendrauti ir bendradarbiauti gebančius, pilietiškai sąmoningus, atsakingus, kultūriškai ir ekologiškai susipratusius, kūrybingus<text:s/>ir darnos siekti pajėgiančius jaunuoles ir jaunuolius;</text:p>
      <text:p text:style-name="P281">20.6. laiduoti sąlygas asmens brandžiai tautinei savimonei, dorovinei, estetinei, mokslinei kultūrai, pasaulėžiūrai formuotis;<text:s/></text:p>
      <text:p text:style-name="P282"><text:span text:style-name="T283">20.7</text:span><text:span text:style-name="T284">. padėti vaikams ir mokiniams išsiugdyti komunikacinius gebėj</text:span><text:span text:style-name="T285">imus, įgyti informacinės kultūros, kompiuterinio raštingumo pradmenis, atitinkančius šiandienio gyvenimo ir ateities poreikius;</text:span></text:p>
      <text:p text:style-name="P286"><text:span text:style-name="T287">20.8</text:span><text:span text:style-name="T288">. atskleisti ir plėtoti kūrybines vaikų ir mokinių galias, ugdyti meninę ir estetinę kompetenciją, padėti įsitraukti į k</text:span><text:span text:style-name="T289">ultūrinį bendruomenės gyvenimą;</text:span></text:p>
      <text:p text:style-name="P290"><text:span text:style-name="T291">20.9</text:span><text:span text:style-name="T292">. užtikrinti sveiką ir saugią ugdymo (-si) aplinką;</text:span></text:p>
      <text:p text:style-name="P293">20.10. garantuoti tautos, krašto kultūros tęstinumą, jos tapatybės išsaugojimą, nuolatinį jos vertybių kūrimą, puoselėti krašto atvirumą ir dialogiškumą;</text:p>
      <text:p text:style-name="P294">20.11. teikti švietimo pagalbą Mokyklos-daugiafunkcio centro bendruomenės nariams.</text:p>
      <text:p text:style-name="P295"><text:span text:style-name="T296">21</text:span><text:span text:style-name="T297">. Mokykla-daugiafunkcis centras įgyvendindamas jai pavestus uždavinius atlieka šias funkcijas:</text:span></text:p>
      <text:p text:style-name="P298"><text:span text:style-name="T299">21.1</text:span><text:span text:style-name="T300">.<text:s/></text:span>rengia ir įgyvendina, konkretina ir individualizuoja ikimokyklinio ugdymo programas pagal Lietuvos Respublikos švietimo ir mokslo ministro rekomendacijas bei Savivaldybės ir Mokyklos-daugiafunkcio centro bendruomenės reikmes, vaikų poreikius ir interesus;</text:p>
      <text:p text:style-name="P301">21.2. vykdo formaliojo ugdymo ir neformaliojo švietimo programas;</text:p>
      <text:p text:style-name="P302">21.3. vykdo ikimokyklinio, priešmokyklinio, pradinio, pagrindinio ugdymo programas;</text:p>
      <text:p text:style-name="P303">21.4. formuoja ir įgyvendina mokinių ugdymo turinį pagal Švietimo ir mokslo ministerijos patvirtintus Bendruosius ugdymo planus bei Pradinio ir pagrindinio ugdymo bendrąsias programas, Pradinio ir pagrindinio ugdymo bendrųjų programų pritaikymo rekomendacijas, atsižvelgdama į mokinių poreikius bei interesus, siūlydama ir taikydama skirtingus mokymosi būdus ir tempą;</text:p>
      <text:p text:style-name="P304">21.5. konkretina, individualizuoja ir<text:s/>diferencijuoja ugdymo turinį;</text:p>
      <text:p text:style-name="P305">21.6. rengia ugdymo programas papildančius bei mokinių poreikius tenkinančius šių programų modulius, neformaliojo švietimo programas;</text:p>
      <text:p text:style-name="P306">21.7. formuoja mokinių dorines, tautines, pilietines, patriotines nuostatas, kultūrinę ir socialinę brandą, pagarbą tėvams, mokytojams, kalbai ir kultūrai;</text:p>
      <text:p text:style-name="P307">21.8. teikia socialinę pedagoginę pagalbą, pasirūpina, kad būtų suteikta psichologinė, specialioji pedagoginė pagalba, kai to reikia; vykdo informacinę, konsultacinę pagalbą pedagogams bei tėvams (globėjams, rūpintojams) specialiojo ugdymo organizavimo klausimais; <text:s text:c="15"/></text:p>
      <text:p text:style-name="P308">21.9. vykdo mokinių sveikatos priežiūrą, profesinį orientavimą bei minimalios priežiūros priemones;</text:p>
      <text:p text:style-name="P309">21.10. atlieka pirminį mokinių, turinčių specialiųjų ugdymosi poreikių, įvertinimą teisės aktų nustatyta tvarka;</text:p>
      <text:p text:style-name="P310">21.11. Vilkaviškio rajono savivaldybės tarybos arba Mokyklos-daugiafunkcio centro nuostatuose nustatytu mastu prisiima įsipareigojimus, sudaro mokymo ir kitas sutartis;</text:p>
      <text:p text:style-name="P311">21.12. vykdo<text:s/>mokymo sutartyse sutartus įsipareigojimus;</text:p>
      <text:p text:style-name="P312">21.13. sudaro palankias sąlygas veikti mokinių organizacijoms;</text:p>
      <text:p text:style-name="P313">21.14. vykdo Mokyklos-daugiafunkcio centro veiklos įsivertinimą, pagrindinio ugdymo pasiekimų patikrinimą;</text:p>
      <text:p text:style-name="P314">21.15. dalyvauja Švietimo ir mokslo ministerijos ar jai pavaldžių institucijų vykdomuose ugdymo pasiekimų tyrimuose ir tikrinimuose;<text:s/></text:p>
      <text:p text:style-name="P315">21.16. vykdo alkoholio, tabako ir kitų psichiką veikiančių medžiagų, smurto ir patyčių prevenciją;</text:p>
      <text:p text:style-name="P316">21.17. vykdo vengiančiųjų privalomo mokymosi<text:s/>kontrolę;</text:p>
      <text:p text:style-name="P317">21.18. inicijuoja laisvalaikio ir pramogų kultūros kūrimą;</text:p>
      <text:p text:style-name="P318">21.19. rengia ir įgyvendina vaikų vasaros poilsio, vaikų ir paauglių nusikalstamumo prevencijos programas, vykdo socialines programas;</text:p>
      <text:p text:style-name="P319">21.20. dalyvauja projektuose, kurių realizavimas padeda stiprinti Mokyklos-daugiafunkcio centro materialinę bazę, intelektinius resursus, sudaro galimybę plėtoti mokinių pamokinę ir neformaliojo ugdymo veiklą;</text:p>
      <text:p text:style-name="P320">21.21. sudaro galimybę vietos bendruomenei naudotis Mokyklos-daugiafunkcio centro<text:s/>biblioteka;</text:p>
      <text:p text:style-name="P321">21.22. sudaro sąlygas darbuotojams profesionaliai tobulėti;</text:p>
      <text:p text:style-name="P322">21.23. užtikrina higienos normas, teisės aktų reikalavimus atitinkančią sveiką, saugią mokymosi ir darbo aplinką;</text:p>
      <text:p text:style-name="P323">21.24. vadovaudamasi švietimo ir mokslo ministro patvirtintais Mokyklų aprūpinimo standartais kuria ugdymo turiniui įgyvendinti reikiamą materialinę bazę;</text:p>
      <text:p text:style-name="P324">21.25. organizuoja mokinių, gyvenančių kaime (toliau kaip 3 km. nuo mokyklos), pavėžėjimą į Mokyklą-daugiafunkcį centrą. Mokinys į Mokyklą-daugiafunkcį centrą, mokinio pažymėjime nurodytu maršrutu, pavežamas transporto lengvatų įstatymo nustatyta <text:s/>tvarka. Mokinių kelionėms iki (iš) Mokyklos-daugiafunkcio centro suteikiamos lengvatos ir išlaidos kompensuojamos Transporto lengvatų įstatymo nustatyta tvarka.</text:p>
      <text:p text:style-name="P325">21.26. organizuoja nemokamą mokinių maitinimą Savivaldybės tarybos nustatyta tvarka;</text:p>
      <text:p text:style-name="P326">21.27. kuria Mokyklą-daugiafunkcį centrą kaip vietos bendruomenės kultūros židinį;</text:p>
      <text:p text:style-name="P327">21.28. viešai skelbia informaciją apie Mokyklos-daugiafunkcio centro veiklą;</text:p>
      <text:p text:style-name="P328"><text:span text:style-name="T329">21.29</text:span><text:span text:style-name="T330">. atlieka kitas įstatymų ir kitų teisės aktų numatytas funkcijas;</text:span></text:p>
      <text:p text:style-name="P331"><text:span text:style-name="T332">21.30</text:span><text:span text:style-name="T333">.<text:s/></text:span>tėvų (globėjų, rūpintojų) pageidavimu teikia papildomas mokamas paslaugas. Mokesčio dydį už paslaugas nustato Savivaldybės taryba.</text:p>
      <text:p text:style-name="P334">22. <text:s/>Vadovaudamasi Lietuvos Respublikos švietimo ir mokslo ministro nustatyta tvarka, Mokykla-daugiafunkcis centras išduoda mokymosi pasiekimus įteisinančius dokumentus: <text:s/></text:p>
      <text:p text:style-name="P335">22.1. pradinio išsilavinimo pažymėjimą (baigusiems pradinio ugdymo programą);<text:s/></text:p>
      <text:p text:style-name="P336">22.2. pradinio ugdymo pasiekimų<text:s/>pažymėjimą (baigusiems pradinio ugdymo individualizuotą programą);</text:p>
      <text:p text:style-name="P337">22.3. pažymėjimą (baigusiems pagrindinio ugdymo programos pirmąją dalį);</text:p>
      <text:p text:style-name="P338">22.4. pažymėjimą (baigusiems pagrindinio ugdymo individualizuotą programos pirmąją dalį);</text:p>
      <text:p text:style-name="P339">22.5.<text:s/>pagrindinio išsilavinimo pažymėjimą (baigusiems pagrindinio ugdymo programą);</text:p>
      <text:p text:style-name="P340">22.6. pagrindinio ugdymo pasiekimų pažymėjimą (baigusiems pagrindinio ugdymo individualizuotą programą);</text:p>
      <text:p text:style-name="P341">22.7. mokymosi pasiekimų pažymėjimą (nebaigusiems pagrindinio ugdymo programos);</text:p>
      <text:p text:style-name="P342">22.8. tais atvejais, kai nėra išduodamas pažymėjimas, asmens prašymu (už vaiką iki 14 metų prašymą teikia vienas iš tėvų ar globėjų, vaikas nuo 14 iki 18 metų – turintis vieno iš tėvų ar rūpintojų raštišką sutikimą) gali būti išduodama<text:s/>pažyma, kurioje pateikiama informacija apie nebaigusio ugdymo programos ir išvykstančio iš mokyklos mokinio mokymosi pasiekimai per tam tikrą mokslo metų laikotarpį (pvz., per mėnesį, pusmetį ir pan.), informacija apie einamųjų ar ankstesnių mokslo metų mokinio mokymosi pasiekimus, dalykams skirtą valandų skaičių ir kt.</text:p>
      <text:p text:style-name="P343">23. Pažymėjimams suformuoti ir išspausdinti kompiuteriniu būdu mokinių registre duomenis tvarko mokykloje paskirtas mokinių registro tvarkytojas.</text:p>
      <text:p text:style-name="P344">24. Pažyma, pažymėjimas tvirtinami<text:s/>Mokyklos-daugiafunkcio centro antspaudu ir Mokyklos-daugiafunkcio centro direktoriaus parašu.</text:p>
      <text:p text:style-name="P345"/>
      <text:p text:style-name="P346"><text:span text:style-name="T347">III</text:span><text:span text:style-name="T348">.<text:s/></text:span><text:span text:style-name="T349">MOKYKLOS-DAUGIAFUNKCIO CENTRO TEISĖS</text:span><text:span text:style-name="T350"><text:s/>IR PAREIGOS</text:span></text:p>
      <text:p text:style-name="P351"/>
      <text:p text:style-name="P352"><text:span text:style-name="T353">25</text:span><text:span text:style-name="T354">. Mokykla-daugiafunkcis centras, įgyvendindamas jam pavestus tikslą ir uždavinius, atlikdamas</text:span><text:span text:style-name="T355"><text:s/>paskirtas funkcijas, turi teisę:</text:span></text:p>
      <text:p text:style-name="P356"><text:span text:style-name="T357">25.1</text:span><text:span text:style-name="T358">.<text:s/></text:span>parinkti mokymo metodus ir mokymosi veiklos būdus;</text:p>
      <text:p text:style-name="P359">25.2. kurti naujus mokymo ir mokymosi modelius, užtikrinančius kokybišką ugdymą;</text:p>
      <text:p text:style-name="P360">25.3. dalyvauti asociacijų veikloje;</text:p>
      <text:p text:style-name="P361">25.4. gauti paramą Lietuvos<text:s/>Respublikos labdaros ir paramos įstatymo nustatyta tvarka;</text:p>
      <text:p text:style-name="P362">25.5. vykdyti šalies ir tarptautinius švietimo projektus;<text:s/></text:p>
      <text:p text:style-name="P363">25.6. naudotis kitomis teisės aktų suteiktomis teisėmis.<text:s/></text:p>
      <text:p text:style-name="P364">26. Mokykla-daugiafunkcis centras privalo užtikrinti:</text:p>
      <text:p text:style-name="P365">26.1.<text:s/>sveiką, saugią, užkertančią kelią smurto, prievartos apraiškoms ir žalingiems įpročiams aplinką;</text:p>
      <text:p text:style-name="P366">26.2. kokybišką ugdymo programų vykdymą;</text:p>
      <text:p text:style-name="P367">26.3. atvirumą vietos bendruomenei;</text:p>
      <text:p text:style-name="P368">26.4. Mokymo sutarties sudarymą ir sutartų įsipareigojimų vykdymą.</text:p>
      <text:p text:style-name="P369"/>
      <text:p text:style-name="P370"><text:span text:style-name="T371">IV</text:span><text:span text:style-name="T372">.<text:s/></text:span><text:span text:style-name="T373">MOKYKLOS-DAUGIAFUNKCIO CENTRO VEIKLOS ORGANIZAVIMAS IR VALDYMAS</text:span></text:p>
      <text:p text:style-name="P374"/>
      <text:p text:style-name="P375"><text:span text:style-name="T376">27</text:span><text:span text:style-name="T377">. Mokyklos-daugiafunkcio centro veikla organizuojama pagal:</text:span></text:p>
      <text:p text:style-name="P378"><text:span text:style-name="T379">27.1</text:span><text:span text:style-name="T380">. direktoriaus patvirtintą Mokyklos-daugiafunkcio centro strateginį planą, kuriam yra pritarusi Mokyklos-daug</text:span><text:span text:style-name="T381">iafunkcio centro taryba ir Vilkaviškio rajono savivaldybės administracijos direktorius;</text:span></text:p>
      <text:p text:style-name="P382"><text:span text:style-name="T383">27.2</text:span><text:span text:style-name="T384">. direktoriaus patvirtintą Mokyklos-daugiafunkcio centro metinį veiklos planą, kuriam yra pritarusi Mokyklos-daugiafunkcio centro taryba;</text:span></text:p>
      <text:p text:style-name="P385"><text:span text:style-name="T386">27.3</text:span><text:span text:style-name="T387">. direktoriaus</text:span><text:span text:style-name="T388"><text:s/>patvirtintą Mokyklos-daugiafunkcio centro ugdymo planą, kuriam yra pritarusi Mokyklos-daugiafunkcio centro taryba.</text:span></text:p>
      <text:p text:style-name="P389"><text:span text:style-name="T390">28</text:span><text:span text:style-name="T391">. Mokyklai-daugiafunkciam centrui vadovauja direktorius, skiriamas į pareigas atviro konkurso būdu ir atleidžiamas iš jų teisės aktų</text:span><text:span text:style-name="T392"><text:s/>nustatyta tvarka. Direktorius pavaldus ir atskaitingas Vilkaviškio rajono savivaldybės tarybai, Savivaldybės merui ir Savivaldybės administracijos direktoriui.<text:s/></text:span></text:p>
      <text:p text:style-name="P393"><text:span text:style-name="T394">29</text:span><text:span text:style-name="T395">. Direktorius:</text:span></text:p>
      <text:p text:style-name="P396"><text:span text:style-name="T397">29.1</text:span><text:span text:style-name="T398">. vadovauja Mokyklos-daugiafunkcio centro strateginio plano ir<text:s/></text:span><text:span text:style-name="T399">metinio veiklos plano bei kitų švietimo programų rengimui, jas tvirtina, vadovauja jų įgyvendinimui;</text:span></text:p>
      <text:p text:style-name="P400"><text:span text:style-name="T401">29.2</text:span><text:span text:style-name="T402">. tvirtina Mokyklos-daugiafunkcio centro struktūrą ir etatų sąrašą, neviršijant nustatyto didžiausio leistino pareigybių skaičiaus;</text:span></text:p>
      <text:p text:style-name="P403"><text:span text:style-name="T404">29.3</text:span><text:span text:style-name="T405">. tvirt</text:span><text:span text:style-name="T406">ina darbuotojų pareigybių aprašymus;</text:span></text:p>
      <text:p text:style-name="P407"><text:span text:style-name="T408">29.4</text:span><text:span text:style-name="T409">. Lietuvos Respublikos darbo kodekso ir kitų teisės aktų nustatyta tvarka priima į darbą ir atleidžia iš jo Mokyklos-daugiafunkcio centro darbuotojus, skatina juos ir skiria drausmines nuobaudas;</text:span></text:p>
      <text:p text:style-name="P410"><text:span text:style-name="T411">29.5</text:span><text:span text:style-name="T412">.<text:s/></text:span><text:span text:style-name="T413">skiria vadybines funkcijas pavaduotojui, atsižvelgdamas į Mokyklos-daugiafunkcio centro veiklos sritis, sudaro galimybę jam savarankiškai dirbti, organizuoja reguliarų atsiskaitymą už nuveiktą darbą;</text:span></text:p>
      <text:p text:style-name="P414"><text:span text:style-name="T415">29.6</text:span><text:span text:style-name="T416">. atsako už informacijos apie Mokykloje-daugiafu</text:span><text:span text:style-name="T417">nkciame centre vykdomas formaliojo ir neformaliojo švietimo programas, jų pasirinkimo galimybes, priėmimo sąlygas, mokytojų kvalifikaciją, svarbiausius Mokyklos-daugiafunkcio centro išorinio vertinimo rezultatus, Mokyklos-daugiafunkcio centro bendruomenės<text:s/></text:span><text:span text:style-name="T418">tradicijas ir pasiekimus paskelbimą, demokratinį Mokyklos-daugiafunkcio centro valdymą;</text:span></text:p>
      <text:p text:style-name="P419"><text:span text:style-name="T420">29.7</text:span><text:span text:style-name="T421">. užtikrina bendradarbiavimu grįstus santykius, mokytojo etikos normų laikymąsi, skaidriai priimamus sprendimus, bendruomenės narių informavimą, pedagoginio ir<text:s/></text:span><text:span text:style-name="T422">nepedagoginio personalo profesinį tobulėjimą, sveiką, saugią, užkertančią kelią bet kokioms smurto, prievartos apraiškoms ir žalingiems įpročiams aplinką;</text:span></text:p>
      <text:p text:style-name="P423"><text:span text:style-name="T424">29.8</text:span><text:span text:style-name="T425">. analizuoja Mokyklos-daugiafunkcio centro veiklos ir valdymo išteklių būklę ir atsako už vei</text:span><text:span text:style-name="T426">klos rezultatus;</text:span></text:p>
      <text:p text:style-name="P427"><text:span text:style-name="T428">29.9</text:span><text:span text:style-name="T429">. už mokinio elgesio normų pažeidimą gali skirti mokiniui drausmines auklėjamojo poveikio priemones, numatytas Vaiko teisių apsaugos pagrindų įstatyme;</text:span></text:p>
      <text:p text:style-name="P430"><text:span text:style-name="T431">29.10</text:span><text:span text:style-name="T432">. Vaiko minimalios ir vidutinės priežiūros įstatymo nustatyta tvarka k</text:span><text:span text:style-name="T433">reipiasi į savivaldybės administracijos direktorių dėl minimalios ir vidutinės priežiūros priemonių vaikui skyrimo;</text:span></text:p>
      <text:p text:style-name="P434"><text:span text:style-name="T435">29.11</text:span><text:span text:style-name="T436">. sudaro Mokyklos-daugiafunkcio centro vaiko gerovės komisiją, rūpinasi specialiosios pedagoginės, psichologinės pagalbos teikimu m</text:span><text:span text:style-name="T437">okiniams, turintiems specialiųjų ugdymosi poreikių;</text:span></text:p>
      <text:p text:style-name="P438"><text:span text:style-name="T439">29.12</text:span><text:span text:style-name="T440">. imasi priemonių, kad laiku būtų suteikta pagalba mokiniui, kurio atžvilgiu buvo taikytas smurtas, prievarta, seksualinis ar kitokio pobūdžio išnaudojimas, ir apie tai informuoja suinteresuotas<text:s/></text:span><text:span text:style-name="T441">institucijas;</text:span></text:p>
      <text:p text:style-name="P442"><text:span text:style-name="T443">29.13</text:span><text:span text:style-name="T444">.<text:s/></text:span>teisės aktų nustatyta tvarka valdo, naudoja Mokyklos-daugiafunkcio centro turtą, lėšas ir jomis disponuoja, užtikrina racionalų ir taupų lėšų bei turto naudojimą, atsako už tikslinį lėšų panaudojimą;</text:p>
      <text:p text:style-name="P445"><text:span text:style-name="T446">29.14</text:span><text:span text:style-name="T447">. sudaro metinę Mokykl</text:span><text:span text:style-name="T448">os-daugiafunkcio centro pajamų ir išlaidų sąmatą;</text:span></text:p>
      <text:p text:style-name="P449"><text:span text:style-name="T450">29.15</text:span><text:span text:style-name="T451">. sudaro komisijas, darbo grupes, sutartis Mokyklos-daugiafunkcio centro funkcijoms vykdyti;</text:span></text:p>
      <text:p text:style-name="P452"><text:span text:style-name="T453">29.16</text:span><text:span text:style-name="T454">. leidžia pagal kompetenciją įsakymus, kontroliuoja jų vykdymą;</text:span></text:p>
      <text:p text:style-name="P455"><text:span text:style-name="T456">29.17</text:span><text:span text:style-name="T457">. sudaro sąlygas darbu</text:span><text:span text:style-name="T458">otojų kvalifikacijos tobulinimui, sudaro sąlygas atestuotis;</text:span></text:p>
      <text:p text:style-name="P459"><text:span text:style-name="T460">29.18</text:span><text:span text:style-name="T461">. bendradarbiauja:</text:span></text:p>
      <text:p text:style-name="P462"><text:span text:style-name="T463">29.18.1</text:span><text:span text:style-name="T464">. su vaikų ir mokinių tėvais (globėjais, rūpintojais), pagalbą mokiniui, mokytojui ir Mokyklai-daugiafunkciam centrui teikiančiomis institucijomis, teritorinė</text:span><text:span text:style-name="T465">mis policijos, socialinių paslaugų, sveikatos įstaigomis, Vaiko teisių apsaugos tarnybomis ir kitomis institucijomis, dirbančiomis Vaiko teisių apsaugos srityje;</text:span></text:p>
      <text:p text:style-name="P466"><text:span text:style-name="T467">29.18.2</text:span><text:span text:style-name="T468">. su Vilkaviškio rajono Pašeimenių, Lakštučių, Geisteriškių, Vartų <text:s/>kaimų bendruome</text:span><text:span text:style-name="T469">nėmis organizuojant kultūrinius, edukacinius, sportinius, rekreacinius bei vaikų ir suaugusiųjų neformaliojo švietimo renginius, rengiant ir įgyvendinant vietos bendruomenės poreikius tenkinančius projektus ir programas;</text:span></text:p>
      <text:p text:style-name="P470"><text:span text:style-name="T471">29.19</text:span><text:span text:style-name="T472">. inicijuoja Mokyklos-da</text:span><text:span text:style-name="T473">ugiafunkcio centro veiklos kokybės įsivertinimą;</text:span></text:p>
      <text:p text:style-name="P474"><text:span text:style-name="T475">29.20</text:span><text:span text:style-name="T476">. rengia metines veiklos ataskaitas ir teikia Vilkaviškio rajono savivaldybės tarybai;</text:span></text:p>
      <text:p text:style-name="P477"><text:span text:style-name="T478">29.21</text:span><text:span text:style-name="T479">. vykdo kitas teisės aktuose ir pareigybės aprašyme nustatytas funkcijas.</text:span></text:p>
      <text:p text:style-name="P480"><text:span text:style-name="T481">30</text:span><text:span text:style-name="T482">. Direktorius dalį<text:s/></text:span><text:span text:style-name="T483">savo funkcijų teisės aktų nustatyta tvarka gali pavesti atlikti direktoriaus pavaduotojams ugdymui.</text:span></text:p>
      <text:p text:style-name="P484"><text:span text:style-name="T485">31</text:span><text:span text:style-name="T486">. Mokyklos-daugiafunkcio centro direktorius atsako už Lietuvos Respublikos įstatymų ir kitų teisės aktų laikymąsi įstaigoje, už demokratinį Mokyklos-d</text:span><text:span text:style-name="T487">augiafunkcio centro valdymą, bendruomenės narių informavimą, tinkamą funkcijų atlikimą, nustatytų Mokyklos-daugiafunkcio centro tikslo ir uždavinių įgyvendinimą, Mokyklos-daugiafunkcio centro veiklos rezultatus, už gerą ir veiksmingą vaiko minimalios priež</text:span><text:span text:style-name="T488">iūros priemonių įgyvendinimą.</text:span></text:p>
      <text:p text:style-name="P489"><text:span text:style-name="T490">32</text:span><text:span text:style-name="T491">.<text:s/></text:span><text:span text:style-name="T492">Direktoriaus pavaduotojas ugdymui:</text:span></text:p>
      <text:p text:style-name="P493"><text:span text:style-name="T494">32.1</text:span><text:span text:style-name="T495">.<text:s/></text:span>organizuoja ugdymo plano, bendrųjų programų vykdymą, pamokų ir neformaliojo ugdymo tvarkaraščių sudarymą;</text:p>
      <text:p text:style-name="P496">32.2. vadovauja Vaiko gerovės komisijai, koordinuoja mokinių turinčių specialiųjų poreikių integravimąsi į bendrąjį ugdymą, teikia konsultacijas mokiniams, turintiems specialiųjų poreikių, ir jų tėvams (globėjams, rūpintojams);</text:p>
      <text:p text:style-name="P497">32.3. teikia pagalbą mokytojams, prižiūri, kaip vykdomi Mokyklos-daugiafunkcio centro veiklą reglamentuojantys dokumentai;</text:p>
      <text:p text:style-name="P498">32.4. stebi ugdymo procesą mokykloje, vertina ugdymo rezultatus;</text:p>
      <text:p text:style-name="P499">32.5. skatina mokytojus, <text:s/>tobulina kvalifikaciją, dalykiškai bendradarbiauja ir atestuojasi;</text:p>
      <text:p text:style-name="P500">32.6. vykdo dokumentų apskaitą;</text:p>
      <text:p text:style-name="P501">32.7. vykdo mokinių teisės pažeidimų prevenciją, informuoja suinteresuotas institucijas apie vengiančius mokytis vaikus ir įstatymų nustatyta tvarka taiko poveikio priemones;</text:p>
      <text:p text:style-name="P502">32.8. organizuoja tėvų (ar vaiko globėjų, rūpintojų) švietimą;</text:p>
      <text:p text:style-name="P503">32.9. turi teisę dirbti papildomą (taip pat ir pedagoginį) darbą toje pačioje švietimo įstaigoje arba eiti antraeiles pareigas kitoje darbovietėje, neviršydamas Darbo kodekse nustatytos maksimalios leistinos darbo trukmės per savaitę (36 val.);</text:p>
      <text:p text:style-name="P504">32.10. vykdo kitas pareiginėje instrukcijoje numatytas funkcijas.</text:p>
      <text:p text:style-name="P505"><text:span text:style-name="T506">33</text:span><text:span text:style-name="T507">.<text:s/></text:span><text:span text:style-name="T508">Direktoriaus pavaduotojas ūkiui (ūkvedys):</text:span></text:p>
      <text:p text:style-name="P509"><text:span text:style-name="T510">33.1</text:span><text:span text:style-name="T511">.<text:s/></text:span>rūpinasi Mokyklos-daugiafunkcio centro materialiniais ir informaciniais ištekliais, patalpų paruošimu darbui, sanitarija ir higiena;</text:p>
      <text:p text:style-name="P512">33.2. organizuoja<text:s/>aptarnaujančio personalo darbą;</text:p>
      <text:p text:style-name="P513">33.3. rūpinasi mokyklos statinių technine priežiūra, inventoriaus ir mokymo priemonių apsauga, darbų sauga;</text:p>
      <text:p text:style-name="P514">33.4. vykdo viešuosius pirkimus;</text:p>
      <text:p text:style-name="P515">33.5. atsako už įstaigos turtą, jo apsaugą ir Mokyklos-daugiafunkcio centro aptarnaujančio personalo darbą;</text:p>
      <text:p text:style-name="P516">33.6. atsako už Mokyklos-daugiafunkcio centro priešgaisrinį ūkį;</text:p>
      <text:p text:style-name="P517">33.7. vykdo kitas pareiginėje instrukcijoje numatytas funkcijas.<text:s/></text:p>
      <text:p text:style-name="P518">33.8. vykdo darbų saugos instruktavimą bei mokymą;</text:p>
      <text:p text:style-name="P519">33.9. vykdo civilinės<text:s/>saugos instruktavimą bei mokymą;</text:p>
      <text:p text:style-name="P520">33.10. vykdo darbuotojų medicininių knygelių (sveikatos pasų) apskaitą ir priežiūrą;</text:p>
      <text:p text:style-name="P521">33.11. praveda darbuotojams įvadinius, pirmosios pagalbos teikimo, pareiginius instruktažus.</text:p>
      <text:p text:style-name="P522"><text:span text:style-name="T523">34</text:span><text:span text:style-name="T524">.<text:s/></text:span><text:span text:style-name="T525">Mokinys turi teisę<text:s/></text:span><text:span text:style-name="T526">pasirinkti mokyklą ir ją keisti.</text:span></text:p>
      <text:p text:style-name="P527"><text:span text:style-name="T528">35</text:span><text:span text:style-name="T529">.<text:s/></text:span><text:span text:style-name="T530">Į Mokyklą-daugiafunkcį centrą mokiniai priimami vadovaujantis Vilkaviškio rajono savivaldybės tarybos nustatyta tvarka:</text:span></text:p>
      <text:p text:style-name="P531"><text:span text:style-name="T532">35.1</text:span><text:span text:style-name="T533">.<text:s/></text:span>į Mokyklą-daugiafunkcį centrą priimamas asmuo, gyvenantis Mokyklai-daugiafunkciam centrui Savivaldybės tarybos priskirtoje aptarnavimo teritorijoje. Tėvų (globėjų, rūpintojų) ir mokinio pageidavimu mokinys gali būti priimtas į Mokyklą-daugiafunkcį centrą iš kitai bendrojo lavinimo mokyklai paskirtos aptarnavimo teritorijos, jeigu Mokykloje-daugiafunkciam centre yra laisvų vietų;</text:p>
      <text:p text:style-name="P534">35.2. atvykęs (grįžęs) iš užsienio asmuo priimamas mokytis bendra tvarka. Jo mokymosi laikotarpio užsienyje rezultatai pripažįstami ir įskaitomi mokykloje. Jei asmuo neturi mokymosi pasiekimus įteisinančio dokumento, priimamas mokytis, kai Mokykla-daugiafunkcis centras nustato jo mokymosi pasiekimų atitiktį mokymosi pasiekimams, numatytiems pradinio ar pagrindinio ugdymo bendrosiose programose.</text:p>
      <text:p text:style-name="P535"><text:span text:style-name="T536">36</text:span><text:span text:style-name="T537">.<text:s/></text:span><text:span text:style-name="T538">Švietimo santykiai tarp mokinio ir Mokyklos-daugiafunkcio cen</text:span><text:span text:style-name="T539">tro įforminami sudarant dvišalę ugdymo sutartį konkrečios ugdymo programos laikotarpiui:</text:span></text:p>
      <text:p text:style-name="P540"><text:span text:style-name="T541">36.1</text:span><text:span text:style-name="T542">.<text:s/></text:span>mokymo sutartį už vaiką iki 14 metų jo vardu sudaro tėvai (globėjai, rūpintojai);</text:p>
      <text:p text:style-name="P543">36.2. vaikas nuo 14 iki 16 metų mokymo sutartį sudaro turėdamas tėvų (globėjų, rūpintojų) sutikimą;</text:p>
      <text:p text:style-name="P544">36.3. sulaukęs 16 metų mokinys mokymo sutartį su Mokykla-daugiafunkciu centru gali sudaryti pats;</text:p>
      <text:p text:style-name="P545">36.4. sutartyje nurodomos sutarties šalys, mokymosi programa, jos baigimo forma, šalių įsipareigojimai, sutarties terminas,<text:s/>jos keitimo, nutraukimo pagrindai ir padariniai;</text:p>
      <text:p text:style-name="P546">36.5. šeimos ir Mokyklos-daugiafunkcio centro santykiai prasideda nuo mokinio pirmos mokymosi dienos. Mokymosi sutartis sudaroma dviem egzemplioriais, turinčiais juridinę galią. Sutartis registruojama Mokykloje-daugiafunkciam centre;<text:s/></text:p>
      <text:p text:style-name="P547">36.6. mokinys iki 16 metų negali nutraukti mokymosi pagal privalomo švietimo programas;</text:p>
      <text:p text:style-name="P548">36.7. Mokykla-daugiafunkcis centras, dėl objektyvių priežasčių negalinti užtikrinti mokiniui, kuris mokosi pagal privalomojo švietimo programas, psichologinės specialiosios pedagoginės, specialiosios ar socialinės pagalbos, suderinusi su jo tėvais (globėjais, rūpintojais), pedagogine psichologine bei vaiko teisių apsaugos tarnyba, siūlo jam mokytis kitoje mokykloje;</text:p>
      <text:p text:style-name="P549">36.8. asmuo, pageidaujantis mokytis, Mokyklos-daugiafunkcio centro direktoriui pateikia:</text:p>
      <text:p text:style-name="P550">36.8.1. prašymą (už vaiką iki 14 metų prašymą pateikia vienas iš tėvų (globėjų, rūpintojų), vaikas nuo 14 iki 16 metų – turintis vieno iš tėvų (globėjų, rūpintojų) sutikimą raštu);</text:p>
      <text:p text:style-name="P551">36.8.2. asmens tapatybę patvirtinantį dokumentą;</text:p>
      <text:p text:style-name="P552">36.8.3. įgyto išsilavinimo pažymėjimą, mokymosi pasiekimų pažymėjimą arba pažymą apie mokymosi pasiekimus mokykloje, kurioje mokėsi prieš tai;</text:p>
      <text:p text:style-name="P553">36.8.4. nustatytos formos vaiko sveikatos pažymėjimą.</text:p>
      <text:p text:style-name="P554">36.8.5. mokinių atvykimas ir išvykimas įforminamas direktoriaus įsakymu. Išvykstančiam mokiniui išduodamas išeito mokslo pažymėjimas.<text:s/></text:p>
      <text:p text:style-name="P555"><text:span text:style-name="T556">37</text:span><text:span text:style-name="T557">. Mokykloje-daugiafunkciam centre ir jos teritorijoje griežtai draudžiama vartoti tabaką, alkoholį,</text:span><text:span text:style-name="T558"><text:s/>narkotines, psichotropines ir kitas psichoaktyvias medžiagas, prekiauti jomis, platinti šia tema nelegalią literatūrą, spaudinius ir kitus leidinius. Užtikrinama efektyvi kontrolė pasilinksminimų metu.</text:span></text:p>
      <text:p text:style-name="P559"><text:span text:style-name="T560">38</text:span><text:span text:style-name="T561">. Mokykloje-daugiafunkciam centre vykdomas moki</text:span><text:span text:style-name="T562">nių, jų tėvų (globėjų, rūpintojų), mokytojų konsultavimas, planingai dirbama su rizikos grupės mokiniais, vykdomas psichosocialinis švietimas.</text:span></text:p>
      <text:p text:style-name="P563"><text:span text:style-name="T564">39</text:span><text:span text:style-name="T565">.<text:s/></text:span><text:span text:style-name="T566">Bendradarbiaujama su Nepilnamečių reikalų inspekcija, Vaiko teisių apsaugos skyriumi ir kitomis instituci</text:span><text:span text:style-name="T567">jomis, sprendžiant <text:s/>socialines ir psichologines mokinių problemas.</text:span></text:p>
      <text:p text:style-name="P568"><text:span text:style-name="T569">40</text:span><text:span text:style-name="T570">.<text:s/></text:span><text:span text:style-name="T571">Pašalinių asmenų patekimas į Mokyklą-daugiafunkcį centrą ir jos teritoriją griežtai ribojamas.</text:span></text:p>
      <text:p text:style-name="P572"><text:span text:style-name="T573">41</text:span><text:span text:style-name="T574">.<text:s/></text:span><text:span text:style-name="T575">Mokiniai, jų tėvai ir mokytojai informuojami apie institucijas, teikiančias pa</text:span><text:span text:style-name="T576">galbą pavartojus narkotinių, psichotropinių medžiagų, paskelbiami sveikatos priežiūros, teisėsaugos, psichologinių konsultacijų įstaigų adresai, telefonai ir jų teikiamos paslaugos.</text:span></text:p>
      <text:p text:style-name="P577"><text:span text:style-name="T578">42</text:span><text:span text:style-name="T579">.<text:s/></text:span><text:span text:style-name="T580">Mokyklos-daugiafunkcio centro bendruomenės narių teisės, pareigos<text:s/></text:span><text:span text:style-name="T581">ir atsakomybė nurodyta pareigybių aprašymuose ir vadovaujasi Mokyklos-daugiafunkcio centro nuostatais, pareiginiais aprašais, darbo tvarką nustatančiais dokumentais.</text:span></text:p>
      <text:p text:style-name="P582"><text:span text:style-name="T583">43</text:span><text:span text:style-name="T584">.<text:s/></text:span><text:span text:style-name="T585">Mokykloje-daugiafunkciame centre gali veikti mokinių, mokytojų, tėvų savivaldos in</text:span><text:span text:style-name="T586">stitucijos.</text:span></text:p>
      <text:p text:style-name="P587"><text:span text:style-name="T588">44</text:span><text:span text:style-name="T589">.<text:s/></text:span><text:span text:style-name="T590">Mokykloje-daugiafunkciame centre socialinis pedagogas vertina ir padeda spręsti problemas, susijusias su įvairiais vaikams kylančiais sunkumais (pagrindinių vaiko reikmių tenkinimo, saugumo užtikrinimo), dirba su vaikais, priklausomais<text:s/></text:span><text:span text:style-name="T591">nuo alkoholio, narkotinių medžiagų, patiriančiais seksualinį ir fizinį išnaudojimą, vykdo saviraiškos ir saviaktualizacijos, mokymosi motyvacijos, lankomumo, užimtumo, emocinių ir elgesio bei kitų problemų sprendimo prevencines programas.</text:span></text:p>
      <text:p text:style-name="P592"><text:span text:style-name="T593">45</text:span><text:span text:style-name="T594">.<text:s/></text:span><text:span text:style-name="T595">Mokykla-d</text:span><text:span text:style-name="T596">augiafunkcis centras bendradarbiauja su jos veikla susijusiais juridiniais ir fiziniais asmenimis: bendrojo lavinimo mokyklomis, vietos bendruomene, Sporto mokykla, Vaikų ir jaunimo centru, Policija, Vaiko teisių apsaugos skyriumi, mokslo, studijų instituc</text:span><text:span text:style-name="T597">ijomis.</text:span></text:p>
      <text:p text:style-name="P598"><text:span text:style-name="T599">46</text:span><text:span text:style-name="T600">.<text:s/></text:span><text:span text:style-name="T601">Mokykla-daugiafunkcis centras dalyvauja programose ir projektuose, tarptautinėse organizacijose, organizuoja bendrus renginius su kitomis mokyklomis ir vietos bendruomene.</text:span></text:p>
      <text:p text:style-name="P602"><text:span text:style-name="T603">47</text:span><text:span text:style-name="T604">.<text:s/></text:span><text:span text:style-name="T605">Mokymosi aplinka Mokykloje-daugiafunkciam centre bei mokinių</text:span><text:span text:style-name="T606"><text:s/>mokymosi krūvis turi atitikti higienos normas ir teisės norminių aktų nustatytus mokinių saugos bei sveikatos reikalavimus, ir laiduoti švietimo programų vykdymą.</text:span></text:p>
      <text:p text:style-name="P607"><text:span text:style-name="T608">48</text:span><text:span text:style-name="T609">.<text:s/></text:span><text:span text:style-name="T610">Mokyklos-daugiafunkcio centro materialioji aplinka kuriama vadovaujantis Švietimo ir</text:span><text:span text:style-name="T611"><text:s/>mokslo ministro patvirtintais Švietimo aprūpinimo standartais.</text:span></text:p>
      <text:p text:style-name="P612"><text:span text:style-name="T613">49</text:span><text:span text:style-name="T614">.<text:s/></text:span><text:span text:style-name="T615">Mokyklos-daugiafunkcio centro dokumentų saugojimą ir valdymą reglamentuoja Lietuvos Respublikos archyvų įstatymas, Dokumentų tvarkymo ir apskaitos taisyklės, Dokumentų rengimo taisyklė</text:span><text:span text:style-name="T616">s, Bendrojo lavinimo mokyklų pavyzdinė bylų nomenklatūra, patvirtinta Švietimo ir mokslo ministro įsakymu.</text:span></text:p>
      <text:p text:style-name="P617"><text:span text:style-name="T618">50</text:span><text:span text:style-name="T619">.<text:s/></text:span><text:span text:style-name="T620">Mokiniai, nevykdantys savo pareigų, atsako pagal Mokyklos-daugiafunkcio centro darbo tvarkos taisykles.</text:span></text:p>
      <text:p text:style-name="P621"><text:span text:style-name="T622">51</text:span><text:span text:style-name="T623">.<text:s/></text:span><text:span text:style-name="T624">Mokytojai ir tėvai (ar vaiko<text:s/></text:span><text:span text:style-name="T625">globėjai, rūpintojai), kurie neatlieka savo pareigų, fiziškai, psichiškai ir moraliai žaloja vaikus, atsako įstatymų nustatyta tvarka.</text:span></text:p>
      <text:p text:style-name="P626"><text:span text:style-name="T627">52</text:span><text:span text:style-name="T628">.<text:s/></text:span><text:span text:style-name="T629">Mokytojai atsako už mokinių sveikatą ir gyvybę pamokų, neformaliojo ugdymo, Mokyklos-daugiafunkcio centro organiz</text:span><text:span text:style-name="T630">uotų renginių metu.</text:span></text:p>
      <text:p text:style-name="P631"><text:span text:style-name="T632">53</text:span><text:span text:style-name="T633">.<text:s/></text:span><text:span text:style-name="T634">Mokyklos-daugiafunkcio centro direktorius atsako:</text:span></text:p>
      <text:p text:style-name="P635"><text:span text:style-name="T636">53.1</text:span><text:span text:style-name="T637">.<text:s/></text:span>už Švietimo ir mokslo ministro įsakymų, Savivaldybės tarybos sprendimų, Savivaldybės mero potvarkių, Savivaldybės administracijos direktoriaus įsakymų, Švietimo, kultūros<text:s/>ir sporto skyriaus vedėjo raštų bei kitų norminių dokumentų vykdymą;</text:p>
      <text:p text:style-name="P638">53.2. už demokratinį Mokyklos-daugiafunkcio centro valdymą;<text:tab/></text:p>
      <text:p text:style-name="P639">53.3. užtikrina, kad su vaiku nebūtų vykdomi moksliniai bandymai ar kitokie eksperimentai, galintys pakenkti jo gyvybei, sveikatai, normaliai asmenybės brandai;</text:p>
      <text:p text:style-name="P640">53.4. už visą Mokyklos-daugiafunkcio centro veiklą ir rezultatus.</text:p>
      <text:p text:style-name="P641"><text:span text:style-name="T642">54</text:span><text:span text:style-name="T643">.<text:s/></text:span><text:span text:style-name="T644">Mokyklos-daugiafunkcio centro vadovams ir kitiems dirbantiems, pažeidusiems darbo drausmę, Lietuvos Respublikos įstatymų nustatyta<text:s/></text:span><text:span text:style-name="T645">tvarka gali būti skiriamos drausminės nuobaudos.</text:span></text:p>
      <text:p text:style-name="P646"><text:span text:style-name="T647">55</text:span><text:span text:style-name="T648">.<text:s/></text:span><text:span text:style-name="T649">Mokyklos-daugiafunkcio centro direktorius ir vyr. buhalteris, kaip biudžeto asignavimų valdytojai, įstatymų nustatyta tvarka atsako už:</text:span></text:p>
      <text:p text:style-name="P650"><text:span text:style-name="T651">55.1</text:span><text:span text:style-name="T652">.<text:s/></text:span>programų vykdymą, teisingą išlaidų sąmatų sudarymą ir vykdymą, neviršijant patvirtintų asignavimų sumų, už paskirtų asignavimų efektyvų naudojimą;</text:p>
      <text:p text:style-name="P653">55.2. teisingą buhalterinę apskaitą ir finansinių bei statistinių ataskaitų teisingumą ir jų bei apskaitos duomenų atitikimą.</text:p>
      <text:p text:style-name="P654"/>
      <text:p text:style-name="P655"><text:span text:style-name="T656">V</text:span><text:span text:style-name="T657">.<text:s/></text:span><text:span text:style-name="T658">MOKYKLOS-DAUGIAFUNKCIO</text:span><text:span text:style-name="T659"><text:s/>CENTRO SAVIVALDA</text:span></text:p>
      <text:p text:style-name="P660"/>
      <text:p text:style-name="P661"><text:span text:style-name="T662">56</text:span><text:span text:style-name="T663">. Mokykloje-daugiafunkciame centre veikia Mokyklos-daugiafunkcio centro taryba, Mokytojų taryba ir metodinės grupės.</text:span></text:p>
      <text:p text:style-name="P664"><text:span text:style-name="T665">57</text:span><text:span text:style-name="T666">. Mokyklos-daugiafunkcio centro taryba yra aukščiausia savivaldos institucija. Mokyklos-daugiafunkcio centro</text:span><text:span text:style-name="T667"><text:s/>taryba telkia mokinių, jų tėvų (globėjų, rūpintojų), mokytojų atstovus, vietos bendruomenę demokratiniam Mokyklos-daugiafunkcio centro valdymui, padeda spręsti Mokyklai-daugiafunkciam centrui aktualius klausimus, <text:s/>atstovauti direktoriui teisėtiems Mokyklo</text:span><text:span text:style-name="T668">s-daugiafunkcio centro interesams.</text:span></text:p>
      <text:p text:style-name="P669"><text:span text:style-name="T670">58</text:span><text:span text:style-name="T671">. Mokyklos-daugiafunkcio centro tarybą sudaro 9 nariai: 3 mokytojai, 3 mokiniai, 3 Mokykloje-daugiafunkciame centre nedirbantys mokinių tėvai (globėjai, rūpintojai</text:span><text:span text:style-name="T672">)</text:span><text:span text:style-name="T673">.<text:s/></text:span></text:p>
      <text:p text:style-name="P674"><text:span text:style-name="T675">59</text:span><text:span text:style-name="T676">. Į Mokyklos-daugiafunkcio centro tarybą t</text:span><text:span text:style-name="T677">ėvus (globėjus, rūpintojus) renka visuotinis tėvų susirinkimas, mokytojus – Mokytojų taryba, mokinių atstovą – deleguoja 9–10 klasių mokiniai. <text:s/></text:span></text:p>
      <text:p text:style-name="P678"><text:span text:style-name="T679">60</text:span><text:span text:style-name="T680">. Visi Mokyklos-daugiafunkcio centro tarybos nariai renkami atviru balsavimu dvejiems mokslo metams.</text:span></text:p>
      <text:p text:style-name="P681"><text:span text:style-name="T682">61</text:span><text:span text:style-name="T683">. Mokyklos-daugiafunkcio centro tarybai vadovauja pirmininkas, išrinktas atviru balsavimu pirmame naujos kadencijos Mokyklos-daugiafunkcio centro tarybos posėdyje. Mokyklos-daugiafunkcio centro tarybos pirmininku negali būti Mokyklos-daugiafunkcio centro</text:span><text:span text:style-name="T684"><text:s/>direktorius.</text:span></text:p>
      <text:p text:style-name="P685"><text:span text:style-name="T686">62</text:span><text:span text:style-name="T687">. Mokyklos-daugiafunkcio centro tarybos nuostatai, jų keitimai yra tvirtinami Mokyklos-daugiafunkcio centro tarybos posėdžio nutarimu.</text:span></text:p>
      <text:p text:style-name="P688"><text:span text:style-name="T689">63</text:span><text:span text:style-name="T690">. Mokyklos-daugiafunkcio centro tarybos posėdžiai vyksta ne rečiau kaip du kartus per metus. Po</text:span><text:span text:style-name="T691">sėdis yra teisėtas, jei jame dalyvauja 2/3 visų Mokyklos-daugiafunkcio centro tarybos narių. Nutarimai priimami posėdyje dalyvaujančiųjų balsų dauguma. Mokyklos-daugiafunkcio centro direktorius posėdžiuose gali dalyvauti kviestinio nario teisėmis.</text:span></text:p>
      <text:p text:style-name="P692"><text:span text:style-name="T693">64</text:span><text:span text:style-name="T694">.<text:s/></text:span><text:span text:style-name="T695">Neeiliniai Mokyklos-daugiafunkcio centro tarybos posėdžiai gali būti kviečiami Mokyklos-daugiafunkcio centro tarybos pirmininko, direktoriaus arba daugiau negu pusės Mokyklos-daugiafunkcio centro tarybos narių iniciatyva.</text:span></text:p>
      <text:p text:style-name="P696"><text:span text:style-name="T697">65</text:span><text:span text:style-name="T698">. Į Mokyklos-daugiafunkcio c</text:span><text:span text:style-name="T699">entro tarybos posėdžius gali būti kviečiami Vilkaviškio rajono savivaldybės administracijos, Mokyklos-daugiafunkcio centro administracijos, kitų Mokyklos-daugiafunkcio centro savivaldos institucijų atstovai, Mokyklos-daugiafunkcio centro bendruomenės naria</text:span><text:span text:style-name="T700">i, jei yra svarstomi jiems aktualūs klausimai.</text:span></text:p>
      <text:p text:style-name="P701"><text:span text:style-name="T702">66</text:span><text:span text:style-name="T703">. Mokyklos-daugiafunkcio centro tarybos nariai <text:s/>mokslo metų pabaigoje už veiklą atsiskaito ją rinkusiems Mokyklos-daugiafunkcio centro bendruomenės nariams: tėvai – tėvų susirinkime, mokytojai – Mokytojų</text:span><text:span text:style-name="T704"><text:s/>tarybos posėdyje, mokiniai – klasių mokinių susirinkime.<text:s/></text:span></text:p>
      <text:p text:style-name="P705"><text:span text:style-name="T706">67</text:span><text:span text:style-name="T707">. Mokyklos-daugiafunkcio centro taryba:</text:span></text:p>
      <text:p text:style-name="P708"><text:span text:style-name="T709">67.1</text:span><text:span text:style-name="T710">. teikia siūlymus dėl Mokyklos-daugiafunkcio centro strateginių tikslų, uždavinių ir jų įgyvendinimo priemonių;</text:span></text:p>
      <text:p text:style-name="P711"><text:span text:style-name="T712">67.2</text:span><text:span text:style-name="T713">. aprobuoja<text:s/></text:span><text:span text:style-name="T714">Mokyklos-daugiafunkcio centro strateginį planą, metinę veiklos programą, vidaus darbo tvarkos taisykles, ugdymo planą, kitus Mokyklos-daugiafunkcio centro veiklą reglamentuojančius dokumentus, teikiamus Mokyklos-daugiafunkcio centro direktoriaus;</text:span></text:p>
      <text:p text:style-name="P715"><text:span text:style-name="T716">67.3</text:span><text:span text:style-name="T717">.</text:span><text:span text:style-name="T718"><text:s/>teikia siūlymus Mokyklos-daugiafunkcio centro direktoriui dėl Mokyklos-daugiafunkcio centro veiklos tobulinimo;</text:span></text:p>
      <text:p text:style-name="P719"><text:span text:style-name="T720">67.4</text:span><text:span text:style-name="T721">. aptaria siūlymus dėl vadovėlių užsakymo, mokinių žinių ir gebėjimų vertinimo sistemos parinkimo, neformaliojo ugdymo ir renginių orga</text:span><text:span text:style-name="T722">nizavimo;</text:span></text:p>
      <text:p text:style-name="P723"><text:span text:style-name="T724">67.5</text:span><text:span text:style-name="T725">. inicijuoja Mokyklos-daugiafunkcio centro bendruomenės ir visuomenės bendradarbiavimą;</text:span></text:p>
      <text:p text:style-name="P726"><text:span text:style-name="T727">67.6</text:span><text:span text:style-name="T728">. skiria atstovus į viešo konkurso laisvai direktoriaus vietai užimti komisiją, Mokytojų ir pagalbos mokiniui specialistų (išskyrus psichologu</text:span><text:span text:style-name="T729">s) atestacijos komisiją;</text:span></text:p>
      <text:p text:style-name="P730"><text:span text:style-name="T731">67.7</text:span><text:span text:style-name="T732">. išklauso Mokyklos-daugiafunkcio centro direktoriaus metines veiklos ataskaitas;<text:s/></text:span></text:p>
      <text:p text:style-name="P733"><text:span text:style-name="T734">67.8</text:span><text:span text:style-name="T735">. kontroliuoja mokyklos ūkinę ir finansinę veiklą;</text:span></text:p>
      <text:p text:style-name="P736"><text:span text:style-name="T737">67.9</text:span><text:span text:style-name="T738">. dirba prevencinį darbą, svarsto pažeidusius drausmę bei nepažangius mok</text:span><text:span text:style-name="T739">inius;</text:span></text:p>
      <text:p text:style-name="P740"><text:span text:style-name="T741">67.10</text:span><text:span text:style-name="T742">. kartu su Mokytojų taryba svarsto ir teikia siūlymų mokinių sveikatos būklės, sveikos gyvensenos, poilsio ir mitybos organizavimo klausimais;</text:span></text:p>
      <text:p text:style-name="P743"><text:span text:style-name="T744">67.11</text:span><text:span text:style-name="T745">. svarsto Mokyklos-daugiafunkcio centro direktoriaus teikiamus klausimus;</text:span></text:p>
      <text:p text:style-name="P746"><text:span text:style-name="T747">67.12</text:span><text:span text:style-name="T748">. tei</text:span><text:span text:style-name="T749">kia siūlymų Vilkaviškio rajono savivaldybės tarybai dėl Mokyklos-daugiafunkcio centro materialinio aprūpinimo, veiklos tobulinimo;</text:span></text:p>
      <text:p text:style-name="P750"><text:span text:style-name="T751">67.13</text:span><text:span text:style-name="T752">. gali organizuoti paramos lėšų kaupimą į Mokyklos-daugiafunkcio centro<text:s/></text:span><text:span text:style-name="T753">sąskaitą</text:span><text:span text:style-name="T754">; esant tokių paramos lėšų, planuoja</text:span><text:span text:style-name="T755"><text:s/>ir kontroliuoja jų paskirstymą ir naudojimą.</text:span></text:p>
      <text:p text:style-name="P756"><text:span text:style-name="T757">68</text:span><text:span text:style-name="T758">. Mokyklos-daugiafunkcio centro tarybos nutarimai yra teisėti, jei jie neprieštarauja teisės aktams.</text:span></text:p>
      <text:p text:style-name="P759"><text:span text:style-name="T760">69</text:span><text:span text:style-name="T761">.<text:s/></text:span><text:span text:style-name="T762">Mokytojų taryba</text:span><text:span text:style-name="T763"><text:s/>– nuolat veikianti Mokyklos-daugiafunkcio centro savivaldos institucija mokytojų profesiniams bei bendriesiems ugdymo klausimams spręsti.</text:span></text:p>
      <text:p text:style-name="P764"><text:span text:style-name="T765">70</text:span><text:span text:style-name="T766">. Mokytojų tarybą sudaro Mokyklos-daugiafunkcio centro direktorius, jo pavaduotojai ugdymui, visi<text:s/></text:span><text:span text:style-name="T767">Mokykloje-daugiafunkciame centre dirbantys mokytojai, socialinis pedagogas, bibliotekininkas, kiti tiesiogiai ugdymo procese dalyvaujantys asmenys. Į posėdžius gali būti kviečiami Vilkaviškio rajono savivaldybės administracijos, kitų Mokyklos-daugiafunkcio</text:span><text:span text:style-name="T768"><text:s/>centro savivaldos institucijų atstovai, Mokyklos-daugiafunkcio centro bendruomenės nariai.</text:span></text:p>
      <text:p text:style-name="P769"><text:span text:style-name="T770">71</text:span><text:span text:style-name="T771">. Mokytojų tarybos posėdžius šaukia pirmininkas prasidedant ir baigiantis mokslo metams, taip pat ne rečiau kaip vieną kartą per pusmetį. Prireikus gali būti<text:s/></text:span><text:span text:style-name="T772">sušauktas neeilinis Mokytojų tarybos posėdis.</text:span></text:p>
      <text:p text:style-name="P773"><text:span text:style-name="T774">72</text:span><text:span text:style-name="T775">. Mokytojų tarybai vadovauja Mokyklos-daugiafunkcio centro direktorius. Mokytojų tarybos sekretorių renka Mokytojų tarybos nariai.</text:span></text:p>
      <text:p text:style-name="P776"><text:span text:style-name="T777">73</text:span><text:span text:style-name="T778">.<text:s/></text:span><text:span text:style-name="T779">Mokytojų tarybos posėdžiai yra teisėti, jei juose dalyvauja ne ma</text:span><text:span text:style-name="T780">žiau kaip 2/3 tarybos narių, nutarimai priimami posėdyje dalyvaujančių narių balsų dauguma.</text:span></text:p>
      <text:p text:style-name="P781"><text:span text:style-name="T782">74</text:span><text:span text:style-name="T783">.<text:s/></text:span><text:span text:style-name="T784">Mokytojų taryba:</text:span></text:p>
      <text:p text:style-name="P785"><text:span text:style-name="T786">74.1</text:span><text:span text:style-name="T787">. aptaria praktinius švietimo reformos įgyvendinimo klausimus, svarsto mokinių ugdymo rezultatus, pedagoginės veiklos tobulinimo būdu</text:span><text:span text:style-name="T788">s;</text:span></text:p>
      <text:p text:style-name="P789"><text:span text:style-name="T790">74.2</text:span><text:span text:style-name="T791">. diskutuoja dėl Mokyklos-daugiafunkcio centro veiklos plano, aptaria ugdymo planų, bendrųjų ugdymo programų įgyvendinimo ir bendrojo išsilavinimo standartų pasiekimo klausimus;</text:span></text:p>
      <text:p text:style-name="P792"><text:span text:style-name="T793">74.3</text:span><text:span text:style-name="T794">. aptaria mokinių sveikatos, saugos darbe, mokymosi, poilsi</text:span><text:span text:style-name="T795">o ir mitybos klausimus;</text:span></text:p>
      <text:p text:style-name="P796"><text:span text:style-name="T797">74.4</text:span><text:span text:style-name="T798">. svarsto mokinių, stokojančių mokymosi motyvacijos, ugdymo problemas;</text:span></text:p>
      <text:p text:style-name="P799"><text:span text:style-name="T800">74.5</text:span><text:span text:style-name="T801">. priima sprendimus, kurie švietimo ir mokslo ministro patvirtintuose Bendruosiuose ugdymo planuose, Nuosekliojo mokymosi pagal bendrojo lavinimo</text:span><text:span text:style-name="T802"><text:s/>programas tvarkos apraše, Mokinių pažangos ir pasiekimų vertinimo sampratoje ir kituose dokumentuose numatyti Mokytojų tarybos kompetencijai;</text:span></text:p>
      <text:p text:style-name="P803"><text:span text:style-name="T804">74.6</text:span><text:span text:style-name="T805">. renka atstovus į Mokyklos-daugiafunkcio centro tarybą, Mokytojų ir pagalbos mokiniui specialistų (išsky</text:span><text:span text:style-name="T806">rus psichologus) atestacijos komisiją.</text:span></text:p>
      <text:p text:style-name="P807"><text:span text:style-name="T808">75</text:span><text:span text:style-name="T809">.<text:s/></text:span>Mokinių taryba:</text:p>
      <text:p text:style-name="P810">75.1. svarsto ir, suderinusi su mokyklos vadovais, tvirtina svarbiausių moksleiviškų <text:s/>renginių planus;</text:p>
      <text:p text:style-name="P811">75.2. koordinuoja visų mokinių savivaldos institucijų veiklą, planuoja ir organizuoja mokinių neformalųjį ugdymą ir laisvalaikį;</text:p>
      <text:p text:style-name="P812">75.3. rūpinasi drausmės ir tvarkos palaikymu mokykloje;</text:p>
      <text:p text:style-name="P813">75.4. svarsto mokinių teisių mokykloje ir už mokyklos gynimo klausimus;</text:p>
      <text:p text:style-name="P814">75.5. inicijuoja mokyklos laikraščio leidybą;</text:p>
      <text:p text:style-name="P815">75.6. priima<text:s/>sprendimus dėl neeilinio mokinių susirinkimo sušaukimo.</text:p>
      <text:p text:style-name="P816">76. Mokykloje-daugiafunkciam centre veikia klasių tėvų komitetas, kuriuos renka mokinių tėvai balsų dauguma savo klasės susirinkime. Klasių tėvų komitetas padeda klasės vadovams spręsti<text:s/>iškilusias organizacines problemas.</text:p>
      <text:p text:style-name="P817">77. Mokykloje-daugiafunkciame centre veikia metodinės grupės: pradinių klasių metodinė ir mokytojų dalykininkų metodinės grupės, kurios koordinuoja metodinę mokytojų ir kitų ugdymo procese dalyvaujančių darbuotojų veiklą. Metodinės grupės veiklą koordinuoja direktoriaus pavaduotojas ugdymui.</text:p>
      <text:p text:style-name="P818">78. Metodinių grupių skaičių ir sudėtį nustato Mokytojų taryba. Metodinės grupės nariai yra mokomųjų dalykų mokytojai.</text:p>
      <text:p text:style-name="P819"><text:span text:style-name="T820">79</text:span><text:span text:style-name="T821">. Mokyklos metodinių grupių posėdžiai vyksta ne re</text:span><text:span text:style-name="T822">čiau kaip kartą per tris mėnesius. Prireikus gali būti organizuojamas neeilinis posėdis.<text:s/></text:span></text:p>
      <text:p text:style-name="P823"><text:span text:style-name="T824">80</text:span><text:span text:style-name="T825">. Į posėdžius gali būti kviečiami kiti, metodinei grupei nepriklausantys dalykų mokytojai.</text:span></text:p>
      <text:p text:style-name="P826"><text:span text:style-name="T827">81</text:span><text:span text:style-name="T828">. Metodinių grupių veiklą kuruoja Mokyklos-daugiafunkcio centro</text:span><text:span text:style-name="T829"><text:s/>direktoriaus pavaduotojas ugdymui.</text:span></text:p>
      <text:p text:style-name="P830"><text:span text:style-name="T831">82</text:span><text:span text:style-name="T832">. Metodinės grupės pirmininkas ir sekretorius renkami dvejiems mokslo metams.</text:span></text:p>
      <text:p text:style-name="P833"><text:span text:style-name="T834">83</text:span><text:span text:style-name="T835">. Metodinių grupių posėdžiai yra teisėti, jei juose dalyvauja ne mažiau kaip pusė metodinės grupės narių, nutarimai priimami posėd</text:span><text:span text:style-name="T836">yje dalyvaujančių narių balsų dauguma.</text:span></text:p>
      <text:p text:style-name="P837"><text:span text:style-name="T838">84</text:span><text:span text:style-name="T839">. Metodinės grupės:</text:span></text:p>
      <text:p text:style-name="P840"><text:span text:style-name="T841">84.1</text:span><text:span text:style-name="T842">.<text:s/></text:span>padeda Mokyklos-daugiafunkcio centro administracijai prižiūrėti bendrųjų programų, Mokyklos-daugiafunkcio centro veiklą reglamentuojančių dokumentų vykdymą;</text:p>
      <text:p text:style-name="P843">84.2. padeda vertinti<text:s/>ugdymo rezultatus, analizuoja ugdymo(si) proceso efektyvumą;</text:p>
      <text:p text:style-name="P844">84.3. svarsto ir analizuoja teorines problemas, gerąją patirtį, praktiką ir veiklos būdų kaitą;</text:p>
      <text:p text:style-name="P845">84.4. apibendrina ir skleidžia gerąją patirtį;</text:p>
      <text:p text:style-name="P846">84.5. teikia profesinę pagalbą pedagogams (aptaria ugdymo programas, vadovėlius, naujus ugdymo metodus bei forma ir kt.);</text:p>
      <text:p text:style-name="P847">84.6. bendradarbiauja su draugijomis, fondais, bibliotekomis ir kt. organizacijomis, turinčiomis reikšmės pedagogų profesiniam tobulėjimui;</text:p>
      <text:p text:style-name="P848">84.7. glaudžiai bendradarbiauja su kitomis įstaigos grandimis.</text:p>
      <text:p text:style-name="P849">85. Mokyklos savivaldos institucijos <text:s/>savo darbe vadovaujasi metiniais darbo planais, šiais nuostatais.</text:p>
      <text:p text:style-name="P850"/>
      <text:p text:style-name="P851"><text:span text:style-name="T852">VI</text:span><text:span text:style-name="T853">.<text:s/></text:span><text:span text:style-name="T854">DARBUOTOJŲ PRIĖMIMAS Į DARBĄ, JŲ DARBO APMOKĖJIMO TVARKA IR ATESTACIJA</text:span></text:p>
      <text:p text:style-name="P855"/>
      <text:p text:style-name="P856"><text:span text:style-name="T857">86</text:span><text:span text:style-name="T858">. Direktoriaus<text:s/></text:span><text:span text:style-name="T859">pavaduotoją, pedagogus, švietimo pagalbą teikiančius specialistus ir kitus ugdymo procese dalyvaujančius asmenis, aptarnaujantį personalą į darbą priima ir atleidžia iš jo Mokyklos-daugiafunkcio centro direktorius Lietuvos Respublikos darbo kodekso ir kitų</text:span><text:span text:style-name="T860"><text:s/>teisės aktų nustatyta tvarka.</text:span></text:p>
      <text:p text:style-name="P861"><text:span text:style-name="T862">87</text:span><text:span text:style-name="T863">. Mokyklos-daugiafunkcio centro direktoriaus, jo pavaduotojo ugdymui, mokytojų, švietimo pagalbą teikiančių specialistų pareiginė alga priklauso nuo išsilavinimo, pedagoginio darbo stažo, kvalifikacinės kategorijos ir v</text:span><text:span text:style-name="T864">eiklos sudėtingumo.</text:span></text:p>
      <text:p text:style-name="P865"><text:span text:style-name="T866">88</text:span><text:span text:style-name="T867">. Mokyklos-daugiafunkcio centro direktoriaus pareiginę algą, priedus prie jos ir kitas darbo apmokėjimo sąlygas nustato Vilkaviškio rajono savivaldybės taryba, vadovaudamasi teisės aktų nustatyta tvarka.</text:span></text:p>
      <text:p text:style-name="P868"><text:span text:style-name="T869">89</text:span><text:span text:style-name="T870">. Direktoriaus pavad</text:span><text:span text:style-name="T871">uotojo ugdymui, mokytojų, švietimo pagalbą teikiančių specialistų ir kitų ugdymo procese dalyvaujančių asmenų pareiginę algą, priedus prie jos ir kitas darbo apmokėjimo sąlygas nustato Mokyklos-daugiafunkcio centro direktorius, vadovaudamasis teisės aktais</text:span><text:span text:style-name="T872">, reglamentuojančiais darbo apmokėjimo tvarką, ir Vilkaviškio rajono savivaldybės tarybos sprendimais.</text:span></text:p>
      <text:p text:style-name="P873"><text:span text:style-name="T874">90</text:span><text:span text:style-name="T875">. Mokyklos-daugiafunkcio centro direktorius, jo pavaduotojas ugdymui, mokytojai ir švietimo pagalbą teikiantys specialistai atestuojami ir įgyja kv</text:span><text:span text:style-name="T876">alifikacinę kategoriją Lietuvos Respublikos švietimo ir mokslo ministro nustatyta tvarka.</text:span></text:p>
      <text:p text:style-name="P877"/>
      <text:p text:style-name="P878"><text:span text:style-name="T879">VII</text:span><text:span text:style-name="T880">.<text:s/></text:span><text:span text:style-name="T881">MOKYKLOS-DAUGIAFUNKCIO CENTRO TURTAS, LĖŠOS, JŲ NAUDOJIMO TVARKA, FINANSINĖS VEIKLOS KONTROLĖ IR MOKYKLOS-DAUGIAFUNKCINIO CENTRO VEIKLOS PRIEŽIŪRA</text:span></text:p>
      <text:p text:style-name="P882"/>
      <text:p text:style-name="P883"><text:span text:style-name="T884">91</text:span><text:span text:style-name="T885">. Mokykla-daugiafunkcis centras patikėjimo teise valdo, naudoja ir disponuoja jam Vilkaviškio rajono savivaldybės tarybos patikėtu turtu, finansiniais ištekliais, inventoriumi bei mokymo priemonėmis, panaudos būdu naudojasi valstybine žeme.</text:span></text:p>
      <text:p text:style-name="P886"><text:span text:style-name="T887">92</text:span><text:span text:style-name="T888">. Mokykla</text:span><text:span text:style-name="T889">-daugiafunkcis centras yra išlaikomas iš savivaldybės biudžeto. Lėšas naudoja pagal asignavimų valdytojo patvirtintą sąmatą.</text:span></text:p>
      <text:p text:style-name="P890"><text:span text:style-name="T891">93</text:span><text:span text:style-name="T892">. Mokykla-daugiafunkcis centras gali turėti <text:s/>nebiudžetinių lėšų, kurios naudojamos teisės aktų nustatyta tvarka.</text:span></text:p>
      <text:p text:style-name="P893"><text:span text:style-name="T894">94</text:span><text:span text:style-name="T895">. Moky</text:span><text:span text:style-name="T896">kla-daugiafunkcis centras gali gauti lėšų, kurias sudaro fizinių ir juridinių asmenų parama, tikslinei paskirčiai skiriamos lėšos, savanoriški asmenų, organizacijų ir įmonių įnašai, užsienio valstybių, organizacijų bei piliečių aukojamos lėšos ir materiali</text:span><text:span text:style-name="T897">nės vertybės.</text:span></text:p>
      <text:p text:style-name="P898"><text:span text:style-name="T899">95</text:span><text:span text:style-name="T900">. Mokykla-daugiafunkcis centras buhalterinę apskaitą organizuoja ir atskaitomybę tvarko teisės aktų nustatyta tvarka.</text:span></text:p>
      <text:p text:style-name="P901"><text:span text:style-name="T902">96</text:span><text:span text:style-name="T903">.<text:s/></text:span>Mokyklos-daugiafunkcio centro finansinės veiklos kontrolę vykdo Valstybės kontrolės įgaliotos institucijos, Savivaldybės tarybos įgaliotos institucijos.</text:p>
      <text:p text:style-name="P904"><text:span text:style-name="T905">97</text:span><text:span text:style-name="T906">. Mokyklos-daugiafunkcio centro veiklos priežiūrą atlieka Vilkaviškio rajono savivaldybės administracija.</text:span></text:p>
      <text:p text:style-name="P907"><text:span text:style-name="T908">VIII</text:span><text:span text:style-name="T909">.<text:s/></text:span><text:span text:style-name="T910">BAIGIAMOSIOS NUOSTATOS</text:span></text:p>
      <text:p text:style-name="P911"/>
      <text:p text:style-name="P912"><text:span text:style-name="T913">98</text:span><text:span text:style-name="T914">. Mokykla-daugiafunkcis centras turi interneto svetainę<text:s/></text:span><text:span text:style-name="T915">http://www.bartninkai.lm.lt, atitinkančią teisės aktų nustatytus reikalavimus. Svetainėje skelbiama informacija visuomenei apie Mokyklos-daugiafunkcio centro veiklą, pasiekimus, tradicijas, skelbiami pranešimai, kuriuos remiantis Lietuvos Respublikos teisė</text:span><text:span text:style-name="T916">s aktais reikia paskelbti viešai.</text:span></text:p>
      <text:p text:style-name="P917"><text:span text:style-name="T918">99</text:span><text:span text:style-name="T919">. Mokyklos-daugiafunkcio centro nuostatai keičiami ir papildomi Mokyklos-daugiafunkcio centro direktoriaus ar Vilkaviškio rajono savivaldybės tarybos iniciatyva.</text:span></text:p>
      <text:p text:style-name="P920"><text:span text:style-name="T921">100</text:span><text:span text:style-name="T922">. Mokyklos-daugiafunkcio centro nuostatus, jų p</text:span><text:span text:style-name="T923">akeitimus ar papildymus tvirtina Vilkaviškio rajono savivaldybės taryba.</text:span></text:p>
      <text:p text:style-name="P924"><text:span text:style-name="T925">101</text:span><text:span text:style-name="T926">.<text:s/></text:span>Pranešimai apie mokyklos reorganizavimą, likvidavimą ar pertvarkymą skelbiami Vilkaviškio krašto laikraštyje „Santaka“, respublikiniame dienraštyje „Lietuvos žinios“.</text:p>
      <text:p text:style-name="P927"><text:span text:style-name="T928">102</text:span><text:span text:style-name="T929">. Mokykla-daugiafunkcis centras reorganizuojamas, likviduojamas ar pertvarkomas Vilkaviškio rajono savivaldybės tarybos sprendimu, vadovaujantis Lietuvos Respublikos <text:s/>civiliniu kodeksu, Lietuvos Respublikos biudžetinių įstaigų, Švietimo įstatymais ir kitų<text:s/></text:span><text:span text:style-name="T930">teisės aktų nustatyta tvarka.</text:span></text:p>
      <text:p text:style-name="P931"><text:span text:style-name="T932">103</text:span><text:span text:style-name="T933">. Mokykla-daugiafunkcis centras registruojamas Juridinių asmenų registre Civilinio kodekso ir Juridinių asmenų registro nuostatų, patvirtintų Lietuvos Respublikos Vyriausybės, nustatyta tvarka.<text:s/></text:span></text:p>
      <text:p text:style-name="P934"/>
      <text:p text:style-name="P935"/>
      <text:p text:style-name="P936">Direktorius <text:s text:c="102"/>Algirdas Žagarskis<text:s/></text:p>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Vilkaviškio rajono savivaldybės taryba, Sprendimas</text:span></text:p>
      <text:p text:style-name="P947"><text:span text:style-name="T948">Nr.<text:s/></text:span><text:a xlink:href="https://www.e-tar.lt/portal/legalAct.html?documentId=b3374970202011eca51399bc661f78e7" office:target-frame-name="_top" xlink:show="replace"><text:span text:style-name="T949">B-TS-887</text:span></text:a><text:span text:style-name="T950">, 2021-09-24, paskelbta TAR 2021-09-28, i. k. 2021-20237</text:span></text:p>
      <text:p text:style-name="P951"><text:span text:style-name="T952">Dėl Vilkaviškio r. Bartninkų Jono Basanavičiaus mokyklos-daugiafunkcio centro nuostatų patvirtin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0-03T13:00:00Z</meta:creation-date>
    <dc:date>2021-10-03T13:00:00Z</dc:date>
    <meta:print-date>2014-07-10T08:38:00Z</meta:print-date>
    <meta:template xlink:href="Normal.dotm" xlink:type="simple"/>
    <meta:editing-cycles>2</meta:editing-cycles>
    <meta:editing-duration>PT0S</meta:editing-duration>
    <meta:document-statistic meta:page-count="14" meta:paragraph-count="379" meta:word-count="5271" meta:character-count="46643" meta:row-count="1346" meta:non-whitespace-character-count="41751"/>
  </office:meta>
</office:document-meta>
</file>