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margin-left="3.3472in">
        <style:tab-stops>
          <style:tab-stop style:type="right" style:position="3.15in"/>
        </style:tab-stops>
      </style:paragraph-properties>
    </style:style>
    <style:style style:name="P617" style:parent-style-name="Normal" style:family="paragraph">
      <style:paragraph-properties fo:margin-left="3.3472in">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style:tab-stops>
          <style:tab-stop style:type="left" style:position="0.6895in"/>
          <style:tab-stop style:type="right" style:position="6.4972in"/>
        </style:tab-stops>
      </style:paragraph-properties>
    </style:style>
    <style:style style:name="P620" style:parent-style-name="Normal" style:family="paragraph">
      <style:paragraph-properties>
        <style:tab-stops>
          <style:tab-stop style:type="left" style:position="0.6895in"/>
          <style:tab-stop style:type="right" style:position="6.4972in"/>
        </style:tab-stops>
      </style:paragraph-properties>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33in"/>
    </style:style>
    <style:style style:name="TableColumn627" style:family="table-column">
      <style:table-column-properties style:column-width="1.8562in"/>
    </style:style>
    <style:style style:name="TableColumn628" style:family="table-column">
      <style:table-column-properties style:column-width="0.8694in"/>
    </style:style>
    <style:style style:name="TableColumn629" style:family="table-column">
      <style:table-column-properties style:column-width="1.0576in"/>
    </style:style>
    <style:style style:name="TableColumn630" style:family="table-column">
      <style:table-column-properties style:column-width="0.8263in"/>
    </style:style>
    <style:style style:name="TableColumn631" style:family="table-column">
      <style:table-column-properties style:column-width="1.5541in"/>
    </style:style>
    <style:style style:name="Table625" style:family="table">
      <style:table-properties style:width="6.6472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letter-spacing="-0.004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letter-spacing="-0.004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letter-spacing="-0.0041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P794" style:parent-style-name="Normal" style:family="paragraph">
      <style:paragraph-properties fo:text-align="center"/>
      <style:text-properties style:font-name-asian="Calibri" style:font-size-complex="12pt" fo:language="en" fo:country="US" style:language-asian="lt" style:country-asian="LT"/>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size-complex="12pt" fo:language="en" fo:country="US"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4" style:family="table-row">
      <style:table-row-properties style:min-row-height="0.562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TableRow1148" style:family="table-row">
      <style:table-row-properties style:min-row-height="0.062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TableRow1159" style:family="table-row">
      <style:table-row-properties style:min-row-height="0.059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6" style:parent-style-name="Normal" style:family="paragraph">
      <style:paragraph-properties fo:margin-left="2.7in">
        <style:tab-stops>
          <style:tab-stop style:type="right" style:position="3.7972in"/>
        </style:tab-stops>
      </style:paragraph-properties>
    </style:style>
    <style:style style:name="P1267" style:parent-style-name="Normal" style:family="paragraph">
      <style:paragraph-properties fo:margin-left="2.7in">
        <style:tab-stops>
          <style:tab-stop style:type="left" style:position="2.025in"/>
          <style:tab-stop style:type="right" style:position="3.7972in"/>
        </style:tab-stops>
      </style:paragraph-properties>
    </style:style>
    <style:style style:name="P1268" style:parent-style-name="Normal" style:family="paragraph">
      <style:paragraph-properties fo:margin-left="2.7in">
        <style:tab-stops/>
      </style:paragraph-properties>
    </style:style>
    <style:style style:name="P1269" style:parent-style-name="Normal" style:family="paragraph">
      <style:paragraph-properties>
        <style:tab-stops>
          <style:tab-stop style:type="right" style:position="6.4972in"/>
        </style:tab-stops>
      </style:paragraph-properties>
    </style:style>
    <style:style style:name="P1270" style:parent-style-name="Normal" style:family="paragraph">
      <style:paragraph-properties fo:text-align="center" fo:text-indent="0.4923in"/>
      <style:text-properties fo:font-weight="bold" style:font-weight-asian="bold" style:font-weight-complex="bold" style:font-size-complex="12pt"/>
    </style:style>
    <style:style style:name="P1271" style:parent-style-name="Normal" style:family="paragraph">
      <style:paragraph-properties fo:text-align="center" fo:text-indent="0.4923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right" style:position="6.4972in"/>
        </style:tab-stops>
      </style:paragraph-properties>
    </style:style>
    <style:style style:name="P1299" style:parent-style-name="Normal" style:family="paragraph">
      <style:paragraph-properties fo:text-align="center" fo:text-indent="0.3937in">
        <style:tab-stops>
          <style:tab-stop style:type="right" style:position="6.4972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8">Suvestinė redakcija nuo 2021-05-04 iki 2021-05-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text:p>
      <text:p text:style-name="P616">ligos (koronaviruso infekcijos) organizavimo</text:p>
      <text:p text:style-name="P617">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9</text:p>
          </table:table-cell>
          <table:table-cell table:style-name="TableCell665">
            <text:p text:style-name="P666">59</text:p>
          </table:table-cell>
          <table:table-cell table:style-name="TableCell667" table:number-rows-spanned="13">
            <text:p text:style-name="P668">Pagal<text:s/></text:p>
            <text:p text:style-name="P669">poreikį.</text:p>
          </table:table-cell>
          <table:table-cell table:style-name="TableCell670" table:number-rows-spanned="13">
            <text:p text:style-name="P671">Užimtumo vertinimas kasdien.</text:p>
            <text:p text:style-name="P672">Plėtra vykdoma atsisakant planinių paslaugų teikimo.</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32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3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27</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text:s/>Švenčionių rajono ligoninė</text:p>
          </table:table-cell>
          <table:table-cell table:style-name="TableCell757">
            <text:p text:style-name="P758">27</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Lietuvos Respublikos vidaus reikalų ministerijos Medicinos centras</text:span></text:p>
          </table:table-cell>
          <table:table-cell table:style-name="TableCell768">
            <text:p text:style-name="P769">20</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Elektrėnų ligoninė</text:p>
          </table:table-cell>
          <table:table-cell table:style-name="TableCell779">
            <text:p text:style-name="P780">40</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1.12.</text:p>
          </table:table-cell>
          <table:table-cell table:style-name="TableCell788">
            <text:p text:style-name="P789">VšĮ Molėtų ligoninė</text:p>
          </table:table-cell>
          <table:table-cell table:style-name="TableCell790">
            <text:p text:style-name="P791">15</text:p>
          </table:table-cell>
          <table:table-cell table:style-name="TableCell792">
            <text:p text:style-name="P793">0</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 viso regione</text:p>
          </table:table-cell>
          <table:table-cell table:style-name="TableCell801">
            <text:p text:style-name="P802">753</text:p>
          </table:table-cell>
          <table:table-cell table:style-name="TableCell803">
            <text:p text:style-name="P804">93</text:p>
          </table:table-cell>
          <table:covered-table-cell>
            <text:p text:style-name="P805"/>
          </table:covered-table-cell>
          <table:covered-table-cell>
            <text:p text:style-name="P806"/>
          </table:covered-table-cell>
        </table:table-row>
        <table:table-row table:style-name="TableRow807">
          <table:table-cell table:style-name="TableCell808">
            <text:p text:style-name="P809">2.</text:p>
          </table:table-cell>
          <table:table-cell table:style-name="TableCell810">
            <text:p text:style-name="P811">Kauno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Lietuvos<text:s/>sveikatos mokslų universiteto Kauno ligoninė</text:p>
          </table:table-cell>
          <table:table-cell table:style-name="TableCell825">
            <text:p text:style-name="P826"><text:span text:style-name="T827">210</text:span></text:p>
          </table:table-cell>
          <table:table-cell table:style-name="TableCell828">
            <text:p text:style-name="P829">14</text:p>
          </table:table-cell>
          <table:table-cell table:style-name="TableCell830" table:number-rows-spanned="8">
            <text:p text:style-name="P831"><text:span text:style-name="T832">Pagal poreikį.</text:span></text:p>
          </table:table-cell>
          <table:table-cell table:style-name="TableCell833" table:number-rows-spanned="8">
            <text:p text:style-name="P834">Užimtumo vertinimas kasdien.</text:p>
            <text:p text:style-name="P835">Plėtra vykdoma atsisakant planinių paslaugų teikimo.</text:p>
            <text:p text:style-name="P836"/>
          </table:table-cell>
        </table:table-row>
        <table:table-row table:style-name="TableRow837">
          <table:table-cell table:style-name="TableCell838">
            <text:p text:style-name="P839">2.2.</text:p>
          </table:table-cell>
          <table:table-cell table:style-name="TableCell840">
            <text:p text:style-name="P841">Lietuvos sveikatos mokslų universiteto Kauno klinikos</text:p>
          </table:table-cell>
          <table:table-cell table:style-name="TableCell842">
            <text:p text:style-name="P843">30</text:p>
          </table:table-cell>
          <table:table-cell table:style-name="TableCell844">
            <text:p text:style-name="P845">21</text:p>
          </table:table-cell>
          <table:covered-table-cell>
            <text:p text:style-name="P846"/>
          </table:covered-table-cell>
          <table:covered-table-cell>
            <text:p text:style-name="P847"/>
          </table:covered-table-cell>
        </table:table-row>
        <table:table-row table:style-name="TableRow848">
          <table:table-cell table:style-name="TableCell849">
            <text:p text:style-name="P850">2.3.</text:p>
          </table:table-cell>
          <table:table-cell table:style-name="TableCell851">
            <text:p text:style-name="P852">VšĮ Kėdainių ligoninė</text:p>
          </table:table-cell>
          <table:table-cell table:style-name="TableCell853">
            <text:p text:style-name="P854">25</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4.</text:p>
          </table:table-cell>
          <table:table-cell table:style-name="TableCell862">
            <text:p text:style-name="P863">VšĮ Jonavos ligoninė</text:p>
          </table:table-cell>
          <table:table-cell table:style-name="TableCell864">
            <text:p text:style-name="P865"><text:span text:style-name="T866">25</text:span></text:p>
          </table:table-cell>
          <table:table-cell table:style-name="TableCell867">
            <text:p text:style-name="P868">2</text:p>
          </table:table-cell>
          <table:covered-table-cell>
            <text:p text:style-name="P869"/>
          </table:covered-table-cell>
          <table:covered-table-cell>
            <text:p text:style-name="P870"/>
          </table:covered-table-cell>
        </table:table-row>
        <table:table-row table:style-name="TableRow871">
          <table:table-cell table:style-name="TableCell872">
            <text:p text:style-name="P873">2.5.</text:p>
          </table:table-cell>
          <table:table-cell table:style-name="TableCell874">
            <text:p text:style-name="P875">VšĮ Marijampolės<text:s/><text:soft-page-break/>ligoninė</text:p>
          </table:table-cell>
          <table:table-cell table:style-name="TableCell876">
            <text:p text:style-name="P877"><text:span text:style-name="T878">50</text:span></text:p>
          </table:table-cell>
          <table:table-cell table:style-name="TableCell879">
            <text:p text:style-name="P880">4</text:p>
          </table:table-cell>
          <table:covered-table-cell>
            <text:p text:style-name="P881"/>
          </table:covered-table-cell>
          <table:covered-table-cell>
            <text:p text:style-name="P882"/>
          </table:covered-table-cell>
        </table:table-row>
        <text:soft-page-break/>
        <table:table-row table:style-name="TableRow883">
          <table:table-cell table:style-name="TableCell884">
            <text:p text:style-name="P885">2.6.</text:p>
          </table:table-cell>
          <table:table-cell table:style-name="TableCell886">
            <text:p text:style-name="P887">VšĮ Jurbarko ligoninė</text:p>
          </table:table-cell>
          <table:table-cell table:style-name="TableCell888">
            <text:p text:style-name="P889"><text:span text:style-name="T890">25</text:span></text:p>
          </table:table-cell>
          <table:table-cell table:style-name="TableCell891">
            <text:p text:style-name="P892">2</text:p>
          </table:table-cell>
          <table:covered-table-cell>
            <text:p text:style-name="P893"/>
          </table:covered-table-cell>
          <table:covered-table-cell>
            <text:p text:style-name="P894"/>
          </table:covered-table-cell>
        </table:table-row>
        <table:table-row table:style-name="TableRow895">
          <table:table-cell table:style-name="TableCell896">
            <text:p text:style-name="P897">2.7.<text:s/></text:p>
          </table:table-cell>
          <table:table-cell table:style-name="TableCell898">
            <text:p text:style-name="P899">VšĮ Prienų ligoninė</text:p>
          </table:table-cell>
          <table:table-cell table:style-name="TableCell900">
            <text:p text:style-name="P901">25</text:p>
          </table:table-cell>
          <table:table-cell table:style-name="TableCell902">
            <text:p text:style-name="P903">1</text:p>
          </table:table-cell>
          <table:covered-table-cell>
            <text:p text:style-name="P904"/>
          </table:covered-table-cell>
          <table:covered-table-cell>
            <text:p text:style-name="P905"/>
          </table:covered-table-cell>
        </table:table-row>
        <table:table-row table:style-name="TableRow906">
          <table:table-cell table:style-name="TableCell907">
            <text:p text:style-name="P908"/>
          </table:table-cell>
          <table:table-cell table:style-name="TableCell909">
            <text:p text:style-name="P910">Iš viso regione</text:p>
          </table:table-cell>
          <table:table-cell table:style-name="TableCell911">
            <text:p text:style-name="P912">390</text:p>
          </table:table-cell>
          <table:table-cell table:style-name="TableCell913">
            <text:p text:style-name="P914">46</text:p>
          </table:table-cell>
          <table:covered-table-cell>
            <text:p text:style-name="P915"/>
          </table:covered-table-cell>
          <table:covered-table-cell>
            <text:p text:style-name="P916"/>
          </table:covered-table-cell>
        </table:table-row>
        <table:table-row table:style-name="TableRow917">
          <table:table-cell table:style-name="TableCell918">
            <text:p text:style-name="P919">3.</text:p>
          </table:table-cell>
          <table:table-cell table:style-name="TableCell920">
            <text:p text:style-name="P921">Klaipėdos regiona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text:p>
          </table:table-cell>
          <table:table-cell table:style-name="TableCell933">
            <text:p text:style-name="P934">VšĮ Klaipėdos universitetinė ligoninė</text:p>
          </table:table-cell>
          <table:table-cell table:style-name="TableCell935">
            <text:p text:style-name="P936">40</text:p>
          </table:table-cell>
          <table:table-cell table:style-name="TableCell937">
            <text:p text:style-name="P938">15</text:p>
          </table:table-cell>
          <table:table-cell table:style-name="TableCell939" table:number-rows-spanned="8">
            <text:p text:style-name="P940"><text:span text:style-name="T941">Pagal<text:s/></text:span><text:span text:style-name="T942">poreikį.</text:span></text:p>
          </table:table-cell>
          <table:table-cell table:style-name="TableCell943" table:number-rows-spanned="8">
            <text:p text:style-name="P944">Užimtumo vertinimas kasdien.</text:p>
            <text:p text:style-name="P945">Plėtra vykdoma atsisakant planinių paslaugų teikimo.</text:p>
            <text:p text:style-name="P946"/>
          </table:table-cell>
        </table:table-row>
        <table:table-row table:style-name="TableRow947">
          <table:table-cell table:style-name="TableCell948">
            <text:p text:style-name="P949">3.2.</text:p>
          </table:table-cell>
          <table:table-cell table:style-name="TableCell950">
            <text:p text:style-name="P951">VšĮ Respublikinė Klaipėdos ligoninė</text:p>
          </table:table-cell>
          <table:table-cell table:style-name="TableCell952">
            <text:p text:style-name="P953">30</text:p>
          </table:table-cell>
          <table:table-cell table:style-name="TableCell954">
            <text:p text:style-name="P955">6</text:p>
          </table:table-cell>
          <table:covered-table-cell>
            <text:p text:style-name="P956"/>
          </table:covered-table-cell>
          <table:covered-table-cell>
            <text:p text:style-name="P957"/>
          </table:covered-table-cell>
        </table:table-row>
        <table:table-row table:style-name="TableRow958">
          <table:table-cell table:style-name="TableCell959">
            <text:p text:style-name="P960">3.3.</text:p>
          </table:table-cell>
          <table:table-cell table:style-name="TableCell961">
            <text:p text:style-name="P962">VšĮ Klaipėdos jūrininkų ligoninė</text:p>
          </table:table-cell>
          <table:table-cell table:style-name="TableCell963">
            <text:p text:style-name="P964">20</text:p>
          </table:table-cell>
          <table:table-cell table:style-name="TableCell965">
            <text:p text:style-name="P966">7</text:p>
          </table:table-cell>
          <table:covered-table-cell>
            <text:p text:style-name="P967"/>
          </table:covered-table-cell>
          <table:covered-table-cell>
            <text:p text:style-name="P968"/>
          </table:covered-table-cell>
        </table:table-row>
        <table:table-row table:style-name="TableRow969">
          <table:table-cell table:style-name="TableCell970">
            <text:p text:style-name="P971">3.4.</text:p>
          </table:table-cell>
          <table:table-cell table:style-name="TableCell972">
            <text:p text:style-name="P973">VšĮ Klaipėdos vaikų ligoninė</text:p>
          </table:table-cell>
          <table:table-cell table:style-name="TableCell974">
            <text:p text:style-name="P975">20</text:p>
          </table:table-cell>
          <table:table-cell table:style-name="TableCell976">
            <text:p text:style-name="P977">2</text:p>
          </table:table-cell>
          <table:covered-table-cell>
            <text:p text:style-name="P978"/>
          </table:covered-table-cell>
          <table:covered-table-cell>
            <text:p text:style-name="P979"/>
          </table:covered-table-cell>
        </table:table-row>
        <table:table-row table:style-name="TableRow980">
          <table:table-cell table:style-name="TableCell981">
            <text:p text:style-name="P982">3.5.</text:p>
          </table:table-cell>
          <table:table-cell table:style-name="TableCell983">
            <text:p text:style-name="P984">VšĮ Tauragės ligoninė</text:p>
          </table:table-cell>
          <table:table-cell table:style-name="TableCell985">
            <text:p text:style-name="P986">20</text:p>
          </table:table-cell>
          <table:table-cell table:style-name="TableCell987">
            <text:p text:style-name="P988">4</text:p>
          </table:table-cell>
          <table:covered-table-cell>
            <text:p text:style-name="P989"/>
          </table:covered-table-cell>
          <table:covered-table-cell>
            <text:p text:style-name="P990"/>
          </table:covered-table-cell>
        </table:table-row>
        <table:table-row table:style-name="TableRow991">
          <table:table-cell table:style-name="TableCell992">
            <text:p text:style-name="P993">3.6.</text:p>
          </table:table-cell>
          <table:table-cell table:style-name="TableCell994">
            <text:p text:style-name="P995">VšĮ Šilutės ligoninė</text:p>
          </table:table-cell>
          <table:table-cell table:style-name="TableCell996">
            <text:p text:style-name="P997">10</text:p>
          </table:table-cell>
          <table:table-cell table:style-name="TableCell998">
            <text:p text:style-name="P999">2</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3.7.<text:s/></text:p>
          </table:table-cell>
          <table:table-cell table:style-name="TableCell1005">
            <text:p text:style-name="P1006">VšĮ Kretingos ligoninė</text:p>
          </table:table-cell>
          <table:table-cell table:style-name="TableCell1007">
            <text:p text:style-name="P1008">20</text:p>
          </table:table-cell>
          <table:table-cell table:style-name="TableCell1009">
            <text:p text:style-name="P1010">0</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
          </table:table-cell>
          <table:table-cell table:style-name="TableCell1016">
            <text:p text:style-name="P1017">Iš viso regione</text:p>
          </table:table-cell>
          <table:table-cell table:style-name="TableCell1018">
            <text:p text:style-name="P1019">160</text:p>
          </table:table-cell>
          <table:table-cell table:style-name="TableCell1020">
            <text:p text:style-name="P1021">36</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4.</text:p>
          </table:table-cell>
          <table:table-cell table:style-name="TableCell1027">
            <text:p text:style-name="P1028">Šiaulių region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4.1.</text:p>
          </table:table-cell>
          <table:table-cell table:style-name="TableCell1040">
            <text:p text:style-name="P1041">VšĮ Respublikinė Šiaulių ligoninė</text:p>
          </table:table-cell>
          <table:table-cell table:style-name="TableCell1042">
            <text:p text:style-name="P1043">55</text:p>
          </table:table-cell>
          <table:table-cell table:style-name="TableCell1044">
            <text:p text:style-name="P1045">13</text:p>
          </table:table-cell>
          <table:table-cell table:style-name="TableCell1046" table:number-rows-spanned="3">
            <text:p text:style-name="P1047"><text:span text:style-name="T1048">Pagal poreikį.</text:span></text:p>
          </table:table-cell>
          <table:table-cell table:style-name="TableCell1049" table:number-rows-spanned="3">
            <text:p text:style-name="P1050">Užimtumo vertinimas kasdien.</text:p>
            <text:p text:style-name="P1051">Plėtra vykdoma atsisakant planinių<text:s/>paslaugų teikimo.</text:p>
            <text:p text:style-name="P1052"/>
          </table:table-cell>
        </table:table-row>
        <table:table-row table:style-name="TableRow1053">
          <table:table-cell table:style-name="TableCell1054">
            <text:p text:style-name="P1055">4.2.</text:p>
          </table:table-cell>
          <table:table-cell table:style-name="TableCell1056">
            <text:p text:style-name="P1057">VšĮ Regioninė Mažeikių ligoninė</text:p>
          </table:table-cell>
          <table:table-cell table:style-name="TableCell1058">
            <text:p text:style-name="P1059">20</text:p>
          </table:table-cell>
          <table:table-cell table:style-name="TableCell1060">
            <text:p text:style-name="P1061">3</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Iš viso regione</text:p>
          </table:table-cell>
          <table:table-cell table:style-name="TableCell1069">
            <text:p text:style-name="P1070">75</text:p>
          </table:table-cell>
          <table:table-cell table:style-name="TableCell1071">
            <text:p text:style-name="P1072">16</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5.</text:p>
          </table:table-cell>
          <table:table-cell table:style-name="TableCell1078">
            <text:p text:style-name="P1079">Panevėžio regiona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5.1.</text:p>
          </table:table-cell>
          <table:table-cell table:style-name="TableCell1091">
            <text:p text:style-name="P1092">VšĮ Respublikinė Panevėžio ligoninė</text:p>
          </table:table-cell>
          <table:table-cell table:style-name="TableCell1093">
            <text:p text:style-name="P1094">118</text:p>
            <text:p text:style-name="P1095"/>
          </table:table-cell>
          <table:table-cell table:style-name="TableCell1096">
            <text:p text:style-name="P1097">14</text:p>
          </table:table-cell>
          <table:table-cell table:style-name="TableCell1098" table:number-rows-spanned="6">
            <text:p text:style-name="P1099">Pagal poreikį.</text:p>
          </table:table-cell>
          <table:table-cell table:style-name="TableCell1100" table:number-rows-spanned="6">
            <text:p text:style-name="P1101">Užimtumo vertinimas kasdien.</text:p>
            <text:p text:style-name="P1102">Plėtra vykdoma atsisakant planinių paslaugų<text:s/>teikimo.</text:p>
            <text:p text:style-name="P1103"/>
          </table:table-cell>
        </table:table-row>
        <table:table-row table:style-name="TableRow1104">
          <table:table-cell table:style-name="TableCell1105">
            <text:p text:style-name="P1106">5.2.</text:p>
          </table:table-cell>
          <table:table-cell table:style-name="TableCell1107">
            <text:p text:style-name="P1108">VšĮ Utenos ligoninė</text:p>
          </table:table-cell>
          <table:table-cell table:style-name="TableCell1109">
            <text:p text:style-name="P1110">25</text:p>
          </table:table-cell>
          <table:table-cell table:style-name="TableCell1111">
            <text:p text:style-name="P1112">0</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3.</text:p>
          </table:table-cell>
          <table:table-cell table:style-name="TableCell1118">
            <text:p text:style-name="P1119">VšĮ Rokiškio r. ligoninė</text:p>
          </table:table-cell>
          <table:table-cell table:style-name="TableCell1120">
            <text:p text:style-name="P1121">25</text:p>
          </table:table-cell>
          <table:table-cell table:style-name="TableCell1122">
            <text:p text:style-name="P1123">0</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5.4.</text:p>
          </table:table-cell>
          <table:table-cell table:style-name="TableCell1129">
            <text:p text:style-name="P1130">VšĮ Visagino ligoninė</text:p>
          </table:table-cell>
          <table:table-cell table:style-name="TableCell1131">
            <text:p text:style-name="P1132">12</text:p>
          </table:table-cell>
          <table:table-cell table:style-name="TableCell1133">
            <text:p text:style-name="P1134">2</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5.5.<text:s/></text:p>
          </table:table-cell>
          <table:table-cell table:style-name="TableCell1140">
            <text:p text:style-name="P1141">VšĮ Anykščių ligoninė</text:p>
          </table:table-cell>
          <table:table-cell table:style-name="TableCell1142">
            <text:p text:style-name="P1143">10</text:p>
          </table:table-cell>
          <table:table-cell table:style-name="TableCell1144">
            <text:p text:style-name="P1145">0</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Iš viso regione</text:p>
          </table:table-cell>
          <table:table-cell table:style-name="TableCell1153">
            <text:p text:style-name="P1154">190</text:p>
          </table:table-cell>
          <table:table-cell table:style-name="TableCell1155">
            <text:p text:style-name="P1156">16</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Iš viso</text:p>
          </table:table-cell>
          <table:table-cell table:style-name="TableCell1164">
            <text:p text:style-name="P1165">1568</text:p>
          </table:table-cell>
          <table:table-cell table:style-name="TableCell1166">
            <text:p text:style-name="P1167">207</text:p>
          </table:table-cell>
          <table:table-cell table:style-name="TableCell1168">
            <text:p text:style-name="P1169"/>
          </table:table-cell>
          <table:table-cell table:style-name="TableCell1170">
            <text:p text:style-name="P1171"/>
          </table:table-cell>
        </table:table-row>
      </table:table>
      <text:p text:style-name="P1172">_____________</text:p>
      <text:p text:style-name="P1173"/>
      <text:p text:style-name="P1174">Priedo pakeitimai:</text:p>
      <text:p text:style-name="P1175"><text:span text:style-name="T1176">Nr.<text:s/></text:span><text:a xlink:href="https://www.e-tar.lt/portal/legalAct.html?documentId=9f3ca030049911ebb74de75171d26d52" office:target-frame-name="_top" xlink:show="replace"><text:span text:style-name="T1177">V-2176</text:span></text:a><text:span text:style-name="T1178">, 2020-10-02, paskelbta TAR 2020-10-02, i. k. 2020-20616</text:span></text:p>
      <text:p text:style-name="P1179"><text:span text:style-name="T1180">Nr.<text:s/></text:span><text:a xlink:href="https://www.e-tar.lt/portal/legalAct.html?documentId=8fe31ac030a311eb932eb1ed7f923910" office:target-frame-name="_top" xlink:show="replace"><text:span text:style-name="T1181">V-2749</text:span></text:a><text:span text:style-name="T1182">, 2020-11-27, paskelbta TAR 2020-11-27, i. k. 2020-25357</text:span></text:p>
      <text:p text:style-name="P1183"><text:span text:style-name="T1184">Nr.<text:s/></text:span><text:a xlink:href="https://www.e-tar.lt/portal/legalAct.html?documentId=76a4ab6046aa11eb8d9fe110e148c770" office:target-frame-name="_top" xlink:show="replace"><text:span text:style-name="T1185">V-3015</text:span></text:a><text:span text:style-name="T1186">, 2020-12-25, paskelbta TAR 2020-12-25, i. k. 2020-28481</text:span></text:p>
      <text:p text:style-name="P1187"><text:span text:style-name="T1188">Nr.<text:s/></text:span><text:a xlink:href="https://www.e-tar.lt/portal/legalAct.html?documentId=5312f90051a811eb9dc7b575f08e8bea" office:target-frame-name="_top" xlink:show="replace"><text:span text:style-name="T1189">V-49</text:span></text:a><text:span text:style-name="T1190">, 2021-01-08, paskelbta TAR 2021-01-08, i. k. 2021-00344</text:span></text:p>
      <text:p text:style-name="P1191"><text:span text:style-name="T1192">Nr.<text:s/></text:span><text:a xlink:href="https://www.e-tar.lt/portal/legalAct.html?documentId=a94a0ce0596a11eb9dc7b575f08e8bea" office:target-frame-name="_top" xlink:show="replace"><text:span text:style-name="T1193">V-91</text:span></text:a><text:span text:style-name="T1194">,<text:s/></text:span><text:span text:style-name="T1195">2021-01-18, paskelbta TAR 2021-01-18, i. k. 2021-00744</text:span></text:p>
      <text:p text:style-name="P1196"><text:span text:style-name="T1197">Nr.<text:s/></text:span><text:a xlink:href="https://www.e-tar.lt/portal/legalAct.html?documentId=4866b5b0606b11eb9dc7b575f08e8bea" office:target-frame-name="_top" xlink:show="replace"><text:span text:style-name="T1198">V-158</text:span></text:a><text:span text:style-name="T1199">, 2021-01-27, paskelbta TAR 2021-01-27, i. k. 2021-01385</text:span></text:p>
      <text:p text:style-name="P1200"><text:span text:style-name="T1201">Nr.<text:s/></text:span><text:a xlink:href="https://www.e-tar.lt/portal/legalAct.html?documentId=a5965cf0649d11eb9dc7b575f08e8bea" office:target-frame-name="_top" xlink:show="replace"><text:span text:style-name="T1202">V-202</text:span></text:a><text:span text:style-name="T1203">, 2021-02-01, paskelbta TAR 2021-02-01, i. k. 2021-01894</text:span></text:p>
      <text:p text:style-name="P1204"><text:span text:style-name="T1205">Nr.<text:s/></text:span><text:a xlink:href="https://www.e-tar.lt/portal/legalAct.html?documentId=76e70b20695211eb9dc7b575f08e8bea" office:target-frame-name="_top" xlink:show="replace"><text:span text:style-name="T1206">V-251</text:span></text:a><text:span text:style-name="T1207">, 2021-02-07, paskelbt</text:span><text:span text:style-name="T1208">a TAR 2021-02-07, i. k. 2021-02373</text:span></text:p>
      <text:p text:style-name="P1209"><text:span text:style-name="T1210">Nr.<text:s/></text:span><text:a xlink:href="https://www.e-tar.lt/portal/legalAct.html?documentId=59ffeb0070f311eb9601893677bfd7d8" office:target-frame-name="_top" xlink:show="replace"><text:span text:style-name="T1211">V-318</text:span></text:a><text:span text:style-name="T1212">, 2021-02-17, paskelbta TAR 2021-02-17, i. k. 2021-02929</text:span></text:p>
      <text:p text:style-name="P1213"><text:span text:style-name="T1214">Nr.<text:s/></text:span><text:a xlink:href="https://www.e-tar.lt/portal/legalAct.html?documentId=45a6b610768a11eb9601893677bfd7d8" office:target-frame-name="_top" xlink:show="replace"><text:span text:style-name="T1215">V-377</text:span></text:a><text:span text:style-name="T1216">, 2021-02-24, paskelbta TAR 2021-02-24, i. k. 2021-03491</text:span></text:p>
      <text:p text:style-name="P1217"><text:span text:style-name="T1218">Nr.<text:s/></text:span><text:a xlink:href="https://www.e-tar.lt/portal/legalAct.html?documentId=f4a0e000785111eb9601893677bfd7d8" office:target-frame-name="_top" xlink:show="replace"><text:span text:style-name="T1219">V-412</text:span></text:a><text:span text:style-name="T1220">, 2021-02-26, paskelbta TAR 2021-02-26, i.</text:span><text:span text:style-name="T1221"><text:s/>k. 2021-03923</text:span></text:p>
      <text:p text:style-name="P1222"><text:span text:style-name="T1223">Nr.<text:s/></text:span><text:a xlink:href="https://www.e-tar.lt/portal/legalAct.html?documentId=dee42de07d0011eb9601893677bfd7d8" office:target-frame-name="_top" xlink:show="replace"><text:span text:style-name="T1224">V-449</text:span></text:a><text:span text:style-name="T1225">, 2021-03-04, paskelbta TAR 2021-03-04, i. k. 2021-04547</text:span></text:p>
      <text:p text:style-name="P1226"><text:span text:style-name="T1227">Nr.<text:s/></text:span><text:a xlink:href="https://www.e-tar.lt/portal/legalAct.html?documentId=8093baa0858211eb9fecb5ecd3bd711c" office:target-frame-name="_top" xlink:show="replace"><text:span text:style-name="T1228">V-536</text:span></text:a><text:span text:style-name="T1229">, 2021-03-15, paskelbta TAR 2021-03-15, i. k. 2021-05174</text:span></text:p>
      <text:p text:style-name="P1230"><text:span text:style-name="T1231">Nr.<text:s/></text:span><text:a xlink:href="https://www.e-tar.lt/portal/legalAct.html?documentId=59d6aa308ba411eb9fecb5ecd3bd711c" office:target-frame-name="_top" xlink:show="replace"><text:span text:style-name="T1232">V-604</text:span></text:a><text:span text:style-name="T1233">, 2021-03-23, paskelbta TAR 2021-03-23, i. k. 2021-05708</text:span></text:p>
      <text:p text:style-name="P1234"><text:span text:style-name="T1235">Nr.<text:s/></text:span><text:a xlink:href="https://www.e-tar.lt/portal/legalAct.html?documentId=9c080630907f11eb9fecb5ecd3bd711c" office:target-frame-name="_top" xlink:show="replace"><text:span text:style-name="T1236">V-658</text:span></text:a><text:span text:style-name="T1237">, 2021-03-29, paskelbta TAR 2021-03-29, i. k. 2021-06259</text:span></text:p>
      <text:p text:style-name="P1238"><text:span text:style-name="T1239">Nr.<text:s/></text:span><text:a xlink:href="https://www.e-tar.lt/portal/legalAct.html?documentId=a478983093c111eb9fecb5ecd3bd711c" office:target-frame-name="_top" xlink:show="replace"><text:span text:style-name="T1240">V-706</text:span></text:a><text:span text:style-name="T1241">, 2021-04-02, paskelbta TAR 2021-04-02, i. k. 2021-06957</text:span></text:p>
      <text:p text:style-name="P1242"><text:span text:style-name="T1243">Nr.<text:s/></text:span><text:a xlink:href="https://www.e-tar.lt/portal/legalAct.html?documentId=d2e3f7a09b4b11eb9fecb5ecd3bd711c" office:target-frame-name="_top" xlink:show="replace"><text:span text:style-name="T1244">V-780</text:span></text:a><text:span text:style-name="T1245">, 2021-04-12, paskelbta TAR 2021-04-12, i. k. 2021-07569</text:span></text:p>
      <text:p text:style-name="P1246"><text:span text:style-name="T1247">Nr.<text:s/></text:span><text:a xlink:href="https://www.e-tar.lt/portal/legalAct.html?documentId=ebcd1ec09ee511eb9fecb5ecd3bd711c" office:target-frame-name="_top" xlink:show="replace"><text:span text:style-name="T1248">V-857</text:span></text:a><text:span text:style-name="T1249">, 2021-04-16, paskelbta TAR 2021-04-16, i. k. 2021-08000</text:span></text:p>
      <text:soft-page-break/>
      <text:p text:style-name="P1250"><text:span text:style-name="T1251">Nr.<text:s/></text:span><text:a xlink:href="https://www.e-tar.lt/portal/legalAct.html?documentId=9faee3f0a45011ebbcbbc2971cdac3cb" office:target-frame-name="_top" xlink:show="replace"><text:span text:style-name="T1252">V-919</text:span></text:a><text:span text:style-name="T1253">, 2021-04-23, paskelbta TAR 2021-04-23, i. k. 2021-08503</text:span></text:p>
      <text:p text:style-name="P1254"><text:span text:style-name="T1255">Nr.<text:s/></text:span><text:a xlink:href="https://www.e-tar.lt/portal/legalAct.html?documentId=6fd71410abec11eb8bc8b1cdd5d7f785" office:target-frame-name="_top" xlink:show="replace"><text:span text:style-name="T1256">V-1010</text:span></text:a><text:span text:style-name="T1257">, 2021-05-03, paskelbta TAR 2021-05-03, i. k. 2021-09429</text:span></text:p>
      <text:p text:style-name="Normal"/>
      <text:soft-page-break/>
      <text:p text:style-name="P1258">Sveikatos priežiūros paslaugų</text:p>
      <text:p text:style-name="P1266">dėl COVID-19 ligos (koronaviruso infekcijos)<text:s/></text:p>
      <text:p text:style-name="P1267">organizavimo tvarkos aprašo</text:p>
      <text:p text:style-name="P1268">3<text:s/>priedas</text:p>
      <text:p text:style-name="P1269"/>
      <text:p text:style-name="P1270"/>
      <text:p text:style-name="P1271"><text:span text:style-name="T1272">PLANINIŲ ASMENS SVEIKATOS PRIEŽIŪROS PASLAUGŲ TEIKIMO ATNAUJINIMO KRITERIJAI</text:span></text:p>
      <text:p text:style-name="P1273"/>
      <text:p text:style-name="P127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5">1.1. epidemiologinę situaciją regione ir atitinkamoje regiono savivaldybėje. Vertinami šie rodikliai:</text:p>
      <text:p text:style-name="P1276">1.1.1. naujų COVID-19 ligos (koronaviruso infekcijos) atvejų skaičius regione ir jo dinamika;</text:p>
      <text:p text:style-name="P1277">1.1.2. naujų COVID-19 ligos (koronaviruso infekcijos) atvejų skaičius regiono savivaldybėse ir jo dinamika;</text:p>
      <text:p text:style-name="P1278">1.2. COVID-19 liga (koronaviruso infekcija) sergantiems pacientams gydyti skirtų lovų atitinkamoje asmens sveikatos priežiūros įstaigoje (toliau – ASPĮ) užimtumą. Vertinami šie rodikliai:</text:p>
      <text:p text:style-name="P1279">1.2.1. užimtų COVID-19 liga (koronaviruso infekcija) sergantiems pacientams gydyti skirtų lovų skaičius ir laisvų COVID-19 liga (koronaviruso infekcija) sergantiems pacientams gydyti skirtų lovų skaičius;</text:p>
      <text:p text:style-name="P1280">1.2.2. per parą stacionarizuojamų COVID-19 liga (koronaviruso infekcija) sergančių pacientų skaičius;<text:s/></text:p>
      <text:p text:style-name="P1281">1.2.3. per parą išrašomų iš stacionarinės ASPĮ COVID-19 liga (koronaviruso infekcija) sergančių<text:s/>pacientų skaičius;</text:p>
      <text:p text:style-name="P1282">1.2.4. per parą mirštančių COVID-19 liga (koronaviruso infekcija) sergančių pacientų skaičius;</text:p>
      <text:p text:style-name="P128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84">1.4. asmens sveikatos priežiūros paslaugų kokybę. Vertinami šie rodikliai:</text:p>
      <text:p text:style-name="P1285">1.4.1. užtikrinama COVID-19 liga (koronaviruso infekcija) sergantiems pacientams teikiamų stacionarinių asmens sveikatos priežiūros paslaugų kokybė (sveikatos priežiūros paslaugoms teikti reikalinga infrastruktūra, personalas);</text:p>
      <text:p text:style-name="P1286">1.4.2. užtikrinama kitomis ligomis (ne COVID-19 liga (koronaviruso infekcija) sergantiems pacientams planuojamų atnaujinti asmens sveikatos priežiūros paslaugų kokybė (sveikatos priežiūros paslaugoms teikti reikalinga infrastruktūra, personalas);</text:p>
      <text:p text:style-name="P1287">1.5. asmens sveikatos priežiūros paslaugų atnaujinimo prioritetus. Vertinami šie rodikliai:</text:p>
      <text:p text:style-name="P128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9">1.5.2. specializuotas vieno profilio paslaugas teikiančios ASPĮ paslaugas teikia pagal teikiamų paslaugų profilį;</text:p>
      <text:p text:style-name="P1290">1.5.3. regione užtikrinamas visų lygių ir visų profilių asmens sveikatos priežiūros paslaugų teikimas;</text:p>
      <text:p text:style-name="P129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3">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4"><text:span text:style-name="T1295">4</text:span><text:span text:style-name="T1296">. Sveikatos apsau</text:span><text:span text:style-name="T1297">gos ministerijos ir Valstybinės ligonių kasos prie Sveikatos apsaugos ministerijos interneto svetainėse skelbiami šalies ir regionų pasiekti P</text:span>laninių paslaugų atnaujinimo rezultatai.</text:p>
      <text:p text:style-name="P1298"/>
      <text:p text:style-name="P1299">––––––––––––––</text:p>
      <text:p text:style-name="P1300">Papildyta priedu:</text:p>
      <text:p text:style-name="P1301"><text:span text:style-name="T1302">Nr.<text:s/></text:span><text:a xlink:href="https://www.e-tar.lt/portal/legalAct.html?documentId=83c1ebd06c3611eb9dc7b575f08e8bea" office:target-frame-name="_top" xlink:show="replace"><text:span text:style-name="T1303">V-270</text:span></text:a><text:span text:style-name="T1304">, 2021-02-11, paskelbta TAR 2021-02-11, i. k. 2021-02660</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veikatos apsaugos ministerija, Įsakymas</text:span></text:p>
      <text:p text:style-name="P1314"><text:span text:style-name="T1315">Nr.<text:s/></text:span><text:a xlink:href="https://www.e-tar.lt/portal/legalAct.html?documentId=5099011062a211eabee4a336e7e6fdab" office:target-frame-name="_top" xlink:show="replace"><text:span text:style-name="T1316">V-315</text:span></text:a><text:span text:style-name="T1317">, 2020-03-09, paskelbta TAR 2020-03-10, i. k. 2020-05258</text:span></text:p>
      <text:p text:style-name="P1318"><text:span text:style-name="T1319">Dėl Lietuvos Respublikos sveikatos apsaugos ministro 2020 m. kovo 4 d. įsakymo Nr. V-281 „Dėl Sveikatos priež</text:span><text:span text:style-name="T1320">iūros paslaugų dėl koronaviruso (COVID-19) organizavimo tvarkos aprašo patvirtinimo“ pakeitimo</text:span></text:p>
      <text:p text:style-name="P1321"/>
      <text:p text:style-name="P1322"><text:span text:style-name="T1323">2.</text:span></text:p>
      <text:p text:style-name="P1324"><text:span text:style-name="T1325">Lietuvos Respublikos sveikatos apsaugos ministerija, Įsakymas</text:span></text:p>
      <text:p text:style-name="P1326"><text:span text:style-name="T1327">Nr.<text:s/></text:span><text:a xlink:href="https://www.e-tar.lt/portal/legalAct.html?documentId=9d76bab069c111eabee4a336e7e6fdab" office:target-frame-name="_top" xlink:show="replace"><text:span text:style-name="T1328">V-428</text:span></text:a><text:span text:style-name="T1329">, 2020-03-18, paskelbta TAR 2020-03-19, i. k. 2020-05736</text:span></text:p>
      <text:p text:style-name="P1330"><text:span text:style-name="T1331">Dėl Lietuvos Respublikos sveikatos apsaugos ministro 2020 m. kovo 4 d. įsakymo Nr. V-281 „Dėl Sveikatos priežiūros paslaugų dėl koronaviruso (COVID-19) organizavimo tvarkos aprašo patvirt</text:span><text:span text:style-name="T1332">inimo“ pakeitimo</text:span></text:p>
      <text:p text:style-name="P1333"/>
      <text:p text:style-name="P1334"><text:span text:style-name="T1335">3.</text:span></text:p>
      <text:p text:style-name="P1336"><text:span text:style-name="T1337">Lietuvos Respublikos sveikatos apsaugos ministerija, Įsakymas</text:span></text:p>
      <text:p text:style-name="P1338"><text:span text:style-name="T1339">Nr.<text:s/></text:span><text:a xlink:href="https://www.e-tar.lt/portal/legalAct.html?documentId=aa0a5810731a11eabee4a336e7e6fdab" office:target-frame-name="_top" xlink:show="replace"><text:span text:style-name="T1340">V-577</text:span></text:a><text:span text:style-name="T1341">, 2020-03-27, paskelbta TAR 2020-03-31, i. k. 2020-06660</text:span></text:p>
      <text:p text:style-name="P1342"><text:span text:style-name="T1343">Dėl Lietu</text:span><text:span text:style-name="T1344">vos Respublikos sveikatos apsaugos ministro 2020 m. kovo 4 d. įsakymo Nr. V-281 „Dėl Sveikatos priežiūros paslaugų dėl koronaviruso (COVID-19) organizavimo tvarkos aprašo patvirtinimo“ pakeitimo</text:span></text:p>
      <text:p text:style-name="P1345"/>
      <text:p text:style-name="P1346"><text:span text:style-name="T1347">4.</text:span></text:p>
      <text:p text:style-name="P1348"><text:span text:style-name="T1349">Lietuvos Respublikos sveikatos apsaugos ministerija, Įsak</text:span><text:span text:style-name="T1350">ymas</text:span></text:p>
      <text:p text:style-name="P1351"><text:span text:style-name="T1352">Nr.<text:s/></text:span><text:a xlink:href="https://www.e-tar.lt/portal/legalAct.html?documentId=196fad6074ea11eabee4a336e7e6fdab" office:target-frame-name="_top" xlink:show="replace"><text:span text:style-name="T1353">V-659</text:span></text:a><text:span text:style-name="T1354">, 2020-04-01, paskelbta TAR 2020-04-02, i. k. 2020-06902</text:span></text:p>
      <text:p text:style-name="P1355"><text:span text:style-name="T1356">Dėl Lietuvos Respublikos sveikatos apsaugos ministro 2020 m. kovo 4 d. įsakymo Nr.<text:s/></text:span><text:span text:style-name="T1357">V-281 „Dėl Sveikatos priežiūros paslaugų dėl koronaviruso (COVID-19) organizavimo tvarkos aprašo patvirtinimo“ pakeitimo</text:span></text:p>
      <text:p text:style-name="P1358"/>
      <text:p text:style-name="P1359"><text:span text:style-name="T1360">5.</text:span></text:p>
      <text:p text:style-name="P1361"><text:span text:style-name="T1362">Lietuvos Respublikos sveikatos apsaugos ministerija, Įsakymas</text:span></text:p>
      <text:p text:style-name="P1363"><text:span text:style-name="T1364">Nr.<text:s/></text:span><text:a xlink:href="https://www.e-tar.lt/portal/legalAct.html?documentId=75d4e2d074b511eabee4a336e7e6fdab" office:target-frame-name="_top" xlink:show="replace"><text:span text:style-name="T1365">V-676</text:span></text:a><text:span text:style-name="T1366">, 2020-04-01, paskelbta TAR 2020-04-02, i. k. 2020-06846</text:span></text:p>
      <text:p text:style-name="P1367"><text:span text:style-name="T1368">Dėl Lietuvos Respublikos sveikatos apsaugos ministro 2020 m. kovo 4 d. įsakymo Nr. V-281 „Dėl Svei</text:span><text:span text:style-name="T1369">katos priežiūros paslaugų dėl koronaviruso (COVID-19) organizavimo tvarkos aprašo patvirtinimo“ pakeitimo</text:span></text:p>
      <text:p text:style-name="P1370"/>
      <text:p text:style-name="P1371"><text:span text:style-name="T1372">6.</text:span></text:p>
      <text:p text:style-name="P1373"><text:span text:style-name="T1374">Lietuvos Respublikos sveikatos apsaugos ministerija, Įsakymas</text:span></text:p>
      <text:p text:style-name="P1375"><text:span text:style-name="T1376">Nr.<text:s/></text:span><text:a xlink:href="https://www.e-tar.lt/portal/legalAct.html?documentId=2e4907f077dc11eabee4a336e7e6fdab" office:target-frame-name="_top" xlink:show="replace"><text:span text:style-name="T1377">V-706</text:span></text:a><text:span text:style-name="T1378">, 2020-04-03, paskelbta TAR 2020-04-06, i. k. 2020-07131</text:span></text:p>
      <text:p text:style-name="P1379"><text:span text:style-name="T1380">Dėl Lietuvos Respublikos sveikatos apsaugos ministro 2020 m. kovo 4 d. įsakymo Nr. V-281 „Dėl Sveikatos priežiūros paslaugų dėl COVID-19 ligos (koronaviruso infekcijos) organiz</text:span><text:span text:style-name="T1381">avimo tvarkos aprašo patvirtinimo“ pakeitimo</text:span></text:p>
      <text:p text:style-name="P1382"/>
      <text:p text:style-name="P1383"><text:span text:style-name="T1384">7.</text:span></text:p>
      <text:p text:style-name="P1385"><text:span text:style-name="T1386">Lietuvos Respublikos sveikatos apsaugos ministerija, Įsakymas</text:span></text:p>
      <text:p text:style-name="P1387"><text:span text:style-name="T1388">Nr.<text:s/></text:span><text:a xlink:href="https://www.e-tar.lt/portal/legalAct.html?documentId=9be2e3407a3311eab005936df725feed" office:target-frame-name="_top" xlink:show="replace"><text:span text:style-name="T1389">V-756</text:span></text:a><text:span text:style-name="T1390">, 2020-04-07, paskelbta TAR 2020-04-09</text:span><text:span text:style-name="T1391">, i. k. 2020-07486</text:span></text:p>
      <text:p text:style-name="P1392"><text:span text:style-name="T1393">Dėl Lietuvos Respublikos sveikatos apsaugos ministro 2020 m. kovo 4 d. įsakymo Nr. V-281 „Dėl Sveikatos priežiūros paslaugų dėl COVID-19 ligos (koronaviruso infekcijos) organizavimo tvarkos aprašo patvirtinimo“ pakeitimo</text:span></text:p>
      <text:p text:style-name="P1394"/>
      <text:p text:style-name="P1395"><text:span text:style-name="T1396">8.</text:span></text:p>
      <text:p text:style-name="P1397"><text:span text:style-name="T1398">Lietuvos Res</text:span><text:span text:style-name="T1399">publikos sveikatos apsaugos ministerija, Įsakymas</text:span></text:p>
      <text:p text:style-name="P1400"><text:span text:style-name="T1401">Nr.<text:s/></text:span><text:a xlink:href="https://www.e-tar.lt/portal/legalAct.html?documentId=4952ade0846511eab005936df725feed" office:target-frame-name="_top" xlink:show="replace"><text:span text:style-name="T1402">V-946</text:span></text:a><text:span text:style-name="T1403">, 2020-04-22, paskelbta TAR 2020-04-22, i. k. 2020-08361</text:span></text:p>
      <text:p text:style-name="P1404"><text:span text:style-name="T1405">Dėl Lietuvos Respublikos sveikatos apsaugo</text:span><text:span text:style-name="T1406">s ministro 2020 m. kovo 4 d. įsakymo Nr. V-281 „Dėl Sveikatos priežiūros paslaugų dėl COVID-19 ligos (koronaviruso infekcijos) organizavimo tvarkos aprašo patvirtinimo“ pakeitimo</text:span></text:p>
      <text:p text:style-name="P1407"/>
      <text:p text:style-name="P1408"><text:span text:style-name="T1409">9.</text:span></text:p>
      <text:p text:style-name="P1410"><text:span text:style-name="T1411">Lietuvos Respublikos sveikatos apsaugos ministerija, Įsakymas</text:span></text:p>
      <text:p text:style-name="P1412"><text:span text:style-name="T1413">Nr.<text:s/></text:span><text:a xlink:href="https://www.e-tar.lt/portal/legalAct.html?documentId=4088bad08af311eab005936df725feed" office:target-frame-name="_top" xlink:show="replace"><text:span text:style-name="T1414">V-1056</text:span></text:a><text:span text:style-name="T1415">, 2020-04-30, paskelbta TAR 2020-04-30, i. k. 2020-09259</text:span></text:p>
      <text:p text:style-name="P1416"><text:span text:style-name="T1417">Dėl Lietuvos Respublikos sveikatos apsaugos ministro 2020 m. kovo 4 d. įsakymo Nr. V-281 „Dėl sveikato</text:span><text:span text:style-name="T1418">s priežiūros paslaugų dėl COVID-19 ligos (koronaviruso infekcijos) organizavimo tvarkos aprašo patvirtinimo“ pakeitimo</text:span></text:p>
      <text:p text:style-name="P1419"/>
      <text:p text:style-name="P1420"><text:span text:style-name="T1421">10.</text:span></text:p>
      <text:p text:style-name="P1422"><text:span text:style-name="T1423">Lietuvos Respublikos sveikatos apsaugos ministerija, Įsakymas</text:span></text:p>
      <text:p text:style-name="P1424"><text:span text:style-name="T1425">Nr.<text:s/></text:span><text:a xlink:href="https://www.e-tar.lt/portal/legalAct.html?documentId=ce72444095d111ea9515f752ff221ec9" office:target-frame-name="_top" xlink:show="replace"><text:span text:style-name="T1426">V-1140</text:span></text:a><text:span text:style-name="T1427">, 2020-05-13, paskelbta TAR 2020-05-14, i. k. 2020-10362</text:span></text:p>
      <text:p text:style-name="P1428"><text:span text:style-name="T1429">Dėl Lietuvos Respublikos sveikatos apsaugos ministro 2020 m. kovo 4 d. įsakymo Nr. V-281 „Dėl Sve</text:span><text:span text:style-name="T1430">ikatos priežiūros paslaugų dėl COVID-19 ligos (koronaviruso infekcijos) organizavimo tvarkos aprašo patvirtinimo“ pakeitimo</text:span></text:p>
      <text:p text:style-name="P1431"/>
      <text:p text:style-name="P1432"><text:span text:style-name="T1433">11.</text:span></text:p>
      <text:p text:style-name="P1434"><text:span text:style-name="T1435">Lietuvos Respublikos sveikatos apsaugos ministerija, Įsakymas</text:span></text:p>
      <text:p text:style-name="P1436"><text:span text:style-name="T1437">Nr.<text:s/></text:span><text:a xlink:href="https://www.e-tar.lt/portal/legalAct.html?documentId=9f3ca030049911ebb74de75171d26d52" office:target-frame-name="_top" xlink:show="replace"><text:span text:style-name="T1438">V-2176</text:span></text:a><text:span text:style-name="T1439">, 2020-10-02, paskelbta TAR 2020-10-02, i. k. 2020-20616</text:span></text:p>
      <text:p text:style-name="P1440"><text:span text:style-name="T1441">Dėl Lietuvos Respublikos sveikatos apsaugos ministro 2020 m. kovo 4 d. įsakymo Nr. V-281 „Dėl Sve</text:span><text:span text:style-name="T1442">ikatos priežiūros paslaugų dėl COVID-19 ligos (koronaviruso infekcijos) organizavimo tvarkos aprašo patvirtinimo“ pakeitimo</text:span></text:p>
      <text:p text:style-name="P1443"/>
      <text:p text:style-name="P1444"><text:span text:style-name="T1445">12.</text:span></text:p>
      <text:p text:style-name="P1446"><text:span text:style-name="T1447">Lietuvos Respublikos sveikatos apsaugos ministerija, Įsakymas</text:span></text:p>
      <text:p text:style-name="P1448"><text:span text:style-name="T1449">Nr.<text:s/></text:span><text:a xlink:href="https://www.e-tar.lt/portal/legalAct.html?documentId=65d7fba0097111ebb74de75171d26d52" office:target-frame-name="_top" xlink:show="replace"><text:span text:style-name="T1450">V-2222</text:span></text:a><text:span text:style-name="T1451">, 2020-10-08, paskelbta TAR 2020-10-08, i. k. 2020-21021</text:span></text:p>
      <text:p text:style-name="P1452"><text:span text:style-name="T1453">Dėl Lietuvos Respublikos sveikatos apsaugos ministro 2020 m. kovo 4 d. įsakymo Nr. V-281 „Dėl Sveikatos priežiūros paslaugų dėl COVID-19 ligos (koronaviruso</text:span><text:span text:style-name="T1454"><text:s/>infekcijos) organizavimo tvarkos aprašo patvirtinimo“ pakeitimo</text:span></text:p>
      <text:p text:style-name="P1455"/>
      <text:p text:style-name="P1456"><text:span text:style-name="T1457">13.</text:span></text:p>
      <text:p text:style-name="P1458"><text:span text:style-name="T1459">Lietuvos Respublikos sveikatos apsaugos ministerija, Įsakymas</text:span></text:p>
      <text:p text:style-name="P1460"><text:span text:style-name="T1461">Nr.<text:s/></text:span><text:a xlink:href="https://www.e-tar.lt/portal/legalAct.html?documentId=a5c7f6a0144011ebb0038a8cd8ff585f" office:target-frame-name="_top" xlink:show="replace"><text:span text:style-name="T1462">V-2328</text:span></text:a><text:span text:style-name="T1463">, 2020-10-22, pa</text:span><text:span text:style-name="T1464">skelbta TAR 2020-10-22, i. k. 2020-21952</text:span></text:p>
      <text:soft-page-break/>
      <text:p text:style-name="P1465"><text:span text:style-name="T1466">Dėl Lietuvos Respublikos sveikatos apsaugos ministro 2020 m. kovo 4 d. įsakymo Nr. V-281 „Dėl Sveikatos priežiūros paslaugų dėl COVID-19 ligos (koronaviruso infekcijos) organizavimo tvarkos aprašo patvirtinimo“ pake</text:span><text:span text:style-name="T1467">itimo</text:span></text:p>
      <text:p text:style-name="P1468"/>
      <text:p text:style-name="P1469"><text:span text:style-name="T1470">14.</text:span></text:p>
      <text:p text:style-name="P1471"><text:span text:style-name="T1472">Lietuvos Respublikos sveikatos apsaugos ministerija, Įsakymas</text:span></text:p>
      <text:p text:style-name="P1473"><text:span text:style-name="T1474">Nr.<text:s/></text:span><text:a xlink:href="https://www.e-tar.lt/portal/legalAct.html?documentId=335390d0204c11ebb0038a8cd8ff585f" office:target-frame-name="_top" xlink:show="replace"><text:span text:style-name="T1475">V-2561</text:span></text:a><text:span text:style-name="T1476">, 2020-11-06, paskelbta TAR 2020-11-06, i. k. 2020-23430</text:span></text:p>
      <text:p text:style-name="P1477"><text:span text:style-name="T1478">Dėl Lietuvos Respu</text:span><text:span text:style-name="T1479">blikos sveikatos apsaugos ministro 2020 m. kovo 4 d. įsakymo Nr. V-281 „Dėl Sveikatos priežiūros paslaugų dėl COVID-19 ligos (koronaviruso infekcijos) organizavimo tvarkos aprašo patvirtinimo“ pakeitimo</text:span></text:p>
      <text:p text:style-name="P1480"/>
      <text:p text:style-name="P1481"><text:span text:style-name="T1482">15.</text:span></text:p>
      <text:p text:style-name="P1483"><text:span text:style-name="T1484">Lietuvos Respublikos sveikatos apsaugos minister</text:span><text:span text:style-name="T1485">ija, Įsakymas</text:span></text:p>
      <text:p text:style-name="P1486"><text:span text:style-name="T1487">Nr.<text:s/></text:span><text:a xlink:href="https://www.e-tar.lt/portal/legalAct.html?documentId=8fe31ac030a311eb932eb1ed7f923910" office:target-frame-name="_top" xlink:show="replace"><text:span text:style-name="T1488">V-2749</text:span></text:a><text:span text:style-name="T1489">, 2020-11-27, paskelbta TAR 2020-11-27, i. k. 2020-25357</text:span></text:p>
      <text:p text:style-name="P1490"><text:span text:style-name="T1491">Dėl Lietuvos Respublikos sveikatos apsaugos ministro 2020 m. kovo 4 d. įsakym</text:span><text:span text:style-name="T1492">o Nr. V-281 „Dėl Sveikatos priežiūros paslaugų dėl COVID-19 ligos (koronaviruso infekcijos) organizavimo tvarkos aprašo patvirtinimo“ pakeitimo</text:span></text:p>
      <text:p text:style-name="P1493"/>
      <text:p text:style-name="P1494"><text:span text:style-name="T1495">16.</text:span></text:p>
      <text:p text:style-name="P1496"><text:span text:style-name="T1497">Lietuvos Respublikos sveikatos apsaugos ministerija, Įsakymas</text:span></text:p>
      <text:p text:style-name="P1498"><text:span text:style-name="T1499">Nr.<text:s/></text:span><text:a xlink:href="https://www.e-tar.lt/portal/legalAct.html?documentId=b9b3d440363c11eb8d9fe110e148c770" office:target-frame-name="_top" xlink:show="replace"><text:span text:style-name="T1500">V-2829</text:span></text:a><text:span text:style-name="T1501">, 2020-12-04, paskelbta TAR 2020-12-04, i. k. 2020-26310</text:span></text:p>
      <text:p text:style-name="P1502"><text:span text:style-name="T1503">Dėl Lietuvos Respublikos sveikatos apsaugos ministro 2020 m. kovo 4 d. įsakymo Nr. V-281 „Dėl Sve</text:span><text:span text:style-name="T1504">ikatos priežiūros paslaugų dėl COVID-19 ligos (koronaviruso infekcijos) organizavimo tvarkos aprašo patvirtinimo“ pakeitimo</text:span></text:p>
      <text:p text:style-name="P1505"/>
      <text:p text:style-name="P1506"><text:span text:style-name="T1507">17.</text:span></text:p>
      <text:p text:style-name="P1508"><text:span text:style-name="T1509">Lietuvos Respublikos sveikatos apsaugos ministerija, Įsakymas</text:span></text:p>
      <text:p text:style-name="P1510"><text:span text:style-name="T1511">Nr.<text:s/></text:span><text:a xlink:href="https://www.e-tar.lt/portal/legalAct.html?documentId=c830f2103b7711eb8d9fe110e148c770" office:target-frame-name="_top" xlink:show="replace"><text:span text:style-name="T1512">V-2889</text:span></text:a><text:span text:style-name="T1513">, 2020-12-11, paskelbta TAR 2020-12-11, i. k. 2020-27000</text:span></text:p>
      <text:p text:style-name="P1514"><text:span text:style-name="T1515">Dėl Lietuvos Respublikos sveikatos apsaugos ministro 2020 m. kovo 4 d. įsakymo Nr. V-281 „Dėl sve</text:span><text:span text:style-name="T1516">ikatos priežiūros paslaugų dėl COVID-19 ligos (koronaviruso infekcijos) organizavimo tvarkos aprašo patvirtinimo“ pakeitimo</text:span></text:p>
      <text:p text:style-name="P1517"/>
      <text:p text:style-name="P1518"><text:span text:style-name="T1519">18.</text:span></text:p>
      <text:p text:style-name="P1520"><text:span text:style-name="T1521">Lietuvos Respublikos sveikatos apsaugos ministerija, Įsakymas</text:span></text:p>
      <text:p text:style-name="P1522"><text:span text:style-name="T1523">Nr.<text:s/></text:span><text:a xlink:href="https://www.e-tar.lt/portal/legalAct.html?documentId=76a4ab6046aa11eb8d9fe110e148c770" office:target-frame-name="_top" xlink:show="replace"><text:span text:style-name="T1524">V-3015</text:span></text:a><text:span text:style-name="T1525">, 2020-12-25, paskelbta TAR 2020-12-25, i. k. 2020-28481</text:span></text:p>
      <text:p text:style-name="P1526"><text:span text:style-name="T1527">Dėl Lietuvos Respublikos sveikatos apsaugos ministro 2020 m. kovo 4 d. įsakymo Nr. V-281 „Dėl Sveikatos priežiūros paslaugų dėl COVID-19 ligos (koronaviruso</text:span><text:span text:style-name="T1528"><text:s/>infekcijos) organizavimo tvarkos aprašo patvirtinimo“ pakeitimo</text:span></text:p>
      <text:p text:style-name="P1529"/>
      <text:p text:style-name="P1530"><text:span text:style-name="T1531">19.</text:span></text:p>
      <text:p text:style-name="P1532"><text:span text:style-name="T1533">Lietuvos Respublikos sveikatos apsaugos ministerija, Įsakymas</text:span></text:p>
      <text:p text:style-name="P1534"><text:span text:style-name="T1535">Nr.<text:s/></text:span><text:a xlink:href="https://www.e-tar.lt/portal/legalAct.html?documentId=5312f90051a811eb9dc7b575f08e8bea" office:target-frame-name="_top" xlink:show="replace"><text:span text:style-name="T1536">V-49</text:span></text:a><text:span text:style-name="T1537">, 2021-01-08, pask</text:span><text:span text:style-name="T1538">elbta TAR 2021-01-08, i. k. 2021-00344</text:span></text:p>
      <text:p text:style-name="P1539"><text:span text:style-name="T1540">Dėl Lietuvos Respublikos sveikatos apsaugos ministro 2020 m. kovo 4 d. įsakymo Nr. V-281 „Dėl Sveikatos priežiūros paslaugų dėl COVID-19 ligos (koronaviruso infekcijos) organizavimo tvarkos aprašo patvirtinimo“ pakeit</text:span><text:span text:style-name="T1541">imo</text:span></text:p>
      <text:p text:style-name="P1542"/>
      <text:p text:style-name="P1543"><text:span text:style-name="T1544">20.</text:span></text:p>
      <text:p text:style-name="P1545"><text:span text:style-name="T1546">Lietuvos Respublikos sveikatos apsaugos ministerija, Įsakymas</text:span></text:p>
      <text:p text:style-name="P1547"><text:span text:style-name="T1548">Nr.<text:s/></text:span><text:a xlink:href="https://www.e-tar.lt/portal/legalAct.html?documentId=a94a0ce0596a11eb9dc7b575f08e8bea" office:target-frame-name="_top" xlink:show="replace"><text:span text:style-name="T1549">V-91</text:span></text:a><text:span text:style-name="T1550">, 2021-01-18, paskelbta TAR 2021-01-18, i. k. 2021-00744</text:span></text:p>
      <text:p text:style-name="P1551"><text:span text:style-name="T1552">Dėl Lietuvos Respublik</text:span><text:span text:style-name="T1553">os sveikatos apsaugos ministro 2020 m. kovo 4 d. įsakymo Nr. V-281 „Dėl Sveikatos priežiūros paslaugų dėl COVID-19 ligos (koronaviruso infekcijos) organizavimo tvarkos aprašo patvirtinimo“ pakeitimo</text:span></text:p>
      <text:p text:style-name="P1554"/>
      <text:p text:style-name="P1555"><text:span text:style-name="T1556">21.</text:span></text:p>
      <text:p text:style-name="P1557"><text:span text:style-name="T1558">Lietuvos Respublikos sveikatos apsaugos ministerija,</text:span><text:span text:style-name="T1559"><text:s/>Įsakymas</text:span></text:p>
      <text:p text:style-name="P1560"><text:span text:style-name="T1561">Nr.<text:s/></text:span><text:a xlink:href="https://www.e-tar.lt/portal/legalAct.html?documentId=4866b5b0606b11eb9dc7b575f08e8bea" office:target-frame-name="_top" xlink:show="replace"><text:span text:style-name="T1562">V-158</text:span></text:a><text:span text:style-name="T1563">, 2021-01-27, paskelbta TAR 2021-01-27, i. k. 2021-01385</text:span></text:p>
      <text:p text:style-name="P1564"><text:span text:style-name="T1565">Dėl Lietuvos Respublikos sveikatos apsaugos ministro 2020 m. kovo 4 d. įsakymo Nr.</text:span><text:span text:style-name="T1566"><text:s/>V-281 „Dėl Sveikatos priežiūros paslaugų dėl COVID-19 ligos (koronaviruso infekcijos) organizavimo tvarkos aprašo patvirtinimo“ pakeitimo</text:span></text:p>
      <text:p text:style-name="P1567"/>
      <text:soft-page-break/>
      <text:p text:style-name="P1568"><text:span text:style-name="T1569">22.</text:span></text:p>
      <text:p text:style-name="P1570"><text:span text:style-name="T1571">Lietuvos Respublikos sveikatos apsaugos ministerija, Įsakymas</text:span></text:p>
      <text:p text:style-name="P1572"><text:span text:style-name="T1573">Nr.<text:s/></text:span><text:a xlink:href="https://www.e-tar.lt/portal/legalAct.html?documentId=a5965cf0649d11eb9dc7b575f08e8bea" office:target-frame-name="_top" xlink:show="replace"><text:span text:style-name="T1574">V-202</text:span></text:a><text:span text:style-name="T1575">, 2021-02-01, paskelbta TAR 2021-02-01, i. k. 2021-01894</text:span></text:p>
      <text:p text:style-name="P1576"><text:span text:style-name="T1577">Dėl Lietuvos Respublikos sveikatos apsaugos ministro 2020 m. kovo 4 d. įsakymo Nr. V-281 „Dėl Sveikatos priežiūros paslaugų dėl COVID-19 ligos</text:span><text:span text:style-name="T1578"><text:s/>(koronaviruso infekcijos) organizavimo tvarkos aprašo patvirtinimo“ pakeitimo</text:span></text:p>
      <text:p text:style-name="P1579"/>
      <text:p text:style-name="P1580"><text:span text:style-name="T1581">23.</text:span></text:p>
      <text:p text:style-name="P1582"><text:span text:style-name="T1583">Lietuvos Respublikos sveikatos apsaugos ministerija, Įsakymas</text:span></text:p>
      <text:p text:style-name="P1584"><text:span text:style-name="T1585">Nr.<text:s/></text:span><text:a xlink:href="https://www.e-tar.lt/portal/legalAct.html?documentId=76e70b20695211eb9dc7b575f08e8bea" office:target-frame-name="_top" xlink:show="replace"><text:span text:style-name="T1586">V-251</text:span></text:a><text:span text:style-name="T1587">,<text:s/></text:span><text:span text:style-name="T1588">2021-02-07, paskelbta TAR 2021-02-07, i. k. 2021-02373</text:span></text:p>
      <text:p text:style-name="P1589"><text:span text:style-name="T1590">Dėl Lietuvos Respublikos sveikatos apsaugos ministro 2020 m. kovo 4 d. įsakymo Nr. V-281 „Dėl Sveikatos priežiūros paslaugų dėl COVID-19 ligos (koronaviruso infekcijos) organizavimo tvarkos aprašo patv</text:span><text:span text:style-name="T1591">irtinimo“ pakeitimo</text:span></text:p>
      <text:p text:style-name="P1592"/>
      <text:p text:style-name="P1593"><text:span text:style-name="T1594">24.</text:span></text:p>
      <text:p text:style-name="P1595"><text:span text:style-name="T1596">Lietuvos Respublikos sveikatos apsaugos ministerija, Įsakymas</text:span></text:p>
      <text:p text:style-name="P1597"><text:span text:style-name="T1598">Nr.<text:s/></text:span><text:a xlink:href="https://www.e-tar.lt/portal/legalAct.html?documentId=83c1ebd06c3611eb9dc7b575f08e8bea" office:target-frame-name="_top" xlink:show="replace"><text:span text:style-name="T1599">V-270</text:span></text:a><text:span text:style-name="T1600">, 2021-02-11, paskelbta TAR 2021-02-11, i. k. 2021-02660</text:span></text:p>
      <text:p text:style-name="P1601"><text:span text:style-name="T1602">Dėl L</text:span><text:span text:style-name="T1603">ietuvos Respublikos sveikatos apsaugos ministro 2020 m. kovo 4 d. įsakymo Nr. V-281 „Dėl Sveikatos priežiūros paslaugų dėl COVID-19 ligos (koronaviruso infekcijos) organizavimo tvarkos aprašo patvirtinimo“ pakeitimo</text:span></text:p>
      <text:p text:style-name="P1604"/>
      <text:p text:style-name="P1605"><text:span text:style-name="T1606">25.</text:span></text:p>
      <text:p text:style-name="P1607"><text:span text:style-name="T1608">Lietuvos Respublikos sveikatos apsa</text:span><text:span text:style-name="T1609">ugos ministerija, Įsakymas</text:span></text:p>
      <text:p text:style-name="P1610"><text:span text:style-name="T1611">Nr.<text:s/></text:span><text:a xlink:href="https://www.e-tar.lt/portal/legalAct.html?documentId=59ffeb0070f311eb9601893677bfd7d8" office:target-frame-name="_top" xlink:show="replace"><text:span text:style-name="T1612">V-318</text:span></text:a><text:span text:style-name="T1613">, 2021-02-17, paskelbta TAR 2021-02-17, i. k. 2021-02929</text:span></text:p>
      <text:p text:style-name="P1614"><text:span text:style-name="T1615">Dėl Lietuvos Respublikos sveikatos apsaugos ministro 2020 m. kovo</text:span><text:span text:style-name="T1616"><text:s/>4 d. įsakymo Nr. V-281 „Dėl Sveikatos priežiūros paslaugų dėl COVID-19 ligos (koronaviruso infekcijos) organizavimo tvarkos aprašo patvirtinimo“ pakeitimo</text:span></text:p>
      <text:p text:style-name="P1617"/>
      <text:p text:style-name="P1618"><text:span text:style-name="T1619">26.</text:span></text:p>
      <text:p text:style-name="P1620"><text:span text:style-name="T1621">Lietuvos Respublikos sveikatos apsaugos ministerija, Įsakymas</text:span></text:p>
      <text:p text:style-name="P1622"><text:span text:style-name="T1623">Nr.<text:s/></text:span><text:a xlink:href="https://www.e-tar.lt/portal/legalAct.html?documentId=45a6b610768a11eb9601893677bfd7d8" office:target-frame-name="_top" xlink:show="replace"><text:span text:style-name="T1624">V-377</text:span></text:a><text:span text:style-name="T1625">, 2021-02-24, paskelbta TAR 2021-02-24, i. k. 2021-03491</text:span></text:p>
      <text:p text:style-name="P1626"><text:span text:style-name="T1627">Dėl Lietuvos Respublikos sveikatos apsaugos ministro 2020 m. kovo 4 d. įsakymo Nr. V-281 „Dėl Sveikatos priežiūros paslaugų d</text:span><text:span text:style-name="T1628">ėl COVID-19 ligos (koronaviruso infekcijos) organizavimo tvarkos aprašo patvirtinimo“ pakeitimo</text:span></text:p>
      <text:p text:style-name="P1629"/>
      <text:p text:style-name="P1630"><text:span text:style-name="T1631">27.</text:span></text:p>
      <text:p text:style-name="P1632"><text:span text:style-name="T1633">Lietuvos Respublikos sveikatos apsaugos ministerija, Įsakymas</text:span></text:p>
      <text:p text:style-name="P1634"><text:span text:style-name="T1635">Nr.<text:s/></text:span><text:a xlink:href="https://www.e-tar.lt/portal/legalAct.html?documentId=f4a0e000785111eb9601893677bfd7d8" office:target-frame-name="_top" xlink:show="replace"><text:span text:style-name="T1636">V-412</text:span></text:a><text:span text:style-name="T1637">, 2021-02-26, paskelbta TAR 2021-02-26, i. k. 2021-03923</text:span></text:p>
      <text:p text:style-name="P1638"><text:span text:style-name="T1639">Dėl Lietuvos Respublikos sveikatos apsaugos ministro 2020 m. kovo 4 d. įsakymo Nr. V-281 „Dėl Sveikatos priežiūros paslaugų dėl COVID-19 ligos (koronaviruso infekcijos) organizavimo<text:s/></text:span><text:span text:style-name="T1640">tvarkos aprašo patvirtinimo“ pakeitimo</text:span></text:p>
      <text:p text:style-name="P1641"/>
      <text:p text:style-name="P1642"><text:span text:style-name="T1643">28.</text:span></text:p>
      <text:p text:style-name="P1644"><text:span text:style-name="T1645">Lietuvos Respublikos sveikatos apsaugos ministerija, Įsakymas</text:span></text:p>
      <text:p text:style-name="P1646"><text:span text:style-name="T1647">Nr.<text:s/></text:span><text:a xlink:href="https://www.e-tar.lt/portal/legalAct.html?documentId=dee42de07d0011eb9601893677bfd7d8" office:target-frame-name="_top" xlink:show="replace"><text:span text:style-name="T1648">V-449</text:span></text:a><text:span text:style-name="T1649">, 2021-03-04, paskelbta TAR 2021-03-04, i.<text:s/></text:span><text:span text:style-name="T1650">k. 2021-04547</text:span></text:p>
      <text:p text:style-name="P1651"><text:span text:style-name="T1652">Dėl Lietuvos Respublikos sveikatos apsaugos ministro 2020 m. kovo 4 d. įsakymo Nr. V-281 „Dėl Sveikatos priežiūros paslaugų dėl COVID-19 ligos (koronaviruso infekcijos) organizavimo tvarkos aprašo patvirtinimo“ pakeitimo</text:span></text:p>
      <text:p text:style-name="P1653"/>
      <text:p text:style-name="P1654"><text:span text:style-name="T1655">29.</text:span></text:p>
      <text:p text:style-name="P1656"><text:span text:style-name="T1657">Lietuvos<text:s/></text:span><text:span text:style-name="T1658">Respublikos sveikatos apsaugos ministerija, Įsakymas</text:span></text:p>
      <text:p text:style-name="P1659"><text:span text:style-name="T1660">Nr.<text:s/></text:span><text:a xlink:href="https://www.e-tar.lt/portal/legalAct.html?documentId=8093baa0858211eb9fecb5ecd3bd711c" office:target-frame-name="_top" xlink:show="replace"><text:span text:style-name="T1661">V-536</text:span></text:a><text:span text:style-name="T1662">, 2021-03-15, paskelbta TAR 2021-03-15, i. k. 2021-05174</text:span></text:p>
      <text:p text:style-name="P1663"><text:span text:style-name="T1664">Dėl Lietuvos Respublikos sveikatos apsa</text:span><text:span text:style-name="T1665">ugos ministro 2020 m. kovo 4 d. įsakymo Nr. V-281 „Dėl Sveikatos priežiūros paslaugų dėl COVID-19 ligos (koronaviruso infekcijos) organizavimo tvarkos aprašo patvirtinimo“ pakeitimo</text:span></text:p>
      <text:p text:style-name="P1666"/>
      <text:p text:style-name="P1667"><text:span text:style-name="T1668">30.</text:span></text:p>
      <text:p text:style-name="P1669"><text:span text:style-name="T1670">Lietuvos Respublikos sveikatos apsaugos ministerija, Įsakymas</text:span></text:p>
      <text:p text:style-name="P1671"><text:span text:style-name="T1672">Nr.<text:s/></text:span><text:a xlink:href="https://www.e-tar.lt/portal/legalAct.html?documentId=59d6aa308ba411eb9fecb5ecd3bd711c" office:target-frame-name="_top" xlink:show="replace"><text:span text:style-name="T1673">V-604</text:span></text:a><text:span text:style-name="T1674">, 2021-03-23, paskelbta TAR 2021-03-23, i. k. 2021-05708</text:span></text:p>
      <text:soft-page-break/>
      <text:p text:style-name="P1675"><text:span text:style-name="T1676">Dėl Lietuvos Respublikos sveikatos apsaugos ministro 2020 m. kovo 4 d. įsakymo Nr. V-281 „Dėl Sveik</text:span><text:span text:style-name="T1677">atos priežiūros paslaugų dėl COVID-19 ligos (koronaviruso infekcijos) organizavimo tvarkos aprašo patvirtinimo“ pakeitimo</text:span></text:p>
      <text:p text:style-name="P1678"/>
      <text:p text:style-name="P1679"><text:span text:style-name="T1680">31.</text:span></text:p>
      <text:p text:style-name="P1681"><text:span text:style-name="T1682">Lietuvos Respublikos sveikatos apsaugos ministerija, Įsakymas</text:span></text:p>
      <text:p text:style-name="P1683"><text:span text:style-name="T1684">Nr.<text:s/></text:span><text:a xlink:href="https://www.e-tar.lt/portal/legalAct.html?documentId=9c080630907f11eb9fecb5ecd3bd711c" office:target-frame-name="_top" xlink:show="replace"><text:span text:style-name="T1685">V-658</text:span></text:a><text:span text:style-name="T1686">, 2021-03-29, paskelbta TAR 2021-03-29, i. k. 2021-06259</text:span></text:p>
      <text:p text:style-name="P1687"><text:span text:style-name="T1688">Dėl Lietuvos Respublikos sveikatos apsaugos ministro 2020 m. kovo 4 d. įsakymo Nr. V-281 „Dėl Sveikatos priežiūros paslaugų dėl COVID-19 ligos (koronaviruso in</text:span><text:span text:style-name="T1689">fekcijos) organizavimo tvarkos aprašo patvirtinimo“ pakeitimo</text:span></text:p>
      <text:p text:style-name="P1690"/>
      <text:p text:style-name="P1691"><text:span text:style-name="T1692">32.</text:span></text:p>
      <text:p text:style-name="P1693"><text:span text:style-name="T1694">Lietuvos Respublikos sveikatos apsaugos ministerija, Įsakymas</text:span></text:p>
      <text:p text:style-name="P1695"><text:span text:style-name="T1696">Nr.<text:s/></text:span><text:a xlink:href="https://www.e-tar.lt/portal/legalAct.html?documentId=a478983093c111eb9fecb5ecd3bd711c" office:target-frame-name="_top" xlink:show="replace"><text:span text:style-name="T1697">V-706</text:span></text:a><text:span text:style-name="T1698">, 2021-04-02, paskel</text:span><text:span text:style-name="T1699">bta TAR 2021-04-02, i. k. 2021-06957</text:span></text:p>
      <text:p text:style-name="P1700"><text:span text:style-name="T1701">Dėl Lietuvos Respublikos sveikatos apsaugos ministro 2020 m. kovo 4 d. įsakymo Nr. V-281 „Dėl sveikatos priežiūros paslaugų dėl COVID9 ligos (koronaviruso infekcijos) organizavimo tvarkos aprašo patvirtinimo“ pakeitimo</text:span></text:p>
      <text:p text:style-name="P1702"/>
      <text:p text:style-name="P1703"><text:span text:style-name="T1704">33.</text:span></text:p>
      <text:p text:style-name="P1705"><text:span text:style-name="T1706">Lietuvos Respublikos sveikatos apsaugos ministerija, Įsakymas</text:span></text:p>
      <text:p text:style-name="P1707"><text:span text:style-name="T1708">Nr.<text:s/></text:span><text:a xlink:href="https://www.e-tar.lt/portal/legalAct.html?documentId=d2e3f7a09b4b11eb9fecb5ecd3bd711c" office:target-frame-name="_top" xlink:show="replace"><text:span text:style-name="T1709">V-780</text:span></text:a><text:span text:style-name="T1710">, 2021-04-12, paskelbta TAR 2021-04-12, i. k. 2021-07569</text:span></text:p>
      <text:p text:style-name="P1711"><text:span text:style-name="T1712">Dėl Lietuvos Respublikos<text:s/></text:span><text:span text:style-name="T1713">sveikatos apsaugos ministro 2020 m. kovo 4 d. įsakymo Nr. V-281 „Dėl Sveikatos priežiūros paslaugų dėl COVID-19 ligos (koronaviruso infekcijos) organizavimo tvarkos aprašo patvirtinimo“ pakeitimo</text:span></text:p>
      <text:p text:style-name="P1714"/>
      <text:p text:style-name="P1715"><text:span text:style-name="T1716">34.</text:span></text:p>
      <text:p text:style-name="P1717"><text:span text:style-name="T1718">Lietuvos Respublikos sveikatos apsaugos ministerija, Įs</text:span><text:span text:style-name="T1719">akymas</text:span></text:p>
      <text:p text:style-name="P1720"><text:span text:style-name="T1721">Nr.<text:s/></text:span><text:a xlink:href="https://www.e-tar.lt/portal/legalAct.html?documentId=ebcd1ec09ee511eb9fecb5ecd3bd711c" office:target-frame-name="_top" xlink:show="replace"><text:span text:style-name="T1722">V-857</text:span></text:a><text:span text:style-name="T1723">, 2021-04-16, paskelbta TAR 2021-04-16, i. k. 2021-08000</text:span></text:p>
      <text:p text:style-name="P1724"><text:span text:style-name="T1725">Dėl Lietuvos Respublikos sveikatos apsaugos ministro 2020 m. kovo 4 d. įsakymo Nr.<text:s/></text:span><text:span text:style-name="T1726">V-281 „Dėl Sveikatos priežiūros paslaugų dėl COVID-19 ligos (koronaviruso infekcijos) organizavimo tvarkos aprašo patvirtinimo“ pakeitimo</text:span></text:p>
      <text:p text:style-name="P1727"/>
      <text:p text:style-name="P1728"><text:span text:style-name="T1729">35.</text:span></text:p>
      <text:p text:style-name="P1730"><text:span text:style-name="T1731">Lietuvos Respublikos sveikatos apsaugos ministerija, Įsakymas</text:span></text:p>
      <text:p text:style-name="P1732"><text:span text:style-name="T1733">Nr.<text:s/></text:span><text:a xlink:href="https://www.e-tar.lt/portal/legalAct.html?documentId=9faee3f0a45011ebbcbbc2971cdac3cb" office:target-frame-name="_top" xlink:show="replace"><text:span text:style-name="T1734">V-919</text:span></text:a><text:span text:style-name="T1735">, 2021-04-23, paskelbta TAR 2021-04-23, i. k. 2021-08503</text:span></text:p>
      <text:p text:style-name="P1736"><text:span text:style-name="T1737">Dėl Lietuvos Respublikos sveikatos apsaugos ministro 2020 m. kovo 4 d. įsakymo Nr. V-281 „Dėl Sveikatos priežiūros paslaugų dėl COVID-19 ligos<text:s/></text:span><text:span text:style-name="T1738">(koronaviruso infekcijos) organizavimo tvarkos aprašo patvirtinimo“ pakeitimo</text:span></text:p>
      <text:p text:style-name="P1739"/>
      <text:p text:style-name="P1740"><text:span text:style-name="T1741">36.</text:span></text:p>
      <text:p text:style-name="P1742"><text:span text:style-name="T1743">Lietuvos Respublikos sveikatos apsaugos ministerija, Įsakymas</text:span></text:p>
      <text:p text:style-name="P1744"><text:span text:style-name="T1745">Nr.<text:s/></text:span><text:a xlink:href="https://www.e-tar.lt/portal/legalAct.html?documentId=6fd71410abec11eb8bc8b1cdd5d7f785" office:target-frame-name="_top" xlink:show="replace"><text:span text:style-name="T1746">V-1010</text:span></text:a><text:span text:style-name="T1747">, 2</text:span><text:span text:style-name="T1748">021-05-03, paskelbta TAR 2021-05-03, i. k. 2021-09429</text:span></text:p>
      <text:p text:style-name="P1749"><text:span text:style-name="T1750">Dėl Lietuvos Respublikos sveikatos apsaugos ministro 2020 m. kovo 4 d. įsakymo Nr. V-281 „Dėl Sveikatos priežiūros paslaugų dėl COVID-19 ligos (koronaviruso infekcijos) organizavimo tvarkos aprašo patvi</text:span><text:span text:style-name="T1751">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25in"/>
          <style:tab-stop style:type="right" style:position="6.5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59"><text:span text:style-name="T1260"><text:page-number text:fixed="false">6</text:page-number></text:span></text:p>
        <text:p text:style-name="P1261"/>
      </style:header>
      <style:footer>
        <text:p text:style-name="P1262"/>
      </style:footer>
    </style:master-page>
    <style:master-page style:next-style-name="MP4" style:name="MPF4" style:page-layout-name="PL4">
      <style:header>
        <text:p text:style-name="P1263"/>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5-12T06:01:00Z</meta:creation-date>
    <dc:date>2021-05-12T06:01:00Z</dc:date>
    <meta:print-date>2019-06-17T08:24:00Z</meta:print-date>
    <meta:template xlink:href="Normal.dotm" xlink:type="simple"/>
    <meta:editing-cycles>2</meta:editing-cycles>
    <meta:editing-duration>PT0S</meta:editing-duration>
    <meta:document-statistic meta:page-count="19" meta:paragraph-count="397" meta:word-count="7370" meta:character-count="55984" meta:row-count="1531" meta:non-whitespace-character-count="49011"/>
  </office:meta>
</office:document-meta>
</file>