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3"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4" style:parent-style-name="Normal" style:family="paragraph">
      <style:paragraph-properties fo:text-align="center">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style>
    <style:style style:name="P26" style:parent-style-name="Normal" style:family="paragraph">
      <style:paragraph-properties fo:text-align="justify">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27" style:parent-style-name="Normal" style:family="paragraph">
      <style:paragraph-properties fo:text-align="justify" fo:text-indent="0.6458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792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name-complex="Courier New" style:language-asian="lt" style:country-asian="LT"/>
    </style:style>
    <style:style style:name="T29" style:parent-style-name="DefaultParagraphFont" style:family="text">
      <style:text-properties style:font-name-complex="Courier New" style:language-asian="lt" style:country-asian="L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 style:parent-style-name="DefaultParagraphFont" style:family="text">
      <style:text-properties style:font-name-complex="Courier New" style:language-asian="lt" style:country-asian="LT"/>
    </style:style>
    <style:style style:name="T37" style:parent-style-name="DefaultParagraphFont" style:family="text">
      <style:text-properties style:font-name-complex="Courier New" style:language-asian="lt" style:country-asian="LT"/>
    </style:style>
    <style:style style:name="P38" style:parent-style-name="Normal" style:family="paragraph">
      <style:paragraph-properties fo:text-align="justify" fo:text-indent="0.6361in">
        <style:tab-stops>
          <style:tab-stop style:type="left" style:position="0.4923in"/>
          <style:tab-stop style:type="left" style:position="0.6361in"/>
          <style:tab-stop style:type="left" style:position="1.2722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name-complex="Courier New" style:language-asian="lt" style:country-asian="LT"/>
    </style:style>
    <style:style style:name="T40" style:parent-style-name="DefaultParagraphFont" style:family="text">
      <style:text-properties style:font-name-complex="Courier New" style:language-asian="lt" style:country-asian="LT"/>
    </style:style>
    <style:style style:name="P41"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2" style:parent-style-name="Normal" style:family="paragraph">
      <style:paragraph-properties fo:text-align="justify">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mplex="Courier New" style:language-asian="lt" style:country-asian="LT"/>
    </style:style>
    <style:style style:name="P43" style:parent-style-name="Normal" style:family="paragraph">
      <style:paragraph-properties fo:margin-left="-0.0722in" fo:margin-right="0.0979in" fo:text-indent="0.0722in">
        <style:tab-stops>
          <style:tab-stop style:type="left" style:position="6.6652in"/>
          <style:tab-stop style:type="left" style:position="6.7875in"/>
        </style:tab-stops>
      </style:paragraph-properties>
      <style:text-properties style:font-size-complex="12pt"/>
    </style:style>
    <style:style style:name="P44" style:parent-style-name="Normal" style:family="paragraph">
      <style:paragraph-properties>
        <style:tab-stops>
          <style:tab-stop style:type="left" style:position="6.9659in"/>
        </style:tab-stops>
      </style:paragraph-properties>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margin-left="2.9534in" fo:text-indent="0.2951in" style:page-number="1">
        <style:tab-stops>
          <style:tab-stop style:type="left" style:position="4.0125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complex="Arial" fo:letter-spacing="-0.0055in" style:letter-kerning="true" style:font-size-complex="12pt" style:language-asian="lt" style:country-asian="LT"/>
    </style:style>
    <style:style style:name="P55" style:parent-style-name="Normal" style:family="paragraph">
      <style:paragraph-properties fo:widows="0" fo:orphans="0" fo:margin-left="2.9534in" fo:text-indent="0.2951in">
        <style:tab-stops>
          <style:tab-stop style:type="left" style:position="3.0666in"/>
        </style:tab-stops>
      </style:paragraph-properties>
    </style:style>
    <style:style style:name="T56" style:parent-style-name="DefaultParagraphFont" style:family="text">
      <style:text-properties style:font-name-complex="Arial" fo:letter-spacing="-0.0034in" style:letter-kerning="true" style:font-size-complex="12pt" style:language-asian="lt" style:country-asian="LT"/>
    </style:style>
    <style:style style:name="T57" style:parent-style-name="DefaultParagraphFont" style:family="text">
      <style:text-properties style:font-name-complex="Arial" fo:letter-spacing="-0.0041in" style:letter-kerning="true" style:font-size-complex="12pt" style:language-asian="lt" style:country-asian="LT"/>
    </style:style>
    <style:style style:name="P58" style:parent-style-name="Normal" style:family="paragraph">
      <style:paragraph-properties fo:widows="0" fo:orphans="0" fo:margin-left="2.9534in" fo:text-indent="0.2951in">
        <style:tab-stops>
          <style:tab-stop style:type="left" style:position="3.0666in"/>
        </style:tab-stops>
      </style:paragraph-properties>
    </style:style>
    <style:style style:name="T59" style:parent-style-name="DefaultParagraphFont" style:family="text">
      <style:text-properties style:font-name-complex="Arial" fo:letter-spacing="-0.0041in" style:letter-kerning="true" style:font-size-complex="12pt" style:language-asian="lt" style:country-asian="LT"/>
    </style:style>
    <style:style style:name="T60" style:parent-style-name="DefaultParagraphFont" style:family="text">
      <style:text-properties style:font-name-complex="Arial" fo:letter-spacing="-0.0048in" style:letter-kerning="true" style:font-size-complex="12pt" style:language-asian="lt" style:country-asian="LT"/>
    </style:style>
    <style:style style:name="P61" style:parent-style-name="Normal" style:family="paragraph">
      <style:paragraph-properties fo:widows="0" fo:orphans="0" fo:margin-left="2.9534in" fo:text-indent="0.2951in">
        <style:tab-stops>
          <style:tab-stop style:type="left" style:position="3.0666in"/>
        </style:tab-stops>
      </style:paragraph-properties>
    </style:style>
    <style:style style:name="T62" style:parent-style-name="DefaultParagraphFont" style:family="text">
      <style:text-properties style:font-name-complex="Arial" fo:letter-spacing="-0.0034in" style:letter-kerning="true" style:font-size-complex="12pt" style:language-asian="lt" style:country-asian="LT"/>
    </style:style>
    <style:style style:name="T63" style:parent-style-name="DefaultParagraphFont" style:family="text">
      <style:text-properties style:font-name-complex="Arial" fo:letter-spacing="-0.0041in" style:letter-kerning="true" style:font-size-complex="12pt" style:language-asian="lt" style:country-asian="LT"/>
    </style:style>
    <style:style style:name="P64" style:parent-style-name="Normal" style:family="paragraph">
      <style:paragraph-properties fo:widows="0" fo:orphans="0" fo:margin-left="2.9534in" fo:text-indent="0.2951in">
        <style:tab-stops>
          <style:tab-stop style:type="left" style:position="3.0666in"/>
        </style:tab-stops>
      </style:paragraph-properties>
    </style:style>
    <style:style style:name="T65" style:parent-style-name="DefaultParagraphFont" style:family="text">
      <style:text-properties style:font-name-complex="Arial" fo:letter-spacing="-0.0041in" style:letter-kerning="true" style:font-size-complex="12pt" style:language-asian="lt" style:country-asian="LT"/>
    </style:style>
    <style:style style:name="T66" style:parent-style-name="DefaultParagraphFont" style:family="text">
      <style:text-properties style:font-name-complex="Arial" fo:letter-spacing="-0.0048in" style:letter-kerning="true" style:font-size-complex="12pt" style:language-asian="lt" style:country-asian="LT"/>
    </style:style>
    <style:style style:name="P67" style:parent-style-name="Normal" style:family="paragraph">
      <style:paragraph-properties fo:widows="0" fo:orphans="0"/>
      <style:text-properties style:font-name-complex="Arial" fo:letter-spacing="-0.0048in" style:letter-kerning="true" style:font-size-complex="12pt" style:language-asian="lt" style:country-asian="LT"/>
    </style:style>
    <style:style style:name="P68" style:parent-style-name="Normal" style:family="paragraph">
      <style:paragraph-properties fo:widows="0" fo:orphans="0" fo:text-align="center"/>
    </style:style>
    <style:style style:name="T69"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T70" style:parent-style-name="DefaultParagraphFont" style:family="text">
      <style:text-properties style:font-name-complex="Arial" fo:font-weight="bold" style:font-weight-asian="bold" style:font-weight-complex="bold" fo:color="#000000" style:letter-kerning="true" style:font-size-complex="12pt" style:language-asian="lt" style:country-asian="LT"/>
    </style:style>
    <style:style style:name="P71"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2" style:parent-style-name="Normal" style:family="paragraph">
      <style:paragraph-properties fo:widows="0" fo:orphans="0" fo:text-align="center"/>
    </style:style>
    <style:style style:name="T7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7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7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name-complex="Arial" style:font-weight-complex="bold" style:letter-kerning="true" style:font-size-complex="12pt" style:language-asian="lt" style:country-asian="LT"/>
    </style:style>
    <style:style style:name="T80" style:parent-style-name="DefaultParagraphFont" style:family="text">
      <style:text-properties style:font-name-complex="Arial" style:font-weight-complex="bold" style:letter-kerning="true" style:font-size-complex="12pt" style:language-asian="lt" style:country-asian="LT"/>
    </style:style>
    <style:style style:name="T81" style:parent-style-name="DefaultParagraphFont" style:family="text">
      <style:text-properties style:font-name-asian="Calibri" style:font-name-complex="Arial" fo:color="#000000" style:font-size-complex="12pt" style:language-asian="lt" style:country-asian="LT"/>
    </style:style>
    <style:style style:name="T82" style:parent-style-name="DefaultParagraphFont" style:family="text">
      <style:text-properties style:font-name-asian="Calibri" style:font-name-complex="Arial" fo:color="#000000" style:font-size-complex="12pt" style:language-asian="lt" style:country-asian="LT"/>
    </style:style>
    <style:style style:name="T83" style:parent-style-name="DefaultParagraphFont" style:family="text">
      <style:text-properties style:font-name-complex="Arial" style:font-weight-complex="bold" style:letter-kerning="true"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name-complex="Arial" style:font-weight-complex="bold" style:letter-kerning="true" style:font-size-complex="12pt" style:language-asian="lt" style:country-asian="LT"/>
    </style:style>
    <style:style style:name="T86" style:parent-style-name="DefaultParagraphFont" style:family="text">
      <style:text-properties style:font-name-asian="Calibri" style:font-name-complex="Arial" fo:color="#000000" style:font-size-complex="12pt" style:language-asian="lt" style:country-asian="LT"/>
    </style:style>
    <style:style style:name="T87" style:parent-style-name="DefaultParagraphFont" style:family="text">
      <style:text-properties style:font-name-asian="Calibri" style:font-name-complex="Arial" style:font-size-complex="12pt" style:language-asian="lt" style:country-asian="L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98" style:parent-style-name="DefaultParagraphFont" style:family="text">
      <style:text-properties style:font-name-complex="Arial" fo:font-weight="bold" style:font-weight-asian="bold" style:letter-kerning="true"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name-complex="Arial" fo:font-weight="bold" style:font-weight-asian="bold" style:letter-kerning="true" style:font-size-complex="12pt" style:language-asian="lt" style:country-asian="LT"/>
    </style:style>
    <style:style style:name="T104" style:parent-style-name="DefaultParagraphFont" style:family="text">
      <style:text-properties style:font-name-complex="Arial" fo:font-weight="bold" style:font-weight-asian="bold" style:letter-kerning="true" style:font-size-complex="12pt" style:language-asian="lt" style:country-asian="LT"/>
    </style:style>
    <style:style style:name="T105" style:parent-style-name="DefaultParagraphFont" style:family="text">
      <style:text-properties style:font-name-complex="Arial" style:font-weight-complex="bold" style:letter-kerning="true"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weight-complex="bold"/>
    </style:style>
    <style:style style:name="T108" style:parent-style-name="DefaultParagraphFont" style:family="text">
      <style:text-properties style:font-name-complex="Arial" style:font-weight-complex="bold" style:letter-kerning="true" style:font-size-complex="12pt" style:language-asian="lt" style:country-asian="LT"/>
    </style:style>
    <style:style style:name="T109" style:parent-style-name="DefaultParagraphFont" style:family="text">
      <style:text-properties style:font-weight-complex="bold"/>
    </style:style>
    <style:style style:name="P110" style:parent-style-name="Normal" style:family="paragraph">
      <style:paragraph-properties fo:text-align="justify" fo:text-indent="0.4923in"/>
    </style:style>
    <style:style style:name="T111" style:parent-style-name="DefaultParagraphFont" style:family="text">
      <style:text-properties style:font-name-complex="Arial" style:font-weight-complex="bold" style:letter-kerning="true" style:font-size-complex="12pt" style:language-asian="lt" style:country-asian="LT"/>
    </style:style>
    <style:style style:name="T112" style:parent-style-name="DefaultParagraphFont" style:family="text">
      <style:text-properties style:font-name-complex="Arial" style:font-weight-complex="bold" style:letter-kerning="true" style:font-size-complex="12pt" style:language-asian="lt" style:country-asian="LT"/>
    </style:style>
    <style:style style:name="T113" style:parent-style-name="DefaultParagraphFont" style:family="text">
      <style:text-properties style:font-name-complex="Arial" fo:font-weight="bold" style:font-weight-asian="bold" style:letter-kerning="true" style:font-size-complex="12pt" style:language-asian="lt" style:country-asian="LT"/>
    </style:style>
    <style:style style:name="T114" style:parent-style-name="DefaultParagraphFont" style:family="text">
      <style:text-properties style:font-name-complex="Arial" style:font-weight-complex="bold" style:letter-kerning="true" style:font-size-complex="12pt" style:language-asian="lt" style:country-asian="LT"/>
    </style:style>
    <style:style style:name="T115" style:parent-style-name="DefaultParagraphFont" style:family="text">
      <style:text-properties style:font-name-complex="Arial" style:font-weight-complex="bold" style:letter-kerning="true" style:font-size-complex="12pt" style:language-asian="lt" style:country-asian="LT"/>
    </style:style>
    <style:style style:name="T116" style:parent-style-name="DefaultParagraphFont" style:family="text">
      <style:text-properties style:font-name-complex="Arial" fo:font-weight="bold" style:font-weight-asian="bold" style:letter-kerning="true" style:font-size-complex="12pt" style:language-asian="lt" style:country-asian="LT"/>
    </style:style>
    <style:style style:name="T117" style:parent-style-name="DefaultParagraphFont" style:family="text">
      <style:text-properties style:font-name-complex="Arial" style:font-weight-complex="bold" style:letter-kerning="true" style:font-size-complex="12pt" style:language-asian="lt" style:country-asian="LT"/>
    </style:style>
    <style:style style:name="T118" style:parent-style-name="DefaultParagraphFont" style:family="text">
      <style:text-properties style:font-weight-complex="bold"/>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3937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letter-spacing="-0.0041in" style:font-size-complex="12pt"/>
    </style:style>
    <style:style style:name="P130" style:parent-style-name="Normal" style:family="paragraph">
      <style:paragraph-properties fo:widows="0" fo:orphans="0" fo:text-align="justify"/>
      <style:text-properties style:font-name-complex="Arial" style:font-weight-complex="bold" style:letter-kerning="true" style:font-size-complex="12pt" style:language-asian="lt" style:country-asian="LT"/>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style:font-name-complex="Arial" style:font-weight-complex="bold" style:letter-kerning="true" style:font-size-complex="12pt" style:language-asian="lt" style:country-asian="LT"/>
    </style:style>
    <style:style style:name="T133" style:parent-style-name="DefaultParagraphFont" style:family="text">
      <style:text-properties style:font-name-complex="Arial" style:font-weight-complex="bold" style:letter-kerning="true" style:font-size-complex="12pt" style:language-asian="lt" style:country-asian="LT"/>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style:font-name-complex="Arial" style:font-weight-complex="bold" style:letter-kerning="true" style:font-size-complex="12pt" style:language-asian="lt" style:country-asian="LT"/>
    </style:style>
    <style:style style:name="T136" style:parent-style-name="DefaultParagraphFont" style:family="text">
      <style:text-properties style:font-name-complex="Arial" style:font-weight-complex="bold" style:letter-kerning="true" style:font-size-complex="12pt" style:language-asian="lt" style:country-asian="LT"/>
    </style:style>
    <style:style style:name="P137" style:parent-style-name="Normal" style:family="paragraph">
      <style:paragraph-properties fo:widows="0" fo:orphans="0" fo:text-align="justify" fo:margin-right="-0.0215in" fo:text-indent="0.3937in"/>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name-complex="Arial" style:font-weight-complex="bold" style:letter-kerning="true" style:font-size-complex="12pt" style:language-asian="lt" style:country-asian="LT"/>
    </style:style>
    <style:style style:name="T140" style:parent-style-name="DefaultParagraphFont" style:family="text">
      <style:text-properties style:font-name-complex="Arial" style:font-weight-complex="bold" style:letter-kerning="true"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name-complex="Arial" style:font-weight-complex="bold" style:letter-kerning="true" style:font-size-complex="12pt" style:language-asian="lt" style:country-asian="LT"/>
    </style:style>
    <style:style style:name="T143" style:parent-style-name="DefaultParagraphFont" style:family="text">
      <style:text-properties style:font-name-complex="Arial" style:font-weight-complex="bold" style:letter-kerning="true" style:font-size-complex="12pt" style:language-asian="lt" style:country-asian="L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style:font-name-complex="Arial" style:font-weight-complex="bold" style:letter-kerning="true" style:font-size-complex="12pt" style:language-asian="lt" style:country-asian="LT"/>
    </style:style>
    <style:style style:name="T146" style:parent-style-name="DefaultParagraphFont" style:family="text">
      <style:text-properties style:font-name-complex="Arial" style:font-weight-complex="bold" style:letter-kerning="true" style:font-size-complex="12pt" style:language-asian="lt" style:country-asian="L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style:font-name-complex="Arial" style:font-weight-complex="bold" style:letter-kerning="true" style:font-size-complex="12pt" style:language-asian="lt" style:country-asian="LT"/>
    </style:style>
    <style:style style:name="T149" style:parent-style-name="DefaultParagraphFont" style:family="text">
      <style:text-properties style:font-name-complex="Arial" style:font-weight-complex="bold" style:letter-kerning="true" style:font-size-complex="12pt" style:language-asian="lt" style:country-asian="LT"/>
    </style:style>
    <style:style style:name="T150" style:parent-style-name="DefaultParagraphFont" style:family="text">
      <style:text-properties style:font-name-complex="Arial" style:font-weight-complex="bold" style:letter-kerning="true"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name-complex="Arial" style:font-weight-complex="bold" style:letter-kerning="true" style:font-size-complex="12pt" style:language-asian="lt" style:country-asian="LT"/>
    </style:style>
    <style:style style:name="T153" style:parent-style-name="DefaultParagraphFont" style:family="text">
      <style:text-properties style:font-name-complex="Arial" style:font-weight-complex="bold" style:letter-kerning="true"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name-complex="Arial" style:font-weight-complex="bold" style:letter-kerning="true" style:font-size-complex="12pt" style:language-asian="lt" style:country-asian="LT"/>
    </style:style>
    <style:style style:name="P156"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7" style:parent-style-name="Normal" style:family="paragraph">
      <style:paragraph-properties fo:widows="0" fo:orphans="0" fo:text-align="justify" fo:text-indent="0.3937in"/>
      <style:text-properties style:font-name-complex="Arial" style:font-weight-complex="bold" style:letter-kerning="true" style:font-size-complex="12pt" style:language-asian="lt" style:country-asian="LT"/>
    </style:style>
    <style:style style:name="P158" style:parent-style-name="Normal" style:family="paragraph">
      <style:paragraph-properties fo:widows="0" fo:orphans="0" fo:text-align="justify" fo:text-indent="0.3937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letter-spacing="-0.0041in" style:font-size-complex="12pt"/>
    </style:style>
    <style:style style:name="T164" style:parent-style-name="DefaultParagraphFont" style:family="text">
      <style:text-properties fo:font-weight="bold" style:font-weight-asian="bold" style:font-weight-complex="bold" fo:letter-spacing="-0.0041in" style:font-size-complex="12pt"/>
    </style:style>
    <style:style style:name="P165" style:parent-style-name="Normal" style:family="paragraph">
      <style:paragraph-properties fo:widows="0" fo:orphans="0" fo:text-align="justify" fo:text-indent="0.3937in"/>
      <style:text-properties style:font-name-complex="Arial" fo:font-weight="bold" style:font-weight-asian="bold" style:letter-kerning="true" style:font-size-complex="12pt" style:language-asian="lt" style:country-asian="LT"/>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style:font-name-complex="Arial" style:font-weight-complex="bold" style:letter-kerning="true" style:font-size-complex="12pt" style:language-asian="lt" style:country-asian="LT"/>
    </style:style>
    <style:style style:name="T168" style:parent-style-name="DefaultParagraphFont" style:family="text">
      <style:text-properties style:font-name-complex="Arial" style:font-weight-complex="bold" style:letter-kerning="true" style:font-size-complex="12pt" style:language-asian="lt" style:country-asian="LT"/>
    </style:style>
    <style:style style:name="T169" style:parent-style-name="DefaultParagraphFont" style:family="text">
      <style:text-properties style:font-name-complex="Arial" style:font-weight-complex="bold" style:letter-kerning="true" style:font-size-complex="12pt" style:language-asian="lt" style:country-asian="LT"/>
    </style:style>
    <style:style style:name="T170" style:parent-style-name="DefaultParagraphFont" style:family="text">
      <style:text-properties style:font-name-complex="Arial" style:font-weight-complex="bold" style:letter-kerning="true" style:font-size-complex="12pt" style:language-asian="lt" style:country-asian="LT"/>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style:font-name-complex="Arial" style:font-weight-complex="bold" style:letter-kerning="true" style:font-size-complex="12pt" style:language-asian="lt" style:country-asian="LT"/>
    </style:style>
    <style:style style:name="T173" style:parent-style-name="DefaultParagraphFont" style:family="text">
      <style:text-properties style:font-name-complex="Arial" style:font-weight-complex="bold" style:letter-kerning="true" style:font-size-complex="12pt" style:language-asian="lt" style:country-asian="LT"/>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style:font-name-complex="Arial" style:font-weight-complex="bold" style:letter-kerning="true" style:font-size-complex="12pt" style:language-asian="lt" style:country-asian="LT"/>
    </style:style>
    <style:style style:name="T176" style:parent-style-name="DefaultParagraphFont" style:family="text">
      <style:text-properties style:font-name-complex="Arial" style:font-weight-complex="bold" style:letter-kerning="true" style:font-size-complex="12pt" style:language-asian="lt" style:country-asian="LT"/>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style:font-name-complex="Arial" style:font-weight-complex="bold" style:letter-kerning="true" style:font-size-complex="12pt" style:language-asian="lt" style:country-asian="LT"/>
    </style:style>
    <style:style style:name="T179" style:parent-style-name="DefaultParagraphFont" style:family="text">
      <style:text-properties style:font-name-complex="Arial" style:font-weight-complex="bold" style:letter-kerning="true" style:font-size-complex="12pt" style:language-asian="lt" style:country-asian="LT"/>
    </style:style>
    <style:style style:name="T180" style:parent-style-name="DefaultParagraphFont" style:family="text">
      <style:text-properties style:font-name-complex="Arial" style:font-weight-complex="bold" style:letter-kerning="true" style:font-size-complex="12pt" style:language-asian="lt" style:country-asian="LT"/>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style:font-name-complex="Arial" style:font-weight-complex="bold" style:letter-kerning="true" style:font-size-complex="12pt" style:language-asian="lt" style:country-asian="LT"/>
    </style:style>
    <style:style style:name="T183" style:parent-style-name="DefaultParagraphFont" style:family="text">
      <style:text-properties style:font-name-complex="Arial" style:font-weight-complex="bold" style:letter-kerning="true" style:font-size-complex="12pt" style:language-asian="lt" style:country-asian="LT"/>
    </style:style>
    <style:style style:name="P184" style:parent-style-name="Normal" style:family="paragraph">
      <style:paragraph-properties fo:widows="0" fo:orphans="0" fo:text-align="justify" fo:text-indent="0.3937in"/>
    </style:style>
    <style:style style:name="T185" style:parent-style-name="DefaultParagraphFont" style:family="text">
      <style:text-properties style:font-name-complex="Arial" style:font-weight-complex="bold" style:letter-kerning="true" style:font-size-complex="12pt" style:language-asian="lt" style:country-asian="LT"/>
    </style:style>
    <style:style style:name="T186" style:parent-style-name="DefaultParagraphFont" style:family="text">
      <style:text-properties style:font-name-complex="Arial" style:font-weight-complex="bold" style:letter-kerning="true" style:font-size-complex="12pt" style:language-asian="lt" style:country-asian="LT"/>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style:font-name-complex="Arial" style:font-weight-complex="bold" style:letter-kerning="true" style:font-size-complex="12pt" style:language-asian="lt" style:country-asian="LT"/>
    </style:style>
    <style:style style:name="T189" style:parent-style-name="DefaultParagraphFont" style:family="text">
      <style:text-properties style:font-name-complex="Arial" style:font-weight-complex="bold" style:letter-kerning="true" style:font-size-complex="12pt" style:language-asian="lt" style:country-asian="LT"/>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style:font-name-complex="Arial" style:font-weight-complex="bold" style:letter-kerning="true" style:font-size-complex="12pt" style:language-asian="lt" style:country-asian="LT"/>
    </style:style>
    <style:style style:name="T192" style:parent-style-name="DefaultParagraphFont" style:family="text">
      <style:text-properties style:font-name-complex="Arial" style:font-weight-complex="bold" style:letter-kerning="true" style:font-size-complex="12pt" style:language-asian="lt" style:country-asian="LT"/>
    </style:style>
    <style:style style:name="P193" style:parent-style-name="Normal" style:family="paragraph">
      <style:paragraph-properties fo:widows="0" fo:orphans="0" fo:text-align="justify">
        <style:tab-stops>
          <style:tab-stop style:type="left" style:position="0.9847in"/>
        </style:tab-stops>
      </style:paragraph-properties>
      <style:text-properties style:font-style-complex="italic" fo:letter-spacing="-0.0041in" style:letter-kerning="true" style:font-size-complex="12pt"/>
    </style:style>
    <style:style style:name="TableColumn195" style:family="table-column">
      <style:table-column-properties style:column-width="0.3993in" style:use-optimal-column-width="false"/>
    </style:style>
    <style:style style:name="TableColumn196" style:family="table-column">
      <style:table-column-properties style:column-width="2.0819in" style:use-optimal-column-width="false"/>
    </style:style>
    <style:style style:name="TableColumn197" style:family="table-column">
      <style:table-column-properties style:column-width="4.0875in" style:use-optimal-column-width="false"/>
    </style:style>
    <style:style style:name="Table194" style:family="table">
      <style:table-properties style:width="6.5687in" fo:margin-left="0.075in" table:align="left"/>
    </style:style>
    <style:style style:name="TableRow198" style:family="table-row">
      <style:table-row-properties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widows="0" fo:orphans="0" fo:text-align="center"/>
      <style:text-properties fo:font-weight="bold" style:font-weight-asian="bold" style:font-weight-complex="bold" fo:letter-spacing="-0.0041in" style:letter-kerning="true"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fo:text-indent="0.0236in">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TableRow205" style:family="table-row">
      <style:table-row-properties style:min-row-height="0.4854in" style:use-optimal-row-height="false"/>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1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widows="0" fo:orphans="0"/>
      <style:text-properties fo:letter-spacing="-0.0041in" style:letter-kerning="true" style:font-size-complex="12pt"/>
    </style:style>
    <style:style style:name="P213" style:parent-style-name="Normal" style:family="paragraph">
      <style:paragraph-properties fo:widows="0" fo:orphans="0"/>
      <style:text-properties fo:letter-spacing="-0.0041in" style:letter-kerning="true" style:font-size-complex="12pt"/>
    </style:style>
    <style:style style:name="P214" style:parent-style-name="Normal" style:family="paragraph">
      <style:paragraph-properties fo:widows="0" fo:orphans="0"/>
      <style:text-properties fo:letter-spacing="-0.0041in" style:letter-kerning="true" style:font-size-complex="12pt"/>
    </style:style>
    <style:style style:name="P215" style:parent-style-name="Normal" style:family="paragraph">
      <style:paragraph-properties fo:widows="0" fo:orphans="0"/>
      <style:text-properties fo:letter-spacing="-0.0041in" style:letter-kerning="true" style:font-size-complex="12pt"/>
    </style:style>
    <style:style style:name="P216" style:parent-style-name="Normal" style:family="paragraph">
      <style:paragraph-properties fo:widows="0" fo:orphans="0"/>
      <style:text-properties fo:letter-spacing="-0.0041in" style:letter-kerning="true" style:font-size-complex="12pt"/>
    </style:style>
    <style:style style:name="P217" style:parent-style-name="Normal" style:family="paragraph">
      <style:paragraph-properties fo:widows="0" fo:orphans="0"/>
      <style:text-properties fo:letter-spacing="-0.0041in" style:letter-kerning="true" style:font-size-complex="12pt"/>
    </style:style>
    <style:style style:name="P218" style:parent-style-name="Normal" style:family="paragraph">
      <style:paragraph-properties fo:widows="0" fo:orphans="0"/>
      <style:text-properties fo:letter-spacing="-0.0041in" style:letter-kerning="true" style:font-size-complex="12pt"/>
    </style:style>
    <style:style style:name="P219" style:parent-style-name="Normal" style:family="paragraph">
      <style:paragraph-properties fo:widows="0" fo:orphans="0"/>
      <style:text-properties fo:letter-spacing="-0.0041in" style:letter-kerning="true" style:font-size-complex="12pt"/>
    </style:style>
    <style:style style:name="P220" style:parent-style-name="Normal" style:family="paragraph">
      <style:paragraph-properties fo:widows="0" fo:orphans="0"/>
      <style:text-properties fo:letter-spacing="-0.0041in" style:letter-kerning="true" style:font-size-complex="12pt"/>
    </style:style>
    <style:style style:name="P221" style:parent-style-name="Normal" style:family="paragraph">
      <style:paragraph-properties fo:widows="0" fo:orphans="0"/>
      <style:text-properties fo:letter-spacing="-0.0041in" style:letter-kerning="true" style:font-size-complex="12pt"/>
    </style:style>
    <style:style style:name="P222" style:parent-style-name="Normal" style:family="paragraph">
      <style:paragraph-properties fo:widows="0" fo:orphans="0"/>
      <style:text-properties fo:letter-spacing="-0.0041in" style:letter-kerning="true" style:font-size-complex="12pt"/>
    </style:style>
    <style:style style:name="P223" style:parent-style-name="Normal" style:family="paragraph">
      <style:paragraph-properties fo:widows="0" fo:orphans="0"/>
      <style:text-properties fo:letter-spacing="-0.0041in" style:letter-kerning="true" style:font-size-complex="12pt"/>
    </style:style>
    <style:style style:name="P224" style:parent-style-name="Normal" style:family="paragraph">
      <style:paragraph-properties fo:widows="0" fo:orphans="0"/>
      <style:text-properties fo:letter-spacing="-0.0041in" style:letter-kerning="true" style:font-size-complex="12pt"/>
    </style:style>
    <style:style style:name="TableRow225" style:family="table-row">
      <style:table-row-properties style:use-optimal-row-height="false"/>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left" style:position="0.2208in"/>
        </style:tab-stops>
      </style:paragraph-properties>
      <style:text-properties fo:letter-spacing="-0.0041in" style:letter-kerning="true" style:font-size-complex="12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widows="0" fo:orphans="0">
        <style:tab-stops>
          <style:tab-stop style:type="left" style:position="0.9847in"/>
        </style:tab-stops>
      </style:paragraph-properties>
    </style:style>
    <style:style style:name="T233" style:parent-style-name="DefaultParagraphFont" style:family="text">
      <style:text-properties fo:font-weight="bold" style:font-weight-asian="bold" style:font-weight-complex="bold" fo:letter-spacing="-0.0041in" style:letter-kerning="true" style:font-size-complex="12pt"/>
    </style:style>
    <style:style style:name="T234" style:parent-style-name="DefaultParagraphFont" style:family="text">
      <style:text-properties fo:letter-spacing="-0.0041in" style:letter-kerning="true" style:font-size-complex="12pt"/>
    </style:style>
    <style:style style:name="P23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7"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8"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39"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0"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1"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3" style:parent-style-name="Normal" style:family="paragraph">
      <style:paragraph-properties fo:widows="0" fo:orphans="0" fo:text-align="justify">
        <style:tab-stops>
          <style:tab-stop style:type="left" style:position="0.2236in"/>
          <style:tab-stop style:type="left" style:position="0.9847in"/>
        </style:tab-stops>
      </style:paragraph-properties>
      <style:text-properties fo:letter-spacing="-0.0041in" style:letter-kerning="true" style:font-size-complex="12pt"/>
    </style:style>
    <style:style style:name="P24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247" style:parent-style-name="Normal" style:family="paragraph">
      <style:paragraph-properties fo:widows="0" fo:orphans="0" fo:text-align="justify">
        <style:tab-stops>
          <style:tab-stop style:type="left" style:position="0.4333in"/>
          <style:tab-stop style:type="left" style:position="0.4784in"/>
          <style:tab-stop style:type="left" style:position="0.9847in"/>
        </style:tab-stops>
      </style:paragraph-properties>
      <style:text-properties fo:letter-spacing="-0.0041in" style:letter-kerning="true" style:font-size-complex="12pt"/>
    </style:style>
    <style:style style:name="P248" style:parent-style-name="Normal" style:family="paragraph">
      <style:paragraph-properties fo:widows="0" fo:orphans="0" fo:text-align="justify">
        <style:tab-stops>
          <style:tab-stop style:type="left" style:position="0.8722in"/>
        </style:tab-stops>
      </style:paragraph-properties>
      <style:text-properties fo:letter-spacing="-0.0041in" style:letter-kerning="true" style:font-size-complex="12pt"/>
    </style:style>
    <style:style style:name="P249" style:parent-style-name="Normal" style:family="paragraph">
      <style:paragraph-properties fo:widows="0" fo:orphans="0" fo:text-indent="0.0277in"/>
    </style:style>
    <style:style style:name="T250" style:parent-style-name="DefaultParagraphFont" style:family="text">
      <style:text-properties fo:letter-spacing="-0.0041in" style:letter-kerning="true" style:font-size-complex="12pt"/>
    </style:style>
    <style:style style:name="T251" style:parent-style-name="DefaultParagraphFont" style:family="text">
      <style:text-properties fo:font-weight="bold" style:font-weight-asian="bold" style:font-weight-complex="bold" fo:letter-spacing="-0.0041in" style:letter-kerning="true" style:font-size-complex="12pt"/>
    </style:style>
    <style:style style:name="T252" style:parent-style-name="DefaultParagraphFont" style:family="text">
      <style:text-properties fo:letter-spacing="-0.0041in" style:letter-kerning="true" style:font-size-complex="12pt"/>
    </style:style>
    <style:style style:name="P253" style:parent-style-name="Normal" style:family="paragraph">
      <style:paragraph-properties fo:widows="0" fo:orphans="0" fo:text-indent="0.0277in"/>
      <style:text-properties fo:letter-spacing="-0.0041in" style:letter-kerning="true" style:font-size-complex="12pt"/>
    </style:style>
    <style:style style:name="P254" style:parent-style-name="Normal" style:family="paragraph">
      <style:paragraph-properties fo:widows="0" fo:orphans="0" fo:text-indent="0.0277in"/>
      <style:text-properties fo:letter-spacing="-0.0041in" style:letter-kerning="true" style:font-size-complex="12pt"/>
    </style:style>
    <style:style style:name="P255" style:parent-style-name="Normal" style:family="paragraph">
      <style:paragraph-properties fo:widows="0" fo:orphans="0" fo:text-indent="0.0277in"/>
      <style:text-properties fo:letter-spacing="-0.0041in" style:letter-kerning="true" style:font-size-complex="12pt"/>
    </style:style>
    <style:style style:name="P256" style:parent-style-name="Normal" style:family="paragraph">
      <style:paragraph-properties fo:widows="0" fo:orphans="0" fo:text-indent="0.0277in"/>
    </style:style>
    <style:style style:name="T257" style:parent-style-name="DefaultParagraphFont" style:family="text">
      <style:text-properties fo:letter-spacing="-0.0041in" style:letter-kerning="true" style:font-size-complex="12pt"/>
    </style:style>
    <style:style style:name="T258" style:parent-style-name="DefaultParagraphFont" style:family="text">
      <style:text-properties style:font-size-complex="12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P264" style:parent-style-name="Normal" style:family="paragraph">
      <style:paragraph-properties fo:widows="0" fo:orphans="0" fo:text-align="justify" fo:text-indent="0.043in">
        <style:tab-stops>
          <style:tab-stop style:type="left" style:position="0.3194in"/>
        </style:tab-stops>
      </style:paragraph-properties>
      <style:text-properties fo:letter-spacing="-0.0041in" style:letter-kerning="true"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widows="0" fo:orphans="0" fo:text-indent="0.0277in">
        <style:tab-stops>
          <style:tab-stop style:type="left" style:position="0.2812in"/>
        </style:tab-stops>
      </style:paragraph-properties>
      <style:text-properties fo:font-weight="bold" style:font-weight-asian="bold" style:font-weight-complex="bold" fo:letter-spacing="-0.0041in" style:letter-kerning="true" style:font-size-complex="12pt"/>
    </style:style>
    <style:style style:name="P267" style:parent-style-name="Normal" style:family="paragraph">
      <style:paragraph-properties fo:widows="0" fo:orphans="0" fo:text-indent="0.0277in">
        <style:tab-stops>
          <style:tab-stop style:type="left" style:position="0.2812in"/>
        </style:tab-stops>
      </style:paragraph-properties>
      <style:text-properties fo:letter-spacing="-0.0041in" style:letter-kerning="true" style:font-size-complex="12pt"/>
    </style:style>
    <style:style style:name="P268" style:parent-style-name="Normal" style:family="paragraph">
      <style:paragraph-properties fo:widows="0" fo:orphans="0" fo:text-indent="0.0236in">
        <style:tab-stops>
          <style:tab-stop style:type="left" style:position="0.2812in"/>
          <style:tab-stop style:type="left" style:position="0.3798in"/>
        </style:tab-stops>
      </style:paragraph-properties>
      <style:text-properties fo:letter-spacing="-0.0041in" style:letter-kerning="true" style:font-size-complex="12pt"/>
    </style:style>
    <style:style style:name="P269"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0" style:parent-style-name="Normal" style:family="paragraph">
      <style:paragraph-properties fo:widows="0" fo:orphans="0" fo:text-indent="0.0236in">
        <style:tab-stops>
          <style:tab-stop style:type="left" style:position="0.2812in"/>
        </style:tab-stops>
      </style:paragraph-properties>
      <style:text-properties fo:letter-spacing="-0.0041in" style:letter-kerning="true" style:font-size-complex="12pt"/>
    </style:style>
    <style:style style:name="P271" style:parent-style-name="Normal" style:family="paragraph">
      <style:paragraph-properties fo:widows="0" fo:orphans="0" fo:text-indent="0.0277in">
        <style:tab-stops>
          <style:tab-stop style:type="left" style:position="0.2812in"/>
          <style:tab-stop style:type="left" style:position="0.3798in"/>
        </style:tab-stops>
      </style:paragraph-properties>
      <style:text-properties fo:letter-spacing="-0.0041in" style:letter-kerning="true" style:font-size-complex="12pt"/>
    </style:style>
    <style:style style:name="P272" style:parent-style-name="Normal" style:family="paragraph">
      <style:paragraph-properties fo:widows="0" fo:orphans="0" fo:text-align="justify" fo:text-indent="0.043in">
        <style:tab-stops>
          <style:tab-stop style:type="left" style:position="0.0847in"/>
          <style:tab-stop style:type="left" style:position="0.3236in"/>
        </style:tab-stops>
      </style:paragraph-properties>
      <style:text-properties fo:letter-spacing="-0.0041in" style:letter-kerning="true" style:font-size-complex="12pt"/>
    </style:style>
    <style:style style:name="P273" style:parent-style-name="Normal" style:family="paragraph">
      <style:paragraph-properties fo:widows="0" fo:orphans="0" fo:text-indent="0.0277in">
        <style:tab-stops>
          <style:tab-stop style:type="left" style:position="0.0847in"/>
          <style:tab-stop style:type="left" style:position="0.2812in"/>
        </style:tab-stops>
      </style:paragraph-properties>
    </style:style>
    <style:style style:name="T274" style:parent-style-name="DefaultParagraphFont" style:family="text">
      <style:text-properties fo:font-weight="bold" style:font-weight-asian="bold" style:font-weight-complex="bold" fo:letter-spacing="-0.0041in" style:letter-kerning="true" style:font-size-complex="12pt"/>
    </style:style>
    <style:style style:name="T275" style:parent-style-name="DefaultParagraphFont" style:family="text">
      <style:text-properties fo:letter-spacing="-0.0041in" style:letter-kerning="true" style:font-size-complex="12pt"/>
    </style:style>
    <style:style style:name="P276"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text-properties fo:letter-spacing="-0.0041in" style:letter-kerning="true" style:font-size-complex="12pt"/>
    </style:style>
    <style:style style:name="P277" style:parent-style-name="Normal" style:family="paragraph">
      <style:paragraph-properties fo:widows="0" fo:orphans="0" fo:text-indent="0.0277in">
        <style:tab-stops>
          <style:tab-stop style:type="left" style:position="0.0847in"/>
          <style:tab-stop style:type="left" style:position="0.2812in"/>
          <style:tab-stop style:type="left" style:position="0.3798in"/>
        </style:tab-stops>
      </style:paragraph-properties>
    </style:style>
    <style:style style:name="T278" style:parent-style-name="DefaultParagraphFont" style:family="text">
      <style:text-properties fo:letter-spacing="-0.0041in" style:letter-kerning="true" style:font-size-complex="12pt"/>
    </style:style>
    <style:style style:name="TableRow279" style:family="table-row">
      <style:table-row-properties style:use-optimal-row-height="false"/>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widows="0" fo:orphans="0">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86"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7"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8"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89"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0" style:parent-style-name="Normal" style:family="paragraph">
      <style:paragraph-properties fo:widows="0" fo:orphans="0">
        <style:tab-stops>
          <style:tab-stop style:type="left" style:position="0.2194in"/>
          <style:tab-stop style:type="left" style:position="0.9847in"/>
        </style:tab-stops>
      </style:paragraph-properties>
      <style:text-properties fo:letter-spacing="-0.0041in" style:letter-kerning="true" style:font-size-complex="12pt"/>
    </style:style>
    <style:style style:name="P291" style:parent-style-name="Normal" style:family="paragraph">
      <style:paragraph-properties fo:widows="0" fo:orphans="0">
        <style:tab-stops>
          <style:tab-stop style:type="left" style:position="0.2812in"/>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292"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3"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P294" style:parent-style-name="Normal" style:family="paragraph">
      <style:paragraph-properties fo:widows="0" fo:orphans="0">
        <style:tab-stops>
          <style:tab-stop style:type="left" style:position="0.2812in"/>
          <style:tab-stop style:type="left" style:position="0.9847in"/>
        </style:tab-stops>
      </style:paragraph-properties>
      <style:text-properties fo:letter-spacing="-0.0041in" style:letter-kerning="true"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widows="0" fo:orphans="0" fo:text-align="center">
        <style:tab-stops>
          <style:tab-stop style:type="left" style:position="0.3194in"/>
        </style:tab-stops>
      </style:paragraph-properties>
      <style:text-properties fo:letter-spacing="-0.0041in" style:letter-kerning="true"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widows="0" fo:orphans="0" fo:text-align="justify">
        <style:tab-stops>
          <style:tab-stop style:type="left" style:position="0.3194in"/>
        </style:tab-stops>
      </style:paragraph-properties>
      <style:text-properties fo:letter-spacing="-0.0041in" style:letter-kerning="true"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widows="0" fo:orphans="0" fo:text-align="justify">
        <style:tab-stops>
          <style:tab-stop style:type="left" style:position="0.9847in"/>
        </style:tab-stops>
      </style:paragraph-properties>
      <style:text-properties fo:font-weight="bold" style:font-weight-asian="bold" style:font-weight-complex="bold" fo:letter-spacing="-0.0041in" style:letter-kerning="true" style:font-size-complex="12pt"/>
    </style:style>
    <style:style style:name="P302"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3"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4"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5"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6" style:parent-style-name="Normal" style:family="paragraph">
      <style:paragraph-properties fo:widows="0" fo:orphans="0" fo:text-align="justify">
        <style:tab-stops>
          <style:tab-stop style:type="left" style:position="0.9847in"/>
        </style:tab-stops>
      </style:paragraph-properties>
      <style:text-properties fo:letter-spacing="-0.0041in" style:letter-kerning="true" style:font-size-complex="12pt"/>
    </style:style>
    <style:style style:name="P307" style:parent-style-name="Normal" style:family="paragraph">
      <style:paragraph-properties fo:widows="0" fo:orphans="0" fo:text-indent="0.0236in">
        <style:tab-stops>
          <style:tab-stop style:type="left" style:position="0.9847in"/>
        </style:tab-stops>
      </style:paragraph-properties>
    </style:style>
    <style:style style:name="T308" style:parent-style-name="DefaultParagraphFont" style:family="text">
      <style:text-properties fo:letter-spacing="-0.0041in" style:letter-kerning="true" style:font-size-complex="12pt"/>
    </style:style>
    <style:style style:name="T309" style:parent-style-name="DefaultParagraphFont" style:family="text">
      <style:text-properties fo:font-weight="bold" style:font-weight-asian="bold" style:font-weight-complex="bold" fo:letter-spacing="-0.0041in" style:letter-kerning="true" style:font-size-complex="12pt"/>
    </style:style>
    <style:style style:name="P310"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1"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2"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3"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4"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5" style:parent-style-name="Normal" style:family="paragraph">
      <style:paragraph-properties fo:widows="0" fo:orphans="0" fo:text-indent="0.0236in">
        <style:tab-stops>
          <style:tab-stop style:type="left" style:position="0.9847in"/>
        </style:tab-stops>
      </style:paragraph-properties>
      <style:text-properties fo:letter-spacing="-0.0041in" style:letter-kerning="true" style:font-size-complex="12pt"/>
    </style:style>
    <style:style style:name="P316" style:parent-style-name="Normal" style:family="paragraph">
      <style:paragraph-properties fo:widows="0" fo:orphans="0" fo:text-align="justify" fo:margin-left="0.7423in" fo:margin-right="-0.1965in">
        <style:tab-stops/>
      </style:paragraph-properties>
    </style:style>
    <style:style style:name="P317" style:parent-style-name="Normal" style:family="paragraph">
      <style:paragraph-properties fo:text-align="justify"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name-complex="Arial" style:font-weight-complex="bold" style:letter-kerning="true" style:font-size-complex="12pt" style:language-asian="lt" style:country-asian="L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margin-right="-0.0215in"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margin-right="-0.0215in" fo:text-indent="0.4923in"/>
    </style:style>
    <style:style style:name="P351" style:parent-style-name="Normal" style:family="paragraph">
      <style:paragraph-properties fo:widows="0" fo:orphans="0" fo:text-align="justify" fo:margin-right="-0.0215in" fo:text-indent="0.4923in"/>
    </style:style>
    <style:style style:name="P352" style:parent-style-name="Normal" style:family="paragraph">
      <style:paragraph-properties fo:text-align="justify"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text-align="justify" fo:text-indent="0.5in"/>
    </style:style>
    <style:style style:name="T364" style:parent-style-name="DefaultParagraphFont" style:family="text">
      <style:text-properties style:font-size-complex="12pt"/>
    </style:style>
    <style:style style:name="P365" style:parent-style-name="Normal" style:family="paragraph">
      <style:paragraph-properties fo:text-align="justify" fo:text-indent="0.5in"/>
    </style:style>
    <style:style style:name="P366" style:parent-style-name="Normal" style:family="paragraph">
      <style:paragraph-properties fo:text-align="center" fo:text-indent="0.5in"/>
    </style:style>
    <style:style style:name="T367" style:parent-style-name="DefaultParagraphFont" style:family="text">
      <style:text-properties fo:font-weight="bold" style:font-weight-asian="bold" style:font-weight-complex="bold" style:font-size-complex="12pt"/>
    </style:style>
    <style:style style:name="T368" style:parent-style-name="DefaultParagraphFont" style:family="text">
      <style:text-properties fo:font-weight="bold" style:font-weight-asian="bold" style:font-weight-complex="bold" style:font-size-complex="12pt"/>
    </style:style>
    <style:style style:name="P369" style:parent-style-name="Normal" style:family="paragraph">
      <style:paragraph-properties fo:text-align="center" fo:text-indent="0.5in"/>
    </style:style>
    <style:style style:name="T370" style:parent-style-name="DefaultParagraphFont" style:family="text">
      <style:text-properties fo:font-weight="bold" style:font-weight-asian="bold" style:font-weight-complex="bold" style:font-size-complex="12pt"/>
    </style:style>
    <style:style style:name="P371" style:parent-style-name="Normal" style:family="paragraph">
      <style:paragraph-properties fo:text-align="justify" fo:text-indent="0.4923in"/>
      <style:text-properties style:font-size-complex="12pt"/>
    </style:style>
    <style:style style:name="P372" style:parent-style-name="Normal" style:family="paragraph">
      <style:paragraph-properties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name-complex="Arial" style:font-weight-complex="bold" style:letter-kerning="true"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4923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name-complex="Arial" style:font-weight-complex="bold" style:letter-kerning="true" style:font-size-complex="12pt" style:language-asian="lt" style:country-asian="L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492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4923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name-complex="Arial" style:font-weight-complex="bold" style:letter-kerning="true" style:font-size-complex="12pt" style:language-asian="lt" style:country-asian="L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margin-right="-0.0215in" fo:text-indent="0.4923in"/>
    </style:style>
    <style:style style:name="T409" style:parent-style-name="DefaultParagraphFont" style:family="text">
      <style:text-properties style:font-name-complex="Arial" style:font-weight-complex="bold" style:letter-kerning="true" style:font-size-complex="12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name-complex="Arial" style:font-weight-complex="bold" style:letter-kerning="true"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4923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name-complex="Arial" style:font-weight-complex="bold" style:letter-kerning="true" style:font-size-complex="12pt" style:language-asian="lt" style:country-asian="L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name-complex="Arial" style:font-weight-complex="bold" style:letter-kerning="true" style:font-size-complex="12pt" style:language-asian="lt" style:country-asian="L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name-complex="Arial" style:font-weight-complex="bold" style:letter-kerning="true"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text-indent="0.492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text-indent="0.4923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4923in"/>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name-complex="Arial" style:font-weight-complex="bold" style:letter-kerning="true" style:font-size-complex="12pt"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widows="0" fo:orphans="0" fo:text-align="justify" fo:text-indent="0.4923in"/>
    </style:style>
    <style:style style:name="T465" style:parent-style-name="DefaultParagraphFont" style:family="text">
      <style:text-properties fo:color="#000000"/>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widows="0" fo:orphans="0" fo:text-align="justify" fo:text-indent="0.4923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fo:text-indent="0.4923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492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P495" style:parent-style-name="Normal" style:family="paragraph">
      <style:text-properties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P500" style:parent-style-name="Normal" style:family="paragraph">
      <style:paragraph-properties fo:widows="0" fo:orphans="0" fo:text-align="justify" fo:text-indent="0.4923in"/>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in"/>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name-complex="Arial" style:letter-kerning="true" style:font-size-complex="12pt" style:language-asian="lt" style:country-asian="L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widows="0" fo:orphans="0" fo:text-align="justify" fo:text-indent="0.4923in"/>
    </style:style>
    <style:style style:name="T514" style:parent-style-name="DefaultParagraphFont" style:family="text">
      <style:text-properties style:font-name-complex="Arial" style:font-weight-complex="bold" style:letter-kerning="true" style:font-size-complex="12pt" style:language-asian="lt" style:country-asian="LT"/>
    </style:style>
    <style:style style:name="T515" style:parent-style-name="DefaultParagraphFont" style:family="text">
      <style:text-properties style:font-name-complex="Arial" style:font-weight-complex="bold" style:letter-kerning="true" style:font-size-complex="12pt" style:language-asian="lt" style:country-asian="LT"/>
    </style:style>
    <style:style style:name="P516" style:parent-style-name="Normal" style:family="paragraph">
      <style:paragraph-properties fo:widows="0" fo:orphans="0" fo:text-align="justify" fo:margin-right="-0.1965in" fo:text-indent="0.4923in"/>
    </style:style>
    <style:style style:name="P517" style:parent-style-name="Normal" style:family="paragraph">
      <style:paragraph-properties fo:widows="0" fo:orphans="0" fo:text-align="justify" fo:margin-right="-0.1965in" fo:text-indent="0.4923in"/>
    </style:style>
    <style:style style:name="P518" style:parent-style-name="Normal" style:family="paragraph">
      <style:paragraph-properties fo:widows="0" fo:orphans="0" fo:text-align="justify" fo:text-indent="0.4923in"/>
    </style:style>
    <style:style style:name="P519" style:parent-style-name="Normal" style:family="paragraph">
      <style:paragraph-properties fo:widows="0" fo:orphans="0" fo:text-align="justify" fo:margin-right="-0.1965in" fo:text-indent="0.4923in"/>
    </style:style>
    <style:style style:name="P520" style:parent-style-name="Normal" style:family="paragraph">
      <style:paragraph-properties fo:widows="0" fo:orphans="0" fo:text-align="justify" fo:margin-right="-0.1965in" fo:text-indent="0.4923in"/>
    </style:style>
    <style:style style:name="P521" style:parent-style-name="Normal" style:family="paragraph">
      <style:paragraph-properties fo:widows="0" fo:orphans="0" fo:text-align="justify" fo:text-indent="0.4923in"/>
    </style:style>
    <style:style style:name="T522" style:parent-style-name="DefaultParagraphFont" style:family="text">
      <style:text-properties style:font-name-complex="Arial" style:letter-kerning="true" style:font-size-complex="12pt" style:language-asian="lt" style:country-asian="LT"/>
    </style:style>
    <style:style style:name="T523" style:parent-style-name="DefaultParagraphFont" style:family="text">
      <style:text-properties style:font-name-complex="Arial" style:letter-kerning="true" style:font-size-complex="12pt" style:language-asian="lt" style:country-asian="L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center"/>
    </style:style>
    <style:style style:name="P526" style:parent-style-name="Normal" style:family="paragraph">
      <style:paragraph-properties fo:widows="0" fo:orphans="0" fo:text-align="center"/>
    </style:style>
    <style:style style:name="T527" style:parent-style-name="DefaultParagraphFont" style:family="text">
      <style:text-properties fo:font-weight="bold" style:font-weight-asian="bold" style:font-weight-complex="bold" style:letter-kerning="true" style:font-size-complex="12pt" style:language-asian="lt" style:country-asian="LT"/>
    </style:style>
    <style:style style:name="T528" style:parent-style-name="DefaultParagraphFont" style:family="text">
      <style:text-properties fo:font-weight="bold" style:font-weight-asian="bold" style:font-weight-complex="bold" style:letter-kerning="true" style:font-size-complex="12pt" style:language-asian="lt" style:country-asian="LT"/>
    </style:style>
    <style:style style:name="P529" style:parent-style-name="Normal" style:family="paragraph">
      <style:paragraph-properties fo:widows="0" fo:orphans="0" fo:text-align="center"/>
    </style:style>
    <style:style style:name="T530" style:parent-style-name="DefaultParagraphFont" style:family="text">
      <style:text-properties fo:font-weight="bold" style:font-weight-asian="bold" style:font-weight-complex="bold" style:letter-kerning="true" style:font-size-complex="12pt" style:language-asian="lt" style:country-asian="LT"/>
    </style:style>
    <style:style style:name="P531" style:parent-style-name="Normal" style:family="paragraph">
      <style:paragraph-properties fo:widows="0" fo:orphans="0" fo:text-align="justify" fo:text-indent="0.3937in"/>
      <style:text-properties style:letter-kerning="true" style:font-size-complex="12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T541" style:parent-style-name="DefaultParagraphFont" style:family="text">
      <style:text-properties style:font-name-complex="Arial" style:font-weight-complex="bold" style:letter-kerning="true" style:font-size-complex="12pt" style:language-asian="lt" style:country-asian="LT"/>
    </style:style>
    <style:style style:name="P542" style:parent-style-name="Normal" style:family="paragraph">
      <style:paragraph-properties fo:text-align="justify" fo:text-indent="0.4923in"/>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center"/>
    </style:style>
    <style:style style:name="T549" style:parent-style-name="DefaultParagraphFont" style:family="text">
      <style:text-properties style:font-name-asian="SimSun"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master-page-name="MPF2" style:family="paragraph">
      <style:paragraph-properties fo:break-before="page" fo:margin-left="3.5437in" style:page-number="1">
        <style:tab-stops>
          <style:tab-stop style:type="right" style:position="2.9534in"/>
        </style:tab-stops>
      </style:paragraph-properties>
    </style:style>
    <style:style style:name="P566" style:parent-style-name="Normal" style:family="paragraph">
      <style:paragraph-properties fo:text-indent="3.5437in"/>
    </style:style>
    <style:style style:name="P567" style:parent-style-name="Normal" style:family="paragraph">
      <style:paragraph-properties fo:margin-left="4.725in">
        <style:tab-stops>
          <style:tab-stop style:type="right" style:position="1.7722in"/>
        </style:tab-stops>
      </style:paragraph-properties>
    </style:style>
    <style:style style:name="P568" style:parent-style-name="Normal" style:family="paragraph">
      <style:paragraph-properties fo:text-align="center" fo:text-indent="0.4923in"/>
    </style:style>
    <style:style style:name="T569" style:parent-style-name="DefaultParagraphFont" style:family="text">
      <style:text-properties fo:font-weight="bold" style:font-weight-asian="bold" style:font-weight-complex="bold" style:font-size-complex="12pt"/>
    </style:style>
    <style:style style:name="P570" style:parent-style-name="Normal" style:family="paragraph">
      <style:paragraph-properties fo:margin-left="4.725in">
        <style:tab-stops>
          <style:tab-stop style:type="right" style:position="1.7722in"/>
        </style:tab-stops>
      </style:paragraph-properties>
    </style:style>
    <style:style style:name="P571" style:parent-style-name="Normal" style:family="paragraph">
      <style:paragraph-properties fo:text-align="justify" fo:text-indent="0.3937in">
        <style:tab-stops>
          <style:tab-stop style:type="right" style:position="6.4972in"/>
        </style:tab-stops>
      </style:paragraph-properties>
    </style:style>
    <style:style style:name="P572" style:parent-style-name="Normal" style:family="paragraph">
      <style:paragraph-properties fo:text-align="justify" fo:text-indent="0.3937in">
        <style:tab-stops>
          <style:tab-stop style:type="right" style:position="6.4972in"/>
        </style:tab-stops>
      </style:paragraph-properties>
    </style:style>
    <style:style style:name="P573" style:parent-style-name="Normal" style:family="paragraph">
      <style:paragraph-properties fo:text-align="justify" fo:text-indent="0.3937in">
        <style:tab-stops>
          <style:tab-stop style:type="right" style:position="6.4972in"/>
        </style:tab-stops>
      </style:paragraph-properties>
    </style:style>
    <style:style style:name="P574" style:parent-style-name="Normal" style:family="paragraph">
      <style:paragraph-properties fo:text-align="justify" fo:text-indent="0.3937in">
        <style:tab-stops>
          <style:tab-stop style:type="left" style:position="0.5909in"/>
        </style:tab-stops>
      </style:paragraph-properties>
    </style:style>
    <style:style style:name="T575" style:parent-style-name="DefaultParagraphFont" style:family="text">
      <style:text-properties style:font-name-complex="Arial" style:font-weight-complex="bold" style:letter-kerning="true" style:font-size-complex="12pt" style:language-asian="lt" style:country-asian="LT"/>
    </style:style>
    <style:style style:name="P576"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7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78" style:parent-style-name="DefaultParagraphFont" style:family="text">
      <style:text-properties style:font-name-complex="Arial" style:font-weight-complex="bold" style:letter-kerning="true" style:font-size-complex="12pt" style:language-asian="lt" style:country-asian="LT"/>
    </style:style>
    <style:style style:name="P57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80" style:parent-style-name="DefaultParagraphFont" style:family="text">
      <style:text-properties style:font-name-complex="Arial" style:font-weight-complex="bold" style:letter-kerning="true" style:font-size-complex="12pt" style:language-asian="lt" style:country-asian="LT"/>
    </style:style>
    <style:style style:name="P58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2" style:parent-style-name="Normal" style:family="paragraph">
      <style:paragraph-properties fo:text-align="justify" fo:margin-left="1.8256in" fo:text-indent="-1.4319in">
        <style:tab-stops>
          <style:tab-stop style:type="left" style:position="-1.1361in"/>
          <style:tab-stop style:type="right" style:position="4.6715in"/>
        </style:tab-stops>
      </style:paragraph-properties>
    </style:style>
    <style:style style:name="P583" style:parent-style-name="Normal" style:family="paragraph">
      <style:paragraph-properties fo:text-align="justify" fo:margin-left="0.5in" fo:text-indent="-0.1062in">
        <style:tab-stops>
          <style:tab-stop style:type="left" style:position="0.1895in"/>
          <style:tab-stop style:type="right" style:position="5.9972in"/>
        </style:tab-stops>
      </style:paragraph-properties>
    </style:style>
    <style:style style:name="P58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5"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7" style:parent-style-name="Normal" style:family="paragraph">
      <style:paragraph-properties fo:text-align="justify" fo:text-indent="0.3944in">
        <style:tab-stops>
          <style:tab-stop style:type="left" style:position="0.6895in"/>
          <style:tab-stop style:type="right" style:position="6.4972in"/>
        </style:tab-stops>
      </style:paragraph-properties>
    </style:style>
    <style:style style:name="P588"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89"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0" style:parent-style-name="DefaultParagraphFont" style:family="text">
      <style:text-properties style:font-name-complex="Arial" style:font-weight-complex="bold" style:letter-kerning="true" style:font-size-complex="12pt" style:language-asian="lt" style:country-asian="LT"/>
    </style:style>
    <style:style style:name="P591"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2"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3" style:parent-style-name="DefaultParagraphFont" style:family="text">
      <style:text-properties style:font-name-complex="Arial" style:font-weight-complex="bold" style:letter-kerning="true" style:font-size-complex="12pt" style:language-asian="lt" style:country-asian="LT"/>
    </style:style>
    <style:style style:name="P594"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T595" style:parent-style-name="DefaultParagraphFont" style:family="text">
      <style:text-properties style:font-name-complex="Arial" style:font-weight-complex="bold" style:letter-kerning="true" style:font-size-complex="12pt" style:language-asian="lt" style:country-asian="LT"/>
    </style:style>
    <style:style style:name="P596"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7" style:parent-style-name="Normal" style:family="paragraph">
      <style:paragraph-properties fo:text-align="justify" fo:text-indent="0.3937in">
        <style:tab-stops>
          <style:tab-stop style:type="left" style:position="0.6895in"/>
          <style:tab-stop style:type="right" style:position="6.4972in"/>
        </style:tab-stops>
      </style:paragraph-properties>
    </style:style>
    <style:style style:name="P598" style:parent-style-name="Normal" style:family="paragraph">
      <style:paragraph-properties fo:text-align="center" fo:margin-left="0.3937in">
        <style:tab-stops>
          <style:tab-stop style:type="left" style:position="0.2958in"/>
          <style:tab-stop style:type="right" style:position="6.1062in"/>
        </style:tab-stops>
      </style:paragraph-properties>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master-page-name="MPF3" style:family="paragraph">
      <style:paragraph-properties fo:break-before="page" fo:margin-left="3.3472in" style:page-number="1">
        <style:tab-stops>
          <style:tab-stop style:type="right" style:position="3.15in"/>
        </style:tab-stops>
      </style:paragraph-properties>
    </style:style>
    <style:style style:name="P616" style:parent-style-name="Normal" style:family="paragraph">
      <style:paragraph-properties fo:text-indent="3.3472in"/>
    </style:style>
    <style:style style:name="P617" style:parent-style-name="Normal" style:family="paragraph">
      <style:paragraph-properties fo:text-align="center" fo:margin-left="0.3937in">
        <style:tab-stops>
          <style:tab-stop style:type="left" style:position="0.2958in"/>
          <style:tab-stop style:type="right" style:position="6.1034in"/>
        </style:tab-stops>
      </style:paragraph-properties>
      <style:text-properties fo:font-weight="bold" style:font-weight-asian="bold" fo:font-size="10pt" style:font-size-asian="10pt"/>
    </style:style>
    <style:style style:name="P618" style:parent-style-name="Normal" style:family="paragraph">
      <style:paragraph-properties fo:widows="0" fo:orphans="0" fo:text-align="center" fo:margin-left="0.7423in" fo:margin-right="-0.1965in">
        <style:tab-stops/>
      </style:paragraph-properties>
    </style:style>
    <style:style style:name="T619" style:parent-style-name="DefaultParagraphFont" style:family="text">
      <style:text-properties fo:font-weight="bold" style:font-weight-asian="bold" style:font-weight-complex="bold" style:font-size-complex="12pt"/>
    </style:style>
    <style:style style:name="P620" style:parent-style-name="Normal" style:family="paragraph">
      <style:paragraph-properties fo:text-align="center"/>
      <style:text-properties fo:font-weight="bold" style:font-weight-asian="bold" style:font-weight-complex="bold" style:font-size-complex="12pt" fo:language="en" fo:country="US"/>
    </style:style>
    <style:style style:name="TableColumn622" style:family="table-column">
      <style:table-column-properties style:column-width="0.4923in" style:use-optimal-column-width="false"/>
    </style:style>
    <style:style style:name="TableColumn623" style:family="table-column">
      <style:table-column-properties style:column-width="1.9687in" style:use-optimal-column-width="false"/>
    </style:style>
    <style:style style:name="TableColumn624" style:family="table-column">
      <style:table-column-properties style:column-width="0.9263in" style:use-optimal-column-width="false"/>
    </style:style>
    <style:style style:name="TableColumn625" style:family="table-column">
      <style:table-column-properties style:column-width="1.0576in" style:use-optimal-column-width="false"/>
    </style:style>
    <style:style style:name="TableColumn626" style:family="table-column">
      <style:table-column-properties style:column-width="0.6743in" style:use-optimal-column-width="false"/>
    </style:style>
    <style:style style:name="TableColumn627" style:family="table-column">
      <style:table-column-properties style:column-width="1.6194in" style:use-optimal-column-width="false"/>
    </style:style>
    <style:style style:name="Table621" style:family="table">
      <style:table-properties style:width="6.7388in" fo:margin-left="0in" table:align="left"/>
    </style:style>
    <style:style style:name="TableRow628" style:family="table-row">
      <style:table-row-properties style:use-optimal-row-height="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asian="Calibri" style:font-size-complex="12pt" style:language-asian="lt" style:country-asian="LT"/>
    </style:style>
    <style:style style:name="TableCell631" style:family="table-cell">
      <style:table-cell-properties fo:border="0.0069in solid #000000" fo:padding-top="0in" fo:padding-left="0.075in" fo:padding-bottom="0in" fo:padding-right="0.075in"/>
    </style:style>
    <style:style style:name="P632" style:parent-style-name="Normal" style:family="paragraph">
      <style:paragraph-properties fo:text-align="center"/>
      <style:text-properties style:font-name-asian="Calibri" style:font-size-complex="12pt" style:language-asian="lt" style:country-asian="LT"/>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center"/>
      <style:text-properties style:font-name-asian="Calibri" style:font-size-complex="12pt" style:language-asian="lt" style:country-asian="LT"/>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asian="Calibri" style:font-size-complex="12pt" style:language-asian="lt" style:country-asian="LT"/>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text-properties style:font-name-asian="Calibri" style:font-size-complex="12pt" style:language-asian="lt" style:country-asian="L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name-asian="Calibri" style:font-size-complex="12pt" style:language-asian="lt" style:country-asian="LT"/>
    </style:style>
    <style:style style:name="TableRow641" style:family="table-row">
      <style:table-row-properties style:use-optimal-row-height="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asian="Calibri" style:font-size-complex="12pt" fo:language="en" fo:country="US" style:language-asian="lt" style:country-asian="L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ext-properties style:font-name-asian="Calibri" style:font-size-complex="12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asian="Calibri" style:font-size-complex="12pt" style:language-asian="lt" style:country-asian="L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asian="Calibri" style:font-size-complex="12pt" style:language-asian="lt" style:country-asian="L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asian="Calibri" style:font-size-complex="12pt" style:language-asian="lt" style:country-asian="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center"/>
      <style:text-properties style:font-name-asian="Calibri" style:font-size-complex="12pt" fo:background-color="#FFFF00" style:language-asian="lt" style:country-asian="LT"/>
    </style:style>
    <style:style style:name="TableRow654" style:family="table-row">
      <style:table-row-properties style:use-optimal-row-height="fals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style:font-name-asian="Calibri" style:font-size-complex="12pt" fo:language="en" fo:country="US" style:language-asian="lt" style:country-asian="L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style:font-name-asian="Calibri" style:font-size-complex="12pt" style:language-asian="lt" style:country-asian="L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name-asian="Calibri" style:font-size-complex="12pt" style:language-asian="lt" style:country-asian="L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asian="Calibri" style:font-size-complex="12pt" style:language-asian="lt" style:country-asian="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style:font-name-asian="Calibri" style:font-size-complex="12pt" style:language-asian="lt" style:country-asian="LT"/>
    </style:style>
    <style:style style:name="P665" style:parent-style-name="Normal" style:family="paragraph">
      <style:paragraph-properties fo:text-align="center"/>
      <style:text-properties style:font-name-asian="Calibri" style:font-size-complex="12pt" style:language-asian="lt" style:country-asian="L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paragraph-properties fo:text-align="center"/>
      <style:text-properties style:font-name-asian="Calibri" style:font-size-complex="12pt" style:language-asian="lt" style:country-asian="LT"/>
    </style:style>
    <style:style style:name="P668" style:parent-style-name="Normal" style:family="paragraph">
      <style:paragraph-properties fo:text-align="center"/>
      <style:text-properties style:font-name-asian="Calibri" style:font-size-complex="12pt" style:language-asian="lt" style:country-asian="LT"/>
    </style:style>
    <style:style style:name="P669" style:parent-style-name="Normal" style:family="paragraph">
      <style:paragraph-properties fo:text-align="center"/>
      <style:text-properties style:font-name-asian="Calibri" style:font-size-complex="12pt" style:language-asian="lt" style:country-asian="LT"/>
    </style:style>
    <style:style style:name="TableRow670" style:family="table-row">
      <style:table-row-properties style:use-optimal-row-height="false"/>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style:font-name-asian="Calibri" style:font-size-complex="12pt" fo:language="en" fo:country="US" style:language-asian="lt" style:country-asian="L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name-asian="Calibri" style:font-size-complex="12pt" style:language-asian="lt" style:country-asian="L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center"/>
      <style:text-properties style:font-name-asian="Calibri" style:font-size-complex="12pt" style:language-asian="lt" style:country-asian="LT"/>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center"/>
      <style:text-properties style:font-name-asian="Calibri" style:font-size-complex="12pt" fo:language="en" fo:country="US" style:language-asian="lt" style:country-asian="LT"/>
    </style:style>
    <style:style style:name="P679" style:parent-style-name="Normal" style:family="paragraph">
      <style:paragraph-properties fo:text-align="center"/>
      <style:text-properties style:font-name-asian="Calibri" style:font-size-complex="12pt" fo:language="en" fo:country="US" style:language-asian="lt" style:country-asian="LT"/>
    </style:style>
    <style:style style:name="P680" style:parent-style-name="Normal" style:family="paragraph">
      <style:paragraph-properties fo:text-align="center"/>
      <style:text-properties style:font-name-asian="Calibri" style:font-size-complex="12pt" fo:language="en" fo:country="US" style:language-asian="lt" style:country-asian="LT"/>
    </style:style>
    <style:style style:name="TableRow681" style:family="table-row">
      <style:table-row-properties style:use-optimal-row-height="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text-properties style:font-name-asian="Calibri" style:font-size-complex="12pt" fo:language="en" fo:country="US" style:language-asian="lt" style:country-asian="L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text-properties style:font-name-asian="Calibri" style:font-size-complex="12pt" style:language-asian="lt" style:country-asian="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style:font-name-asian="Calibri" style:font-size-complex="12pt" style:language-asian="lt" style:country-asian="L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center"/>
    </style:style>
    <style:style style:name="T690" style:parent-style-name="DefaultParagraphFont" style:family="text">
      <style:text-properties style:font-name-asian="Calibri" style:font-size-complex="12pt" fo:language="en" fo:country="US" style:language-asian="lt" style:country-asian="LT"/>
    </style:style>
    <style:style style:name="P691" style:parent-style-name="Normal" style:family="paragraph">
      <style:paragraph-properties fo:text-align="center"/>
      <style:text-properties style:font-name-asian="Calibri" style:font-size-complex="12pt" fo:language="en" fo:country="US" style:language-asian="lt" style:country-asian="LT"/>
    </style:style>
    <style:style style:name="P692" style:parent-style-name="Normal" style:family="paragraph">
      <style:paragraph-properties fo:text-align="center"/>
      <style:text-properties style:font-name-asian="Calibri" style:font-size-complex="12pt" fo:language="en" fo:country="US" style:language-asian="lt" style:country-asian="LT"/>
    </style:style>
    <style:style style:name="TableRow693" style:family="table-row">
      <style:table-row-properties style:use-optimal-row-height="false"/>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name-asian="Calibri" style:font-size-complex="12pt" fo:language="en" fo:country="US" style:language-asian="lt" style:country-asian="L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name-asian="Calibri" style:font-size-complex="12pt" style:language-asian="lt" style:country-asian="L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paragraph-properties fo:text-align="center"/>
      <style:text-properties style:font-name-asian="Calibri" style:font-size-complex="12pt" style:language-asian="lt" style:country-asian="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style:text-properties style:font-name-asian="Calibri" style:font-size-complex="12pt" fo:language="en" fo:country="US" style:language-asian="lt" style:country-asian="LT"/>
    </style:style>
    <style:style style:name="P702" style:parent-style-name="Normal" style:family="paragraph">
      <style:paragraph-properties fo:text-align="center"/>
      <style:text-properties style:font-name-asian="Calibri" style:font-size-complex="12pt" fo:language="en" fo:country="US" style:language-asian="lt" style:country-asian="LT"/>
    </style:style>
    <style:style style:name="P703" style:parent-style-name="Normal" style:family="paragraph">
      <style:paragraph-properties fo:text-align="center"/>
      <style:text-properties style:font-name-asian="Calibri" style:font-size-complex="12pt" fo:language="en" fo:country="US" style:language-asian="lt" style:country-asian="LT"/>
    </style:style>
    <style:style style:name="TableRow704" style:family="table-row">
      <style:table-row-properties style:use-optimal-row-height="false"/>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style:font-name-asian="Calibri" style:font-size-complex="12pt" fo:language="en" fo:country="US" style:language-asian="lt" style:country-asian="L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text-properties style:font-name-asian="Calibri"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paragraph-properties fo:text-align="center"/>
      <style:text-properties style:font-name-asian="Calibri" style:font-size-complex="12pt" style:language-asian="lt" style:country-asian="L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style:text-properties style:font-name-asian="Calibri" style:font-size-complex="12pt" fo:language="en" fo:country="US" style:language-asian="lt" style:country-asian="LT"/>
    </style:style>
    <style:style style:name="P713" style:parent-style-name="Normal" style:family="paragraph">
      <style:paragraph-properties fo:text-align="center"/>
      <style:text-properties style:font-name-asian="Calibri" style:font-size-complex="12pt" fo:language="en" fo:country="US" style:language-asian="lt" style:country-asian="LT"/>
    </style:style>
    <style:style style:name="P714" style:parent-style-name="Normal" style:family="paragraph">
      <style:paragraph-properties fo:text-align="center"/>
      <style:text-properties style:font-name-asian="Calibri" style:font-size-complex="12pt" fo:language="en" fo:country="US" style:language-asian="lt" style:country-asian="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style:font-name-asian="Calibri" style:font-size-complex="12pt" fo:language="en" fo:country="US" style:language-asian="lt" style:country-asian="L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name-asian="Calibri" style:font-size-complex="12pt" style:language-asian="lt" style:country-asian="L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asian="Calibri" style:font-size-complex="12pt" style:language-asian="lt" style:country-asian="L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center"/>
      <style:text-properties style:font-name-asian="Calibri" style:font-size-complex="12pt" fo:language="en" fo:country="US" style:language-asian="lt" style:country-asian="LT"/>
    </style:style>
    <style:style style:name="P724" style:parent-style-name="Normal" style:family="paragraph">
      <style:paragraph-properties fo:text-align="center"/>
      <style:text-properties style:font-name-asian="Calibri" style:font-size-complex="12pt" fo:language="en" fo:country="US" style:language-asian="lt" style:country-asian="LT"/>
    </style:style>
    <style:style style:name="P725" style:parent-style-name="Normal" style:family="paragraph">
      <style:paragraph-properties fo:text-align="center"/>
      <style:text-properties style:font-name-asian="Calibri" style:font-size-complex="12pt" fo:language="en" fo:country="US" style:language-asian="lt" style:country-asian="LT"/>
    </style:style>
    <style:style style:name="TableRow726" style:family="table-row">
      <style:table-row-properties style:use-optimal-row-height="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style:font-name-asian="Calibri" style:font-size-complex="12pt" fo:language="en" fo:country="US" style:language-asian="lt" style:country-asian="L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letter-spacing="-0.0041in" style:letter-kerning="true" style:font-size-complex="12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fo:text-align="center"/>
      <style:text-properties style:font-name-asian="Calibri" style:font-size-complex="12pt" style:language-asian="lt" style:country-asian="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center"/>
      <style:text-properties style:font-name-asian="Calibri" style:font-size-complex="12pt" fo:language="en" fo:country="US" style:language-asian="lt" style:country-asian="LT"/>
    </style:style>
    <style:style style:name="P735" style:parent-style-name="Normal" style:family="paragraph">
      <style:paragraph-properties fo:text-align="center"/>
      <style:text-properties style:font-name-asian="Calibri" style:font-size-complex="12pt" fo:language="en" fo:country="US" style:language-asian="lt" style:country-asian="LT"/>
    </style:style>
    <style:style style:name="P736" style:parent-style-name="Normal" style:family="paragraph">
      <style:paragraph-properties fo:text-align="center"/>
      <style:text-properties style:font-name-asian="Calibri" style:font-size-complex="12pt" fo:language="en" fo:country="US" style:language-asian="lt" style:country-asian="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style:font-name-asian="Calibri" style:font-size-complex="12pt" fo:language="en" fo:country="US" style:language-asian="lt" style:country-asian="L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letter-spacing="-0.0041in" style:letter-kerning="true"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style:font-name-asian="Calibri" style:font-size-complex="12pt" style:language-asian="lt" style:country-asian="L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asian="Calibri" style:font-size-complex="12pt" fo:language="en" fo:country="US" style:language-asian="lt" style:country-asian="LT"/>
    </style:style>
    <style:style style:name="P746" style:parent-style-name="Normal" style:family="paragraph">
      <style:paragraph-properties fo:text-align="center"/>
      <style:text-properties style:font-name-asian="Calibri" style:font-size-complex="12pt" fo:language="en" fo:country="US" style:language-asian="lt" style:country-asian="LT"/>
    </style:style>
    <style:style style:name="P747" style:parent-style-name="Normal" style:family="paragraph">
      <style:paragraph-properties fo:text-align="center"/>
      <style:text-properties style:font-name-asian="Calibri" style:font-size-complex="12pt" fo:language="en" fo:country="US" style:language-asian="lt" style:country-asian="LT"/>
    </style:style>
    <style:style style:name="TableRow748" style:family="table-row">
      <style:table-row-properties style:use-optimal-row-height="false"/>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name-asian="Calibri" style:font-size-complex="12pt" fo:language="en" fo:country="US" style:language-asian="lt" style:country-asian="L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letter-spacing="-0.0041in" style:letter-kerning="true"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center"/>
      <style:text-properties style:font-name-asian="Calibri" style:font-size-complex="12pt" style:language-asian="lt" style:country-asian="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asian="Calibri" style:font-size-complex="12pt" fo:language="en" fo:country="US" style:language-asian="lt" style:country-asian="LT"/>
    </style:style>
    <style:style style:name="P757" style:parent-style-name="Normal" style:family="paragraph">
      <style:paragraph-properties fo:text-align="center"/>
      <style:text-properties style:font-name-asian="Calibri" style:font-size-complex="12pt" fo:language="en" fo:country="US" style:language-asian="lt" style:country-asian="LT"/>
    </style:style>
    <style:style style:name="P758" style:parent-style-name="Normal" style:family="paragraph">
      <style:paragraph-properties fo:text-align="center"/>
      <style:text-properties style:font-name-asian="Calibri" style:font-size-complex="12pt" fo:language="en" fo:country="US" style:language-asian="lt" style:country-asian="LT"/>
    </style:style>
    <style:style style:name="TableRow759" style:family="table-row">
      <style:table-row-properties style:use-optimal-row-height="false"/>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text-properties style:font-name-asian="Calibri" style:font-size-complex="12pt" fo:language="en" fo:country="US" style:language-asian="lt" style:country-asian="LT"/>
    </style:style>
    <style:style style:name="TableCell762" style:family="table-cell">
      <style:table-cell-properties fo:border="0.0069in solid #000000" fo:padding-top="0in" fo:padding-left="0.075in" fo:padding-bottom="0in" fo:padding-right="0.075in"/>
    </style:style>
    <style:style style:name="T763" style:parent-style-name="DefaultParagraphFont" style:family="text">
      <style:text-properties fo:color="#000000" fo:letter-spacing="-0.0041in"/>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center"/>
      <style:text-properties style:font-name-asian="Calibri" style:font-size-complex="12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asian="Calibri" style:font-size-complex="12pt" fo:language="en" fo:country="US" style:language-asian="lt" style:country-asian="LT"/>
    </style:style>
    <style:style style:name="P768" style:parent-style-name="Normal" style:family="paragraph">
      <style:paragraph-properties fo:text-align="center"/>
      <style:text-properties style:font-name-asian="Calibri" style:font-size-complex="12pt" fo:language="en" fo:country="US" style:language-asian="lt" style:country-asian="LT"/>
    </style:style>
    <style:style style:name="P769" style:parent-style-name="Normal" style:family="paragraph">
      <style:paragraph-properties fo:text-align="center"/>
      <style:text-properties style:font-name-asian="Calibri" style:font-size-complex="12pt" fo:language="en" fo:country="US" style:language-asian="lt" style:country-asian="LT"/>
    </style:style>
    <style:style style:name="TableRow770" style:family="table-row">
      <style:table-row-properties style:use-optimal-row-height="false"/>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style:font-name-asian="Calibri" style:font-size-complex="12pt" fo:language="en" fo:country="US" style:language-asian="lt" style:country-asian="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end"/>
      <style:text-properties style:font-name-asian="Calibri" style:font-size-complex="12pt" style:language-asian="lt" style:country-asian="L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P7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78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81" style:family="table-row">
      <style:table-row-properties style:use-optimal-row-height="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style:font-name-asian="Calibri" style:font-size-complex="12pt" fo:language="en" fo:country="US" style:language-asian="lt" style:country-asian="L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style:font-name-asian="Calibri" style:font-size-complex="12pt" style:language-asian="lt" style:country-asian="L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name-asian="Calibri" style:font-size-complex="12pt" fo:language="en" fo:country="US" style:language-asian="lt" style:country-asian="L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name-asian="Calibri" style:font-size-complex="12pt" style:language-asian="lt" style:country-asian="L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style:font-name-asian="Calibri" style:font-size-complex="12pt" style:language-asian="lt" style:country-asian="L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center"/>
      <style:text-properties style:font-name-asian="Calibri" style:font-size-complex="12pt" style:language-asian="lt" style:country-asian="L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style>
    <style:style style:name="T806" style:parent-style-name="DefaultParagraphFont" style:family="text">
      <style:text-properties style:font-name-asian="Calibri" style:font-size-complex="12pt" style:language-asian="lt" style:country-asian="L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name-asian="Calibri" style:font-size-complex="12pt" style:language-asian="lt" style:country-asian="LT"/>
    </style:style>
    <style:style style:name="P809" style:parent-style-name="Normal" style:family="paragraph">
      <style:paragraph-properties fo:text-align="center"/>
      <style:text-properties style:font-name-asian="Calibri" style:font-size-complex="12pt" style:language-asian="lt" style:country-asian="LT"/>
    </style:style>
    <style:style style:name="P81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11" style:family="table-row">
      <style:table-row-properties style:use-optimal-row-height="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name-asian="Calibri" style:font-size-complex="12pt" fo:language="en" fo:country="US" style:language-asian="lt" style:country-asian="L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name-asian="Calibri" style:font-size-complex="12pt" style:language-asian="lt" style:country-asian="L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ext-properties style:font-name-asian="Calibri" style:font-size-complex="12pt" style:language-asian="lt" style:country-asian="LT"/>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paragraph-properties fo:text-align="center"/>
      <style:text-properties style:font-name-asian="Calibri" style:font-size-complex="12pt" style:language-asian="lt" style:country-asian="LT"/>
    </style:style>
    <style:style style:name="P8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name-asian="Calibri" style:font-size-complex="12pt" fo:language="en" fo:country="US" style:language-asian="lt" style:country-asian="L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name-asian="Calibri" style:font-size-complex="12pt" style:language-asian="lt" style:country-asian="L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text-properties style:font-name-asian="Calibri" style:font-size-complex="12pt" style:language-asian="lt" style:country-asian="L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asian="Calibri" style:font-size-complex="12pt" fo:language="en" fo:country="US" style:language-asian="lt" style:country-asian="LT"/>
    </style:style>
    <style:style style:name="P8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text-properties style:font-name-asian="Calibri" style:font-size-complex="12pt" fo:language="en" fo:country="US" style:language-asian="lt" style:country-asian="LT"/>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style:font-name-asian="Calibri" style:font-size-complex="12pt" style:language-asian="lt" style:country-asian="L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center"/>
    </style:style>
    <style:style style:name="T840" style:parent-style-name="DefaultParagraphFont" style:family="text">
      <style:text-properties style:font-name-asian="Calibri" style:font-size-complex="12pt" style:language-asian="lt" style:country-asian="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paragraph-properties fo:text-align="center"/>
      <style:text-properties style:font-name-asian="Calibri" style:font-size-complex="12pt" style:language-asian="lt" style:country-asian="LT"/>
    </style:style>
    <style:style style:name="P8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4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45" style:family="table-row">
      <style:table-row-properties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name-asian="Calibri" style:font-size-complex="12pt" fo:language="en" fo:country="US" style:language-asian="lt" style:country-asian="L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name-asian="Calibri" style:font-size-complex="12pt" style:language-asian="lt" style:country-asian="L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name-asian="Calibri" style:font-size-complex="12pt" style:language-asian="lt" style:country-asian="L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text-properties style:font-name-asian="Calibri" style:font-size-complex="12pt" style:language-asian="lt" style:country-asian="LT"/>
    </style:style>
    <style:style style:name="P85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5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name-asian="Calibri" style:font-size-complex="12pt" fo:language="en" fo:country="US" style:language-asian="lt" style:country-asian="L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name-asian="Calibri" style:font-size-complex="12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paragraph-properties fo:text-align="center"/>
    </style:style>
    <style:style style:name="T864" style:parent-style-name="DefaultParagraphFont" style:family="text">
      <style:text-properties style:font-name-asian="Calibri" style:font-size-complex="12pt" style:language-asian="lt" style:country-asian="L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center"/>
      <style:text-properties style:font-name-asian="Calibri" style:font-size-complex="12pt" style:language-asian="lt" style:country-asian="LT"/>
    </style:style>
    <style:style style:name="P86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6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name-asian="Calibri" style:font-size-complex="12pt" fo:language="en" fo:country="US" style:language-asian="lt" style:country-asian="L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end"/>
      <style:text-properties style:font-name-asian="Calibri" style:font-size-complex="12pt" style:language-asian="lt" style:country-asian="L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76" style:family="table-cell">
      <style:table-cell-properties fo:border="0.0069in solid #000000" fo:padding-top="0in" fo:padding-left="0.075in" fo:padding-bottom="0in" fo:padding-right="0.075in"/>
    </style:style>
    <style:style style:name="P87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87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80" style:family="table-row">
      <style:table-row-properties style:use-optimal-row-height="false"/>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name-asian="Calibri" style:font-size-complex="12pt" fo:language="en" fo:country="US" style:language-asian="lt" style:country-asian="L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justify"/>
      <style:text-properties style:font-name-asian="Calibri" style:font-size-complex="12pt" style:language-asian="lt" style:country-asian="L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text-properties style:font-name-asian="Calibri" style:font-size-complex="12pt" fo:language="en" fo:country="US"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text-properties style:font-name-asian="Calibri" style:font-size-complex="12pt" style:language-asian="lt" style:country-asian="L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asian="Calibri" style:font-size-complex="12pt" fo:language="en" fo:country="US" style:language-asian="lt" style:country-asian="L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paragraph-properties fo:text-align="center"/>
      <style:text-properties style:font-name-asian="Calibri" style:font-size-complex="12pt" style:language-asian="lt" style:country-asian="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asian="Calibri" style:font-size-complex="12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asian="Calibri" style:font-size-complex="12pt" style:language-asian="lt" style:country-asian="LT"/>
    </style:style>
    <style:style style:name="P907" style:parent-style-name="Normal" style:family="paragraph">
      <style:paragraph-properties fo:text-align="center"/>
    </style:style>
    <style:style style:name="T908" style:parent-style-name="DefaultParagraphFont" style:family="text">
      <style:text-properties style:font-name-asian="Calibri" style:font-size-complex="12pt" style:language-asian="lt" style:country-asian="LT"/>
    </style:style>
    <style:style style:name="T909" style:parent-style-name="DefaultParagraphFont" style:family="text">
      <style:text-properties style:font-name-asian="Calibri" style:font-size-complex="12pt" style:language-asian="lt" style:country-asian="LT"/>
    </style:style>
    <style:style style:name="T910" style:parent-style-name="DefaultParagraphFont" style:family="text">
      <style:text-properties style:font-name-asian="Calibri" style:font-size-complex="12pt" style:language-asian="lt" style:country-asian="LT"/>
    </style:style>
    <style:style style:name="TableRow911" style:family="table-row">
      <style:table-row-properties style:use-optimal-row-height="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style:font-name-asian="Calibri" style:font-size-complex="12pt" fo:language="en" fo:country="US" style:language-asian="lt" style:country-asian="L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style:font-name-asian="Calibri" style:font-size-complex="12p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text-properties style:font-name-asian="Calibri" style:font-size-complex="12pt" fo:language="en" fo:country="US" style:language-asian="lt" style:country-asian="LT"/>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fo:text-align="center"/>
      <style:text-properties style:font-name-asian="Calibri" style:font-size-complex="12pt" style:language-asian="lt" style:country-asian="LT"/>
    </style:style>
    <style:style style:name="P920"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2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style:font-name-asian="Calibri" style:font-size-complex="12pt" fo:language="en" fo:country="US"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style:font-name-asian="Calibri" style:font-size-complex="12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text-properties style:font-name-asian="Calibri" style:font-size-complex="12pt" fo:language="en" fo:country="US"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asian="Calibri" style:font-size-complex="12pt" style:language-asian="lt" style:country-asian="LT"/>
    </style:style>
    <style:style style:name="P931"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3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33" style:family="table-row">
      <style:table-row-properties style:use-optimal-row-height="false"/>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text-properties style:font-name-asian="Calibri" style:font-size-complex="12pt" fo:language="en" fo:country="US"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text-properties style:font-name-asian="Calibri" style:font-size-complex="12pt" style:language-asian="lt" style:country-asian="LT"/>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center"/>
      <style:text-properties style:font-name-asian="Calibri" style:font-size-complex="12pt" fo:language="en" fo:country="US" style:language-asian="lt" style:country-asian="LT"/>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asian="Calibri" style:font-size-complex="12pt" style:language-asian="lt" style:country-asian="LT"/>
    </style:style>
    <style:style style:name="P942"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4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44" style:family="table-row">
      <style:table-row-properties style:use-optimal-row-height="false"/>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style:font-name-asian="Calibri" style:font-size-complex="12pt" fo:language="en" fo:country="US" style:language-asian="lt" style:country-asian="L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style:font-name-asian="Calibri" style:font-size-complex="12p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style:text-properties style:font-name-asian="Calibri" style:font-size-complex="12pt" fo:language="en" fo:country="US" style:language-asian="lt" style:country-asian="L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asian="Calibri" style:font-size-complex="12pt" style:language-asian="lt" style:country-asian="LT"/>
    </style:style>
    <style:style style:name="P953"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5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55" style:family="table-row">
      <style:table-row-properties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text-properties style:font-name-asian="Calibri" style:font-size-complex="12pt" fo:language="en" fo:country="US"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name-asian="Calibri" style:font-size-complex="12pt" style:language-asian="lt" style:country-asian="L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style:text-properties style:font-name-asian="Calibri" style:font-size-complex="12pt" fo:language="en" fo:country="US" style:language-asian="lt" style:country-asian="LT"/>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lt" style:country-asian="LT"/>
    </style:style>
    <style:style style:name="P96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6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66" style:family="table-row">
      <style:table-row-properties style:use-optimal-row-height="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asian="Calibri" style:font-size-complex="12pt" fo:language="en" fo:country="US" style:language-asian="lt" style:country-asian="L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end"/>
      <style:text-properties style:font-name-asian="Calibri" style:font-size-complex="12p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97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77" style:family="table-row">
      <style:table-row-properties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style:font-name-asian="Calibri" style:font-size-complex="12pt" fo:language="en" fo:country="US"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style:font-name-asian="Calibri" style:font-size-complex="12pt" style:language-asian="lt" style:country-asian="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style:font-name-asian="Calibri" style:font-size-complex="12pt" fo:language="en" fo:country="US"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text-properties style:font-name-asian="Calibri" style:font-size-complex="12pt" style:language-asian="lt" style:country-asian="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style:text-properties style:font-name-asian="Calibri" style:font-size-complex="12pt" fo:language="en" fo:country="US"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style>
    <style:style style:name="T1001" style:parent-style-name="DefaultParagraphFont" style:family="text">
      <style:text-properties style:font-name-asian="Calibri"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style:text-properties style:font-name-asian="Calibri" style:font-size-complex="12pt" style:language-asian="lt" style:country-asian="LT"/>
    </style:style>
    <style:style style:name="P1004" style:parent-style-name="Normal" style:family="paragraph">
      <style:paragraph-properties fo:text-align="center"/>
      <style:text-properties style:font-name-asian="Calibri" style:font-size-complex="12pt" style:language-asian="lt" style:country-asian="L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style:font-name-asian="Calibri" style:font-size-complex="12pt" fo:language="en" fo:country="US"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text-properties style:font-name-asian="Calibri" style:font-size-complex="12pt" style:language-asian="lt" style:country-asian="L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text-align="center"/>
      <style:text-properties style:font-name-asian="Calibri" style:font-size-complex="12pt" fo:language="en" fo:country="US" style:language-asian="lt" style:country-asian="L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language-asian="lt" style:country-asian="LT"/>
    </style:style>
    <style:style style:name="P101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1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16" style:family="table-row">
      <style:table-row-properties style:min-row-height="0.5625in"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style:font-name-asian="Calibri" style:font-size-complex="12pt" fo:language="en" fo:country="US" style:language-asian="lt" style:country-asian="L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end"/>
      <style:text-properties style:font-name-asian="Calibri"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2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27" style:family="table-row">
      <style:table-row-properties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name-asian="Calibri" style:font-size-complex="12pt" fo:language="en" fo:country="US"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name-asian="Calibri" style:font-size-complex="12pt" style:language-asian="lt" style:country-asian="LT"/>
    </style:style>
    <style:style style:name="TableCell1032" style:family="table-cell">
      <style:table-cell-properties fo:border="0.0069in solid #000000" fo:padding-top="0in" fo:padding-left="0.075in" fo:padding-bottom="0in" fo:padding-right="0.075in"/>
    </style:style>
    <style:style style:name="P1033"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name-asian="Calibri" style:font-size-complex="12pt" fo:language="en" fo:country="US"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name-asian="Calibri" style:font-size-complex="12pt" style:language-asian="lt" style:country-asian="L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asian="Calibri" style:font-size-complex="12pt" fo:language="en" fo:country="US" style:language-asian="lt" style:country-asian="LT"/>
    </style:style>
    <style:style style:name="P1047" style:parent-style-name="Normal" style:family="paragraph">
      <style:paragraph-properties fo:text-align="center"/>
      <style:text-properties style:font-name-asian="Calibri" style:font-size-complex="12pt" fo:language="en" fo:country="US" style:language-asian="lt" style:country-asian="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center"/>
      <style:text-properties style:font-name-asian="Calibri" style:font-size-complex="12pt" fo:language="en" fo:country="US" style:language-asian="lt" style:country-asian="L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text-align="center"/>
      <style:text-properties style:font-name-asian="Calibri"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asian="Calibri" style:font-size-complex="12pt" style:language-asian="lt" style:country-asian="LT"/>
    </style:style>
    <style:style style:name="P1054" style:parent-style-name="Normal" style:family="paragraph">
      <style:paragraph-properties fo:text-align="center"/>
      <style:text-properties style:font-name-asian="Calibri" style:font-size-complex="12pt" style:language-asian="lt" style:country-asian="LT"/>
    </style:style>
    <style:style style:name="TableRow1055" style:family="table-row">
      <style:table-row-properties style:use-optimal-row-height="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size-complex="12pt" fo:language="en" fo:country="US"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size-complex="12pt" style:language-asian="lt" style:country-asian="L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fo:text-align="center"/>
      <style:text-properties style:font-name-asian="Calibri" style:font-size-complex="12pt" fo:language="en" fo:country="US" style:language-asian="lt" style:country-asian="L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paragraph-properties fo:text-align="center"/>
      <style:text-properties style:font-name-asian="Calibri" style:font-size-complex="12pt" style:language-asian="lt" style:country-asian="LT"/>
    </style:style>
    <style:style style:name="P1064" style:parent-style-name="Normal" style:family="paragraph">
      <style:paragraph-properties fo:text-align="center"/>
      <style:text-properties style:font-name-asian="Calibri" style:font-size-complex="12pt" style:language-asian="lt" style:country-asian="LT"/>
    </style:style>
    <style:style style:name="P1065" style:parent-style-name="Normal" style:family="paragraph">
      <style:paragraph-properties fo:text-align="center"/>
      <style:text-properties style:font-name-asian="Calibri" style:font-size-complex="12pt" style:language-asian="lt" style:country-asian="LT"/>
    </style:style>
    <style:style style:name="TableRow1066" style:family="table-row">
      <style:table-row-properties style:use-optimal-row-height="false"/>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asian="Calibri" style:font-size-complex="12pt" fo:language="en" fo:country="US" style:language-asian="lt" style:country-asian="L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name-asian="Calibri"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asian="Calibri" style:font-size-complex="12pt" fo:language="en" fo:country="US" style:language-asian="lt" style:country-asian="L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asian="Calibri" style:font-size-complex="12pt" style:language-asian="lt" style:country-asian="LT"/>
    </style:style>
    <style:style style:name="P1075" style:parent-style-name="Normal" style:family="paragraph">
      <style:paragraph-properties fo:text-align="center"/>
      <style:text-properties style:font-name-asian="Calibri" style:font-size-complex="12pt" style:language-asian="lt" style:country-asian="LT"/>
    </style:style>
    <style:style style:name="P1076" style:parent-style-name="Normal" style:family="paragraph">
      <style:paragraph-properties fo:text-align="center"/>
      <style:text-properties style:font-name-asian="Calibri" style:font-size-complex="12pt" style:language-asian="lt" style:country-asian="L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style:font-name-asian="Calibri" style:font-size-complex="12pt" fo:language="en" fo:country="US" style:language-asian="lt" style:country-asian="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name-asian="Calibri" style:font-size-complex="12pt" style:language-asian="lt" style:country-asian="L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center"/>
      <style:text-properties style:font-name-asian="Calibri" style:font-size-complex="12pt" fo:language="en" fo:country="US" style:language-asian="lt" style:country-asian="L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asian="Calibri" style:font-size-complex="12pt" style:language-asian="lt" style:country-asian="LT"/>
    </style:style>
    <style:style style:name="P1086" style:parent-style-name="Normal" style:family="paragraph">
      <style:paragraph-properties fo:text-align="center"/>
      <style:text-properties style:font-name-asian="Calibri" style:font-size-complex="12pt" style:language-asian="lt" style:country-asian="LT"/>
    </style:style>
    <style:style style:name="P1087" style:parent-style-name="Normal" style:family="paragraph">
      <style:paragraph-properties fo:text-align="center"/>
      <style:text-properties style:font-name-asian="Calibri" style:font-size-complex="12pt" style:language-asian="lt" style:country-asian="LT"/>
    </style:style>
    <style:style style:name="TableRow1088" style:family="table-row">
      <style:table-row-properties style:min-row-height="0.0625in" style:use-optimal-row-height="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style:font-name-asian="Calibri" style:font-size-complex="12pt" fo:language="en" fo:country="US"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end"/>
      <style:text-properties style:font-name-asian="Calibri" style:font-size-complex="12pt" style:language-asian="lt" style:country-asian="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P1097" style:parent-style-name="Normal" style:family="paragraph">
      <style:paragraph-properties fo:text-align="center"/>
      <style:text-properties style:font-name-asian="Calibri" style:font-size-complex="12pt" style:language-asian="lt" style:country-asian="LT"/>
    </style:style>
    <style:style style:name="P1098" style:parent-style-name="Normal" style:family="paragraph">
      <style:paragraph-properties fo:text-align="center"/>
      <style:text-properties style:font-name-asian="Calibri" style:font-size-complex="12pt" style:language-asian="lt" style:country-asian="LT"/>
    </style:style>
    <style:style style:name="TableRow1099" style:family="table-row">
      <style:table-row-properties style:min-row-height="0.059in" style:use-optimal-row-height="false"/>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style:font-name-asian="Calibri" style:font-size-complex="12pt" fo:language="en" fo:country="US" style:language-asian="lt" style:country-asian="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end"/>
      <style:text-properties style:font-name-asian="Calibri" style:font-size-complex="12pt" style:language-asian="lt" style:country-asian="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style:text-properties style:font-name-asian="Calibri" fo:font-weight="bold" style:font-weight-asian="bold" style:font-weight-complex="bold" style:font-size-complex="12pt" fo:language="en" fo:country="US" style:language-asian="lt" style:country-asian="L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text-properties style:font-name-asian="Calibri" fo:font-weight="bold" style:font-weight-asian="bold" style:font-weight-complex="bold" style:font-size-complex="12pt" style:language-asian="lt" style:country-asian="L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asian="Calibri" style:font-size-complex="12pt" style:language-asian="lt" style:country-asian="L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center"/>
      <style:text-properties style:font-name-asian="Calibri" style:font-size-complex="12pt" style:language-asian="lt" style:country-asian="LT"/>
    </style:style>
    <style:style style:name="P1112" style:parent-style-name="Normal" style:family="paragraph">
      <style:paragraph-properties fo:text-align="justify"/>
      <style:text-properties style:font-size-complex="12pt"/>
    </style:style>
    <style:style style:name="P1113" style:parent-style-name="Normal" style:family="paragraph">
      <style:paragraph-properties fo:text-align="center" fo:margin-left="0.3937in">
        <style:tab-stops>
          <style:tab-stop style:type="left" style:position="0.2958in"/>
          <style:tab-stop style:type="right" style:position="6.1034in"/>
        </style:tab-stops>
      </style:paragraph-properties>
    </style:style>
    <style:style style:name="T1114" style:parent-style-name="DefaultParagraphFont" style:family="text">
      <style:text-properties style:font-size-complex="12p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T1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master-page-name="MPF4" style:family="paragraph">
      <style:paragraph-properties fo:break-before="page" fo:margin-left="2.7in" style:page-number="1">
        <style:tab-stops>
          <style:tab-stop style:type="right" style:position="3.7972in"/>
        </style:tab-stops>
      </style:paragraph-properties>
    </style:style>
    <style:style style:name="P1195" style:parent-style-name="Normal" style:family="paragraph">
      <style:paragraph-properties fo:margin-left="2.7in">
        <style:tab-stops>
          <style:tab-stop style:type="right" style:position="3.7972in"/>
        </style:tab-stops>
      </style:paragraph-properties>
    </style:style>
    <style:style style:name="P1196" style:parent-style-name="Normal" style:family="paragraph">
      <style:paragraph-properties fo:margin-left="2.7in">
        <style:tab-stops>
          <style:tab-stop style:type="left" style:position="2.025in"/>
          <style:tab-stop style:type="right" style:position="3.7972in"/>
        </style:tab-stops>
      </style:paragraph-properties>
    </style:style>
    <style:style style:name="P1197" style:parent-style-name="Normal" style:family="paragraph">
      <style:paragraph-properties fo:margin-left="2.7in">
        <style:tab-stops/>
      </style:paragraph-properties>
    </style:style>
    <style:style style:name="P1198" style:parent-style-name="Normal" style:family="paragraph">
      <style:paragraph-properties>
        <style:tab-stops>
          <style:tab-stop style:type="right" style:position="6.4972in"/>
        </style:tab-stops>
      </style:paragraph-properties>
    </style:style>
    <style:style style:name="P1199" style:parent-style-name="Normal" style:family="paragraph">
      <style:paragraph-properties fo:text-align="center" fo:text-indent="0.4923in"/>
      <style:text-properties fo:font-weight="bold" style:font-weight-asian="bold" style:font-weight-complex="bold" style:font-size-complex="12pt"/>
    </style:style>
    <style:style style:name="P1200" style:parent-style-name="Normal" style:family="paragraph">
      <style:paragraph-properties fo:text-align="center" fo:text-indent="0.4923in"/>
    </style:style>
    <style:style style:name="T1201" style:parent-style-name="DefaultParagraphFont" style:family="text">
      <style:text-properties fo:font-weight="bold" style:font-weight-asian="bold" style:font-weight-complex="bold" style:font-size-complex="12pt"/>
    </style:style>
    <style:style style:name="P1202" style:parent-style-name="Normal" style:family="paragraph">
      <style:paragraph-properties>
        <style:tab-stops>
          <style:tab-stop style:type="right" style:position="6.4972in"/>
        </style:tab-stops>
      </style:paragraph-properties>
    </style:style>
    <style:style style:name="P1203" style:parent-style-name="Normal" style:family="paragraph">
      <style:paragraph-properties fo:text-align="justify" fo:text-indent="0.4923in">
        <style:tab-stops>
          <style:tab-stop style:type="right" style:position="6.4972in"/>
        </style:tab-stops>
      </style:paragraph-properties>
    </style:style>
    <style:style style:name="P1204" style:parent-style-name="Normal" style:family="paragraph">
      <style:paragraph-properties fo:text-align="justify" fo:text-indent="0.4923in">
        <style:tab-stops>
          <style:tab-stop style:type="right" style:position="6.4972in"/>
        </style:tab-stops>
      </style:paragraph-properties>
    </style:style>
    <style:style style:name="P1205" style:parent-style-name="Normal" style:family="paragraph">
      <style:paragraph-properties fo:text-align="justify" fo:text-indent="0.4923in">
        <style:tab-stops>
          <style:tab-stop style:type="right" style:position="6.4972in"/>
        </style:tab-stops>
      </style:paragraph-properties>
    </style:style>
    <style:style style:name="P1206" style:parent-style-name="Normal" style:family="paragraph">
      <style:paragraph-properties fo:text-align="justify" fo:text-indent="0.4923in">
        <style:tab-stops>
          <style:tab-stop style:type="right" style:position="6.4972in"/>
        </style:tab-stops>
      </style:paragraph-properties>
    </style:style>
    <style:style style:name="P1207" style:parent-style-name="Normal" style:family="paragraph">
      <style:paragraph-properties fo:text-align="justify" fo:text-indent="0.4923in">
        <style:tab-stops>
          <style:tab-stop style:type="right" style:position="6.4972in"/>
        </style:tab-stops>
      </style:paragraph-properties>
    </style:style>
    <style:style style:name="P1208" style:parent-style-name="Normal" style:family="paragraph">
      <style:paragraph-properties fo:text-align="justify" fo:text-indent="0.4923in">
        <style:tab-stops>
          <style:tab-stop style:type="right" style:position="6.4972in"/>
        </style:tab-stops>
      </style:paragraph-properties>
    </style:style>
    <style:style style:name="P1209" style:parent-style-name="Normal" style:family="paragraph">
      <style:paragraph-properties fo:text-align="justify" fo:text-indent="0.4923in">
        <style:tab-stops>
          <style:tab-stop style:type="right" style:position="6.4972in"/>
        </style:tab-stops>
      </style:paragraph-properties>
    </style:style>
    <style:style style:name="P1210" style:parent-style-name="Normal" style:family="paragraph">
      <style:paragraph-properties fo:text-align="justify" fo:text-indent="0.4923in">
        <style:tab-stops>
          <style:tab-stop style:type="right" style:position="6.4972in"/>
        </style:tab-stops>
      </style:paragraph-properties>
    </style:style>
    <style:style style:name="P1211" style:parent-style-name="Normal" style:family="paragraph">
      <style:paragraph-properties fo:text-align="justify" fo:text-indent="0.4923in">
        <style:tab-stops>
          <style:tab-stop style:type="right" style:position="6.4972in"/>
        </style:tab-stops>
      </style:paragraph-properties>
    </style:style>
    <style:style style:name="P1212" style:parent-style-name="Normal" style:family="paragraph">
      <style:paragraph-properties fo:text-align="justify" fo:text-indent="0.4923in">
        <style:tab-stops>
          <style:tab-stop style:type="right" style:position="6.4972in"/>
        </style:tab-stops>
      </style:paragraph-properties>
    </style:style>
    <style:style style:name="P1213" style:parent-style-name="Normal" style:family="paragraph">
      <style:paragraph-properties fo:text-align="justify" fo:text-indent="0.4923in">
        <style:tab-stops>
          <style:tab-stop style:type="right" style:position="6.4972in"/>
        </style:tab-stops>
      </style:paragraph-properties>
    </style:style>
    <style:style style:name="P1214" style:parent-style-name="Normal" style:family="paragraph">
      <style:paragraph-properties fo:text-align="justify" fo:text-indent="0.4923in">
        <style:tab-stops>
          <style:tab-stop style:type="right" style:position="6.4972in"/>
        </style:tab-stops>
      </style:paragraph-properties>
    </style:style>
    <style:style style:name="P1215" style:parent-style-name="Normal" style:family="paragraph">
      <style:paragraph-properties fo:text-align="justify" fo:text-indent="0.4923in">
        <style:tab-stops>
          <style:tab-stop style:type="right" style:position="6.4972in"/>
        </style:tab-stops>
      </style:paragraph-properties>
    </style:style>
    <style:style style:name="P1216" style:parent-style-name="Normal" style:family="paragraph">
      <style:paragraph-properties fo:text-align="justify" fo:text-indent="0.4923in">
        <style:tab-stops>
          <style:tab-stop style:type="right" style:position="6.4972in"/>
        </style:tab-stops>
      </style:paragraph-properties>
    </style:style>
    <style:style style:name="P1217" style:parent-style-name="Normal" style:family="paragraph">
      <style:paragraph-properties fo:text-align="justify" fo:text-indent="0.4923in">
        <style:tab-stops>
          <style:tab-stop style:type="right" style:position="6.4972in"/>
        </style:tab-stops>
      </style:paragraph-properties>
    </style:style>
    <style:style style:name="P1218" style:parent-style-name="Normal" style:family="paragraph">
      <style:paragraph-properties fo:text-align="justify" fo:text-indent="0.4923in">
        <style:tab-stops>
          <style:tab-stop style:type="right" style:position="6.4972in"/>
        </style:tab-stops>
      </style:paragraph-properties>
    </style:style>
    <style:style style:name="P1219" style:parent-style-name="Normal" style:family="paragraph">
      <style:paragraph-properties fo:text-align="justify" fo:text-indent="0.4923in">
        <style:tab-stops>
          <style:tab-stop style:type="right" style:position="6.4972in"/>
        </style:tab-stops>
      </style:paragraph-properties>
    </style:style>
    <style:style style:name="P1220" style:parent-style-name="Normal" style:family="paragraph">
      <style:paragraph-properties fo:text-align="justify" fo:text-indent="0.4923in">
        <style:tab-stops>
          <style:tab-stop style:type="right" style:position="6.4972in"/>
        </style:tab-stops>
      </style:paragraph-properties>
    </style:style>
    <style:style style:name="P1221" style:parent-style-name="Normal" style:family="paragraph">
      <style:paragraph-properties fo:text-align="justify" fo:text-indent="0.4923in">
        <style:tab-stops>
          <style:tab-stop style:type="right" style:position="6.4972in"/>
        </style:tab-stops>
      </style:paragraph-properties>
    </style:style>
    <style:style style:name="P1222" style:parent-style-name="Normal" style:family="paragraph">
      <style:paragraph-properties fo:text-align="justify" fo:text-indent="0.4923in">
        <style:tab-stops>
          <style:tab-stop style:type="right" style:position="6.4972in"/>
        </style:tab-stops>
      </style:paragraph-properties>
    </style:style>
    <style:style style:name="P1223" style:parent-style-name="Normal" style:family="paragraph">
      <style:paragraph-properties fo:text-align="justify" fo:text-indent="0.4923in">
        <style:tab-stops>
          <style:tab-stop style:type="right" style:position="6.4972in"/>
        </style:tab-stops>
      </style:paragraph-properties>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paragraph-properties fo:text-align="justify">
        <style:tab-stops>
          <style:tab-stop style:type="right" style:position="6.4972in"/>
        </style:tab-stops>
      </style:paragraph-properties>
    </style:style>
    <style:style style:name="P1228" style:parent-style-name="Normal" style:family="paragraph">
      <style:paragraph-properties fo:text-align="center" fo:text-indent="0.3937in">
        <style:tab-stops>
          <style:tab-stop style:type="right" style:position="6.4972in"/>
        </style:tab-stops>
      </style:paragraph-properties>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fo:font-weight="bold" style:font-weight-asian="bold" fo:font-size="10pt" style:font-size-asian="10pt"/>
    </style:style>
    <style:style style:name="P1236" style:parent-style-name="Normal" style:family="paragraph">
      <style:paragraph-properties fo:text-align="justify"/>
      <style:text-properties fo:font-weight="bold" style:font-weight-asian="bold"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weight="bold" style:font-weight-asian="bold"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fo:font-size="10pt" style:font-size-asian="10pt"/>
    </style:style>
    <style:style style:name="T124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style:font-style-complex="italic" fo:font-size="10pt" style:font-size-asian="10pt"/>
    </style:style>
    <style:style style:name="T1248" style:parent-style-name="DefaultParagraphFont" style:family="text">
      <style:text-properties style:font-name-asian="MS Mincho"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style:font-style-complex="italic" fo:font-size="10pt" style:font-size-asian="10pt"/>
    </style:style>
    <style:style style:name="T1285" style:parent-style-name="DefaultParagraphFont" style:family="text">
      <style:text-properties style:font-name-asian="MS Mincho"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sian="MS Mincho"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style:font-style-complex="italic"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text-properties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P1318" style:parent-style-name="Normal" style:family="paragraph">
      <style:paragraph-properties fo:text-align="justify"/>
    </style:style>
    <style:style style:name="T1319" style:parent-style-name="DefaultParagraphFont" style:family="text">
      <style:text-properties fo:font-size="10pt" style:font-size-asian="10pt"/>
    </style:style>
    <style:style style:name="T13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21" style:parent-style-name="DefaultParagraphFont" style:family="text">
      <style:text-properties style:font-name-asian="MS Mincho"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text-properties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fo:font-size="10pt" style:font-size-asian="10pt"/>
    </style:style>
    <style:style style:name="T13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style:font-style-complex="italic" fo:font-size="10pt" style:font-size-asian="10pt"/>
    </style:style>
    <style:style style:name="T1334" style:parent-style-name="DefaultParagraphFont" style:family="text">
      <style:text-properties style:font-name-asian="MS Mincho"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text-properties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fo:font-size="10pt" style:font-size-asian="10pt"/>
    </style:style>
    <style:style style:name="T134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text-properties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T1357" style:parent-style-name="DefaultParagraphFont" style:family="text">
      <style:text-properties fo:font-size="10pt" style:font-size-asian="10pt"/>
    </style:style>
    <style:style style:name="T135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style:font-style-complex="italic"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fo:font-size="10pt" style:font-size-asian="10pt"/>
    </style:style>
    <style:style style:name="P1363" style:parent-style-name="Normal" style:family="paragraph">
      <style:paragraph-properties fo:text-align="justify"/>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T137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style:font-style-complex="italic"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T1386" style:parent-style-name="DefaultParagraphFont" style:family="text">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T13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style:font-style-complex="italic" fo:font-size="10pt" style:font-size-asian="10pt"/>
    </style:style>
    <style:style style:name="T1396" style:parent-style-name="DefaultParagraphFont" style:family="text">
      <style:text-properties style:font-name-asian="MS Mincho" style:font-style-complex="italic"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T1470" style:parent-style-name="DefaultParagraphFont" style:family="text">
      <style:text-properties style:font-name-asian="MS Mincho"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T1473" style:parent-style-name="DefaultParagraphFont" style:family="text">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style>
    <style:style style:name="T1480" style:parent-style-name="DefaultParagraphFont" style:family="text">
      <style:text-properties fo:font-size="10pt" style:font-size-asian="10pt"/>
    </style:style>
    <style:style style:name="T14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82" style:parent-style-name="DefaultParagraphFont" style:family="text">
      <style:text-properties style:font-name-asian="MS Mincho" style:font-style-complex="italic" fo:font-size="10pt" style:font-size-asian="10pt"/>
    </style:style>
    <style:style style:name="P1483" style:parent-style-name="Normal" style:family="paragraph">
      <style:paragraph-properties fo:text-align="justify"/>
    </style:style>
    <style:style style:name="T1484" style:parent-style-name="DefaultParagraphFont" style:family="text">
      <style:text-properties fo:font-size="10pt" style:font-size-asian="10pt"/>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ize="10pt" style:font-size-asian="10pt"/>
    </style:style>
    <style:style style:name="T149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text-properties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size="10pt" style:font-size-asian="10pt"/>
    </style:style>
    <style:style style:name="T150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P1514" style:parent-style-name="Normal" style:family="paragraph">
      <style:paragraph-properties fo:text-align="justify"/>
    </style:style>
    <style:style style:name="T1515" style:parent-style-name="DefaultParagraphFont" style:family="text">
      <style:text-properties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style:font-style-complex="italic" fo:font-size="10pt" style:font-size-asian="10pt"/>
    </style:style>
    <style:style style:name="T1520" style:parent-style-name="DefaultParagraphFont" style:family="text">
      <style:text-properties style:font-name-asian="MS Mincho"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T1523" style:parent-style-name="DefaultParagraphFont" style:family="text">
      <style:text-properties fo:font-size="10pt" style:font-size-asian="10pt"/>
    </style:style>
    <style:style style:name="P1524" style:parent-style-name="Normal" style:family="paragraph">
      <style:paragraph-properties fo:text-align="justify"/>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P1527" style:parent-style-name="Normal" style:family="paragraph">
      <style:paragraph-properties fo:text-align="justify"/>
    </style:style>
    <style:style style:name="T1528" style:parent-style-name="DefaultParagraphFont" style:family="text">
      <style:text-properties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fo:font-size="10pt" style:font-size-asian="10pt"/>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fo:font-size="10pt" style:font-size-asian="10pt"/>
    </style:style>
    <style:style style:name="T1541" style:parent-style-name="DefaultParagraphFont" style:family="text">
      <style:text-properties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fo:font-size="10pt" style:font-size-asian="10pt"/>
    </style:style>
    <style:style style:name="T154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P1552" style:parent-style-name="Normal" style:family="paragraph">
      <style:paragraph-properties fo:text-align="justify"/>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sian="MS Mincho"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T156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style:font-style-complex="italic" fo:font-size="10pt" style:font-size-asian="10pt"/>
    </style:style>
    <style:style style:name="P1570" style:parent-style-name="Normal" style:family="paragraph">
      <style:paragraph-properties fo:text-align="justify"/>
    </style:style>
    <style:style style:name="T1571" style:parent-style-name="DefaultParagraphFont" style:family="text">
      <style:text-properties fo:font-size="10pt" style:font-size-asian="10pt"/>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text-properties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T158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fo:font-size="10pt" style:font-size-asian="10pt"/>
    </style:style>
    <style:style style:name="T159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style-complex="italic" fo:font-size="10pt" style:font-size-asian="10pt"/>
    </style:style>
    <style:style style:name="T1594" style:parent-style-name="DefaultParagraphFont" style:family="text">
      <style:text-properties style:font-name-asian="MS Mincho" style:font-style-complex="italic"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fo:font-size="10pt" style:font-size-asian="10pt"/>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fo:font-size="10pt" style:font-size-asian="10pt"/>
    </style:style>
    <style:style style:name="T16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ize="10pt" style:font-size-asian="10pt"/>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text-properties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fo:font-size="10pt" style:font-size-asian="10pt"/>
    </style:style>
    <style:style style:name="T1615" style:parent-style-name="DefaultParagraphFont" style:family="text">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T161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19" style:parent-style-name="DefaultParagraphFont" style:family="text">
      <style:text-properties style:font-name-asian="MS Mincho"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fo:font-size="10pt" style:font-size-asian="10pt"/>
    </style:style>
    <style:style style:name="P1623" style:parent-style-name="Normal" style:family="paragraph">
      <style:paragraph-properties fo:text-align="justify"/>
      <style:text-properties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style:font-style-complex="italic"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text-properties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T16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43" style:parent-style-name="DefaultParagraphFont" style:family="text">
      <style:text-properties style:font-name-asian="MS Mincho"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text-properties fo:font-size="10pt" style:font-size-asian="10pt"/>
    </style:style>
    <style:style style:name="P1648" style:parent-style-name="Normal" style:family="paragraph">
      <style:paragraph-properties fo:widows="0" fo:orphans="0"/>
    </style:style>
  </office:automatic-styles>
  <office:body>
    <office:text text:use-soft-page-breaks="true">
      <text:p text:style-name="P1"><text:span text:style-name="T8">Suvestinė redakcija nuo 2021-04-13 iki 2021-04-16</text:span></text:p>
      <text:p text:style-name="P9"/>
      <text:p text:style-name="P10"><text:span text:style-name="T11">Įsakymas paskelbtas: TAR 2020-03-04, i. k. 2020-04862</text:span></text:p>
      <text:p text:style-name="P12"/>
      <text:p text:style-name="P13">Nauja redakcija nuo 2020-04-03:</text:p>
      <text:p text:style-name="Normal"><text:span text:style-name="T14">Nr.<text:s/></text:span><text:a xlink:href="https://www.e-tar.lt/portal/legalAct.html?documentId=196fad6074ea11eabee4a336e7e6fdab" office:target-frame-name="_top" xlink:show="replace"><text:span text:style-name="T15">V-659</text:span></text:a><text:span text:style-name="T16">, 2020-04-01, paskelbta TAR 2020-04-02, i. k. 2020-06902</text:span></text:p>
      <text:p text:style-name="P17"/>
      <text:p text:style-name="P18">LIETUVOS RESPUBLIKOS SVEIKATOS APSAUGOS MINISTRAS</text:p>
      <text:p text:style-name="P19"/>
      <text:p text:style-name="P20">ĮSAKYMAS</text:p>
      <text:p text:style-name="P21">DĖL SVEIKATOS PRIEŽIŪROS PASLAUGŲ DĖL<text:s/>COVID-19 LIGOS (KORONAVIRUSO INFEKCIJOS) ORGANIZAVIMO TVARKOS APRAŠO <text:s/>PATVIRTINIMO</text:p>
      <text:p text:style-name="P22"/>
      <text:p text:style-name="P23">2020 m. kovo 4 d. Nr. V-281</text:p>
      <text:p text:style-name="P24"><text:span text:style-name="T25">Vilnius</text:span></text:p>
      <text:p text:style-name="P26"/>
      <text:p text:style-name="P27"><text:span text:style-name="T28">Vadovaudamasis Lietuvos Respublikos sveikatos priežiūros įstaigų įstatymo 9 straipsnio 1 dalies 3 punktu ir 10 straipsnio 6 punktu, Lietuvos Respublikos žmonių užkrečiamųjų ligų profilaktikos ir kontrolės įstatymo 8 straipsniu, 9 straipsniu, 22 straipsnio<text:s/></text:span><text:span text:style-name="T29">2 dalimi ir 26 straipsniu, atsižvelgdamas<text:s/></text:span><text:span text:style-name="T30">į tai, kad<text:s/></text:span><text:span text:style-name="T31">Lietuvos Respublikos Vyriausybės 2020 m. vasario 26 d. nutarimu Nr. 152 „Dėl<text:s/></text:span><text:span text:style-name="T32">valstybės lygio ekstremaliosios situacijos paskelbimo</text:span><text:span text:style-name="T33">“ paskelbta valstybės lygio ekstremalioji situacija visoje šalyje dėl COV</text:span><text:span text:style-name="T34">ID-19 ligos (koronaviruso infekcijos) plitimo grėsmės:</text:span></text:p>
      <text:p text:style-name="P35"><text:span text:style-name="T36">1</text:span><text:span text:style-name="T37">. T v i r t i n u Sveikatos priežiūros paslaugų dėl COVID-19 ligos (koronaviruso infekcijos) organizavimo tvarkos aprašą (pridedama).</text:span></text:p>
      <text:p text:style-name="P38"><text:span text:style-name="T39">2</text:span><text:span text:style-name="T40">. P a v e d u įsakymo vykdymo kontrolę viceministrui <text:s/>pagal veiklos sritį.</text:span><text:s/></text:p>
      <text:p text:style-name="P41"/>
      <text:p text:style-name="P42"/>
      <text:p text:style-name="P43"/>
      <text:p text:style-name="P44"><text:span text:style-name="T45">Sveikatos apsaugos ministras <text:s text:c="77"/>Aurelijus Veryga <text:s/></text:span></text:p>
      <text:p text:style-name="Normal"/>
      <text:soft-page-break/>
      <text:p text:style-name="P46"><text:span text:style-name="T53">P</text:span><text:span text:style-name="T54">ATVIRTINTA</text:span></text:p>
      <text:p text:style-name="P55"><text:span text:style-name="T56">Lietuvos Respublikos sveikatos<text:s/></text:span><text:span text:style-name="T57">apsaugos ministro<text:s/></text:span></text:p>
      <text:p text:style-name="P58"><text:span text:style-name="T59">2020 m. kovo 4 d.<text:s/></text:span><text:span text:style-name="T60">įsakymu Nr. V-281</text:span></text:p>
      <text:p text:style-name="P61"><text:span text:style-name="T62">(Lietuvos Respublikos sveikatos<text:s/></text:span><text:span text:style-name="T63">apsaugos ministro <text:s/></text:span></text:p>
      <text:p text:style-name="P64"><text:span text:style-name="T65">2020 m. lapkričio 27 d.<text:s/></text:span><text:span text:style-name="T66">įsakymo Nr. V-2749 redakcija)</text:span></text:p>
      <text:p text:style-name="P67"/>
      <text:p text:style-name="P68"><text:span text:style-name="T69">SVEIKATOS PRIEŽIŪROS<text:s/></text:span><text:span text:style-name="T70">PASLAUGŲ DĖL COVID-19 LIGOS (KORONAVIRUSO INFEKCIJOS) ORGANIZAVIMO TVARKOS APRAŠA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Sveikatos priežiūros paslaugų dėl COVID-19 ligos (koronaviruso infekcijos) organizavimo tvarkos aprašas<text:s/></text:span><text:span text:style-name="T81">(toliau – Aprašas) nustat</text:span><text:span text:style-name="T82">o asmens sveikatos priežiūros paslaugų dėl<text:s/></text:span><text:span text:style-name="T83">COVID-19 ligos (koronaviruso infekcijos)</text:span><text:span text:style-name="T84"><text:s/>(toliau – COVID-19)</text:span><text:span text:style-name="T85"><text:s/></text:span><text:span text:style-name="T86">teikimo organizavimo koordinavimo ir organizavimo tvarką</text:span><text:span text:style-name="T87">, pagrindines stacionarines<text:s/></text:span><text:span text:style-name="T88">paslaugas teikiančias asmens sveikatos priežiūros įstaigas (toliau –</text:span><text:span text:style-name="T89"><text:s/>ASPĮ), paslaugų teikimą organizuojančias ASPĮ, jų veikimo teritoriją ir funkcijas.<text:s/></text:span></text:p>
      <text:p text:style-name="P90"><text:span text:style-name="T91">2</text:span><text:span text:style-name="T92">. Šiame Apraše vartojamos sąvokos:</text:span></text:p>
      <text:p text:style-name="P93"><text:span text:style-name="T94">2.1</text:span><text:span text:style-name="T95">.<text:s/></text:span><text:span text:style-name="T96">P</text:span><text:span text:style-name="T97">a</text:span><text:span text:style-name="T98">slaugų dėl COVID-19 organizavimas<text:s/></text:span><text:span text:style-name="T99">–</text:span><text:s/>veikla, skirta tinkamam paslaugų organizavimui ir pacientų, kuriems diagnozuota COVID-19 liga, pagal Tarptautinės statistinės ligų ir sveikatos sutrikimų klasifikacijos dešimtąjį pataisytą ir papildytą leidimą „Sisteminis ligų sąrašas“ (Australijos modifikacija, TLK-10-AM) (toliau – TLK-10-AM) žymima kodu U07.1 COVID-19 liga, virusas nustatytas (patvirtintas ligos atvejis), ir (arba) kuriems yra įtariama COVID-19 liga, pagal TLK-10-AM žymima kodu U07.2 COVID-19 liga, virusas nenustatytas, arba Z03.8 Stebėjimas dėl kitų įtariamų ligų ir būklių, arba Z20.8 Kontaktas su sergančiaisiais kitomis užkrečiamosiomis ligomis ir jų poveikis (nepatvirtintas ligos atvejis), srautų valdymui užtikrinti.</text:p>
      <text:p text:style-name="P100"><text:span text:style-name="T101">2.2</text:span><text:span text:style-name="T102">.<text:s/></text:span><text:span text:style-name="T103">Pagrindinė stacionarines asmens sveikatos priežiūros paslaug</text:span><text:span text:style-name="T104">as teikianti ASPĮ<text:s/></text:span><text:span text:style-name="T105">(toliau  – pagrindinė ASPĮ)<text:s/></text:span><text:span text:style-name="T106">–</text:span><text:span text:style-name="T107"><text:s/>stacionarines asmens sveikatos priežiūros paslaugas teikianti ASPĮ,<text:s/></text:span><text:span text:style-name="T108">kurioje yra infekcinėmis ligomis sergantiems pacientams gydyti skirtas padalinys</text:span><text:span text:style-name="T109">.</text:span></text:p>
      <text:p text:style-name="P110"><text:span text:style-name="T111">2.3</text:span><text:span text:style-name="T112">.</text:span><text:span text:style-name="T113"><text:s/>Paslaugų teikimą organizuojanti ASPĮ</text:span><text:span text:style-name="T114"><text:s/>(toliau – pa</text:span><text:span text:style-name="T115">slaugų teikimą organizuojanti ASPĮ)  –</text:span><text:span text:style-name="T116"><text:s/></text:span><text:span text:style-name="T117">tretinio lygio<text:s/></text:span><text:span text:style-name="T118">stacionarines asmens sveikatos priežiūros paslaugas teikianti ASPĮ, organizuojanti ir<text:s/></text:span><text:span text:style-name="T119">koordinuojanti paslaugų teikimą nustatytoje veikimo teritorijoje.</text:span></text:p>
      <text:p text:style-name="P120"><text:span text:style-name="T121">3</text:span><text:span text:style-name="T122">. Asmens sveikatos priežiūros paslaugos, su</text:span><text:span text:style-name="T123">teiktos Aprašo 2.1 papunktyje nurodytais atvejais, prilyginamos būtinajai medicinos pagalbai. <text:s/></text:span></text:p>
      <text:p text:style-name="P124"/>
      <text:p text:style-name="P125"><text:span text:style-name="T126">II</text:span><text:span text:style-name="T127"><text:s/>SKYRIUS</text:span></text:p>
      <text:p text:style-name="P128"><text:span text:style-name="T129">PAGRINDINĖS ASPĮ, JŲ VEIKIMO TERITORIJA IR FUNKCIJOS</text:span></text:p>
      <text:p text:style-name="P130"/>
      <text:p text:style-name="P131"><text:span text:style-name="T132">4</text:span><text:span text:style-name="T133">. Pagrindinės ASPĮ:</text:span></text:p>
      <text:p text:style-name="P134"><text:span text:style-name="T135">4.1</text:span><text:span text:style-name="T136">. VšĮ Vilniaus universiteto ligoninė Santaros klinikos;</text:span></text:p>
      <text:p text:style-name="P137">4.2. Lietuvos sveikatos mokslų universiteto Kauno ligoninė;<text:s/></text:p>
      <text:p text:style-name="P138"><text:span text:style-name="T139">4.3</text:span><text:span text:style-name="T140">. VšĮ Klaipėdos universitetinė ligoninė;</text:span></text:p>
      <text:p text:style-name="P141"><text:span text:style-name="T142">4.4</text:span><text:span text:style-name="T143">. VšĮ Respublikinė Šiaulių ligoninė;</text:span></text:p>
      <text:p text:style-name="P144"><text:span text:style-name="T145">4.5</text:span><text:span text:style-name="T146">. VšĮ Respublikinė Panevėžio ligoninė.</text:span></text:p>
      <text:p text:style-name="P147"><text:span text:style-name="T148">5</text:span><text:span text:style-name="T149">. Pagrindinės ASPĮ teikia paslaugas atitinkamo r</text:span><text:span text:style-name="T150">egiono pacientams.</text:span></text:p>
      <text:p text:style-name="P151"><text:span text:style-name="T152">6</text:span><text:span text:style-name="T153">. Pagrindinių ASPĮ funkcijos – diagnostikos ir gydymo paslaugų pacientams, kuriems įtariama ir (ar) diagnozuota<text:s/></text:span><text:span text:style-name="T154">COVID-19</text:span><text:span text:style-name="T155">, teikimas Aprašo nustatyta tvarka.</text:span></text:p>
      <text:p text:style-name="P156"/>
      <text:p text:style-name="P157"/>
      <text:p text:style-name="P158"/>
      <text:p text:style-name="P159"><text:span text:style-name="T160">III</text:span><text:span text:style-name="T161"><text:s/>SKYRIUS</text:span></text:p>
      <text:p text:style-name="P162"><text:span text:style-name="T163">PASLAUGŲ TEIKIMO ORGANIZAVIMO KOORDINAVIMAS, PASLAUGŲ T</text:span><text:span text:style-name="T164">EIKIMĄ ORGANIZUOJANČIOS ASPĮ, JŲ VEIKIMO TERITORIJA IR FUNKCIJOS</text:span></text:p>
      <text:p text:style-name="P165"/>
      <text:p text:style-name="P166"><text:span text:style-name="T167">7</text:span><text:span text:style-name="T168">. Paslaugų teikimą organizuojančių ASPĮ paslaugų dėl COVID-19 teikimą koordinuoja valstybės lygio ekstremaliosios situacijos operacijų vadovo sprendimu paskirtas paslaugų teikimą organi</text:span><text:span text:style-name="T169">zuojančių ASPĮ veiklos koordinatorius (toliau – koordinatorius). Koordinatorius paslaugų dėl COVID-19 teikimą organizuoja bendradarbiaudamas su savivaldybių merais ir savivaldybių administracijų direktoriais. Koordinatoriaus protokoliniai nurodymai privalo</text:span><text:span text:style-name="T170">mi paslaugų teikimą organizuojančioms ASPĮ ir jų veikimo teritorijoje esančioms ASPĮ (išskyrus atvejus, kai įstatymai nustato kitaip).<text:s/></text:span></text:p>
      <text:p text:style-name="P171"><text:span text:style-name="T172">8</text:span><text:span text:style-name="T173">. Paslaugų teikimą organizuojančios ASPĮ:</text:span></text:p>
      <text:p text:style-name="P174"><text:span text:style-name="T175">8.1</text:span><text:span text:style-name="T176">. VšĮ Vilniaus universiteto ligoninė Santaros klinikos;</text:span></text:p>
      <text:p text:style-name="P177"><text:span text:style-name="T178">8.2</text:span><text:span text:style-name="T179">. Lie</text:span><text:span text:style-name="T180">tuvos sveikatos universiteto ligoninė Kauno klinikos;</text:span></text:p>
      <text:p text:style-name="P181"><text:span text:style-name="T182">8.3</text:span><text:span text:style-name="T183">. VšĮ Klaipėdos universitetinė ligoninė;</text:span></text:p>
      <text:p text:style-name="P184"><text:span text:style-name="T185">8.4</text:span><text:span text:style-name="T186">. VšĮ Respublikinė Šiaulių ligoninė;</text:span></text:p>
      <text:p text:style-name="P187"><text:span text:style-name="T188">8.5</text:span><text:span text:style-name="T189">. VšĮ Respublikinė Panevėžio ligoninė.</text:span></text:p>
      <text:p text:style-name="P190">9.<text:s/><text:span text:style-name="T191">Paslaugų teikimą organizuojančių ASPĮ veikimo<text:s/></text:span><text:span text:style-name="T192">teritorija ir ASPĮ, kuriose organizuojamas paslaugų teikimas, nurodytos lentelėje:</text:span></text:p>
      <text:p text:style-name="P193"/>
      <table:table table:style-name="Table194">
        <table:table-columns>
          <table:table-column table:style-name="TableColumn195"/>
          <table:table-column table:style-name="TableColumn196"/>
          <table:table-column table:style-name="TableColumn197"/>
        </table:table-columns>
        <table:table-row table:style-name="TableRow198">
          <table:table-cell table:style-name="TableCell199">
            <text:p text:style-name="P200">Eil. Nr.</text:p>
          </table:table-cell>
          <table:table-cell table:style-name="TableCell201">
            <text:p text:style-name="P202">Paslaugų teikimą organizuojanti ASPĮ <text:s/></text:p>
          </table:table-cell>
          <table:table-cell table:style-name="TableCell203">
            <text:p text:style-name="P204">Veikimo teritorija ir ASPĮ, kuriose organizuojamas paslaugų teikimas</text:p>
          </table:table-cell>
        </table:table-row>
        <table:table-row table:style-name="TableRow205">
          <table:table-cell table:style-name="TableCell206">
            <text:p text:style-name="P207">1.</text:p>
          </table:table-cell>
          <table:table-cell table:style-name="TableCell208">
            <text:p text:style-name="P209">Lietuvos sveikatos mokslų universiteto ligoninė<text:s/>Kauno klinikos</text:p>
            <text:p text:style-name="P210"/>
          </table:table-cell>
          <table:table-cell table:style-name="TableCell211">
            <text:p text:style-name="P212">1. Kauno apskritis:</text:p>
            <text:p text:style-name="P213">1.1. Lietuvos sveikatos mokslų universiteto Kauno ligoninė;</text:p>
            <text:p text:style-name="P214">1.2. VšĮ Kėdainių ligoninė;</text:p>
            <text:p text:style-name="P215">1.3. VšĮ Jonavos ligoninė;</text:p>
            <text:p text:style-name="P216">1.4. VšĮ Raseinių ligoninė;</text:p>
            <text:p text:style-name="P217">1.5. VšĮ Prienų ligoninė;</text:p>
            <text:p text:style-name="P218">1.6. VšĮ Kaišiadorių ligoninė.</text:p>
            <text:p text:style-name="P219">2. Marijampolės<text:s/>apskritis:</text:p>
            <text:p text:style-name="P220">2.1. VšĮ Marijampolės ligoninė;</text:p>
            <text:p text:style-name="P221">2.2. VšĮ Vilkaviškio ligoninė;</text:p>
            <text:p text:style-name="P222">2.3. VšĮ Šakių ligoninė.</text:p>
            <text:p text:style-name="P223">3. Tauragės apskritis:</text:p>
            <text:p text:style-name="P224">3.1. VšĮ Jurbarko ligoninė.</text:p>
          </table:table-cell>
        </table:table-row>
        <table:table-row table:style-name="TableRow225">
          <table:table-cell table:style-name="TableCell226">
            <text:p text:style-name="P227">2.</text:p>
          </table:table-cell>
          <table:table-cell table:style-name="TableCell228">
            <text:p text:style-name="P229">VšĮ Vilniaus universiteto ligoninė Santaros klinikos</text:p>
            <text:p text:style-name="P230"/>
          </table:table-cell>
          <table:table-cell table:style-name="TableCell231">
            <text:p text:style-name="P232"><text:span text:style-name="T233">1. Vilniaus apskritis</text:span><text:span text:style-name="T234">:</text:span></text:p>
            <text:p text:style-name="P235">1.1. Nacionalinis vėžio<text:s/>institutas;</text:p>
            <text:p text:style-name="P236">1.2. VšĮ Vilniaus universiteto ligoninė Žalgirio klinika;</text:p>
            <text:p text:style-name="P237">1.3. VšĮ Vilniaus miesto klinikinė ligoninė;</text:p>
            <text:p text:style-name="P238">1.4. VšĮ Respublikinė Vilniaus universitetinė ligoninė;<text:s/></text:p>
            <text:p text:style-name="P239">1.5. VšĮ Respublikinė Vilniaus psichiatrijos ligoninė;</text:p>
            <text:p text:style-name="P240">1.6. VšĮ Vilniaus gimdymo namai;</text:p>
            <text:p text:style-name="P241">1.7. VšĮ M. Marcinkevičiaus ligoninė;</text:p>
            <text:p text:style-name="P242">1.8. VšĮ Vilniaus miesto psichikos sveikatos centras;</text:p>
            <text:p text:style-name="P243">1.9. Lietuvos Respublikos vidaus reikalų ministerijos Medicinos centras;</text:p>
            <text:p text:style-name="P244">1.10. VšĮ Ukmergės ligoninė;</text:p>
            <text:p text:style-name="P245">1.11. VšĮ Trakų ligoninė;</text:p>
            <text:p text:style-name="P246">1.12. VšĮ Švenčionių rajono ligoninė;</text:p>
            <text:p text:style-name="P247">1.13. VšĮ Šalčininkų rajono savivaldybės ligoninė;</text:p>
            <text:soft-page-break/>
            <text:p text:style-name="P248">1.14. VšĮ Elektrėnų ligoninė.</text:p>
            <text:p text:style-name="P249"><text:span text:style-name="T250">2.<text:s/></text:span><text:span text:style-name="T251">Alytaus apskritis</text:span><text:span text:style-name="T252">:</text:span></text:p>
            <text:p text:style-name="P253">2.1. VšĮ Alytaus apskrities S. Kudirkos ligoninė;</text:p>
            <text:p text:style-name="P254">2.2. VšĮ Druskininkų ligoninė;</text:p>
            <text:p text:style-name="P255">2.3. VšĮ Varėnos ligoninė;</text:p>
            <text:p text:style-name="P256"><text:span text:style-name="T257">2.4. VšĮ Lazdijų ligoninė</text:span><text:span text:style-name="T258">.</text:span></text:p>
          </table:table-cell>
        </table:table-row>
        <text:soft-page-break/>
        <table:table-row table:style-name="TableRow259">
          <table:table-cell table:style-name="TableCell260">
            <text:p text:style-name="P261">3.</text:p>
          </table:table-cell>
          <table:table-cell table:style-name="TableCell262">
            <text:p text:style-name="P263">VšĮ<text:s/>Klaipėdos universitetinė ligoninė</text:p>
            <text:p text:style-name="P264"/>
          </table:table-cell>
          <table:table-cell table:style-name="TableCell265">
            <text:p text:style-name="P266">1. Klaipėdos apskritis:<text:s/></text:p>
            <text:p text:style-name="P267">1.1. VšĮ Klaipėdos vaikų ligoninė;</text:p>
            <text:p text:style-name="P268">1.2.<text:tab/><text:s/>VšĮ Respublikinė Klaipėdos ligoninė;</text:p>
            <text:p text:style-name="P269">1.3.<text:tab/>VšĮ Klaipėdos jūrininkų ligoninė;</text:p>
            <text:p text:style-name="P270">1.4.<text:tab/>VšĮ Šilutės ligoninė;</text:p>
            <text:p text:style-name="P271">1.5. Kretingos rajono savivaldybės VšĮ Kretingos<text:s/>ligoninė;</text:p>
            <text:p text:style-name="P272">1.6.<text:tab/><text:s/>Klaipėdos rajono savivaldybės VšĮ Gargždų ligoninė.</text:p>
            <text:p text:style-name="P273"><text:span text:style-name="T274">2. Tauragės apskritis</text:span><text:span text:style-name="T275">:</text:span></text:p>
            <text:p text:style-name="P276">2.1. VšĮ Tauragės ligoninė;</text:p>
            <text:p text:style-name="P277"><text:span text:style-name="T278">2.2. VšĮ Šilalės rajono ligoninė.</text:span></text:p>
          </table:table-cell>
        </table:table-row>
        <table:table-row table:style-name="TableRow279">
          <table:table-cell table:style-name="TableCell280">
            <text:p text:style-name="P281">4.</text:p>
          </table:table-cell>
          <table:table-cell table:style-name="TableCell282">
            <text:p text:style-name="P283">VšĮ Respublikinė Šiaulių ligoninė</text:p>
          </table:table-cell>
          <table:table-cell table:style-name="TableCell284">
            <text:p text:style-name="P285">1. Šiaulių apskritis:</text:p>
            <text:p text:style-name="P286">1.1. VšĮ Kelmės ligoninė;</text:p>
            <text:p text:style-name="P287">1.2. VšĮ<text:s/>Radviliškio ligoninė;</text:p>
            <text:p text:style-name="P288">1.3. VšĮ Joniškio ligoninė;</text:p>
            <text:p text:style-name="P289">1.4. VšĮ Pakruojo ligoninė;</text:p>
            <text:p text:style-name="P290">1.5. VšĮ Naujosios Akmenės ligoninė.</text:p>
            <text:p text:style-name="P291">2. Telšių apskritis:</text:p>
            <text:p text:style-name="P292">2.1. VšĮ Mažeikių ligoninė;</text:p>
            <text:p text:style-name="P293">2.2.<text:tab/>VšĮ Regioninė Telšių ligoninė;</text:p>
            <text:p text:style-name="P294">2.3.<text:tab/>VšĮ Plungės rajono savivaldybės ligoninė.</text:p>
          </table:table-cell>
        </table:table-row>
        <table:table-row table:style-name="TableRow295">
          <table:table-cell table:style-name="TableCell296">
            <text:p text:style-name="P297">5.</text:p>
          </table:table-cell>
          <table:table-cell table:style-name="TableCell298">
            <text:p text:style-name="P299">VšĮ<text:s/>Respublikinė Panevėžio ligoninė</text:p>
          </table:table-cell>
          <table:table-cell table:style-name="TableCell300">
            <text:p text:style-name="P301">1. Panevėžio apskritis:</text:p>
            <text:p text:style-name="P302">1.1. VšĮ Rokiškio rajono ligoninė;</text:p>
            <text:p text:style-name="P303">1.2. VšĮ Pasvalio ligoninė;</text:p>
            <text:p text:style-name="P304">1.3. VšĮ Biržų ligoninė;</text:p>
            <text:p text:style-name="P305">1.4. VšĮ Kupiškio ligoninė;</text:p>
            <text:p text:style-name="P306">1.5. VšĮ Rokiškio psichiatrijos ligoninė.</text:p>
            <text:p text:style-name="P307"><text:span text:style-name="T308">2.<text:s/></text:span><text:span text:style-name="T309">Utenos apskritis:</text:span></text:p>
            <text:p text:style-name="P310">2.1. VšĮ Utenos<text:s/>ligoninė;</text:p>
            <text:p text:style-name="P311">2.2. VšĮ Visagino ligoninė;</text:p>
            <text:p text:style-name="P312">2.3. VšĮ Anykščių rajono savivaldybės ligoninė;</text:p>
            <text:p text:style-name="P313">2.4. Zarasų rajono savivaldybės VšĮ Zarasų ligoninė;</text:p>
            <text:p text:style-name="P314">2.5. VšĮ Ignalinos rajono ligoninė;</text:p>
            <text:p text:style-name="P315">2.6. VšĮ Molėtų ligoninė.</text:p>
          </table:table-cell>
        </table:table-row>
      </table:table>
      <text:p text:style-name="P316"/>
      <text:p text:style-name="P317"><text:span text:style-name="T318">10</text:span><text:span text:style-name="T319">. P</text:span><text:span text:style-name="T320">aslaugų teikimą o</text:span><text:span text:style-name="T321">rganizuojančios ASPĮ funkci</text:span><text:span text:style-name="T322">jos:</text:span></text:p>
      <text:p text:style-name="P323"><text:span text:style-name="T324">10.1</text:span><text:span text:style-name="T325">. koordinatoriaus pavedimų vykdymas visais klausimais, susijusiais su sveikatos priežiūros paslaugų dėl COVID-19 teikimo organizavimu;</text:span></text:p>
      <text:p text:style-name="P326"><text:span text:style-name="T327">10.2</text:span><text:span text:style-name="T328">. suderinus su koordinatoriumi, paslaugų teikimo jos veikimo teritorijoje organizavimas ir<text:s/></text:span><text:span text:style-name="T329">koordinavimas ir suderintų nurodymų veikimo teritorijoje esančioms ASPĮ davimas;</text:span></text:p>
      <text:p text:style-name="P330"><text:span text:style-name="T331">10.3</text:span><text:span text:style-name="T332">. priimtų sprendimų įgyvendinimo stebėsena veikimo teritorijoje ir informacijos pateikimas koordinatoriui;</text:span></text:p>
      <text:p text:style-name="P333"><text:span text:style-name="T334">10.4</text:span><text:span text:style-name="T335">. veikimo teritorijoje esančių ASPĮ konsultavimas ir</text:span><text:span text:style-name="T336"><text:s/>metodinis vadovavimas joms;</text:span></text:p>
      <text:p text:style-name="P337"><text:span text:style-name="T338">10.5</text:span><text:span text:style-name="T339">.<text:s/></text:span><text:span text:style-name="T340">pacientų srautų valdymas (nukreipimas, sprendimų dėl pacientų perkėlimo į veikimo teritorijoje esančias ASPĮ priėmimas ir kt.) veikimo teritorijoje, prireikus derinimas<text:s/></text:span><text:span text:style-name="T341">su koordinatoriumi</text:span><text:span text:style-name="T342">;<text:s/></text:span></text:p>
      <text:p text:style-name="P343"><text:span text:style-name="T344">10.6</text:span><text:span text:style-name="T345">. suderinus su koor</text:span><text:span text:style-name="T346">dinatoriumi, klausimų, susijusių su personalo srautų valdymu, pasitelkimu, sprendimas;</text:span></text:p>
      <text:p text:style-name="P347"><text:span text:style-name="T348">10.7</text:span><text:span text:style-name="T349">. veikimo teritorijoje esančių palaikomojo gydymo ir slaugos ligoninių konsultavimas ir metodinis vadovavimas joms;</text:span><text:s/></text:p>
      <text:p text:style-name="P350">10.8. veikimo teritorijoje esančioje savivaldybėje paskelbus karantino režimą, kitų toje savivaldybėje esančių ir asmens sveikatos priežiūros paslaugas teikiančių įstaigų konsultavimas ir metodinis vadovavimas joms;</text:p>
      <text:p text:style-name="P351">10.9. pagal poreikį mobiliųjų sveikatos priežiūros specialistų brigadų asmens sveikatos priežiūros ir socialinės globos įstaigoms konsultuoti ir teikti paslaugas dėl COVID-19 pacientų sveikatos būklės organizavimas;<text:s/></text:p>
      <text:p text:style-name="P352"><text:span text:style-name="T353">10.10</text:span><text:span text:style-name="T354">. bendradarbiavimas su paslaugas teikiančiomis ASPĮ, kitomis įstaigomis, įmonėmis, organizacijomis, siekia</text:span><text:span text:style-name="T355">nt optimizuoti paslaugų koordinavimo ir organizavimo procesą, problemų identifikavimas ir jų sprendimas;</text:span></text:p>
      <text:p text:style-name="P356"><text:span text:style-name="T357">10.11</text:span><text:span text:style-name="T358">. iš valstybės rezervo gautų asmeninių apsaugos priemonių, diagnostikai ir gydymui reikalingų medicinos priemonių paskirstymo veikimo teritori</text:span><text:span text:style-name="T359">joje esančioms ASPĮ organizavimas;</text:span></text:p>
      <text:p text:style-name="P360">10.12. ne rečiau kaip kartą per savaitę pasitarimų su veikimo teritorijoje esančiomis ASPĮ, <text:s/>dalyvaujant koordinatoriui ir Sveikatos apsaugos ministerijos atstovui, organizavimas;</text:p>
      <text:p text:style-name="P361">10.13. iš Sveikatos apsaugos ministerijos gautos informacijos sklaida ir informacijos teikimas Sveikatos apsaugos ministerijai;<text:s/></text:p>
      <text:p text:style-name="P362">10.14. su paslaugų teikimo organizavimu, teikimu, rezultatais susijusių ataskaitų formavimas ir teikimas informacijos koordinatoriui ir Sveikatos apsaugos ministerijai;</text:p>
      <text:p text:style-name="P363">10.15<text:span text:style-name="T364">. kitų funkcijų, susijusių su paslaugų teikimo organizavimu, koordinavimu ir pacientų srautų valdymu, vykdymas.<text:s/></text:span></text:p>
      <text:p text:style-name="P365"/>
      <text:p text:style-name="P366"><text:span text:style-name="T367">IV</text:span><text:span text:style-name="T368"><text:s/>SKYRIUS</text:span></text:p>
      <text:p text:style-name="P369"><text:span text:style-name="T370">SVEIKATOS PRIEŽIŪROS PASLAUGŲ ORGANIZAVIMAS</text:span></text:p>
      <text:p text:style-name="P371"/>
      <text:p text:style-name="P372"><text:span text:style-name="T373">11</text:span><text:span text:style-name="T374">.<text:s/></text:span><text:span text:style-name="T375">Paslaugų teikimą o</text:span><text:span text:style-name="T376">rganizuojančioje ASPĮ jos vado</text:span><text:span text:style-name="T377">vo įsakymu sudaroma komanda paslaugų teikimui paslaugų teikimą organizuojančios ASPĮ veikimo teritorijoje koordinuoti ir stebėti (toliau  – komanda).</text:span></text:p>
      <text:p text:style-name="P378"><text:span text:style-name="T379">12</text:span><text:span text:style-name="T380">. Komanda sudaroma iš ne mažiau kaip 5<text:s/></text:span><text:span text:style-name="T381">paslaugų teikimą<text:s/></text:span><text:span text:style-name="T382">organizuojančios ASPĮ asmenų, tarp kurių<text:s/></text:span><text:span text:style-name="T383">privalo būti:</text:span></text:p>
      <text:p text:style-name="P384"><text:span text:style-name="T385">12.1</text:span><text:span text:style-name="T386">. administracijos atstovas;</text:span></text:p>
      <text:p text:style-name="P387"><text:span text:style-name="T388">12.2</text:span><text:span text:style-name="T389">. gydytojas anesteziologas-reanimatologas;</text:span></text:p>
      <text:p text:style-name="P390"><text:span text:style-name="T391">12.3</text:span><text:span text:style-name="T392">. infekcijų kontrolės specialistas ir (ar) gydytojas epidemiologas;</text:span></text:p>
      <text:p text:style-name="P393"><text:span text:style-name="T394">12.4</text:span><text:span text:style-name="T395">. vyriausiasis slaugos koordinatorius;</text:span></text:p>
      <text:p text:style-name="P396"><text:span text:style-name="T397">12.5</text:span><text:span text:style-name="T398">. informacijos sklaidą koordinuojantis asmuo.<text:s/></text:span></text:p>
      <text:p text:style-name="P399"><text:span text:style-name="T400">13</text:span><text:span text:style-name="T401">. Į komandą įtraukiamas greitosios medicinos pagalbos paslaugas teikiančios ASPĮ (toliau – GMP) atstovas, gali būti įtraukti ir kiti<text:s/></text:span><text:span text:style-name="T402">paslaugų teikimą<text:s/></text:span><text:span text:style-name="T403">organizuojančios ASPĮ ir kitų įstaigų atstovai.</text:span></text:p>
      <text:p text:style-name="P404"><text:span text:style-name="T405">1</text:span><text:span text:style-name="T406">4</text:span><text:span text:style-name="T407">. Komandos funkcijos:</text:span></text:p>
      <text:p text:style-name="P408">14.1. su koordinatoriumi parengti<text:s/><text:span text:style-name="T409">paslaugų teikimą<text:s/></text:span>organizuojančios ASPĮ veikimo teritorijos sveikatos priežiūros paslaugų teikimo COVID-19 sergantiems pacientams planą, kuris priklausomai nuo epidemiologinės situacijos operatyviai atnaujinamas;<text:s/></text:p>
      <text:p text:style-name="P410"><text:span text:style-name="T411">14.2</text:span><text:span text:style-name="T412">. koordinatoriaus nurodytais terminais teikti nustatytos struktūros ir formos informaciją apie<text:s/></text:span><text:span text:style-name="T413">paslaugų teikimą<text:s/></text:span><text:span text:style-name="T414">organizuojančios ASPĮ veikimo teritorijoje esančią situaciją, esant problemų – informuoti apie priemones, kurių imtasi</text:span><text:span text:style-name="T415"><text:s/>joms spręsti, teikti siūlymus ir kt. koordinatoriui;</text:span></text:p>
      <text:p text:style-name="P416"><text:span text:style-name="T417">14.3</text:span><text:span text:style-name="T418">. suderinus su koordinatoriumi vykdyti kitus organizacinius veiksmus, susijusius su sveikatos priežiūros paslaugų<text:s/></text:span><text:span text:style-name="T419">paslaugų teikimą<text:s/></text:span><text:span text:style-name="T420">organizuojančios ASPĮ veikimo teritorijoje organizavimu, koordi</text:span><text:span text:style-name="T421">navimu, informacijos sklaida ir kt. Jeigu organizacinių veiksmų, susijusių sveikatos priežiūros paslaugų<text:s/></text:span><text:span text:style-name="T422">paslaugų teikimą<text:s/></text:span><text:span text:style-name="T423">organizuojančios ASPĮ veikimo teritorijoje organizavimu, veiksmai dėl objektyvių priežasčių negali būti suderinti iš anksto, informaci</text:span><text:span text:style-name="T424">ja apie atliktus veiksmus koordinatoriui pateikiama nedelsiant, kai tik tai galima padaryti. <text:s/></text:span></text:p>
      <text:p text:style-name="P425"><text:span text:style-name="T426">15</text:span><text:span text:style-name="T427">. Asmens sveikatos priežiūros paslaugų COVID-19 sergantiems pacientams teikimas ir lovų, skirtų COVID-19 pacientams gydyti plėtra organizuojama vadovauja</text:span><text:span text:style-name="T428">ntis Aprašo 1 priede nurodyta strategija.</text:span></text:p>
      <text:p text:style-name="P429"><text:span text:style-name="T430">16</text:span><text:span text:style-name="T431">. Mobiliosios sveikatos priežiūros specialistų brigados socialinės globos įstaigoms konsultuoti ir teikti paslaugas dėl COVID-19 pacientų sveikatos būklės organizuojamos tokia tvarka:</text:span></text:p>
      <text:p text:style-name="P432"><text:span text:style-name="T433">16.1</text:span><text:span text:style-name="T434">. esant protrūkiui</text:span><text:span text:style-name="T435"><text:s/>socialinės globos įstaigoje, pirmiausiai paciento sveikatos būklę įvertina šeimos gydytojas, prie kurio yra prisirašęs socialinės globos įstaigos gyventojas, prireikus bendrosios praktikos slaugytojas ir (ar) kitas sveikatos priežiūros specialistas. Šeimo</text:span><text:span text:style-name="T436">s gydytojas, įtaręs, kad pacientą dėl sveikatos būklės būtina hospitalizuoti, telefonu konsultuojasi su arčiausiai socialinės globos įstaigos esančios stacionarinės ASPĮ (išskyrus pagrindinę ASPĮ), kurioje yra galimybė taikyti deguonies terapiją, atstovu i</text:span><text:span text:style-name="T437">r (ar) kviečia šios stacionarinės ASPĮ mobiliąją sveikatos priežiūros specialistų brigadą, susidedančią iš terapinio profilio gydytojo specialisto ir bendrosios praktikos slaugytojo, konsultuoti dėl paciento sveikatos būklės ir stacionarinio gydymo poreiki</text:span><text:span text:style-name="T438">o. Jeigu pacientui reikalinga deguonies terapija, toliau gydyti jis pervežamas į artimiausią stacionarinę ASPĮ (išskyrus pagrindinę ASPĮ), kurioje yra galimybė taikyti deguonies terapiją. Jeigu nustatoma, kad pacientas serga kritiškai sunkia COVID-19 ligos</text:span><text:span text:style-name="T439"><text:s/>forma, jis pervežamas gydyti į pagrindinę ASPĮ;</text:span></text:p>
      <text:p text:style-name="P440"><text:span text:style-name="T441">16.2</text:span><text:span text:style-name="T442">. kai dėl objektyvių priežasčių arčiausiai socialinės globos įstaigos esanti stacionarinė ASPĮ negali organizuoti mobiliosios sveikatos priežiūros specialistų brigados konsultuoti ir teikti paslaugas</text:span><text:span text:style-name="T443"><text:s/>dėl COVID-19 pacientų sveikatos būklės (pvz., izoliacijoje yra sveikatos priežiūros specialistai ir kt.), mobiliąją sveikatos priežiūros specialistų brigadą organizuoja<text:s/></text:span><text:span text:style-name="T444">paslaugų teikimą<text:s/></text:span><text:span text:style-name="T445">organizuojanti ASPĮ Skubios konsultacinės sveikatos priežiūros pagalb</text:span><text:span text:style-name="T446">os organizavimo ir apmokėjimo tvarkos aprašo, patvirtinto Lietuvos Respublikos sveikatos apsaugos ministro 2008 m. spalio 23 d. įsakymu Nr. V-39 „Dėl Skubios konsultacinės sveikatos priežiūros pagalbos organizavimo ir apmokėjimo tvarkos aprašo patvirtinimo</text:span><text:span text:style-name="T447">“ (toliau – įsakymas Nr. 39), nustatyta tvarka.<text:s/></text:span></text:p>
      <text:p text:style-name="P448"><text:span text:style-name="T449">17</text:span><text:span text:style-name="T450">. Mobiliosios sveikatos priežiūros specialistų brigados ASPĮ konsultuoti ir teikti paslaugas dėl COVID-19 pacientų sveikatos būklės organizuojamos tokia tvarka:</text:span></text:p>
      <text:p text:style-name="P451"><text:span text:style-name="T452">17.1</text:span><text:span text:style-name="T453">. esant protrūkiui ASPĮ,<text:s/></text:span><text:span text:style-name="T454">pirmiausiai paciento sveikatos būklę įvertina tos ASPĮ sveikatos priežiūros specialistas, įtaręs, kad pacientui dėl sveikatos būklės reikalinga deguonies terapija, jis telefonu konsultuojasi su arčiausiai ASPĮ esančios stacionarinės ASPĮ (išskyrus pagrindi</text:span><text:span text:style-name="T455">nę ASPĮ), kurioje yra galimybė taikyti deguonies terapiją, atstovu ir (ar) kviečia šios stacionarinės ASPĮ mobiliąją sveikatos priežiūros specialistų brigadą, susidedančią iš terapinio profilio gydytojo specialisto ir bendrosios praktikos slaugytojo, konsu</text:span><text:span text:style-name="T456">ltuoti dėl paciento sveikatos būklės. Jeigu pacientui reikalinga deguonies terapija, toliau gydyti jis pervežamas į artimiausią stacionarinę ASPĮ (išskyrus pagrindinę ASPĮ), kurioje yra galimybė taikyti deguonies terapiją. Jeigu nustatoma, kad pacientas se</text:span><text:span text:style-name="T457">rga kritiškai sunkia COVID-19 ligos forma, jis pervežamas gydyti į pagrindinę ASPĮ;</text:span></text:p>
      <text:p text:style-name="P458"><text:span text:style-name="T459">17.2</text:span><text:span text:style-name="T460">. kai dėl objektyvių priežasčių arčiausiai ASPĮ esanti stacionarinė ASPĮ negali organizuoti mobiliosios sveikatos priežiūros specialistų brigados konsultuoti ir tei</text:span><text:span text:style-name="T461">kti paslaugas dėl COVID-19 pacientų sveikatos būklės (pvz., izoliacijoje yra sveikatos priežiūros specialistai ir kt.), mobiliąją sveikatos priežiūros specialistų brigadą organizuoja<text:s/></text:span><text:span text:style-name="T462">paslaugų teikimą<text:s/></text:span><text:span text:style-name="T463">organizuojanti ASPĮ įsakymo Nr. 39 nustatyta tvarka.</text:span></text:p>
      <text:p text:style-name="P464">18.<text:s/><text:span text:style-name="T465">ASPĮ, valdydama personalo srautus, organizuoja sveikatos priežiūros specialistų darbą, atsižvelgdama į saugių darbo vietų užtikrinimą.</text:span><text:s/></text:p>
      <text:p text:style-name="P466">Punkto pakeitimai:</text:p>
      <text:soft-page-break/>
      <text:p text:style-name="P467"><text:span text:style-name="T468">Nr.<text:s/></text:span><text:a xlink:href="https://www.e-tar.lt/portal/legalAct.html?documentId=83c1ebd06c3611eb9dc7b575f08e8bea" office:target-frame-name="_top" xlink:show="replace"><text:span text:style-name="T469">V-270</text:span></text:a><text:span text:style-name="T470">, 2021-02-11, paskelbta TAR 2021-02-11, i. k. 2021-02660</text:span></text:p>
      <text:p text:style-name="Normal"/>
      <text:p text:style-name="P471">19.<text:s/><text:span text:style-name="T472">ASPĮ, kuri teikia asmens sveikatos priežiūros paslaugas ne tik pacientams, kuriems diagnozuota COVID-19, suplanuoja ir atskiria zonas pacientams, kuriems diagnozuota COVID-19, i</text:span><text:span text:style-name="T473">r pacientams, sergantiems kitomis ligomis.<text:s/></text:span></text:p>
      <text:p text:style-name="P474">Punkto pakeitimai:</text:p>
      <text:p text:style-name="P475"><text:span text:style-name="T476">Nr.<text:s/></text:span><text:a xlink:href="https://www.e-tar.lt/portal/legalAct.html?documentId=83c1ebd06c3611eb9dc7b575f08e8bea" office:target-frame-name="_top" xlink:show="replace"><text:span text:style-name="T477">V-270</text:span></text:a><text:span text:style-name="T478">, 2021-02-11, paskelbta TAR 2021-02-11, i. k. 2021-02660</text:span></text:p>
      <text:p text:style-name="Normal"/>
      <text:p text:style-name="P479"><text:span text:style-name="T480">20</text:span><text:span text:style-name="T481">. GMP paslaugos teikia</text:span><text:span text:style-name="T482">nt sveikatos priežiūros paslaugas dėl COVID-19 organizuojamos vadovaujantis Greitosios medicinos pagalbos paslaugų dėl COVID-19 ligos (koronaviruso infekcijos) organizavimo tvarkos aprašu, patvirtintu Lietuvos Respublikos sveikatos apsaugos ministro 2020 m</text:span><text:span text:style-name="T483">. kovo 9 d. įsakymu Nr. V-314 „Dėl Greitosios medicinos pagalbos paslaugų dėl COVID-19 ligos (koronaviruso infekcijos) organizavimo tvarkos aprašo patvirtinimo“, bei kitais teisės aktais, reglamentuojančiais greitosios medicinos pagalbos paslaugų teikimą.</text:span></text:p>
      <text:p text:style-name="P484"><text:span text:style-name="T485">21</text:span><text:span text:style-name="T486">. Pagrindinių ASPĮ infekcinių ligų padaliniuose Aprašo 2.1 papunktyje nurodytiems pacientams paslaugas teikia atitinkamai infekcinių ligų gydytojas arba vidaus ligų gydytojas, arba vaikų infekcinių ligų gydytojas, arba vaikų ligų gydytojas, dirbdami<text:s/></text:span><text:span text:style-name="T487">kartu su kitais gydytojais specialistais ir bendrosios praktikos slaugytojais, arba, esant dideliam pacientų srautui, kitų profesinių kvalifikacijų gydytojai. Kitų profesinių kvalifikacijų gydytojai pacientams teikia būtinąją medicinos pagalbą, vadovaudami</text:span><text:span text:style-name="T488">esi Būtinosios medicinos pagalbos teikimo tvarkos ir masto aprašu, patvirtintu Lietuvos Respublikos sveikatos apsaugos ministro 2004 m. balandžio 8 d. įsakymu Nr. V-208 „Dėl Būtinosios medicinos pagalbos teikimo tvarkos ir masto aprašo patvirtinimo“ (tolia</text:span><text:span text:style-name="T489">u  – įsakymas <text:s/>Nr. V-208), taip pat atlieka simptominį gydymą, stebi paciento bendrą sveikatos būklę, prireikus, vadovaudamiesi Vaikų ir suaugusiųjų COVID-19 ligos (koronaviruso infekcijos) diagnostikos ir gydymo tvarkos aprašu, patvirtintu Lietuvos Respub</text:span><text:span text:style-name="T490">likos sveikatos apsaugos ministro 2020 m. kovo 16 d. įsakymu Nr. V-383 „Dėl <text:s/>Vaikų ir suaugusiųjų COVID-19 ligos (koronaviruso infekcijos) diagnostikos ir gydymo tvarkos aprašo patvirtinimo“, ir infekcinių ligų gydytojo, vidaus ligų gydytojo, vaikų infekci</text:span><text:span text:style-name="T491">nių ligų gydytojo ar vaikų ligų gydytojo metodiniais nurodymais, priima sprendimus dėl reikalingų asmens sveikatos priežiūros paslaugų, atlieka kitas funkcijas, nustatytas Lietuvos medicinos normoje MN 7:1995 „Medicinos gydytojas. Funkcijos, pareigos, teis</text:span><text:span text:style-name="T492">ės, kompetencija ir atsakomybė“, patvirtintoje Lietuvos Respublikos sveikatos apsaugos ministro 1995 m. įsakymu Nr. 217 „Dėl Lietuvos medicinos normos MN 7:1995 „Medicinos gydytojas. Funkcijos, pareigos, teisės, kompetencija ir atsakomybė“ patvirtinimo“ (t</text:span><text:span text:style-name="T493">oliau – MN 7:1995) ir atitinkamoje sveikatos priežiūros specialisto medicinos normoje. Infekcinių ligų gydytojas, vidaus ligų gydytojas, vaikų infekcinių ligų gydytojas ir vaikų ligų gydytojas turi teisę instruktuoti ir metodiškai vadovauti kitų profesinių</text:span><text:span text:style-name="T494"><text:s/>kvalifikacijų gydytojams. Reanimacijos ir intensyviosios terapijos paslaugų suaugusiesiems ir (ar) vaikams teikimą organizuoja ir vykdo atitinkamai gydytojas anesteziologas reanimatologas ir vaikų intensyviosios terapijos gydytojas.</text:span><text:s/></text:p>
      <text:p text:style-name="P495">Punkto pakeitimai:</text:p>
      <text:p text:style-name="P496"><text:span text:style-name="T497">Nr.<text:s/></text:span><text:a xlink:href="https://www.e-tar.lt/portal/legalAct.html?documentId=b9b3d440363c11eb8d9fe110e148c770" office:target-frame-name="_top" xlink:show="replace"><text:span text:style-name="T498">V-2829</text:span></text:a><text:span text:style-name="T499">, 2020-12-04, paskelbta TAR 2020-12-04, i. k. 2020-26310</text:span></text:p>
      <text:p text:style-name="Normal"/>
      <text:p text:style-name="P500">22. ASPĮ, kuriose nėra infekcinių ligų padalinio, paslaugas pacientams teikia gydytojai, kurie, vadovaudamiesi įsakymu Nr. V-208, teikia būtinąją medicinos pagalbą, taip pat atlieka simptominį gydymą, stebi paciento bendrą sveikatos būklę, prireikus priima sprendimus dėl reikalingų asmens sveikatos priežiūros paslaugų ir atlieka kitas funkcijas, nustatytas MN 7:1995 ir atitinkamoje sveikatos priežiūros specialisto medicinos normoje. ASPĮ, kuriose nėra infekcinių ligų padalinio, paslaugos pacientams teikiamos<text:s/>vadovaujantis pagrindinių ASPĮ infekcinių ligų gydytojų ar vidaus ligų gydytojų, ar vaikų infekcinių ligų, ar vaikų ligų gydytojų ir paslaugų teikimą organizuojančių ASPĮ metodiniais nurodymais.<text:s/></text:p>
      <text:p text:style-name="P501">Punkto pakeitimai:</text:p>
      <text:p text:style-name="P502"><text:span text:style-name="T503">Nr.<text:s/></text:span><text:a xlink:href="https://www.e-tar.lt/portal/legalAct.html?documentId=b9b3d440363c11eb8d9fe110e148c770" office:target-frame-name="_top" xlink:show="replace"><text:span text:style-name="T504">V-2829</text:span></text:a><text:span text:style-name="T505">, 2020-12-04, paskelbta TAR 2020-12-04, i. k. 2020-26310</text:span></text:p>
      <text:p text:style-name="Normal"/>
      <text:p text:style-name="P506"><text:span text:style-name="T507">23</text:span><text:span text:style-name="T508">. Sveikatos priežiūros paslaugoms dėl COVID-19 teikti reikalingos asmeninės apsaugos priemonės (toliau – AAP), diagnostikai i</text:span><text:span text:style-name="T509">r gydymui reikalingos medicinos priemonės naudojamos iš<text:s/></text:span><text:span text:style-name="T510">tos ASPĮ, kurioje pacientai gydomi, išteklių. ASPĮ turi imtis visų veiksmų, kad reikalingų priemonių kiekis būtų pakankamas. P</text:span><text:span text:style-name="T511">rireikus komandos sprendimu medicinos įranga gali būti iš vienos ASPĮ perk</text:span><text:span text:style-name="T512">eliama į kitą.</text:span></text:p>
      <text:p text:style-name="P513">24.<text:s/><text:span text:style-name="T514">Paslaugų teikimą o</text:span>rganizuojanti ASPĮ iš valstybės ir kitų rezervų gautas AAP paskirsto veikimo teritorijoje esančioms ASPĮ. Dėl ASPĮ, kurioms paskirstomos AAP, prioritetinės eilės ir AAP kiekio sprendžia komanda, tai aptarusi su veikimo teritorijoje esančiomis ASPĮ ir vadovaudamasi Aprašo 25 punkte nurodytais kriterijais.<text:s/><text:span text:style-name="T515">Paslaugų teikimą o</text:span>rganizuojanti ASPĮ ne vėliau kaip per vieną dieną nuo AAP gavimo perduoda ASPĮ ir ne vėliau kaip per vieną dieną nuo AAP perdavimo Sveikatos apsaugos ministerijai pateikia <text:s/>ASPĮ, kurioms paskirstytos AAP, sąrašą, nurodydama, kokios AAP ir koks jų kiekis perduotas.<text:s/></text:p>
      <text:p text:style-name="P516">25. AAP paskirstymo kriterijai:</text:p>
      <text:p text:style-name="P517">25.1. bendras sveikatos priežiūros specialistų skaičius ASPĮ;</text:p>
      <text:p text:style-name="P518">25.2. nustatytų COVID-19 atvejų ir teiktų sveikatos priežiūros paslaugų dėl COVID-19 skaičius ASPĮ;</text:p>
      <text:p text:style-name="P519">25.3. užimtų lovų skaičius ASPĮ;</text:p>
      <text:p text:style-name="P520">25.4. turimas AAP likutis ASPĮ.<text:s/></text:p>
      <text:p text:style-name="P521"><text:span text:style-name="T522">26</text:span><text:span text:style-name="T523">. ASPĮ pildo<text:s/></text:span>formą Nr. 003/a „Gydymo stacionare ligos istorija“, nurodytą Lietuvos Respublikos sveikatos apsaugos ministro 1999 m. lapkričio 29 d. įsakyme  Nr. 515 „Dėl sveikatos priežiūros įstaigų veiklos apskaitos ir atskaitomybės tvarkos“, ir (ar) formą Nr. 025/a „Ambulatorinės asmens sveikatos istorija“, patvirtintą Lietuvos Respublikos sveikatos apsaugos ministro 2014 m.<text:s/><text:span text:style-name="T524">sausio 27 d. įsakymu Nr. V-120 „Dėl Privalomų sveikatos statistikos apskaitos ir kitų tipinių formų bei privalomų sveikatos statistikos ataskaitų formų patvirtinimo“, ir kitas formas pagal poreikį.</text:span></text:p>
      <text:p text:style-name="P525"/>
      <text:p text:style-name="P526"><text:span text:style-name="T527">V</text:span><text:span text:style-name="T528"><text:s/>SKYRIUS</text:span></text:p>
      <text:p text:style-name="P529"><text:span text:style-name="T530">BAIGIAMOSIOS NUOSTATOS</text:span></text:p>
      <text:p text:style-name="P531"/>
      <text:p text:style-name="P532"><text:span text:style-name="T533">27</text:span><text:span text:style-name="T534">. Planinių asmens sveikatos priežiūros paslaugų teikimo atnaujinimas organizuojamas vadovaujantis Aprašo 3 priede nurodytais kriterijais.</text:span><text:s/></text:p>
      <text:p text:style-name="P535">Papildyta punktu:</text:p>
      <text:p text:style-name="P536"><text:span text:style-name="T537">Nr.<text:s/></text:span><text:a xlink:href="https://www.e-tar.lt/portal/legalAct.html?documentId=83c1ebd06c3611eb9dc7b575f08e8bea" office:target-frame-name="_top" xlink:show="replace"><text:span text:style-name="T538">V-270</text:span></text:a><text:span text:style-name="T539">, 2021-02-11, paskelbta TAR 2021-02-11, i. k. 2021-02660</text:span></text:p>
      <text:p text:style-name="Normal"/>
      <text:p text:style-name="P540">28.<text:s/><text:span text:style-name="T541">Paslaugų teikimą o</text:span>rganizuojančios ASPĮ ir Aprašo 8 punkte nurodytos ASPĮ, kuriose gydomi COVID-19 pacientai, ne rečiau kaip kartą per parą į Valstybės duomenų valdysenos informacinę sistemą teikia informaciją apie COVID-19 pacientams gydyti skirtų lovų skaičių ir jų užimtumą.<text:s/></text:p>
      <text:p text:style-name="P542"/>
      <text:p text:style-name="P543">Punkto numeracijos pakeitimas:</text:p>
      <text:p text:style-name="P544"><text:span text:style-name="T545">Nr.<text:s/></text:span><text:a xlink:href="https://www.e-tar.lt/portal/legalAct.html?documentId=83c1ebd06c3611eb9dc7b575f08e8bea" office:target-frame-name="_top" xlink:show="replace"><text:span text:style-name="T546">V-270</text:span></text:a><text:span text:style-name="T547">, 2021-02-11, paskelbta TAR 2021-02-11, i. k. 2021-02660</text:span></text:p>
      <text:p text:style-name="Normal"/>
      <text:p text:style-name="P548"><text:span text:style-name="T549">________________</text:span></text:p>
      <text:p text:style-name="P550">Priedo pakeitimai:</text:p>
      <text:p text:style-name="P551"><text:span text:style-name="T552">Nr.<text:s/></text:span><text:a xlink:href="https://www.e-tar.lt/portal/legalAct.html?documentId=2e4907f077dc11eabee4a336e7e6fdab" office:target-frame-name="_top" xlink:show="replace"><text:span text:style-name="T553">V-706</text:span></text:a><text:span text:style-name="T554">, 2020-04-03, paskelbta TAR 2020-04-06, i. k. 2020-07131</text:span></text:p>
      <text:p text:style-name="P555"><text:span text:style-name="T556">Nr.<text:s/></text:span><text:a xlink:href="https://www.e-tar.lt/portal/legalAct.html?documentId=8fe31ac030a311eb932eb1ed7f923910" office:target-frame-name="_top" xlink:show="replace"><text:span text:style-name="T557">V-2749</text:span></text:a><text:span text:style-name="T558">, 2020-11-27, paskelbta TAR 2020-11-27, i. k. 2020-25357</text:span></text:p>
      <text:p text:style-name="Normal"/>
      <text:soft-page-break/>
      <text:p text:style-name="P559">Sveikatos priežiūros paslaugų dėl COVID-19 ligos (koronaviruso infekcijos) organizavimo tvarkos aprašo<text:s/></text:p>
      <text:p text:style-name="P566">1<text:s/>priedas</text:p>
      <text:p text:style-name="P567"/>
      <text:p text:style-name="P568"><text:span text:style-name="T569">ASMENS SVEIKATOS PRIEŽIŪROS PASLAUGŲ TEIKIMO IR COVID-19 LIGA (KORONAVIRUSO INFEKCIJA) SERGANČIŲ <text:s/>PACIENTŲ GYDYMUI SKIRTŲ LOVŲ PLĖTROS STRATEGIJA</text:span></text:p>
      <text:p text:style-name="P570"/>
      <text:p text:style-name="P571">Asmens sveikatos priežiūros paslaugų teikimo ir COVID-19 liga (koronaviruso infekcija)<text:s/><text:line-break/>(toliau – COVID-19) sergančių pacientų gydymui skirtų lovų plėtra organizuojama vadovaujantis <text:s/>šiais principais:<text:s/></text:p>
      <text:p text:style-name="P572">1. Neatidėliotinos asmens sveikatos priežiūros paslaugos, kurių nesuteikus jam atsirastų būtinosios medicinos pagalbos poreikis arba labai pablogėtų jo būklė, teikiamos pagal toje ASPĮ teikiamų asmens sveikatos priežiūros paslaugų profilius.</text:p>
      <text:p text:style-name="P573"><text:tab/>2. Specializuotas vieno profilio paslaugas teikiančios ASPĮ paslaugas teikia pagal teikiamų<text:s/><text:line-break/>paslaugų profilį.</text:p>
      <text:p text:style-name="P574">3.<text:tab/>Pacientai sergantys COVID-19 liga (koronaviruso<text:s/>infekcija) gydomi pagrindinėse,<text:s/><text:span text:style-name="T575">paslaugų teikimą<text:s/></text:span>organizuojančiose ir kitose ASPĮ atsižvelgiant į ligos sunkumo formą:</text:p>
      <text:p text:style-name="P576">3.1.<text:tab/>pacientai, sergantys lengvos formos COVID-19, gydomi ambulatoriškai;<text:s/></text:p>
      <text:p text:style-name="P577">3.2.<text:tab/>pacientai, kuriems taikant deguonies terapiją kvėpavimo nepakankamumas yra kompensuotas arba taikoma deguonies terapija yra pakankama ir nereikalingi šio priedo 3.3 papunktyje nurodyti kvėpavimo nepakankamumo gydymo metodai, gydomi stacionarinėje ASPĮ, turinčioje lovų, aprūpintų deguonies tiekimo įranga. Pagrindinėse ASPĮ ir<text:s/><text:span text:style-name="T578">paslaugų teikimą<text:s/></text:span>organizuojančiose ASPĮ šie pacientai gydomi tik esant objektyvių priežasčių;</text:p>
      <text:p text:style-name="P579">3.3.<text:tab/>kritiškai sunkios formos pacientai, kuriems taikoma neinvazinė ventiliacija ir (ar) dirbtinė plaučių ventiliacija (toliau – DVP), ir (ar) reikalingos reanimacijos ir intensyviosios terapijos paslaugos, ir (ar) kuriems reikalinga ilgalaikė (2–3 sav.) DPV, gydomi pagrindinėse ASPĮ ir (ar)<text:s/><text:span text:style-name="T580">paslaugų teikimą<text:s/></text:span>organizuojančiose ASPĮ;</text:p>
      <text:p text:style-name="P581">3.4.<text:tab/>pasikeitus COVID-19 ligos sunkumo formai, pacientai išleidžiami gydytis ambulatoriškai arba pervežami į atitinkamą <text:s/>ASPĮ, nurodytą Aprašo priedo 3.2–3.3 papunkčiuose.</text:p>
      <text:p text:style-name="P582">4.<text:tab/>Šio priedo 3.2 papunktyje nurodyta ASPĮ turi atitikti visus šiuos kriterijus:<text:s/></text:p>
      <text:p text:style-name="P583">4.1.<text:tab/><text:s/>yra ne mažiau kaip 25 lovos su deguonies tiekimo įranga;</text:p>
      <text:p text:style-name="P584">4.2.<text:tab/>yra ne mažiau kaip 5 lovos pacientams izoliuoti (kol laukiamas COVID-19 tyrimų atsakymas);</text:p>
      <text:p text:style-name="P585">4.3.<text:tab/>yra ne mažiau kaip 2 reanimacijos ir intensyvios terapijos lovos su DPV aparatais<text:s/>COVID-19 pacientams gydyti;</text:p>
      <text:p text:style-name="P586">4.4.<text:tab/>turi reikiamą personalą (gydytojus, slaugytojus, slaugytojų padėjėjus), kuris užtikrina Aprašo 4.1-4.3 papunkčiuose nurodytos infrastruktūros (lovų) tinkamą funkcionavimą.</text:p>
      <text:p text:style-name="P587">5.<text:tab/>Tais atvejais, kai pacientas dėl sveikatos būklės ar kitų objektyvių priežasčių negali būti perkeltas į 4 punkte nurodytą ASPĮ, jis perkeliamas į kitą ASPĮ, galinčią suteikti pacientui reikalingas sveikatos priežiūros paslaugas.</text:p>
      <text:p text:style-name="P588">6.<text:tab/>COVID-19 pacientams gydyti naudojama ASPĮ infrastruktūra,<text:s/>skirta planinėms paslaugoms teikti, atitinkamai mažinant planinių paslaugų apimtis.</text:p>
      <text:p text:style-name="P589">7.<text:tab/>Tais atvejais, kai ASPĮ yra gydomi 1–5 COVID-19 sergantys pacientai, siekiant koncentruoti asmens sveikatos priežiūros paslaugų teikimą ir racionaliai naudoti išteklius, jie perkeliami gydytis į kitą<text:s/><text:span text:style-name="T590">paslaugų teikimą<text:s/></text:span>organizuojančios ASPĮ nurodytą jos veikimo teritorijoje esančią ASPĮ, išskyrus atvejus, kai dėl objektyvių priežasčių perkelti pacientų neįmanoma arba netikslinga.<text:s/></text:p>
      <text:p text:style-name="P591">8.<text:tab/>Kai pacientą reikia pervežti iš<text:s/>vienos ASPĮ į kitą, jis pervežamas tos ASPĮ, kurioje pacientas tuo metu yra, transportu arba prireikus pasitelkiama GMP.<text:s/></text:p>
      <text:p text:style-name="P592">9.<text:tab/><text:span text:style-name="T593">Paslaugų teikimą o</text:span>rganizuojančių ASPĮ parengtas ir su koordinatoriumi suderintas <text:s/>COVID-19 pacientams gydyti skirtų lovų planas<text:s/>(toliau – lovų planas), nurodytas Aprašo 2 priede, persvarstomas ne rečiau kaip vieną kartą per savaitę ir, atsižvelgiant į prognozuojamą stacionare gydomų pacientų skaičių, <text:s/>prireikus patikslinamas. Lovų planu privalo vadovautis Aprašo 8 punkte nurodytos<text:s/>ASPĮ.</text:p>
      <text:p text:style-name="P594">10.<text:tab/>Planuojant reanimacijos ir intensyvios terapijos lovų skaičiaus padidinimą, pirmiausia jų skaičius turėtų būti didinamas pagrindinėse ir (ar)<text:s/><text:span text:style-name="T595">paslaugų teikimą<text:s/></text:span>organizuojančiose ASPĮ (rekomenduojama 2/3 – 3/4 lovų su DPV aparatais) ir vienoje<text:s/>ar keliose arčiausiai jų esančiose kitose ASPĮ. <text:s/></text:p>
      <text:p text:style-name="P596">11.<text:tab/>Esant didesniam reanimacijos ir intensyvios terapijos lovų skaičiaus poreikiui, sprendžiama dėl laikinų ligoninių įrengimo pagal geografinį poreikį, atsižvelgiant į infrastruktūros ir <text:s/>deguonies /<text:s/>suspausto oro tiekimo sistemų diegimo galimybes.</text:p>
      <text:p text:style-name="P597"/>
      <text:p text:style-name="P598">__________</text:p>
      <text:p text:style-name="P599">Priedo pakeitimai:</text:p>
      <text:p text:style-name="P600"><text:span text:style-name="T601">Nr.<text:s/></text:span><text:a xlink:href="https://www.e-tar.lt/portal/legalAct.html?documentId=9f3ca030049911ebb74de75171d26d52" office:target-frame-name="_top" xlink:show="replace"><text:span text:style-name="T602">V-2176</text:span></text:a><text:span text:style-name="T603">, 2020-10-02, paskelbta TAR 2020-10-02, i. k. 2020-20616</text:span></text:p>
      <text:p text:style-name="P604"><text:span text:style-name="T605">Nr.<text:s/></text:span><text:a xlink:href="https://www.e-tar.lt/portal/legalAct.html?documentId=8fe31ac030a311eb932eb1ed7f923910" office:target-frame-name="_top" xlink:show="replace"><text:span text:style-name="T606">V-2749</text:span></text:a><text:span text:style-name="T607">, 2020-11-27, paskelbta TAR 2020-11-27, i. k. 2020-25357</text:span></text:p>
      <text:p text:style-name="Normal"/>
      <text:soft-page-break/>
      <text:p text:style-name="P608">Sveikatos priežiūros paslaugų dėl COVID-19 ligos (koronaviruso infekcijos) organizavimo tvarkos aprašo<text:s/></text:p>
      <text:p text:style-name="P616">2<text:s/>priedas</text:p>
      <text:p text:style-name="P617"/>
      <text:p text:style-name="P618"><text:span text:style-name="T619">COVID-19 LIGA (KORONAVIRUSO INFEKCIJA) SERGANTIEMS PACIENTAMS GYDYTI SKIRTŲ LOVŲ PLANAS</text:span></text:p>
      <text:p text:style-name="P620"/>
      <table:table table:style-name="Table621">
        <table:table-columns>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s>
        <table:table-row table:style-name="TableRow628">
          <table:table-cell table:style-name="TableCell629">
            <text:p text:style-name="P630">Eil. Nr.</text:p>
          </table:table-cell>
          <table:table-cell table:style-name="TableCell631">
            <text:p text:style-name="P632">Regionas ir asmens sveikatos priežiūros<text:s/>įstaigos</text:p>
          </table:table-cell>
          <table:table-cell table:style-name="TableCell633">
            <text:p text:style-name="P634">Lovų su deguonies teikimo įranga skaičius (ne mažiau kaip)</text:p>
          </table:table-cell>
          <table:table-cell table:style-name="TableCell635">
            <text:p text:style-name="P636">Reanimacijos intensyvios terapijos ir (ar) lovų su DPV aparatais skaičius (ne mažiau kaip)</text:p>
          </table:table-cell>
          <table:table-cell table:style-name="TableCell637">
            <text:p text:style-name="P638">Lovų be deguonies tiekimo įrangos <text:s/>skaičius<text:s/></text:p>
          </table:table-cell>
          <table:table-cell table:style-name="TableCell639">
            <text:p text:style-name="P640">Lovų plėtra</text:p>
          </table:table-cell>
        </table:table-row>
        <table:table-row table:style-name="TableRow641">
          <table:table-cell table:style-name="TableCell642">
            <text:p text:style-name="P643">1.<text:s/></text:p>
          </table:table-cell>
          <table:table-cell table:style-name="TableCell644">
            <text:p text:style-name="P645">Vilniaus regionas</text:p>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1.1.</text:p>
          </table:table-cell>
          <table:table-cell table:style-name="TableCell657">
            <text:p text:style-name="P658">VšĮ<text:s/>Vilniaus universiteto ligoninė Santaros klinikos</text:p>
          </table:table-cell>
          <table:table-cell table:style-name="TableCell659">
            <text:p text:style-name="P660">159</text:p>
          </table:table-cell>
          <table:table-cell table:style-name="TableCell661">
            <text:p text:style-name="P662">59</text:p>
          </table:table-cell>
          <table:table-cell table:style-name="TableCell663" table:number-rows-spanned="11">
            <text:p text:style-name="P664">Pagal<text:s/></text:p>
            <text:p text:style-name="P665">poreikį.</text:p>
          </table:table-cell>
          <table:table-cell table:style-name="TableCell666" table:number-rows-spanned="11">
            <text:p text:style-name="P667">Užimtumo vertinimas kasdien.</text:p>
            <text:p text:style-name="P668">Plėtra vykdoma atsisakant planinių paslaugų teikimo.</text:p>
            <text:p text:style-name="P669"/>
          </table:table-cell>
        </table:table-row>
        <table:table-row table:style-name="TableRow670">
          <table:table-cell table:style-name="TableCell671">
            <text:p text:style-name="P672">1.2.</text:p>
          </table:table-cell>
          <table:table-cell table:style-name="TableCell673">
            <text:p text:style-name="P674">VšĮ Vilniaus miesto klinikinė ligoninė</text:p>
          </table:table-cell>
          <table:table-cell table:style-name="TableCell675">
            <text:p text:style-name="P676">280</text:p>
          </table:table-cell>
          <table:table-cell table:style-name="TableCell677">
            <text:p text:style-name="P678">12</text:p>
          </table:table-cell>
          <table:covered-table-cell>
            <text:p text:style-name="P679"/>
          </table:covered-table-cell>
          <table:covered-table-cell>
            <text:p text:style-name="P680"/>
          </table:covered-table-cell>
        </table:table-row>
        <table:table-row table:style-name="TableRow681">
          <table:table-cell table:style-name="TableCell682">
            <text:p text:style-name="P683">1.3.</text:p>
          </table:table-cell>
          <table:table-cell table:style-name="TableCell684">
            <text:p text:style-name="P685">VšĮ Ukmergės ligoninė<text:s/></text:p>
          </table:table-cell>
          <table:table-cell table:style-name="TableCell686">
            <text:p text:style-name="P687">31</text:p>
          </table:table-cell>
          <table:table-cell table:style-name="TableCell688">
            <text:p text:style-name="P689"><text:span text:style-name="T690">7</text:span></text:p>
          </table:table-cell>
          <table:covered-table-cell>
            <text:p text:style-name="P691"/>
          </table:covered-table-cell>
          <table:covered-table-cell>
            <text:p text:style-name="P692"/>
          </table:covered-table-cell>
        </table:table-row>
        <table:table-row table:style-name="TableRow693">
          <table:table-cell table:style-name="TableCell694">
            <text:p text:style-name="P695">1.4.</text:p>
          </table:table-cell>
          <table:table-cell table:style-name="TableCell696">
            <text:p text:style-name="P697">VšĮ<text:s/>Alytaus S. Kudirkos ligoninė</text:p>
          </table:table-cell>
          <table:table-cell table:style-name="TableCell698">
            <text:p text:style-name="P699">40</text:p>
          </table:table-cell>
          <table:table-cell table:style-name="TableCell700">
            <text:p text:style-name="P701">4</text:p>
          </table:table-cell>
          <table:covered-table-cell>
            <text:p text:style-name="P702"/>
          </table:covered-table-cell>
          <table:covered-table-cell>
            <text:p text:style-name="P703"/>
          </table:covered-table-cell>
        </table:table-row>
        <table:table-row table:style-name="TableRow704">
          <table:table-cell table:style-name="TableCell705">
            <text:p text:style-name="P706">1.5.</text:p>
          </table:table-cell>
          <table:table-cell table:style-name="TableCell707">
            <text:p text:style-name="P708">VšĮ Respublikinė Vilniaus universitetinė ligoninė</text:p>
          </table:table-cell>
          <table:table-cell table:style-name="TableCell709">
            <text:p text:style-name="P710">24</text:p>
          </table:table-cell>
          <table:table-cell table:style-name="TableCell711">
            <text:p text:style-name="P712">8</text:p>
          </table:table-cell>
          <table:covered-table-cell>
            <text:p text:style-name="P713"/>
          </table:covered-table-cell>
          <table:covered-table-cell>
            <text:p text:style-name="P714"/>
          </table:covered-table-cell>
        </table:table-row>
        <table:table-row table:style-name="TableRow715">
          <table:table-cell table:style-name="TableCell716">
            <text:p text:style-name="P717">1.6.</text:p>
          </table:table-cell>
          <table:table-cell table:style-name="TableCell718">
            <text:p text:style-name="P719">VšĮ Druskininkų ligoninė</text:p>
          </table:table-cell>
          <table:table-cell table:style-name="TableCell720">
            <text:p text:style-name="P721">20</text:p>
          </table:table-cell>
          <table:table-cell table:style-name="TableCell722">
            <text:p text:style-name="P723">0</text:p>
          </table:table-cell>
          <table:covered-table-cell>
            <text:p text:style-name="P724"/>
          </table:covered-table-cell>
          <table:covered-table-cell>
            <text:p text:style-name="P725"/>
          </table:covered-table-cell>
        </table:table-row>
        <table:table-row table:style-name="TableRow726">
          <table:table-cell table:style-name="TableCell727">
            <text:p text:style-name="P728">1.7.</text:p>
          </table:table-cell>
          <table:table-cell table:style-name="TableCell729">
            <text:p text:style-name="P730">VšĮ Respublikinė Vilniaus psichiatrijos ligoninė</text:p>
          </table:table-cell>
          <table:table-cell table:style-name="TableCell731">
            <text:p text:style-name="P732">20</text:p>
          </table:table-cell>
          <table:table-cell table:style-name="TableCell733">
            <text:p text:style-name="P734">3</text:p>
          </table:table-cell>
          <table:covered-table-cell>
            <text:p text:style-name="P735"/>
          </table:covered-table-cell>
          <table:covered-table-cell>
            <text:p text:style-name="P736"/>
          </table:covered-table-cell>
        </table:table-row>
        <table:table-row table:style-name="TableRow737">
          <table:table-cell table:style-name="TableCell738">
            <text:p text:style-name="P739">1.8.<text:s/></text:p>
          </table:table-cell>
          <table:table-cell table:style-name="TableCell740">
            <text:p text:style-name="P741">VšĮ Trakų ligoninė</text:p>
          </table:table-cell>
          <table:table-cell table:style-name="TableCell742">
            <text:p text:style-name="P743">25</text:p>
          </table:table-cell>
          <table:table-cell table:style-name="TableCell744">
            <text:p text:style-name="P745">0</text:p>
          </table:table-cell>
          <table:covered-table-cell>
            <text:p text:style-name="P746"/>
          </table:covered-table-cell>
          <table:covered-table-cell>
            <text:p text:style-name="P747"/>
          </table:covered-table-cell>
        </table:table-row>
        <table:table-row table:style-name="TableRow748">
          <table:table-cell table:style-name="TableCell749">
            <text:p text:style-name="P750">1.9.<text:s/></text:p>
          </table:table-cell>
          <table:table-cell table:style-name="TableCell751">
            <text:p text:style-name="P752">VšĮ Švenčionių<text:s/>rajono ligoninė</text:p>
          </table:table-cell>
          <table:table-cell table:style-name="TableCell753">
            <text:p text:style-name="P754">27</text:p>
          </table:table-cell>
          <table:table-cell table:style-name="TableCell755">
            <text:p text:style-name="P756">0</text:p>
          </table:table-cell>
          <table:covered-table-cell>
            <text:p text:style-name="P757"/>
          </table:covered-table-cell>
          <table:covered-table-cell>
            <text:p text:style-name="P758"/>
          </table:covered-table-cell>
        </table:table-row>
        <table:table-row table:style-name="TableRow759">
          <table:table-cell table:style-name="TableCell760">
            <text:p text:style-name="P761">1.10.<text:s/></text:p>
          </table:table-cell>
          <table:table-cell table:style-name="TableCell762">
            <text:p text:style-name="Normal"><text:span text:style-name="T763">Lietuvos Respublikos vidaus reikalų ministerijos Medicinos centras</text:span></text:p>
          </table:table-cell>
          <table:table-cell table:style-name="TableCell764">
            <text:p text:style-name="P765">20</text:p>
          </table:table-cell>
          <table:table-cell table:style-name="TableCell766">
            <text:p text:style-name="P767">0</text:p>
          </table:table-cell>
          <table:covered-table-cell>
            <text:p text:style-name="P768"/>
          </table:covered-table-cell>
          <table:covered-table-cell>
            <text:p text:style-name="P769"/>
          </table:covered-table-cell>
        </table:table-row>
        <table:table-row table:style-name="TableRow770">
          <table:table-cell table:style-name="TableCell771">
            <text:p text:style-name="P772"/>
          </table:table-cell>
          <table:table-cell table:style-name="TableCell773">
            <text:p text:style-name="P774">Iš viso regione</text:p>
          </table:table-cell>
          <table:table-cell table:style-name="TableCell775">
            <text:p text:style-name="P776">646</text:p>
          </table:table-cell>
          <table:table-cell table:style-name="TableCell777">
            <text:p text:style-name="P778">93</text:p>
          </table:table-cell>
          <table:covered-table-cell>
            <text:p text:style-name="P779"/>
          </table:covered-table-cell>
          <table:covered-table-cell>
            <text:p text:style-name="P780"/>
          </table:covered-table-cell>
        </table:table-row>
        <table:table-row table:style-name="TableRow781">
          <table:table-cell table:style-name="TableCell782">
            <text:p text:style-name="P783">2.</text:p>
          </table:table-cell>
          <table:table-cell table:style-name="TableCell784">
            <text:p text:style-name="P785">Kauno regionas</text:p>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table-cell table:style-name="TableCell795">
            <text:p text:style-name="P796">2.1.</text:p>
          </table:table-cell>
          <table:table-cell table:style-name="TableCell797">
            <text:p text:style-name="P798">Lietuvos sveikatos mokslų universiteto Kauno ligoninė</text:p>
          </table:table-cell>
          <table:table-cell table:style-name="TableCell799">
            <text:p text:style-name="P800"><text:span text:style-name="T801">180</text:span></text:p>
          </table:table-cell>
          <table:table-cell table:style-name="TableCell802">
            <text:p text:style-name="P803">14</text:p>
          </table:table-cell>
          <table:table-cell table:style-name="TableCell804" table:number-rows-spanned="7">
            <text:p text:style-name="P805"><text:span text:style-name="T806">Pagal poreikį.</text:span></text:p>
          </table:table-cell>
          <table:table-cell table:style-name="TableCell807" table:number-rows-spanned="7">
            <text:p text:style-name="P808">Užimtumo vertinimas<text:s/>kasdien.</text:p>
            <text:p text:style-name="P809">Plėtra vykdoma atsisakant planinių paslaugų teikimo.</text:p>
            <text:p text:style-name="P810"/>
          </table:table-cell>
        </table:table-row>
        <table:table-row table:style-name="TableRow811">
          <table:table-cell table:style-name="TableCell812">
            <text:p text:style-name="P813">2.2.</text:p>
          </table:table-cell>
          <table:table-cell table:style-name="TableCell814">
            <text:p text:style-name="P815">Lietuvos sveikatos mokslų universiteto Kauno klinikos</text:p>
          </table:table-cell>
          <table:table-cell table:style-name="TableCell816">
            <text:p text:style-name="P817">20</text:p>
          </table:table-cell>
          <table:table-cell table:style-name="TableCell818">
            <text:p text:style-name="P819">18</text:p>
          </table:table-cell>
          <table:covered-table-cell>
            <text:p text:style-name="P820"/>
          </table:covered-table-cell>
          <table:covered-table-cell>
            <text:p text:style-name="P821"/>
          </table:covered-table-cell>
        </table:table-row>
        <table:table-row table:style-name="TableRow822">
          <table:table-cell table:style-name="TableCell823">
            <text:p text:style-name="P824">2.3.</text:p>
          </table:table-cell>
          <table:table-cell table:style-name="TableCell825">
            <text:p text:style-name="P826">VšĮ Kėdainių ligoninė</text:p>
          </table:table-cell>
          <table:table-cell table:style-name="TableCell827">
            <text:p text:style-name="P828">25</text:p>
          </table:table-cell>
          <table:table-cell table:style-name="TableCell829">
            <text:p text:style-name="P830">2</text:p>
          </table:table-cell>
          <table:covered-table-cell>
            <text:p text:style-name="P831"/>
          </table:covered-table-cell>
          <table:covered-table-cell>
            <text:p text:style-name="P832"/>
          </table:covered-table-cell>
        </table:table-row>
        <table:table-row table:style-name="TableRow833">
          <table:table-cell table:style-name="TableCell834">
            <text:p text:style-name="P835">2.4.</text:p>
          </table:table-cell>
          <table:table-cell table:style-name="TableCell836">
            <text:p text:style-name="P837">VšĮ Jonavos ligoninė</text:p>
          </table:table-cell>
          <table:table-cell table:style-name="TableCell838">
            <text:p text:style-name="P839"><text:span text:style-name="T840">25</text:span></text:p>
          </table:table-cell>
          <table:table-cell table:style-name="TableCell841">
            <text:p text:style-name="P842">2</text:p>
          </table:table-cell>
          <table:covered-table-cell>
            <text:p text:style-name="P843"/>
          </table:covered-table-cell>
          <table:covered-table-cell>
            <text:p text:style-name="P844"/>
          </table:covered-table-cell>
        </table:table-row>
        <table:table-row table:style-name="TableRow845">
          <table:table-cell table:style-name="TableCell846">
            <text:p text:style-name="P847">2.5.</text:p>
          </table:table-cell>
          <table:table-cell table:style-name="TableCell848">
            <text:p text:style-name="P849">VšĮ Marijampolės ligoninė</text:p>
          </table:table-cell>
          <table:table-cell table:style-name="TableCell850">
            <text:p text:style-name="P851"><text:span text:style-name="T852">50</text:span></text:p>
          </table:table-cell>
          <table:table-cell table:style-name="TableCell853">
            <text:p text:style-name="P854">4</text:p>
          </table:table-cell>
          <table:covered-table-cell>
            <text:p text:style-name="P855"/>
          </table:covered-table-cell>
          <table:covered-table-cell>
            <text:p text:style-name="P856"/>
          </table:covered-table-cell>
        </table:table-row>
        <table:table-row table:style-name="TableRow857">
          <table:table-cell table:style-name="TableCell858">
            <text:p text:style-name="P859">2.6.</text:p>
          </table:table-cell>
          <table:table-cell table:style-name="TableCell860">
            <text:p text:style-name="P861">VšĮ<text:s/>Jurbarko ligoninė</text:p>
          </table:table-cell>
          <table:table-cell table:style-name="TableCell862">
            <text:p text:style-name="P863"><text:span text:style-name="T864">25</text:span></text:p>
          </table:table-cell>
          <table:table-cell table:style-name="TableCell865">
            <text:p text:style-name="P866">2</text:p>
          </table:table-cell>
          <table:covered-table-cell>
            <text:p text:style-name="P867"/>
          </table:covered-table-cell>
          <table:covered-table-cell>
            <text:p text:style-name="P868"/>
          </table:covered-table-cell>
        </table:table-row>
        <table:table-row table:style-name="TableRow869">
          <table:table-cell table:style-name="TableCell870">
            <text:p text:style-name="P871"/>
          </table:table-cell>
          <table:table-cell table:style-name="TableCell872">
            <text:p text:style-name="P873">Iš viso regione</text:p>
          </table:table-cell>
          <table:table-cell table:style-name="TableCell874">
            <text:p text:style-name="P875">325</text:p>
          </table:table-cell>
          <table:table-cell table:style-name="TableCell876">
            <text:p text:style-name="P877">42</text:p>
          </table:table-cell>
          <table:covered-table-cell>
            <text:p text:style-name="P878"/>
          </table:covered-table-cell>
          <table:covered-table-cell>
            <text:p text:style-name="P879"/>
          </table:covered-table-cell>
        </table:table-row>
        <table:table-row table:style-name="TableRow880">
          <table:table-cell table:style-name="TableCell881">
            <text:p text:style-name="P882">3.</text:p>
          </table:table-cell>
          <table:table-cell table:style-name="TableCell883">
            <text:p text:style-name="P884">Klaipėdos regionas</text:p>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table-cell table:style-name="TableCell894">
            <text:p text:style-name="P895">3.1.</text:p>
          </table:table-cell>
          <table:table-cell table:style-name="TableCell896">
            <text:p text:style-name="P897">VšĮ Klaipėdos universitetinė ligoninė</text:p>
          </table:table-cell>
          <table:table-cell table:style-name="TableCell898">
            <text:p text:style-name="P899">40</text:p>
          </table:table-cell>
          <table:table-cell table:style-name="TableCell900">
            <text:p text:style-name="P901">15</text:p>
          </table:table-cell>
          <table:table-cell table:style-name="TableCell902" table:number-rows-spanned="7">
            <text:p text:style-name="P903"><text:span text:style-name="T904">Pagal poreikį.</text:span></text:p>
          </table:table-cell>
          <table:table-cell table:style-name="TableCell905" table:number-rows-spanned="7">
            <text:p text:style-name="P906">Užimtumo vertinimas kasdien.</text:p>
            <text:p text:style-name="P907"><text:span text:style-name="T908">Planinių paslaugų<text:s/></text:span><text:soft-page-break/><text:span text:style-name="T909">teikimo atnaujinimas planuojamas mažinant COVID-19 liga<text:s/></text:span><text:span text:style-name="T910">(koronaviruso infekcija) sergantiems pacientams gydyti skirtų lovų skaičių.</text:span></text:p>
          </table:table-cell>
        </table:table-row>
        <table:table-row table:style-name="TableRow911">
          <table:table-cell table:style-name="TableCell912">
            <text:p text:style-name="P913">3.2.</text:p>
          </table:table-cell>
          <table:table-cell table:style-name="TableCell914">
            <text:p text:style-name="P915">VšĮ Respublikinė<text:s/><text:soft-page-break/>Klaipėdos ligoninė</text:p>
          </table:table-cell>
          <table:table-cell table:style-name="TableCell916">
            <text:p text:style-name="P917">30</text:p>
          </table:table-cell>
          <table:table-cell table:style-name="TableCell918">
            <text:p text:style-name="P919">6</text:p>
          </table:table-cell>
          <table:covered-table-cell>
            <text:p text:style-name="P920"/>
          </table:covered-table-cell>
          <table:covered-table-cell>
            <text:p text:style-name="P921"/>
          </table:covered-table-cell>
        </table:table-row>
        <text:soft-page-break/>
        <table:table-row table:style-name="TableRow922">
          <table:table-cell table:style-name="TableCell923">
            <text:p text:style-name="P924">3.3.</text:p>
          </table:table-cell>
          <table:table-cell table:style-name="TableCell925">
            <text:p text:style-name="P926">VšĮ Klaipėdos jūrininkų ligoninė</text:p>
          </table:table-cell>
          <table:table-cell table:style-name="TableCell927">
            <text:p text:style-name="P928">20</text:p>
          </table:table-cell>
          <table:table-cell table:style-name="TableCell929">
            <text:p text:style-name="P930">7</text:p>
          </table:table-cell>
          <table:covered-table-cell>
            <text:p text:style-name="P931"/>
          </table:covered-table-cell>
          <table:covered-table-cell>
            <text:p text:style-name="P932"/>
          </table:covered-table-cell>
        </table:table-row>
        <table:table-row table:style-name="TableRow933">
          <table:table-cell table:style-name="TableCell934">
            <text:p text:style-name="P935">3.4.</text:p>
          </table:table-cell>
          <table:table-cell table:style-name="TableCell936">
            <text:p text:style-name="P937">VšĮ Klaipėdos vaikų ligoninė</text:p>
          </table:table-cell>
          <table:table-cell table:style-name="TableCell938">
            <text:p text:style-name="P939">20</text:p>
          </table:table-cell>
          <table:table-cell table:style-name="TableCell940">
            <text:p text:style-name="P941">2</text:p>
          </table:table-cell>
          <table:covered-table-cell>
            <text:p text:style-name="P942"/>
          </table:covered-table-cell>
          <table:covered-table-cell>
            <text:p text:style-name="P943"/>
          </table:covered-table-cell>
        </table:table-row>
        <table:table-row table:style-name="TableRow944">
          <table:table-cell table:style-name="TableCell945">
            <text:p text:style-name="P946">3.5.</text:p>
          </table:table-cell>
          <table:table-cell table:style-name="TableCell947">
            <text:p text:style-name="P948">VšĮ Tauragės ligoninė</text:p>
          </table:table-cell>
          <table:table-cell table:style-name="TableCell949">
            <text:p text:style-name="P950">20</text:p>
          </table:table-cell>
          <table:table-cell table:style-name="TableCell951">
            <text:p text:style-name="P952">4</text:p>
          </table:table-cell>
          <table:covered-table-cell>
            <text:p text:style-name="P953"/>
          </table:covered-table-cell>
          <table:covered-table-cell>
            <text:p text:style-name="P954"/>
          </table:covered-table-cell>
        </table:table-row>
        <table:table-row table:style-name="TableRow955">
          <table:table-cell table:style-name="TableCell956">
            <text:p text:style-name="P957">3.6.</text:p>
          </table:table-cell>
          <table:table-cell table:style-name="TableCell958">
            <text:p text:style-name="P959">VšĮ Šilutės ligoninė</text:p>
          </table:table-cell>
          <table:table-cell table:style-name="TableCell960">
            <text:p text:style-name="P961">10</text:p>
          </table:table-cell>
          <table:table-cell table:style-name="TableCell962">
            <text:p text:style-name="P963">2</text:p>
          </table:table-cell>
          <table:covered-table-cell>
            <text:p text:style-name="P964"/>
          </table:covered-table-cell>
          <table:covered-table-cell>
            <text:p text:style-name="P965"/>
          </table:covered-table-cell>
        </table:table-row>
        <table:table-row table:style-name="TableRow966">
          <table:table-cell table:style-name="TableCell967">
            <text:p text:style-name="P968"/>
          </table:table-cell>
          <table:table-cell table:style-name="TableCell969">
            <text:p text:style-name="P970">Iš viso regione</text:p>
          </table:table-cell>
          <table:table-cell table:style-name="TableCell971">
            <text:p text:style-name="P972">140</text:p>
          </table:table-cell>
          <table:table-cell table:style-name="TableCell973">
            <text:p text:style-name="P974">36</text:p>
          </table:table-cell>
          <table:covered-table-cell>
            <text:p text:style-name="P975"/>
          </table:covered-table-cell>
          <table:covered-table-cell>
            <text:p text:style-name="P976"/>
          </table:covered-table-cell>
        </table:table-row>
        <table:table-row table:style-name="TableRow977">
          <table:table-cell table:style-name="TableCell978">
            <text:p text:style-name="P979">4.</text:p>
          </table:table-cell>
          <table:table-cell table:style-name="TableCell980">
            <text:p text:style-name="P981">Šiaulių regiona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P992">4.1.</text:p>
          </table:table-cell>
          <table:table-cell table:style-name="TableCell993">
            <text:p text:style-name="P994">VšĮ Respublikinė Šiaulių ligoninė</text:p>
          </table:table-cell>
          <table:table-cell table:style-name="TableCell995">
            <text:p text:style-name="P996">37</text:p>
          </table:table-cell>
          <table:table-cell table:style-name="TableCell997">
            <text:p text:style-name="P998">13</text:p>
          </table:table-cell>
          <table:table-cell table:style-name="TableCell999" table:number-rows-spanned="3">
            <text:p text:style-name="P1000"><text:span text:style-name="T1001">Pagal poreikį.</text:span></text:p>
          </table:table-cell>
          <table:table-cell table:style-name="TableCell1002" table:number-rows-spanned="3">
            <text:p text:style-name="P1003">Užimtumo vertinimas kasdien.</text:p>
            <text:p text:style-name="P1004">Planinių paslaugų teikimo atnaujinimas planuojamas mažinant COVID-19 liga<text:s/>(koronaviruso infekcija) sergantiems pacientams gydyti skirtų lovų skaičių.</text:p>
          </table:table-cell>
        </table:table-row>
        <table:table-row table:style-name="TableRow1005">
          <table:table-cell table:style-name="TableCell1006">
            <text:p text:style-name="P1007">4.2.</text:p>
          </table:table-cell>
          <table:table-cell table:style-name="TableCell1008">
            <text:p text:style-name="P1009">VšĮ Regioninė Mažeikių ligoninė</text:p>
          </table:table-cell>
          <table:table-cell table:style-name="TableCell1010">
            <text:p text:style-name="P1011">20</text:p>
          </table:table-cell>
          <table:table-cell table:style-name="TableCell1012">
            <text:p text:style-name="P1013">3</text:p>
          </table:table-cell>
          <table:covered-table-cell>
            <text:p text:style-name="P1014"/>
          </table:covered-table-cell>
          <table:covered-table-cell>
            <text:p text:style-name="P1015"/>
          </table:covered-table-cell>
        </table:table-row>
        <table:table-row table:style-name="TableRow1016">
          <table:table-cell table:style-name="TableCell1017">
            <text:p text:style-name="P1018"/>
          </table:table-cell>
          <table:table-cell table:style-name="TableCell1019">
            <text:p text:style-name="P1020">Iš viso regione</text:p>
          </table:table-cell>
          <table:table-cell table:style-name="TableCell1021">
            <text:p text:style-name="P1022">57</text:p>
          </table:table-cell>
          <table:table-cell table:style-name="TableCell1023">
            <text:p text:style-name="P1024">16</text:p>
          </table:table-cell>
          <table:covered-table-cell>
            <text:p text:style-name="P1025"/>
          </table:covered-table-cell>
          <table:covered-table-cell>
            <text:p text:style-name="P1026"/>
          </table:covered-table-cell>
        </table:table-row>
        <table:table-row table:style-name="TableRow1027">
          <table:table-cell table:style-name="TableCell1028">
            <text:p text:style-name="P1029">5.</text:p>
          </table:table-cell>
          <table:table-cell table:style-name="TableCell1030">
            <text:p text:style-name="P1031">Panevėžio regionas</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row>
        <table:table-row table:style-name="TableRow1040">
          <table:table-cell table:style-name="TableCell1041">
            <text:p text:style-name="P1042">5.1.</text:p>
          </table:table-cell>
          <table:table-cell table:style-name="TableCell1043">
            <text:p text:style-name="P1044">VšĮ Respublikinė Panevėžio ligoninė</text:p>
          </table:table-cell>
          <table:table-cell table:style-name="TableCell1045">
            <text:p text:style-name="P1046">118</text:p>
            <text:p text:style-name="P1047"/>
          </table:table-cell>
          <table:table-cell table:style-name="TableCell1048">
            <text:p text:style-name="P1049">14</text:p>
          </table:table-cell>
          <table:table-cell table:style-name="TableCell1050" table:number-rows-spanned="5">
            <text:p text:style-name="P1051">Pagal poreikį.</text:p>
          </table:table-cell>
          <table:table-cell table:style-name="TableCell1052" table:number-rows-spanned="5">
            <text:p text:style-name="P1053">Užimtumo<text:s/>vertinimas kasdien.</text:p>
            <text:p text:style-name="P1054">Planinių paslaugų teikimo atnaujinimas planuojamas mažinant COVID-19 liga (koronaviruso infekcija) sergantiems pacientams gydyti skirtų lovų skaičių.</text:p>
          </table:table-cell>
        </table:table-row>
        <table:table-row table:style-name="TableRow1055">
          <table:table-cell table:style-name="TableCell1056">
            <text:p text:style-name="P1057">5.2.</text:p>
          </table:table-cell>
          <table:table-cell table:style-name="TableCell1058">
            <text:p text:style-name="P1059">VšĮ Utenos ligoninė</text:p>
          </table:table-cell>
          <table:table-cell table:style-name="TableCell1060">
            <text:p text:style-name="P1061">25</text:p>
          </table:table-cell>
          <table:table-cell table:style-name="TableCell1062">
            <text:p text:style-name="P1063">0</text:p>
          </table:table-cell>
          <table:covered-table-cell>
            <text:p text:style-name="P1064"/>
          </table:covered-table-cell>
          <table:covered-table-cell>
            <text:p text:style-name="P1065"/>
          </table:covered-table-cell>
        </table:table-row>
        <table:table-row table:style-name="TableRow1066">
          <table:table-cell table:style-name="TableCell1067">
            <text:p text:style-name="P1068">5.3.</text:p>
          </table:table-cell>
          <table:table-cell table:style-name="TableCell1069">
            <text:p text:style-name="P1070">VšĮ Rokiškio r. ligoninė</text:p>
          </table:table-cell>
          <table:table-cell table:style-name="TableCell1071">
            <text:p text:style-name="P1072">25</text:p>
          </table:table-cell>
          <table:table-cell table:style-name="TableCell1073">
            <text:p text:style-name="P1074">0</text:p>
          </table:table-cell>
          <table:covered-table-cell>
            <text:p text:style-name="P1075"/>
          </table:covered-table-cell>
          <table:covered-table-cell>
            <text:p text:style-name="P1076"/>
          </table:covered-table-cell>
        </table:table-row>
        <table:table-row table:style-name="TableRow1077">
          <table:table-cell table:style-name="TableCell1078">
            <text:p text:style-name="P1079">5.4.</text:p>
          </table:table-cell>
          <table:table-cell table:style-name="TableCell1080">
            <text:p text:style-name="P1081">VšĮ<text:s/>Visagino ligoninė</text:p>
          </table:table-cell>
          <table:table-cell table:style-name="TableCell1082">
            <text:p text:style-name="P1083">12</text:p>
          </table:table-cell>
          <table:table-cell table:style-name="TableCell1084">
            <text:p text:style-name="P1085">2</text:p>
          </table:table-cell>
          <table:covered-table-cell>
            <text:p text:style-name="P1086"/>
          </table:covered-table-cell>
          <table:covered-table-cell>
            <text:p text:style-name="P1087"/>
          </table:covered-table-cell>
        </table:table-row>
        <table:table-row table:style-name="TableRow1088">
          <table:table-cell table:style-name="TableCell1089">
            <text:p text:style-name="P1090"/>
          </table:table-cell>
          <table:table-cell table:style-name="TableCell1091">
            <text:p text:style-name="P1092">Iš viso regione</text:p>
          </table:table-cell>
          <table:table-cell table:style-name="TableCell1093">
            <text:p text:style-name="P1094">180</text:p>
          </table:table-cell>
          <table:table-cell table:style-name="TableCell1095">
            <text:p text:style-name="P1096">16</text:p>
          </table:table-cell>
          <table:covered-table-cell>
            <text:p text:style-name="P1097"/>
          </table:covered-table-cell>
          <table:covered-table-cell>
            <text:p text:style-name="P1098"/>
          </table:covered-table-cell>
        </table:table-row>
        <table:table-row table:style-name="TableRow1099">
          <table:table-cell table:style-name="TableCell1100">
            <text:p text:style-name="P1101"/>
          </table:table-cell>
          <table:table-cell table:style-name="TableCell1102">
            <text:p text:style-name="P1103">Iš viso</text:p>
          </table:table-cell>
          <table:table-cell table:style-name="TableCell1104">
            <text:p text:style-name="P1105">1348</text:p>
          </table:table-cell>
          <table:table-cell table:style-name="TableCell1106">
            <text:p text:style-name="P1107">203</text:p>
          </table:table-cell>
          <table:table-cell table:style-name="TableCell1108">
            <text:p text:style-name="P1109"/>
          </table:table-cell>
          <table:table-cell table:style-name="TableCell1110">
            <text:p text:style-name="P1111"/>
          </table:table-cell>
        </table:table-row>
      </table:table>
      <text:p text:style-name="P1112"/>
      <text:p text:style-name="P1113"><text:span text:style-name="T1114">___________</text:span></text:p>
      <text:p text:style-name="P1115">Priedo pakeitimai:</text:p>
      <text:p text:style-name="P1116"><text:span text:style-name="T1117">Nr.<text:s/></text:span><text:a xlink:href="https://www.e-tar.lt/portal/legalAct.html?documentId=9f3ca030049911ebb74de75171d26d52" office:target-frame-name="_top" xlink:show="replace"><text:span text:style-name="T1118">V-2176</text:span></text:a><text:span text:style-name="T1119">, 2020-10-02, paskelbta TAR 2020-10-02, i.</text:span><text:span text:style-name="T1120"><text:s/>k. 2020-20616</text:span></text:p>
      <text:p text:style-name="P1121"><text:span text:style-name="T1122">Nr.<text:s/></text:span><text:a xlink:href="https://www.e-tar.lt/portal/legalAct.html?documentId=8fe31ac030a311eb932eb1ed7f923910" office:target-frame-name="_top" xlink:show="replace"><text:span text:style-name="T1123">V-2749</text:span></text:a><text:span text:style-name="T1124">, 2020-11-27, paskelbta TAR 2020-11-27, i. k. 2020-25357</text:span></text:p>
      <text:p text:style-name="P1125"><text:span text:style-name="T1126">Nr.<text:s/></text:span><text:a xlink:href="https://www.e-tar.lt/portal/legalAct.html?documentId=76a4ab6046aa11eb8d9fe110e148c770" office:target-frame-name="_top" xlink:show="replace"><text:span text:style-name="T1127">V-3015</text:span></text:a><text:span text:style-name="T1128">, 2020-12-25, paskelbta TAR 2020-12-25, i. k. 2020-28481</text:span></text:p>
      <text:p text:style-name="P1129"><text:span text:style-name="T1130">Nr.<text:s/></text:span><text:a xlink:href="https://www.e-tar.lt/portal/legalAct.html?documentId=5312f90051a811eb9dc7b575f08e8bea" office:target-frame-name="_top" xlink:show="replace"><text:span text:style-name="T1131">V-49</text:span></text:a><text:span text:style-name="T1132">, 2021-01-08, paskelbta TAR 2021-01-08, i. k. 2021-00344</text:span></text:p>
      <text:p text:style-name="P1133"><text:span text:style-name="T1134">Nr.<text:s/></text:span><text:a xlink:href="https://www.e-tar.lt/portal/legalAct.html?documentId=a94a0ce0596a11eb9dc7b575f08e8bea" office:target-frame-name="_top" xlink:show="replace"><text:span text:style-name="T1135">V-91</text:span></text:a><text:span text:style-name="T1136">, 2021-01-18, paskelbta TAR 2021-01-18, i. k. 2021-00744</text:span></text:p>
      <text:p text:style-name="P1137"><text:span text:style-name="T1138">Nr.<text:s/></text:span><text:a xlink:href="https://www.e-tar.lt/portal/legalAct.html?documentId=4866b5b0606b11eb9dc7b575f08e8bea" office:target-frame-name="_top" xlink:show="replace"><text:span text:style-name="T1139">V-158</text:span></text:a><text:span text:style-name="T1140">, 2021-01-27, paskelbta TAR 2021-01-27, i. k. 2021-01385</text:span></text:p>
      <text:p text:style-name="P1141"><text:span text:style-name="T1142">Nr.<text:s/></text:span><text:a xlink:href="https://www.e-tar.lt/portal/legalAct.html?documentId=a5965cf0649d11eb9dc7b575f08e8bea" office:target-frame-name="_top" xlink:show="replace"><text:span text:style-name="T1143">V-202</text:span></text:a><text:span text:style-name="T1144">, 2021-02-01, paskelbta TAR 2021-02-01, i. k. 2021-01894</text:span></text:p>
      <text:p text:style-name="P1145"><text:span text:style-name="T1146">Nr.<text:s/></text:span><text:a xlink:href="https://www.e-tar.lt/portal/legalAct.html?documentId=76e70b20695211eb9dc7b575f08e8bea" office:target-frame-name="_top" xlink:show="replace"><text:span text:style-name="T1147">V-251</text:span></text:a><text:span text:style-name="T1148">, 2021-02-07, paskelbta TAR 2021-02-07, i. k. 2021-02373</text:span></text:p>
      <text:p text:style-name="P1149"><text:span text:style-name="T1150">Nr.<text:s/></text:span><text:a xlink:href="https://www.e-tar.lt/portal/legalAct.html?documentId=59ffeb0070f311eb9601893677bfd7d8" office:target-frame-name="_top" xlink:show="replace"><text:span text:style-name="T1151">V-318</text:span></text:a><text:span text:style-name="T1152">, 2021-02-</text:span><text:span text:style-name="T1153">17, paskelbta TAR 2021-02-17, i. k. 2021-02929</text:span></text:p>
      <text:p text:style-name="P1154"><text:span text:style-name="T1155">Nr.<text:s/></text:span><text:a xlink:href="https://www.e-tar.lt/portal/legalAct.html?documentId=45a6b610768a11eb9601893677bfd7d8" office:target-frame-name="_top" xlink:show="replace"><text:span text:style-name="T1156">V-377</text:span></text:a><text:span text:style-name="T1157">, 2021-02-24, paskelbta TAR 2021-02-24, i. k. 2021-03491</text:span></text:p>
      <text:p text:style-name="P1158"><text:span text:style-name="T1159">Nr.<text:s/></text:span><text:a xlink:href="https://www.e-tar.lt/portal/legalAct.html?documentId=f4a0e000785111eb9601893677bfd7d8" office:target-frame-name="_top" xlink:show="replace"><text:span text:style-name="T1160">V-412</text:span></text:a><text:span text:style-name="T1161">, 2021-02-26, paskelbta TAR 2021-02-26, i. k. 2021-03923</text:span></text:p>
      <text:p text:style-name="P1162"><text:span text:style-name="T1163">Nr.<text:s/></text:span><text:a xlink:href="https://www.e-tar.lt/portal/legalAct.html?documentId=dee42de07d0011eb9601893677bfd7d8" office:target-frame-name="_top" xlink:show="replace"><text:span text:style-name="T1164">V-449</text:span></text:a><text:span text:style-name="T1165">, 2021-03-04, paskelbta TAR 20</text:span><text:span text:style-name="T1166">21-03-04, i. k. 2021-04547</text:span></text:p>
      <text:p text:style-name="P1167"><text:span text:style-name="T1168">Nr.<text:s/></text:span><text:a xlink:href="https://www.e-tar.lt/portal/legalAct.html?documentId=8093baa0858211eb9fecb5ecd3bd711c" office:target-frame-name="_top" xlink:show="replace"><text:span text:style-name="T1169">V-536</text:span></text:a><text:span text:style-name="T1170">, 2021-03-15, paskelbta TAR 2021-03-15, i. k. 2021-05174</text:span></text:p>
      <text:p text:style-name="P1171"><text:span text:style-name="T1172">Nr.<text:s/></text:span><text:a xlink:href="https://www.e-tar.lt/portal/legalAct.html?documentId=59d6aa308ba411eb9fecb5ecd3bd711c" office:target-frame-name="_top" xlink:show="replace"><text:span text:style-name="T1173">V-604</text:span></text:a><text:span text:style-name="T1174">, 2021-03-23, paskelbta TAR 2021-03-23, i. k. 2021-05708</text:span></text:p>
      <text:p text:style-name="P1175"><text:span text:style-name="T1176">Nr.<text:s/></text:span><text:a xlink:href="https://www.e-tar.lt/portal/legalAct.html?documentId=9c080630907f11eb9fecb5ecd3bd711c" office:target-frame-name="_top" xlink:show="replace"><text:span text:style-name="T1177">V-658</text:span></text:a><text:span text:style-name="T1178">, 2021-03-29, paskelbta TAR 2021-03-29, i. k. 2021-06259</text:span></text:p>
      <text:p text:style-name="P1179"><text:span text:style-name="T1180">Nr.<text:s/></text:span><text:a xlink:href="https://www.e-tar.lt/portal/legalAct.html?documentId=a478983093c111eb9fecb5ecd3bd711c" office:target-frame-name="_top" xlink:show="replace"><text:span text:style-name="T1181">V-706</text:span></text:a><text:span text:style-name="T1182">, 2021-04-02, paskelbta TAR 2021-04-02, i. k. 2021-06957</text:span></text:p>
      <text:p text:style-name="P1183"><text:span text:style-name="T1184">Nr.<text:s/></text:span><text:a xlink:href="https://www.e-tar.lt/portal/legalAct.html?documentId=d2e3f7a09b4b11eb9fecb5ecd3bd711c" office:target-frame-name="_top" xlink:show="replace"><text:span text:style-name="T1185">V-780</text:span></text:a><text:span text:style-name="T1186">, 2021-04-12, paskelbta TAR 2021-04-12, i. k. 2021-07569</text:span></text:p>
      <text:p text:style-name="Normal"/>
      <text:soft-page-break/>
      <text:p text:style-name="P1187">Sveikatos priežiūros paslaugų</text:p>
      <text:p text:style-name="P1195">dėl COVID-19 ligos (koronaviruso infekcijos)<text:s/></text:p>
      <text:p text:style-name="P1196">organizavimo tvarkos aprašo</text:p>
      <text:p text:style-name="P1197">3<text:s/>priedas</text:p>
      <text:p text:style-name="P1198"/>
      <text:p text:style-name="P1199"/>
      <text:p text:style-name="P1200"><text:span text:style-name="T1201">PLANINIŲ ASMENS SVEIKATOS PRIEŽIŪROS PASLAUGŲ TEIKIMO ATNAUJINIMO KRITERIJAI</text:span></text:p>
      <text:p text:style-name="P1202"/>
      <text:p text:style-name="P1203">1. Planinių asmens sveikatos priežiūros paslaugų, kurių teikimo apimtys buvo sumažintos arba kurių teikimas buvo<text:s/>sustabdytas dėl paslaugų COVID-19 liga (koronaviruso infekcija) sergantiems pacientams teikimo (toliau – Planinės paslaugos), atnaujinimas pradedamas organizuoti, kai COVID-19 liga (koronaviruso infekcija) sergantiems pacientams gydyti skirtų lovų užimtumas regione 14 kalendorinių dienų iš eilės siekia 70 proc., o esant COVID-19 liga (koronaviruso infekcija) sergantiems pacientams gydyti skirtų lovų užimtumui 50 proc., planinių paslaugų teikimas atnaujinamas atsižvelgiant į šiuos kriterijus:<text:s/></text:p>
      <text:p text:style-name="P1204">1.1.<text:s/>epidemiologinę situaciją regione ir atitinkamoje regiono savivaldybėje. Vertinami šie rodikliai:</text:p>
      <text:p text:style-name="P1205">1.1.1. naujų COVID-19 ligos (koronaviruso infekcijos) atvejų skaičius regione ir jo dinamika;</text:p>
      <text:p text:style-name="P1206">1.1.2. naujų COVID-19 ligos (koronaviruso infekcijos) atvejų skaičius regiono savivaldybėse ir jo dinamika;</text:p>
      <text:p text:style-name="P1207">1.2. COVID-19 liga (koronaviruso infekcija) sergantiems pacientams gydyti skirtų lovų atitinkamoje asmens sveikatos priežiūros įstaigoje (toliau – ASPĮ) užimtumą. Vertinami šie rodikliai:</text:p>
      <text:p text:style-name="P1208">1.2.1.<text:s/>užimtų COVID-19 liga (koronaviruso infekcija) sergantiems pacientams gydyti skirtų lovų skaičius ir laisvų COVID-19 liga (koronaviruso infekcija) sergantiems pacientams gydyti skirtų lovų skaičius;</text:p>
      <text:p text:style-name="P1209">1.2.2. per parą stacionarizuojamų COVID-19 liga (koronaviruso infekcija) sergančių pacientų skaičius;<text:s/></text:p>
      <text:p text:style-name="P1210">1.2.3. per parą išrašomų iš stacionarinės ASPĮ COVID-19 liga (koronaviruso infekcija) sergančių pacientų skaičius;</text:p>
      <text:p text:style-name="P1211">1.2.4. per parą mirštančių COVID-19 liga (koronaviruso infekcija) sergančių pacientų<text:s/>skaičius;</text:p>
      <text:p text:style-name="P1212">1.3. stacionarinių asmens sveikatos priežiūros paslaugų atnaujinimo efektyvumą. Vertinamas šis rodiklis – atsisakoma COVID-19 liga (koronaviruso infekcija) sergantiems pacientams gydyti skirto ASPĮ padalinio (padalinys suprantamas taip, kaip nustatyta Sveikatos priežiūros paslaugų dėl COVID-19 ligos (koronaviruso infekcijos) organizavimo tvarkos aprašo 1 priedo 4.1 ir 4.3 papunkčiuose;</text:p>
      <text:p text:style-name="P1213">1.4. asmens sveikatos priežiūros paslaugų kokybę. Vertinami šie rodikliai:</text:p>
      <text:p text:style-name="P1214">1.4.1. užtikrinama COVID-19 liga (koronaviruso infekcija) sergantiems pacientams teikiamų stacionarinių asmens sveikatos priežiūros paslaugų kokybė (sveikatos priežiūros paslaugoms teikti reikalinga infrastruktūra, personalas);</text:p>
      <text:p text:style-name="P1215">1.4.2. užtikrinama kitomis ligomis (ne COVID-19 liga (koronaviruso infekcija) sergantiems pacientams planuojamų atnaujinti asmens sveikatos priežiūros paslaugų kokybė (sveikatos priežiūros paslaugoms teikti reikalinga infrastruktūra, personalas);</text:p>
      <text:p text:style-name="P1216">1.5. asmens sveikatos priežiūros paslaugų atnaujinimo prioritetus. Vertinami šie rodikliai:</text:p>
      <text:p text:style-name="P1217">1.5.1. neatidėliotinos asmens sveikatos priežiūros paslaugos, kurių nesuteikus pacientui atsirastų būtinosios medicinos pagalbos poreikis arba labai pablogėtų jo būklė, teikiamos pagal ASPĮ teikiamų asmens sveikatos priežiūros paslaugų profilius;</text:p>
      <text:p text:style-name="P1218">1.5.2. specializuotas vieno profilio paslaugas teikiančios ASPĮ paslaugas teikia pagal teikiamų paslaugų profilį;</text:p>
      <text:p text:style-name="P1219">1.5.3. regione užtikrinamas visų lygių ir visų profilių asmens sveikatos priežiūros paslaugų teikimas;</text:p>
      <text:p text:style-name="P1220">1.6. asmens sveikatos priežiūros paslaugų atnaujinimo planavimą regioniniu principu. Sprendimą dėl asmens sveikatos priežiūros paslaugų atnaujinimo priima organizuojanti ASPĮ, aptarusi ir suderinusi su regiono ASPĮ. Vertinamas šis rodiklis: atitinkamoje regiono savivaldybėje nustatytų COVID-19 liga (koronaviruso infekcijos) židinių, protrūkių skaičius ir jų mastas.</text:p>
      <text:p text:style-name="P1221">2. Kai atitinkamoje regiono ASPĮ gydomi 1–5 COVID-19 liga (koronaviruso infekcija) sergantys pacientai, siekiant koncentruoti asmens sveikatos priežiūros paslaugų teikimą ir racionaliai naudoti sveikatos sistemos išteklius, jie perkeliami gydytis į kitą organizuojančios ASPĮ nurodytą jos veikimo teritorijoje esančią ASPĮ, išskyrus atvejus, kai dėl objektyvių priežasčių perkelti pacientų neįmanoma arba netikslinga.</text:p>
      <text:p text:style-name="P1222">3. Stacionarinių asmens sveikatos priežiūros paslaugų, kurių teikimo apimtys buvo sumažintos arba kurių teikimas buvo sustabdytas dėl paslaugų COVID-19 liga (koronaviruso infekcija) sergantiems pacientams organizavimo, atnaujinimas vykdomas tol, kol COVID-19 liga (koronaviruso infekcija) sergantys pacientai stacionare gydomi tik pagrindinėse ASPĮ, turinčiose infekcinių ligų padalinius, išskyrus atvejus, kai dėl objektyvių priežasčių tikslinga teikti stacionarines asmens sveikatos priežiūros paslaugas COVID-19 liga (koronaviruso infekcija) sergantiems pacientams ir kitoje atitinkamo regiono ASPĮ.</text:p>
      <text:p text:style-name="P1223"><text:span text:style-name="T1224">4</text:span><text:span text:style-name="T1225">. Sveikatos apsaugos ministerijos ir Valstybinės ligonių kasos prie Sveikatos apsaugos ministerijos interneto svetainėse ske</text:span><text:span text:style-name="T1226">lbiami šalies ir regionų pasiekti P</text:span>laninių paslaugų atnaujinimo rezultatai.</text:p>
      <text:p text:style-name="P1227"/>
      <text:p text:style-name="P1228">––––––––––––––</text:p>
      <text:p text:style-name="P1229">Papildyta priedu:</text:p>
      <text:p text:style-name="P1230"><text:span text:style-name="T1231">Nr.<text:s/></text:span><text:a xlink:href="https://www.e-tar.lt/portal/legalAct.html?documentId=83c1ebd06c3611eb9dc7b575f08e8bea" office:target-frame-name="_top" xlink:show="replace"><text:span text:style-name="T1232">V-270</text:span></text:a><text:span text:style-name="T1233">, 2021-02-11, paskelbta TAR<text:s/></text:span><text:span text:style-name="T1234">2021-02-11, i. k. 2021-02660</text:span></text:p>
      <text:p text:style-name="Normal"/>
      <text:p text:style-name="P1235"/>
      <text:p text:style-name="P1236"/>
      <text:p text:style-name="P1237"><text:span text:style-name="T1238">Pakeitimai:</text:span></text:p>
      <text:p text:style-name="P1239"/>
      <text:p text:style-name="P1240"><text:span text:style-name="T1241">1.</text:span></text:p>
      <text:p text:style-name="P1242"><text:span text:style-name="T1243">Lietuvos Respublikos sveikatos apsaugos ministerija, Įsakymas</text:span></text:p>
      <text:p text:style-name="P1244"><text:span text:style-name="T1245">Nr.<text:s/></text:span><text:a xlink:href="https://www.e-tar.lt/portal/legalAct.html?documentId=5099011062a211eabee4a336e7e6fdab" office:target-frame-name="_top" xlink:show="replace"><text:span text:style-name="T1246">V-315</text:span></text:a><text:span text:style-name="T1247">, 2020-03-09, paskelbta TAR 2020-03-10,</text:span><text:span text:style-name="T1248"><text:s/>i. k. 2020-05258</text:span></text:p>
      <text:p text:style-name="P1249"><text:span text:style-name="T1250">Dėl Lietuvos Respublikos sveikatos apsaugos ministro 2020 m. kovo 4 d. įsakymo Nr. V-281 „Dėl Sveikatos priežiūros paslaugų dėl koronaviruso (COVID-19) organizavimo tvarkos aprašo patvirtinimo“ pakeitimo</text:span></text:p>
      <text:p text:style-name="P1251"/>
      <text:p text:style-name="P1252"><text:span text:style-name="T1253">2.</text:span></text:p>
      <text:p text:style-name="P1254"><text:span text:style-name="T1255">Lietuvos Respublikos sveikatos</text:span><text:span text:style-name="T1256"><text:s/>apsaugos ministerija, Įsakymas</text:span></text:p>
      <text:p text:style-name="P1257"><text:span text:style-name="T1258">Nr.<text:s/></text:span><text:a xlink:href="https://www.e-tar.lt/portal/legalAct.html?documentId=9d76bab069c111eabee4a336e7e6fdab" office:target-frame-name="_top" xlink:show="replace"><text:span text:style-name="T1259">V-428</text:span></text:a><text:span text:style-name="T1260">, 2020-03-18, paskelbta TAR 2020-03-19, i. k. 2020-05736</text:span></text:p>
      <text:p text:style-name="P1261"><text:span text:style-name="T1262">Dėl Lietuvos Respublikos sveikatos apsaugos ministro 2020 m.</text:span><text:span text:style-name="T1263"><text:s/>kovo 4 d. įsakymo Nr. V-281 „Dėl Sveikatos priežiūros paslaugų dėl koronaviruso (COVID-19) organizavimo tvarkos aprašo patvirtinimo“ pakeitimo</text:span></text:p>
      <text:p text:style-name="P1264"/>
      <text:p text:style-name="P1265"><text:span text:style-name="T1266">3.</text:span></text:p>
      <text:p text:style-name="P1267"><text:span text:style-name="T1268">Lietuvos Respublikos sveikatos apsaugos ministerija, Įsakymas</text:span></text:p>
      <text:p text:style-name="P1269"><text:span text:style-name="T1270">Nr.<text:s/></text:span><text:a xlink:href="https://www.e-tar.lt/portal/legalAct.html?documentId=aa0a5810731a11eabee4a336e7e6fdab" office:target-frame-name="_top" xlink:show="replace"><text:span text:style-name="T1271">V-577</text:span></text:a><text:span text:style-name="T1272">, 2020-03-27, paskelbta TAR 2020-03-31, i. k. 2020-06660</text:span></text:p>
      <text:p text:style-name="P1273"><text:span text:style-name="T1274">Dėl Lietuvos Respublikos sveikatos apsaugos ministro 2020 m. kovo 4 d. įsakymo Nr. V-281 „Dėl Sveikatos priežiūros paslaugų dėl koronaviru</text:span><text:span text:style-name="T1275">so (COVID-19) organizavimo tvarkos aprašo patvirtinimo“ pakeitimo</text:span></text:p>
      <text:p text:style-name="P1276"/>
      <text:p text:style-name="P1277"><text:span text:style-name="T1278">4.</text:span></text:p>
      <text:p text:style-name="P1279"><text:span text:style-name="T1280">Lietuvos Respublikos sveikatos apsaugos ministerija, Įsakymas</text:span></text:p>
      <text:p text:style-name="P1281"><text:span text:style-name="T1282">Nr.<text:s/></text:span><text:a xlink:href="https://www.e-tar.lt/portal/legalAct.html?documentId=196fad6074ea11eabee4a336e7e6fdab" office:target-frame-name="_top" xlink:show="replace"><text:span text:style-name="T1283">V-659</text:span></text:a><text:span text:style-name="T1284">, 2020-04-01,<text:s/></text:span><text:span text:style-name="T1285">paskelbta TAR 2020-04-02, i. k. 2020-06902</text:span></text:p>
      <text:p text:style-name="P1286"><text:span text:style-name="T1287">Dėl Lietuvos Respublikos sveikatos apsaugos ministro 2020 m. kovo 4 d. įsakymo Nr. V-281 „Dėl Sveikatos priežiūros paslaugų dėl koronaviruso (COVID-19) organizavimo tvarkos aprašo patvirtinimo“ pakeitimo</text:span></text:p>
      <text:p text:style-name="P1288"/>
      <text:p text:style-name="P1289"><text:span text:style-name="T1290">5.</text:span></text:p>
      <text:p text:style-name="P1291"><text:span text:style-name="T1292">Lietu</text:span><text:span text:style-name="T1293">vos Respublikos sveikatos apsaugos ministerija, Įsakymas</text:span></text:p>
      <text:p text:style-name="P1294"><text:span text:style-name="T1295">Nr.<text:s/></text:span><text:a xlink:href="https://www.e-tar.lt/portal/legalAct.html?documentId=75d4e2d074b511eabee4a336e7e6fdab" office:target-frame-name="_top" xlink:show="replace"><text:span text:style-name="T1296">V-676</text:span></text:a><text:span text:style-name="T1297">, 2020-04-01, paskelbta TAR 2020-04-02, i. k. 2020-06846</text:span></text:p>
      <text:p text:style-name="P1298"><text:span text:style-name="T1299">Dėl Lietuvos Respublikos sveikatos<text:s/></text:span><text:span text:style-name="T1300">apsaugos ministro 2020 m. kovo 4 d. įsakymo Nr. V-281 „Dėl Sveikatos priežiūros paslaugų dėl koronaviruso (COVID-19) organizavimo tvarkos aprašo patvirtinimo“ pakeitimo</text:span></text:p>
      <text:p text:style-name="P1301"/>
      <text:p text:style-name="P1302"><text:span text:style-name="T1303">6.</text:span></text:p>
      <text:p text:style-name="P1304"><text:span text:style-name="T1305">Lietuvos Respublikos sveikatos apsaugos ministerija, Įsakymas</text:span></text:p>
      <text:p text:style-name="P1306"><text:span text:style-name="T1307">Nr.<text:s/></text:span><text:a xlink:href="https://www.e-tar.lt/portal/legalAct.html?documentId=2e4907f077dc11eabee4a336e7e6fdab" office:target-frame-name="_top" xlink:show="replace"><text:span text:style-name="T1308">V-706</text:span></text:a><text:span text:style-name="T1309">, 2020-04-03, paskelbta TAR 2020-04-06, i. k. 2020-07131</text:span></text:p>
      <text:p text:style-name="P1310"><text:span text:style-name="T1311">Dėl Lietuvos Respublikos sveikatos apsaugos ministro 2020 m. kovo 4 d. įsakymo Nr. V-281 „Dėl Sveikatos priežiūro</text:span><text:span text:style-name="T1312">s paslaugų dėl COVID-19 ligos (koronaviruso infekcijos) organizavimo tvarkos aprašo patvirtinimo“ pakeitimo</text:span></text:p>
      <text:p text:style-name="P1313"/>
      <text:p text:style-name="P1314"><text:span text:style-name="T1315">7.</text:span></text:p>
      <text:p text:style-name="P1316"><text:span text:style-name="T1317">Lietuvos Respublikos sveikatos apsaugos ministerija, Įsakymas</text:span></text:p>
      <text:p text:style-name="P1318"><text:span text:style-name="T1319">Nr.<text:s/></text:span><text:a xlink:href="https://www.e-tar.lt/portal/legalAct.html?documentId=9be2e3407a3311eab005936df725feed" office:target-frame-name="_top" xlink:show="replace"><text:span text:style-name="T1320">V-756</text:span></text:a><text:span text:style-name="T1321">, 2020-04-07, paskelbta TAR 2020-04-09, i. k. 2020-07486</text:span></text:p>
      <text:p text:style-name="P1322"><text:span text:style-name="T1323">Dėl Lietuvos Respublikos sveikatos apsaugos ministro 2020 m. kovo 4 d. įsakymo Nr. V-281 „Dėl Sveikatos priežiūros paslaugų dėl COVID-19 ligos (koronaviruso infekcijos) organ</text:span><text:span text:style-name="T1324">izavimo tvarkos aprašo patvirtinimo“ pakeitimo</text:span></text:p>
      <text:p text:style-name="P1325"/>
      <text:p text:style-name="P1326"><text:span text:style-name="T1327">8.</text:span></text:p>
      <text:p text:style-name="P1328"><text:span text:style-name="T1329">Lietuvos Respublikos sveikatos apsaugos ministerija, Įsakymas</text:span></text:p>
      <text:p text:style-name="P1330"><text:span text:style-name="T1331">Nr.<text:s/></text:span><text:a xlink:href="https://www.e-tar.lt/portal/legalAct.html?documentId=4952ade0846511eab005936df725feed" office:target-frame-name="_top" xlink:show="replace"><text:span text:style-name="T1332">V-946</text:span></text:a><text:span text:style-name="T1333">, 2020-04-22, paskelbta TAR 2020-04-</text:span><text:span text:style-name="T1334">22, i. k. 2020-08361</text:span></text:p>
      <text:p text:style-name="P1335"><text:span text:style-name="T1336">Dėl Lietuvos Respublikos sveikatos apsaugos ministro 2020 m. kovo 4 d. įsakymo Nr. V-281 „Dėl Sveikatos priežiūros paslaugų dėl COVID-19 ligos (koronaviruso infekcijos) organizavimo tvarkos aprašo patvirtinimo“ pakeitimo</text:span></text:p>
      <text:p text:style-name="P1337"/>
      <text:p text:style-name="P1338"><text:span text:style-name="T1339">9.</text:span></text:p>
      <text:p text:style-name="P1340"><text:span text:style-name="T1341">Lietuvos R</text:span><text:span text:style-name="T1342">espublikos sveikatos apsaugos ministerija, Įsakymas</text:span></text:p>
      <text:p text:style-name="P1343"><text:span text:style-name="T1344">Nr.<text:s/></text:span><text:a xlink:href="https://www.e-tar.lt/portal/legalAct.html?documentId=4088bad08af311eab005936df725feed" office:target-frame-name="_top" xlink:show="replace"><text:span text:style-name="T1345">V-1056</text:span></text:a><text:span text:style-name="T1346">, 2020-04-30, paskelbta TAR 2020-04-30, i. k. 2020-09259</text:span></text:p>
      <text:p text:style-name="P1347"><text:span text:style-name="T1348">Dėl Lietuvos Respublikos sveikatos<text:s/></text:span><text:span text:style-name="T1349">apsaugos ministro 2020 m. kovo 4 d. įsakymo Nr. V-281 „Dėl sveikatos priežiūros paslaugų dėl COVID-19 ligos (koronaviruso infekcijos) organizavimo tvarkos aprašo patvirtinimo“ pakeitimo</text:span></text:p>
      <text:p text:style-name="P1350"/>
      <text:p text:style-name="P1351"><text:span text:style-name="T1352">10.</text:span></text:p>
      <text:p text:style-name="P1353"><text:span text:style-name="T1354">Lietuvos Respublikos sveikatos apsaugos ministerija, Įsakymas</text:span></text:p>
      <text:p text:style-name="P1355"><text:span text:style-name="T1356">Nr.</text:span><text:span text:style-name="T1357"><text:s/></text:span><text:a xlink:href="https://www.e-tar.lt/portal/legalAct.html?documentId=ce72444095d111ea9515f752ff221ec9" office:target-frame-name="_top" xlink:show="replace"><text:span text:style-name="T1358">V-1140</text:span></text:a><text:span text:style-name="T1359">, 2020-05-13, paskelbta TAR 2020-05-14, i. k. 2020-10362</text:span></text:p>
      <text:p text:style-name="P1360"><text:span text:style-name="T1361">Dėl Lietuvos Respublikos sveikatos apsaugos ministro 2020 m. kovo 4 d. įsakymo Nr. V-281 „Dėl<text:s/></text:span><text:span text:style-name="T1362">Sveikatos priežiūros paslaugų dėl COVID-19 ligos (koronaviruso infekcijos) organizavimo tvarkos aprašo patvirtinimo“ pakeitimo</text:span></text:p>
      <text:p text:style-name="P1363"/>
      <text:p text:style-name="P1364"><text:span text:style-name="T1365">11.</text:span></text:p>
      <text:p text:style-name="P1366"><text:span text:style-name="T1367">Lietuvos Respublikos sveikatos apsaugos ministerija, Įsakymas</text:span></text:p>
      <text:p text:style-name="P1368"><text:span text:style-name="T1369">Nr.<text:s/></text:span><text:a xlink:href="https://www.e-tar.lt/portal/legalAct.html?documentId=9f3ca030049911ebb74de75171d26d52" office:target-frame-name="_top" xlink:show="replace"><text:span text:style-name="T1370">V-2176</text:span></text:a><text:span text:style-name="T1371">, 2020-10-02, paskelbta TAR 2020-10-02, i. k. 2020-20616</text:span></text:p>
      <text:p text:style-name="P1372"><text:span text:style-name="T1373">Dėl Lietuvos Respublikos sveikatos apsaugos ministro 2020 m. kovo 4 d. įsakymo Nr. V-281 „Dėl Sve</text:span><text:span text:style-name="T1374">ikatos priežiūros paslaugų dėl COVID-19 ligos (koronaviruso infekcijos) organizavimo tvarkos aprašo patvirtinimo“ pakeitimo</text:span></text:p>
      <text:p text:style-name="P1375"/>
      <text:p text:style-name="P1376"><text:span text:style-name="T1377">12.</text:span></text:p>
      <text:p text:style-name="P1378"><text:span text:style-name="T1379">Lietuvos Respublikos sveikatos apsaugos ministerija, Įsakymas</text:span></text:p>
      <text:p text:style-name="P1380"><text:span text:style-name="T1381">Nr.<text:s/></text:span><text:a xlink:href="https://www.e-tar.lt/portal/legalAct.html?documentId=65d7fba0097111ebb74de75171d26d52" office:target-frame-name="_top" xlink:show="replace"><text:span text:style-name="T1382">V-2222</text:span></text:a><text:span text:style-name="T1383">, 2020-10-08, paskelbta TAR 2020-10-08, i. k. 2020-21021</text:span></text:p>
      <text:p text:style-name="P1384"><text:span text:style-name="T1385">Dėl Lietuvos Respublikos sveikatos apsaugos ministro 2020 m. kovo 4 d. įsakymo Nr. V-281 „Dėl Sveikatos priežiūros paslaugų dėl COVID-19 ligos (koronaviruso</text:span><text:span text:style-name="T1386"><text:s/>infekcijos) organizavimo tvarkos aprašo patvirtinimo“ pakeitimo</text:span></text:p>
      <text:p text:style-name="P1387"/>
      <text:p text:style-name="P1388"><text:span text:style-name="T1389">13.</text:span></text:p>
      <text:p text:style-name="P1390"><text:span text:style-name="T1391">Lietuvos Respublikos sveikatos apsaugos ministerija, Įsakymas</text:span></text:p>
      <text:p text:style-name="P1392"><text:span text:style-name="T1393">Nr.<text:s/></text:span><text:a xlink:href="https://www.e-tar.lt/portal/legalAct.html?documentId=a5c7f6a0144011ebb0038a8cd8ff585f" office:target-frame-name="_top" xlink:show="replace"><text:span text:style-name="T1394">V-2328</text:span></text:a><text:span text:style-name="T1395">, 2020-10-22, pa</text:span><text:span text:style-name="T1396">skelbta TAR 2020-10-22, i. k. 2020-21952</text:span></text:p>
      <text:soft-page-break/>
      <text:p text:style-name="P1397"><text:span text:style-name="T1398">Dėl Lietuvos Respublikos sveikatos apsaugos ministro 2020 m. kovo 4 d. įsakymo Nr. V-281 „Dėl Sveikatos priežiūros paslaugų dėl COVID-19 ligos (koronaviruso infekcijos) organizavimo tvarkos aprašo patvirtinimo“ pake</text:span><text:span text:style-name="T1399">itimo</text:span></text:p>
      <text:p text:style-name="P1400"/>
      <text:p text:style-name="P1401"><text:span text:style-name="T1402">14.</text:span></text:p>
      <text:p text:style-name="P1403"><text:span text:style-name="T1404">Lietuvos Respublikos sveikatos apsaugos ministerija, Įsakymas</text:span></text:p>
      <text:p text:style-name="P1405"><text:span text:style-name="T1406">Nr.<text:s/></text:span><text:a xlink:href="https://www.e-tar.lt/portal/legalAct.html?documentId=335390d0204c11ebb0038a8cd8ff585f" office:target-frame-name="_top" xlink:show="replace"><text:span text:style-name="T1407">V-2561</text:span></text:a><text:span text:style-name="T1408">, 2020-11-06, paskelbta TAR 2020-11-06, i. k. 2020-23430</text:span></text:p>
      <text:p text:style-name="P1409"><text:span text:style-name="T1410">Dėl Lietuvos Respu</text:span><text:span text:style-name="T1411">blikos sveikatos apsaugos ministro 2020 m. kovo 4 d. įsakymo Nr. V-281 „Dėl Sveikatos priežiūros paslaugų dėl COVID-19 ligos (koronaviruso infekcijos) organizavimo tvarkos aprašo patvirtinimo“ pakeitimo</text:span></text:p>
      <text:p text:style-name="P1412"/>
      <text:p text:style-name="P1413"><text:span text:style-name="T1414">15.</text:span></text:p>
      <text:p text:style-name="P1415"><text:span text:style-name="T1416">Lietuvos Respublikos sveikatos apsaugos minister</text:span><text:span text:style-name="T1417">ija, Įsakymas</text:span></text:p>
      <text:p text:style-name="P1418"><text:span text:style-name="T1419">Nr.<text:s/></text:span><text:a xlink:href="https://www.e-tar.lt/portal/legalAct.html?documentId=8fe31ac030a311eb932eb1ed7f923910" office:target-frame-name="_top" xlink:show="replace"><text:span text:style-name="T1420">V-2749</text:span></text:a><text:span text:style-name="T1421">, 2020-11-27, paskelbta TAR 2020-11-27, i. k. 2020-25357</text:span></text:p>
      <text:p text:style-name="P1422"><text:span text:style-name="T1423">Dėl Lietuvos Respublikos sveikatos apsaugos ministro 2020 m. kovo 4 d.<text:s/></text:span><text:span text:style-name="T1424">įsakymo Nr. V-281 „Dėl Sveikatos priežiūros paslaugų dėl COVID-19 ligos (koronaviruso infekcijos) organizavimo tvarkos aprašo patvirtinimo“ pakeitimo</text:span></text:p>
      <text:p text:style-name="P1425"/>
      <text:p text:style-name="P1426"><text:span text:style-name="T1427">16.</text:span></text:p>
      <text:p text:style-name="P1428"><text:span text:style-name="T1429">Lietuvos Respublikos sveikatos apsaugos ministerija, Įsakymas</text:span></text:p>
      <text:p text:style-name="P1430"><text:span text:style-name="T1431">Nr.<text:s/></text:span><text:a xlink:href="https://www.e-tar.lt/portal/legalAct.html?documentId=b9b3d440363c11eb8d9fe110e148c770" office:target-frame-name="_top" xlink:show="replace"><text:span text:style-name="T1432">V-2829</text:span></text:a><text:span text:style-name="T1433">, 2020-12-04, paskelbta TAR 2020-12-04, i. k. 2020-26310</text:span></text:p>
      <text:p text:style-name="P1434"><text:span text:style-name="T1435">Dėl Lietuvos Respublikos sveikatos apsaugos ministro 2020 m. kovo 4 d. įsakymo Nr. V-281 „Dėl Sveikatos priežiūros paslaugų dėl CO</text:span><text:span text:style-name="T1436">VID-19 ligos (koronaviruso infekcijos) organizavimo tvarkos aprašo patvirtinimo“ pakeitimo</text:span></text:p>
      <text:p text:style-name="P1437"/>
      <text:p text:style-name="P1438"><text:span text:style-name="T1439">17.</text:span></text:p>
      <text:p text:style-name="P1440"><text:span text:style-name="T1441">Lietuvos Respublikos sveikatos apsaugos ministerija, Įsakymas</text:span></text:p>
      <text:p text:style-name="P1442"><text:span text:style-name="T1443">Nr.<text:s/></text:span><text:a xlink:href="https://www.e-tar.lt/portal/legalAct.html?documentId=c830f2103b7711eb8d9fe110e148c770" office:target-frame-name="_top" xlink:show="replace"><text:span text:style-name="T1444">V-2889</text:span></text:a><text:span text:style-name="T1445">, 2020-12-11, paskelbta TAR 2020-12-11, i. k. 2020-27000</text:span></text:p>
      <text:p text:style-name="P1446"><text:span text:style-name="T1447">Dėl Lietuvos Respublikos sveikatos apsaugos ministro 2020 m. kovo 4 d. įsakymo Nr. V-281 „Dėl sve</text:span><text:span text:style-name="T1448">ikatos priežiūros paslaugų dėl COVID-19 ligos (koronaviruso infekcijos) organizavimo tvarkos aprašo patvirtinimo“ pakeitimo</text:span></text:p>
      <text:p text:style-name="P1449"/>
      <text:p text:style-name="P1450"><text:span text:style-name="T1451">18.</text:span></text:p>
      <text:p text:style-name="P1452"><text:span text:style-name="T1453">Lietuvos Respublikos sveikatos apsaugos ministerija, Įsakymas</text:span></text:p>
      <text:p text:style-name="P1454"><text:span text:style-name="T1455">Nr.<text:s/></text:span><text:a xlink:href="https://www.e-tar.lt/portal/legalAct.html?documentId=76a4ab6046aa11eb8d9fe110e148c770" office:target-frame-name="_top" xlink:show="replace"><text:span text:style-name="T1456">V-3015</text:span></text:a><text:span text:style-name="T1457">, 2020-12-25, paskelbta TAR 2020-12-25, i. k. 2020-28481</text:span></text:p>
      <text:p text:style-name="P1458"><text:span text:style-name="T1459">Dėl Lietuvos Respublikos sveikatos apsaugos ministro 2020 m. kovo 4 d. įsakymo Nr. V-281 „Dėl Sveikatos priežiūros paslaugų dėl COVID-19 ligos (koronaviruso</text:span><text:span text:style-name="T1460"><text:s/>infekcijos) organizavimo tvarkos aprašo patvirtinimo“ pakeitimo</text:span></text:p>
      <text:p text:style-name="P1461"/>
      <text:p text:style-name="P1462"><text:span text:style-name="T1463">19.</text:span></text:p>
      <text:p text:style-name="P1464"><text:span text:style-name="T1465">Lietuvos Respublikos sveikatos apsaugos ministerija, Įsakymas</text:span></text:p>
      <text:p text:style-name="P1466"><text:span text:style-name="T1467">Nr.<text:s/></text:span><text:a xlink:href="https://www.e-tar.lt/portal/legalAct.html?documentId=5312f90051a811eb9dc7b575f08e8bea" office:target-frame-name="_top" xlink:show="replace"><text:span text:style-name="T1468">V-49</text:span></text:a><text:span text:style-name="T1469">, 2021-01-08, pask</text:span><text:span text:style-name="T1470">elbta TAR 2021-01-08, i. k. 2021-00344</text:span></text:p>
      <text:p text:style-name="P1471"><text:span text:style-name="T1472">Dėl Lietuvos Respublikos sveikatos apsaugos ministro 2020 m. kovo 4 d. įsakymo Nr. V-281 „Dėl Sveikatos priežiūros paslaugų dėl COVID-19 ligos (koronaviruso infekcijos) organizavimo tvarkos aprašo patvirtinimo“ pakeit</text:span><text:span text:style-name="T1473">imo</text:span></text:p>
      <text:p text:style-name="P1474"/>
      <text:p text:style-name="P1475"><text:span text:style-name="T1476">20.</text:span></text:p>
      <text:p text:style-name="P1477"><text:span text:style-name="T1478">Lietuvos Respublikos sveikatos apsaugos ministerija, Įsakymas</text:span></text:p>
      <text:p text:style-name="P1479"><text:span text:style-name="T1480">Nr.<text:s/></text:span><text:a xlink:href="https://www.e-tar.lt/portal/legalAct.html?documentId=a94a0ce0596a11eb9dc7b575f08e8bea" office:target-frame-name="_top" xlink:show="replace"><text:span text:style-name="T1481">V-91</text:span></text:a><text:span text:style-name="T1482">, 2021-01-18, paskelbta TAR 2021-01-18, i. k. 2021-00744</text:span></text:p>
      <text:p text:style-name="P1483"><text:span text:style-name="T1484">Dėl Lietuvos Respublik</text:span><text:span text:style-name="T1485">os sveikatos apsaugos ministro 2020 m. kovo 4 d. įsakymo Nr. V-281 „Dėl Sveikatos priežiūros paslaugų dėl COVID-19 ligos (koronaviruso infekcijos) organizavimo tvarkos aprašo patvirtinimo“ pakeitimo</text:span></text:p>
      <text:p text:style-name="P1486"/>
      <text:p text:style-name="P1487"><text:span text:style-name="T1488">21.</text:span></text:p>
      <text:p text:style-name="P1489"><text:span text:style-name="T1490">Lietuvos Respublikos sveikatos apsaugos ministerija,</text:span><text:span text:style-name="T1491"><text:s/>Įsakymas</text:span></text:p>
      <text:p text:style-name="P1492"><text:span text:style-name="T1493">Nr.<text:s/></text:span><text:a xlink:href="https://www.e-tar.lt/portal/legalAct.html?documentId=4866b5b0606b11eb9dc7b575f08e8bea" office:target-frame-name="_top" xlink:show="replace"><text:span text:style-name="T1494">V-158</text:span></text:a><text:span text:style-name="T1495">, 2021-01-27, paskelbta TAR 2021-01-27, i. k. 2021-01385</text:span></text:p>
      <text:p text:style-name="P1496"><text:span text:style-name="T1497">Dėl Lietuvos Respublikos sveikatos apsaugos ministro 2020 m. kovo 4 d. įsakymo Nr.</text:span><text:span text:style-name="T1498"><text:s/>V-281 „Dėl Sveikatos priežiūros paslaugų dėl COVID-19 ligos (koronaviruso infekcijos) organizavimo tvarkos aprašo patvirtinimo“ pakeitimo</text:span></text:p>
      <text:p text:style-name="P1499"/>
      <text:soft-page-break/>
      <text:p text:style-name="P1500"><text:span text:style-name="T1501">22.</text:span></text:p>
      <text:p text:style-name="P1502"><text:span text:style-name="T1503">Lietuvos Respublikos sveikatos apsaugos ministerija, Įsakymas</text:span></text:p>
      <text:p text:style-name="P1504"><text:span text:style-name="T1505">Nr.<text:s/></text:span><text:a xlink:href="https://www.e-tar.lt/portal/legalAct.html?documentId=a5965cf0649d11eb9dc7b575f08e8bea" office:target-frame-name="_top" xlink:show="replace"><text:span text:style-name="T1506">V-202</text:span></text:a><text:span text:style-name="T1507">, 2021-02-01, paskelbta TAR 2021-02-01, i. k. 2021-01894</text:span></text:p>
      <text:p text:style-name="P1508"><text:span text:style-name="T1509">Dėl Lietuvos Respublikos sveikatos apsaugos ministro 2020 m. kovo 4 d. įsakymo Nr. V-281 „Dėl Sveikatos priežiūros paslaugų dėl COVID-19 ligos</text:span><text:span text:style-name="T1510"><text:s/>(koronaviruso infekcijos) organizavimo tvarkos aprašo patvirtinimo“ pakeitimo</text:span></text:p>
      <text:p text:style-name="P1511"/>
      <text:p text:style-name="P1512"><text:span text:style-name="T1513">23.</text:span></text:p>
      <text:p text:style-name="P1514"><text:span text:style-name="T1515">Lietuvos Respublikos sveikatos apsaugos ministerija, Įsakymas</text:span></text:p>
      <text:p text:style-name="P1516"><text:span text:style-name="T1517">Nr.<text:s/></text:span><text:a xlink:href="https://www.e-tar.lt/portal/legalAct.html?documentId=76e70b20695211eb9dc7b575f08e8bea" office:target-frame-name="_top" xlink:show="replace"><text:span text:style-name="T1518">V-251</text:span></text:a><text:span text:style-name="T1519">,<text:s/></text:span><text:span text:style-name="T1520">2021-02-07, paskelbta TAR 2021-02-07, i. k. 2021-02373</text:span></text:p>
      <text:p text:style-name="P1521"><text:span text:style-name="T1522">Dėl Lietuvos Respublikos sveikatos apsaugos ministro 2020 m. kovo 4 d. įsakymo Nr. V-281 „Dėl Sveikatos priežiūros paslaugų dėl COVID-19 ligos (koronaviruso infekcijos) organizavimo tvarkos aprašo patv</text:span><text:span text:style-name="T1523">irtinimo“ pakeitimo</text:span></text:p>
      <text:p text:style-name="P1524"/>
      <text:p text:style-name="P1525"><text:span text:style-name="T1526">24.</text:span></text:p>
      <text:p text:style-name="P1527"><text:span text:style-name="T1528">Lietuvos Respublikos sveikatos apsaugos ministerija, Įsakymas</text:span></text:p>
      <text:p text:style-name="P1529"><text:span text:style-name="T1530">Nr.<text:s/></text:span><text:a xlink:href="https://www.e-tar.lt/portal/legalAct.html?documentId=83c1ebd06c3611eb9dc7b575f08e8bea" office:target-frame-name="_top" xlink:show="replace"><text:span text:style-name="T1531">V-270</text:span></text:a><text:span text:style-name="T1532">, 2021-02-11, paskelbta TAR 2021-02-11, i. k. 2021-02660</text:span></text:p>
      <text:p text:style-name="P1533"><text:span text:style-name="T1534">Dėl L</text:span><text:span text:style-name="T1535">ietuvos Respublikos sveikatos apsaugos ministro 2020 m. kovo 4 d. įsakymo Nr. V-281 „Dėl Sveikatos priežiūros paslaugų dėl COVID-19 ligos (koronaviruso infekcijos) organizavimo tvarkos aprašo patvirtinimo“ pakeitimo</text:span></text:p>
      <text:p text:style-name="P1536"/>
      <text:p text:style-name="P1537"><text:span text:style-name="T1538">25.</text:span></text:p>
      <text:p text:style-name="P1539"><text:span text:style-name="T1540">Lietuvos Respublikos sveikatos apsa</text:span><text:span text:style-name="T1541">ugos ministerija, Įsakymas</text:span></text:p>
      <text:p text:style-name="P1542"><text:span text:style-name="T1543">Nr.<text:s/></text:span><text:a xlink:href="https://www.e-tar.lt/portal/legalAct.html?documentId=59ffeb0070f311eb9601893677bfd7d8" office:target-frame-name="_top" xlink:show="replace"><text:span text:style-name="T1544">V-318</text:span></text:a><text:span text:style-name="T1545">, 2021-02-17, paskelbta TAR 2021-02-17, i. k. 2021-02929</text:span></text:p>
      <text:p text:style-name="P1546"><text:span text:style-name="T1547">Dėl Lietuvos Respublikos sveikatos apsaugos ministro 2020 m. kovo</text:span><text:span text:style-name="T1548"><text:s/>4 d. įsakymo Nr. V-281 „Dėl Sveikatos priežiūros paslaugų dėl COVID-19 ligos (koronaviruso infekcijos) organizavimo tvarkos aprašo patvirtinimo“ pakeitimo</text:span></text:p>
      <text:p text:style-name="P1549"/>
      <text:p text:style-name="P1550"><text:span text:style-name="T1551">26.</text:span></text:p>
      <text:p text:style-name="P1552"><text:span text:style-name="T1553">Lietuvos Respublikos sveikatos apsaugos ministerija, Įsakymas</text:span></text:p>
      <text:p text:style-name="P1554"><text:span text:style-name="T1555">Nr.<text:s/></text:span><text:a xlink:href="https://www.e-tar.lt/portal/legalAct.html?documentId=45a6b610768a11eb9601893677bfd7d8" office:target-frame-name="_top" xlink:show="replace"><text:span text:style-name="T1556">V-377</text:span></text:a><text:span text:style-name="T1557">, 2021-02-24, paskelbta TAR 2021-02-24, i. k. 2021-03491</text:span></text:p>
      <text:p text:style-name="P1558"><text:span text:style-name="T1559">Dėl Lietuvos Respublikos sveikatos apsaugos ministro 2020 m. kovo 4 d. įsakymo Nr. V-281 „Dėl Sveikatos priežiūros paslaugų d</text:span><text:span text:style-name="T1560">ėl COVID-19 ligos (koronaviruso infekcijos) organizavimo tvarkos aprašo patvirtinimo“ pakeitimo</text:span></text:p>
      <text:p text:style-name="P1561"/>
      <text:p text:style-name="P1562"><text:span text:style-name="T1563">27.</text:span></text:p>
      <text:p text:style-name="P1564"><text:span text:style-name="T1565">Lietuvos Respublikos sveikatos apsaugos ministerija, Įsakymas</text:span></text:p>
      <text:p text:style-name="P1566"><text:span text:style-name="T1567">Nr.<text:s/></text:span><text:a xlink:href="https://www.e-tar.lt/portal/legalAct.html?documentId=f4a0e000785111eb9601893677bfd7d8" office:target-frame-name="_top" xlink:show="replace"><text:span text:style-name="T1568">V-412</text:span></text:a><text:span text:style-name="T1569">, 2021-02-26, paskelbta TAR 2021-02-26, i. k. 2021-03923</text:span></text:p>
      <text:p text:style-name="P1570"><text:span text:style-name="T1571">Dėl Lietuvos Respublikos sveikatos apsaugos ministro 2020 m. kovo 4 d. įsakymo Nr. V-281 „Dėl Svei</text:span><text:span text:style-name="T1572">katos priežiūros paslaugų dėl COVID-19 ligos (koronaviruso infekcijos) organizavimo tvarkos aprašo patvirtinimo“ pakeitimo</text:span></text:p>
      <text:p text:style-name="P1573"/>
      <text:p text:style-name="P1574"><text:span text:style-name="T1575">28.</text:span></text:p>
      <text:p text:style-name="P1576"><text:span text:style-name="T1577">Lietuvos Respublikos sveikatos apsaugos ministerija, Įsakymas</text:span></text:p>
      <text:p text:style-name="P1578"><text:span text:style-name="T1579">Nr.<text:s/></text:span><text:a xlink:href="https://www.e-tar.lt/portal/legalAct.html?documentId=dee42de07d0011eb9601893677bfd7d8" office:target-frame-name="_top" xlink:show="replace"><text:span text:style-name="T1580">V-449</text:span></text:a><text:span text:style-name="T1581">, 2021-03-04, paskelbta TAR 2021-03-04, i. k. 2021-04547</text:span></text:p>
      <text:p text:style-name="P1582"><text:span text:style-name="T1583">Dėl Lietuvos Respublikos sveikatos apsaugos ministro 2020 m. kovo 4 d. įsakymo Nr. V-281 „Dėl Sveikatos priežiūros paslaugų dėl COVID-19 ligos (koronaviruso i</text:span><text:span text:style-name="T1584">nfekcijos) organizavimo tvarkos aprašo patvirtinimo“ pakeitimo</text:span></text:p>
      <text:p text:style-name="P1585"/>
      <text:p text:style-name="P1586"><text:span text:style-name="T1587">29.</text:span></text:p>
      <text:p text:style-name="P1588"><text:span text:style-name="T1589">Lietuvos Respublikos sveikatos apsaugos ministerija, Įsakymas</text:span></text:p>
      <text:p text:style-name="P1590"><text:span text:style-name="T1591">Nr.<text:s/></text:span><text:a xlink:href="https://www.e-tar.lt/portal/legalAct.html?documentId=8093baa0858211eb9fecb5ecd3bd711c" office:target-frame-name="_top" xlink:show="replace"><text:span text:style-name="T1592">V-536</text:span></text:a><text:span text:style-name="T1593">, 2021-03-15,<text:s/></text:span><text:span text:style-name="T1594">paskelbta TAR 2021-03-15, i. k. 2021-05174</text:span></text:p>
      <text:p text:style-name="P1595"><text:span text:style-name="T1596">Dėl Lietuvos Respublikos sveikatos apsaugos ministro 2020 m. kovo 4 d. įsakymo Nr. V-281 „Dėl Sveikatos priežiūros paslaugų dėl COVID-19 ligos (koronaviruso infekcijos) organizavimo tvarkos aprašo patvirtinimo“ pa</text:span><text:span text:style-name="T1597">keitimo</text:span></text:p>
      <text:p text:style-name="P1598"/>
      <text:p text:style-name="P1599"><text:span text:style-name="T1600">30.</text:span></text:p>
      <text:p text:style-name="P1601"><text:span text:style-name="T1602">Lietuvos Respublikos sveikatos apsaugos ministerija, Įsakymas</text:span></text:p>
      <text:p text:style-name="P1603"><text:span text:style-name="T1604">Nr.<text:s/></text:span><text:a xlink:href="https://www.e-tar.lt/portal/legalAct.html?documentId=59d6aa308ba411eb9fecb5ecd3bd711c" office:target-frame-name="_top" xlink:show="replace"><text:span text:style-name="T1605">V-604</text:span></text:a><text:span text:style-name="T1606">, 2021-03-23, paskelbta TAR 2021-03-23, i. k. 2021-05708</text:span></text:p>
      <text:soft-page-break/>
      <text:p text:style-name="P1607"><text:span text:style-name="T1608">Dėl Lietuvos Resp</text:span><text:span text:style-name="T1609">ublikos sveikatos apsaugos ministro 2020 m. kovo 4 d. įsakymo Nr. V-281 „Dėl Sveikatos priežiūros paslaugų dėl COVID-19 ligos (koronaviruso infekcijos) organizavimo tvarkos aprašo patvirtinimo“ pakeitimo</text:span></text:p>
      <text:p text:style-name="P1610"/>
      <text:p text:style-name="P1611"><text:span text:style-name="T1612">31.</text:span></text:p>
      <text:p text:style-name="P1613"><text:span text:style-name="T1614">Lietuvos Respublikos sveikatos apsaugos ministe</text:span><text:span text:style-name="T1615">rija, Įsakymas</text:span></text:p>
      <text:p text:style-name="P1616"><text:span text:style-name="T1617">Nr.<text:s/></text:span><text:a xlink:href="https://www.e-tar.lt/portal/legalAct.html?documentId=9c080630907f11eb9fecb5ecd3bd711c" office:target-frame-name="_top" xlink:show="replace"><text:span text:style-name="T1618">V-658</text:span></text:a><text:span text:style-name="T1619">, 2021-03-29, paskelbta TAR 2021-03-29, i. k. 2021-06259</text:span></text:p>
      <text:p text:style-name="P1620"><text:span text:style-name="T1621">Dėl Lietuvos Respublikos sveikatos apsaugos ministro 2020 m. kovo 4 d. įsakym</text:span><text:span text:style-name="T1622">o Nr. V-281 „Dėl Sveikatos priežiūros paslaugų dėl COVID-19 ligos (koronaviruso infekcijos) organizavimo tvarkos aprašo patvirtinimo“ pakeitimo</text:span></text:p>
      <text:p text:style-name="P1623"/>
      <text:p text:style-name="P1624"><text:span text:style-name="T1625">32.</text:span></text:p>
      <text:p text:style-name="P1626"><text:span text:style-name="T1627">Lietuvos Respublikos sveikatos apsaugos ministerija, Įsakymas</text:span></text:p>
      <text:p text:style-name="P1628"><text:span text:style-name="T1629">Nr.<text:s/></text:span><text:a xlink:href="https://www.e-tar.lt/portal/legalAct.html?documentId=a478983093c111eb9fecb5ecd3bd711c" office:target-frame-name="_top" xlink:show="replace"><text:span text:style-name="T1630">V-706</text:span></text:a><text:span text:style-name="T1631">, 2021-04-02, paskelbta TAR 2021-04-02, i. k. 2021-06957</text:span></text:p>
      <text:p text:style-name="P1632"><text:span text:style-name="T1633">Dėl Lietuvos Respublikos sveikatos apsaugos ministro 2020 m. kovo 4 d. įsakymo Nr. V-281 „Dėl sveikatos priežiūros paslaugų dėl COVID9 li</text:span><text:span text:style-name="T1634">gos (koronaviruso infekcijos) organizavimo tvarkos aprašo patvirtinimo“ pakeitimo</text:span></text:p>
      <text:p text:style-name="P1635"/>
      <text:p text:style-name="P1636"><text:span text:style-name="T1637">33.</text:span></text:p>
      <text:p text:style-name="P1638"><text:span text:style-name="T1639">Lietuvos Respublikos sveikatos apsaugos ministerija, Įsakymas</text:span></text:p>
      <text:p text:style-name="P1640"><text:span text:style-name="T1641">Nr.<text:s/></text:span><text:a xlink:href="https://www.e-tar.lt/portal/legalAct.html?documentId=d2e3f7a09b4b11eb9fecb5ecd3bd711c" office:target-frame-name="_top" xlink:show="replace"><text:span text:style-name="T1642">V-780</text:span></text:a><text:span text:style-name="T1643">, 2021-04-12, paskelbta TAR 2021-04-12, i. k. 2021-07569</text:span></text:p>
      <text:p text:style-name="P1644"><text:span text:style-name="T1645">Dėl Lietuvos Respublikos sveikatos apsaugos ministro 2020 m. kovo 4 d. įsakymo Nr. V-281 „Dėl Sveikatos priežiūros paslaugų dėl COVID-19 ligos (koronaviruso infekcijos) organizavimo tvarkos aprašo pa</text:span><text:span text:style-name="T1646">tvirtinimo“ pakeitimo</text:span></text:p>
      <text:p text:style-name="P1647"/>
      <text:p text:style-name="P16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5in" fo:margin-left="1in" fo:margin-bottom="0.4923in" fo:margin-right="0.4923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4923in"/>
      </style:footer-style>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560" style:parent-style-name="Normal" style:family="paragraph">
      <style:paragraph-properties fo:text-align="center">
        <style:tab-stops>
          <style:tab-stop style:type="center" style:position="3.25in"/>
          <style:tab-stop style:type="right" style:position="6.5in"/>
        </style:tab-stops>
      </style:paragraph-properties>
    </style:style>
    <style:style style:name="T561" style:parent-style-name="DefaultParagraphFont" style:family="text">
      <style:text-properties fo:font-size="11pt" style:font-size-asian="11pt" style:font-size-complex="11pt" style:language-asian="lt" style:country-asian="LT"/>
    </style:style>
    <style:style style:name="P5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3" style:parent-style-name="Normal" style:family="paragraph">
      <style:paragraph-properties>
        <style:tab-stops>
          <style:tab-stop style:type="center" style:position="3.3465in"/>
          <style:tab-stop style:type="right" style:position="6.693in"/>
        </style:tab-stops>
      </style:paragraph-properties>
    </style:style>
    <style:style style:name="P564" style:parent-style-name="Normal" style:family="paragraph">
      <style:paragraph-properties>
        <style:tab-stops>
          <style:tab-stop style:type="center" style:position="3.4625in"/>
          <style:tab-stop style:type="right" style:position="6.925in"/>
        </style:tab-stops>
      </style:paragraph-properties>
    </style:style>
    <style:style style:name="P56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609" style:parent-style-name="Normal" style:family="paragraph">
      <style:paragraph-properties fo:text-align="center">
        <style:tab-stops>
          <style:tab-stop style:type="center" style:position="3.25in"/>
          <style:tab-stop style:type="right" style:position="6.5in"/>
        </style:tab-stops>
      </style:paragraph-properties>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2" style:parent-style-name="Normal" style:family="paragraph">
      <style:paragraph-properties>
        <style:tab-stops>
          <style:tab-stop style:type="center" style:position="3.3465in"/>
          <style:tab-stop style:type="right" style:position="6.693in"/>
        </style:tab-stops>
      </style:paragraph-properties>
    </style:style>
    <style:style style:name="P613" style:parent-style-name="Normal" style:family="paragraph">
      <style:paragraph-properties fo:text-align="center">
        <style:tab-stops>
          <style:tab-stop style:type="center" style:position="3.3465in"/>
          <style:tab-stop style:type="right" style:position="6.693in"/>
        </style:tab-stops>
      </style:paragraph-properties>
    </style:style>
    <style:style style:name="P614" style:parent-style-name="Normal" style:family="paragraph">
      <style:paragraph-properties>
        <style:tab-stops>
          <style:tab-stop style:type="center" style:position="3.3465in"/>
          <style:tab-stop style:type="right" style:position="6.693in"/>
        </style:tab-stops>
      </style:paragraph-properties>
    </style:style>
    <style:style style:name="P615"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9847in" fo:margin-left="0.9847in" fo:margin-bottom="1in" fo:margin-right="0.6888in" style:num-format="1" style:writing-mode="lr-tb">
        <style:footnote-sep style:width="0.007in" style:rel-width="33%" style:color="#000000" style:line-style="solid" style:adjustment="left"/>
      </style:page-layout-properties>
    </style:page-layout>
    <style:style style:name="P1188" style:parent-style-name="Normal" style:family="paragraph">
      <style:paragraph-properties fo:text-align="center">
        <style:tab-stops>
          <style:tab-stop style:type="center" style:position="3.25in"/>
          <style:tab-stop style:type="right" style:position="6.5in"/>
        </style:tab-stops>
      </style:paragraph-properties>
    </style:style>
    <style:style style:name="T1189" style:parent-style-name="DefaultParagraphFont" style:family="text">
      <style:text-properties fo:font-size="11pt" style:font-size-asian="11pt" style:font-size-complex="11pt" style:language-asian="lt" style:country-asian="LT"/>
    </style:style>
    <style:style style:name="P11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1" style:parent-style-name="Normal" style:family="paragraph">
      <style:paragraph-properties>
        <style:tab-stops>
          <style:tab-stop style:type="center" style:position="3.3465in"/>
          <style:tab-stop style:type="right" style:position="6.693in"/>
        </style:tab-stops>
      </style:paragraph-properties>
    </style:style>
    <style:style style:name="P1192" style:parent-style-name="Normal" style:family="paragraph">
      <style:paragraph-properties fo:text-align="center">
        <style:tab-stops>
          <style:tab-stop style:type="center" style:position="3.3465in"/>
          <style:tab-stop style:type="right" style:position="6.693in"/>
        </style:tab-stops>
      </style:paragraph-properties>
    </style:style>
    <style:style style:name="P1193" style:parent-style-name="Normal" style:family="paragraph">
      <style:paragraph-properties>
        <style:tab-stops>
          <style:tab-stop style:type="center" style:position="3.3465in"/>
          <style:tab-stop style:type="right" style:position="6.693in"/>
        </style:tab-stops>
      </style:paragraph-properties>
    </style:style>
    <style:style style:name="P11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7"><text:span text:style-name="T48"><text:page-number text:fixed="false">7</text:page-number></text:span></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560"><text:span text:style-name="T561"><text:page-number text:fixed="false">6</text:page-number></text:span></text:p>
        <text:p text:style-name="P562"/>
      </style:header>
      <style:footer>
        <text:p text:style-name="P563"/>
      </style:footer>
    </style:master-page>
    <style:master-page style:next-style-name="MP2" style:name="MPF2" style:page-layout-name="PL2">
      <style:header>
        <text:p text:style-name="P564"/>
      </style:header>
      <style:footer>
        <text:p text:style-name="P565"/>
      </style:footer>
    </style:master-page>
    <style:master-page style:name="MP3" style:page-layout-name="PL3">
      <style:header>
        <text:p text:style-name="P609"><text:span text:style-name="T610"><text:page-number text:fixed="false">6</text:page-number></text:span></text:p>
        <text:p text:style-name="P611"/>
      </style:header>
      <style:footer>
        <text:p text:style-name="P612"/>
      </style:footer>
    </style:master-page>
    <style:master-page style:next-style-name="MP3" style:name="MPF3" style:page-layout-name="PL3">
      <style:header>
        <text:p text:style-name="P613"/>
        <text:p text:style-name="P614"/>
      </style:header>
      <style:footer>
        <text:p text:style-name="P615"/>
      </style:footer>
    </style:master-page>
    <style:master-page style:name="MP4" style:page-layout-name="PL4">
      <style:header>
        <text:p text:style-name="P1188"><text:span text:style-name="T1189"><text:page-number text:fixed="false">6</text:page-number></text:span></text:p>
        <text:p text:style-name="P1190"/>
      </style:header>
      <style:footer>
        <text:p text:style-name="P1191"/>
      </style:footer>
    </style:master-page>
    <style:master-page style:next-style-name="MP4" style:name="MPF4" style:page-layout-name="PL4">
      <style:header>
        <text:p text:style-name="P1192"/>
        <text:p text:style-name="P1193"/>
      </style:header>
      <style:footer>
        <text:p text:style-name="P11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Jonas Bartlingas</meta:initial-creator>
    <dc:creator>adlibuser</dc:creator>
    <meta:creation-date>2021-04-19T11:32:00Z</meta:creation-date>
    <dc:date>2021-04-19T11:32:00Z</dc:date>
    <meta:print-date>2019-06-17T08:24:00Z</meta:print-date>
    <meta:template xlink:href="Normal.dotm" xlink:type="simple"/>
    <meta:editing-cycles>2</meta:editing-cycles>
    <meta:editing-duration>PT0S</meta:editing-duration>
    <meta:document-statistic meta:page-count="18" meta:paragraph-count="296" meta:word-count="7022" meta:character-count="54340" meta:row-count="1035" meta:non-whitespace-character-count="47614"/>
  </office:meta>
</office:document-meta>
</file>