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margin-left="3.3472in">
        <style:tab-stops>
          <style:tab-stop style:type="right" style:position="3.15in"/>
        </style:tab-stops>
      </style:paragraph-properties>
    </style:style>
    <style:style style:name="P617" style:parent-style-name="Normal" style:family="paragraph">
      <style:paragraph-properties fo:margin-left="3.3472in">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indent="3.3472in"/>
    </style:style>
    <style:style style:name="P620" style:parent-style-name="Normal" style:family="paragraph">
      <style:paragraph-properties fo:text-indent="3.3472in"/>
    </style:style>
    <style:style style:name="P621"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819in"/>
    </style:style>
    <style:style style:name="TableColumn627" style:family="table-column">
      <style:table-column-properties style:column-width="1.9395in"/>
    </style:style>
    <style:style style:name="TableColumn628" style:family="table-column">
      <style:table-column-properties style:column-width="0.9104in"/>
    </style:style>
    <style:style style:name="TableColumn629" style:family="table-column">
      <style:table-column-properties style:column-width="1.0576in"/>
    </style:style>
    <style:style style:name="TableColumn630" style:family="table-column">
      <style:table-column-properties style:column-width="0.8562in"/>
    </style:style>
    <style:style style:name="TableColumn631" style:family="table-column">
      <style:table-column-properties style:column-width="1.4013in"/>
    </style:style>
    <style:style style:name="Table625" style:family="table">
      <style:table-properties style:width="6.6472in" style:rel-width="100%"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style:text-properties style:font-name-asian="Calibri"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P768" style:parent-style-name="Normal" style:family="paragraph">
      <style:paragraph-properties fo:text-align="center"/>
      <style:text-properties style:font-name-asian="Calibri" style:font-size-complex="12pt" style:language-asian="lt" style:country-asian="LT"/>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style:font-size-complex="12pt" fo:language="en" fo:country="US"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language-asian="lt" style:country-asian="LT"/>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fo:language="en" fo:country="U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asian="Calibri"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lt" style:country-asian="LT"/>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font-size-complex="12pt" fo:language="en" fo:country="US"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asian="Calibri"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style:font-size-complex="12pt" fo:language="en" fo:country="U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Calibri"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language-asian="lt" style:country-asian="LT"/>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style:font-size-complex="12pt" fo:language="en" fo:country="US"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end"/>
      <style:text-properties style:font-name-asian="Calibri"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style:font-size-complex="12pt" fo:language="en" fo:country="US"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style:font-size-complex="12pt" fo:language="en" fo:country="US"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Calibri" style:font-size-complex="12pt" fo:language="en" fo:country="U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asian="Calibri"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style:font-name-asian="Calibri"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Calibri" style:font-size-complex="12pt" fo:language="en" fo:country="U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style:font-size-complex="12pt" fo:language="en" fo:country="US"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style:font-size-complex="12pt" fo:language="en" fo:country="U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end"/>
      <style:text-properties style:font-name-asian="Calibri"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fo:language="en" fo:country="US"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style:font-size-complex="12pt" fo:language="en" fo:country="US"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style:font-size-complex="12pt" fo:language="en" fo:country="US"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asian="Calibri"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P928" style:parent-style-name="Normal" style:family="paragraph">
      <style:paragraph-properties fo:text-align="center"/>
      <style:text-properties style:font-name-asian="Calibri" style:font-size-complex="12pt" style:language-asian="lt" style:country-asian="LT"/>
    </style:style>
    <style:style style:name="TableRow929" style:family="table-row">
      <style:table-row-properties style:min-row-height="0.562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style:text-properties style:font-name-asian="Calibri"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style:font-size-complex="12pt" fo:language="en" fo:country="US"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style:font-size-complex="12pt" fo:language="en" fo:country="U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language-asian="lt" style:country-asian="LT"/>
    </style:style>
    <style:style style:name="P967" style:parent-style-name="Normal" style:family="paragraph">
      <style:paragraph-properties fo:text-align="center"/>
      <style:text-properties style:font-name-asian="Calibri" style:font-size-complex="12pt" style:language-asian="lt" style:country-asian="LT"/>
    </style:style>
    <style:style style:name="P968" style:parent-style-name="Normal" style:family="paragraph">
      <style:paragraph-properties fo:text-align="center"/>
      <style:text-properties style:font-name-asian="Calibri"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style:font-size-complex="12pt" fo:language="en" fo:country="US"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fo:language="en" fo:country="US"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language-asian="lt" style:country-asian="LT"/>
    </style:style>
    <style:style style:name="P978" style:parent-style-name="Normal" style:family="paragraph">
      <style:paragraph-properties fo:text-align="center"/>
      <style:text-properties style:font-name-asian="Calibri" style:font-size-complex="12pt" style:language-asian="lt" style:country-asian="LT"/>
    </style:style>
    <style:style style:name="P979" style:parent-style-name="Normal" style:family="paragraph">
      <style:paragraph-properties fo:text-align="center"/>
      <style:text-properties style:font-name-asian="Calibri" style:font-size-complex="12pt" style:language-asian="lt" style:country-asian="LT"/>
    </style:style>
    <style:style style:name="TableRow980" style:family="table-row">
      <style:table-row-properties style:min-row-height="0.062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fo:language="en" fo:country="US"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end"/>
      <style:text-properties style:font-name-asian="Calibri"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9" style:parent-style-name="Normal" style:family="paragraph">
      <style:paragraph-properties fo:text-align="center"/>
      <style:text-properties style:font-name-asian="Calibri" style:font-size-complex="12pt" style:language-asian="lt" style:country-asian="LT"/>
    </style:style>
    <style:style style:name="P990" style:parent-style-name="Normal" style:family="paragraph">
      <style:paragraph-properties fo:text-align="center"/>
      <style:text-properties style:font-name-asian="Calibri" style:font-size-complex="12pt" style:language-asian="lt" style:country-asian="LT"/>
    </style:style>
    <style:style style:name="TableRow991" style:family="table-row">
      <style:table-row-properties style:min-row-height="0.059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style:font-size-complex="12pt" fo:language="en" fo:country="U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end"/>
      <style:text-properties style:font-name-asian="Calibri"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24" style:parent-style-name="Normal" style:family="paragraph">
      <style:paragraph-properties fo:margin-left="2.7in">
        <style:tab-stops>
          <style:tab-stop style:type="right" style:position="3.7972in"/>
        </style:tab-stops>
      </style:paragraph-properties>
    </style:style>
    <style:style style:name="P1125" style:parent-style-name="Normal" style:family="paragraph">
      <style:paragraph-properties fo:margin-left="2.7in">
        <style:tab-stops>
          <style:tab-stop style:type="left" style:position="2.025in"/>
          <style:tab-stop style:type="right" style:position="3.7972in"/>
        </style:tab-stops>
      </style:paragraph-properties>
    </style:style>
    <style:style style:name="P1126" style:parent-style-name="Normal" style:family="paragraph">
      <style:paragraph-properties fo:margin-left="2.7in">
        <style:tab-stops/>
      </style:paragraph-properties>
    </style:style>
    <style:style style:name="P1127" style:parent-style-name="Normal" style:family="paragraph">
      <style:paragraph-properties>
        <style:tab-stops>
          <style:tab-stop style:type="right" style:position="6.4972in"/>
        </style:tab-stops>
      </style:paragraph-properties>
    </style:style>
    <style:style style:name="P1128" style:parent-style-name="Normal" style:family="paragraph">
      <style:paragraph-properties fo:text-align="center" fo:text-indent="0.4923in"/>
      <style:text-properties fo:font-weight="bold" style:font-weight-asian="bold" style:font-weight-complex="bold" style:font-size-complex="12pt"/>
    </style:style>
    <style:style style:name="P1129" style:parent-style-name="Normal" style:family="paragraph">
      <style:paragraph-properties fo:text-align="center" fo:text-indent="0.4923in"/>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style:tab-stops>
          <style:tab-stop style:type="right" style:position="6.4972in"/>
        </style:tab-stops>
      </style:paragraph-properties>
    </style:style>
    <style:style style:name="P1133" style:parent-style-name="Normal" style:family="paragraph">
      <style:paragraph-properties fo:text-align="justify" fo:text-indent="0.4923in">
        <style:tab-stops>
          <style:tab-stop style:type="right" style:position="6.4972in"/>
        </style:tab-stops>
      </style:paragraph-properties>
    </style:style>
    <style:style style:name="P1134" style:parent-style-name="Normal" style:family="paragraph">
      <style:paragraph-properties fo:text-align="justify" fo:text-indent="0.4923in">
        <style:tab-stops>
          <style:tab-stop style:type="right" style:position="6.4972in"/>
        </style:tab-stops>
      </style:paragraph-properties>
    </style:style>
    <style:style style:name="P1135" style:parent-style-name="Normal" style:family="paragraph">
      <style:paragraph-properties fo:text-align="justify" fo:text-indent="0.4923in">
        <style:tab-stops>
          <style:tab-stop style:type="right" style:position="6.4972in"/>
        </style:tab-stops>
      </style:paragraph-properties>
    </style:style>
    <style:style style:name="P1136" style:parent-style-name="Normal" style:family="paragraph">
      <style:paragraph-properties fo:text-align="justify" fo:text-indent="0.4923in">
        <style:tab-stops>
          <style:tab-stop style:type="right" style:position="6.4972in"/>
        </style:tab-stops>
      </style:paragraph-properties>
    </style:style>
    <style:style style:name="P1137" style:parent-style-name="Normal" style:family="paragraph">
      <style:paragraph-properties fo:text-align="justify" fo:text-indent="0.4923in">
        <style:tab-stops>
          <style:tab-stop style:type="right" style:position="6.4972in"/>
        </style:tab-stops>
      </style:paragraph-properties>
    </style:style>
    <style:style style:name="P1138" style:parent-style-name="Normal" style:family="paragraph">
      <style:paragraph-properties fo:text-align="justify" fo:text-indent="0.4923in">
        <style:tab-stops>
          <style:tab-stop style:type="right" style:position="6.4972in"/>
        </style:tab-stops>
      </style:paragraph-properties>
    </style:style>
    <style:style style:name="P1139" style:parent-style-name="Normal" style:family="paragraph">
      <style:paragraph-properties fo:text-align="justify" fo:text-indent="0.4923in">
        <style:tab-stops>
          <style:tab-stop style:type="right" style:position="6.4972in"/>
        </style:tab-stops>
      </style:paragraph-properties>
    </style:style>
    <style:style style:name="P1140" style:parent-style-name="Normal" style:family="paragraph">
      <style:paragraph-properties fo:text-align="justify" fo:text-indent="0.4923in">
        <style:tab-stops>
          <style:tab-stop style:type="right" style:position="6.4972in"/>
        </style:tab-stops>
      </style:paragraph-properties>
    </style:style>
    <style:style style:name="P1141" style:parent-style-name="Normal" style:family="paragraph">
      <style:paragraph-properties fo:text-align="justify" fo:text-indent="0.4923in">
        <style:tab-stops>
          <style:tab-stop style:type="right" style:position="6.4972in"/>
        </style:tab-stops>
      </style:paragraph-properties>
    </style:style>
    <style:style style:name="P1142" style:parent-style-name="Normal" style:family="paragraph">
      <style:paragraph-properties fo:text-align="justify" fo:text-indent="0.4923in">
        <style:tab-stops>
          <style:tab-stop style:type="right" style:position="6.4972in"/>
        </style:tab-stops>
      </style:paragraph-properties>
    </style:style>
    <style:style style:name="P1143" style:parent-style-name="Normal" style:family="paragraph">
      <style:paragraph-properties fo:text-align="justify" fo:text-indent="0.4923in">
        <style:tab-stops>
          <style:tab-stop style:type="right" style:position="6.4972in"/>
        </style:tab-stops>
      </style:paragraph-properties>
    </style:style>
    <style:style style:name="P1144" style:parent-style-name="Normal" style:family="paragraph">
      <style:paragraph-properties fo:text-align="justify" fo:text-indent="0.4923in">
        <style:tab-stops>
          <style:tab-stop style:type="right" style:position="6.4972in"/>
        </style:tab-stops>
      </style:paragraph-properties>
    </style:style>
    <style:style style:name="P1145" style:parent-style-name="Normal" style:family="paragraph">
      <style:paragraph-properties fo:text-align="justify" fo:text-indent="0.4923in">
        <style:tab-stops>
          <style:tab-stop style:type="right" style:position="6.4972in"/>
        </style:tab-stops>
      </style:paragraph-properties>
    </style:style>
    <style:style style:name="P1146" style:parent-style-name="Normal" style:family="paragraph">
      <style:paragraph-properties fo:text-align="justify" fo:text-indent="0.4923in">
        <style:tab-stops>
          <style:tab-stop style:type="right" style:position="6.4972in"/>
        </style:tab-stops>
      </style:paragraph-properties>
    </style:style>
    <style:style style:name="P1147" style:parent-style-name="Normal" style:family="paragraph">
      <style:paragraph-properties fo:text-align="justify" fo:text-indent="0.4923in">
        <style:tab-stops>
          <style:tab-stop style:type="right" style:position="6.4972in"/>
        </style:tab-stops>
      </style:paragraph-properties>
    </style:style>
    <style:style style:name="P1148" style:parent-style-name="Normal" style:family="paragraph">
      <style:paragraph-properties fo:text-align="justify" fo:text-indent="0.4923in">
        <style:tab-stops>
          <style:tab-stop style:type="right" style:position="6.4972in"/>
        </style:tab-stops>
      </style:paragraph-properties>
    </style:style>
    <style:style style:name="P1149" style:parent-style-name="Normal" style:family="paragraph">
      <style:paragraph-properties fo:text-align="justify" fo:text-indent="0.4923in">
        <style:tab-stops>
          <style:tab-stop style:type="right" style:position="6.4972in"/>
        </style:tab-stops>
      </style:paragraph-properties>
    </style:style>
    <style:style style:name="P1150" style:parent-style-name="Normal" style:family="paragraph">
      <style:paragraph-properties fo:text-align="justify" fo:text-indent="0.4923in">
        <style:tab-stops>
          <style:tab-stop style:type="right" style:position="6.4972in"/>
        </style:tab-stops>
      </style:paragraph-properties>
    </style:style>
    <style:style style:name="P1151" style:parent-style-name="Normal" style:family="paragraph">
      <style:paragraph-properties fo:text-align="justify" fo:text-indent="0.4923in">
        <style:tab-stops>
          <style:tab-stop style:type="right" style:position="6.4972in"/>
        </style:tab-stops>
      </style:paragraph-properties>
    </style:style>
    <style:style style:name="P1152" style:parent-style-name="Normal" style:family="paragraph">
      <style:paragraph-properties fo:text-align="justify" fo:text-indent="0.4923in">
        <style:tab-stops>
          <style:tab-stop style:type="right" style:position="6.4972in"/>
        </style:tab-stops>
      </style:paragraph-properties>
    </style:style>
    <style:style style:name="P1153" style:parent-style-name="Normal" style:family="paragraph">
      <style:paragraph-properties fo:text-align="justify" fo:text-indent="0.4923in">
        <style:tab-stops>
          <style:tab-stop style:type="right" style:position="6.4972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tab-stops>
          <style:tab-stop style:type="right" style:position="6.4972in"/>
        </style:tab-stops>
      </style:paragraph-properties>
    </style:style>
    <style:style style:name="P1157" style:parent-style-name="Normal" style:family="paragraph">
      <style:paragraph-properties fo:text-align="center" fo:text-indent="0.3937in">
        <style:tab-stops>
          <style:tab-stop style:type="right" style:position="6.4972in"/>
        </style:tab-stops>
      </style:paragraph-properties>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widows="0" fo:orphans="0"/>
    </style:style>
  </office:automatic-styles>
  <office:body>
    <office:text text:use-soft-page-breaks="true">
      <text:p text:style-name="P1"><text:span text:style-name="T8">Suvestinė redakcija nuo 2021-06-22 iki 2021-06-29</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text:s/>paslaugų dėl COVID-19</text:p>
      <text:p text:style-name="P616">ligos (koronaviruso infekcijos) organizavimo</text:p>
      <text:p text:style-name="P617">tvarkos aprašo<text:s/></text:p>
      <text:p text:style-name="P618">2<text:s/>priedas</text:p>
      <text:p text:style-name="P619"/>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 priežiūros įstaigos</text:p>
          </table:table-cell>
          <table:table-cell table:style-name="TableCell637">
            <text:p text:style-name="P638">Lovų su<text:s/>deguonies tei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text:s/>skaičius<text: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text:s/>universiteto ligoninė Santaros klinikos</text:p>
          </table:table-cell>
          <table:table-cell table:style-name="TableCell663">
            <text:p text:style-name="P664">67</text:p>
          </table:table-cell>
          <table:table-cell table:style-name="TableCell665">
            <text:p text:style-name="P666">23</text:p>
          </table:table-cell>
          <table:table-cell table:style-name="TableCell667" table:number-rows-spanned="7">
            <text:p text:style-name="P668">Pagal<text:s/></text:p>
            <text:p text:style-name="P669">poreikį.</text:p>
          </table:table-cell>
          <table:table-cell table:style-name="TableCell670" table:number-rows-spanned="7">
            <text:p text:style-name="P671">Užimtumo vertinimas kasdien.</text:p>
            <text:p text:style-name="P672">Planinių paslaugų teikimo atnaujinimas planuojamas mažinant <text:s text:c="2"/>COVID-19 liga (koronaviruso infekcija) sergantiems pacientams gydyti skirtų lovų skaičių.</text:p>
            <text:p text:style-name="P673"/>
          </table:table-cell>
        </table:table-row>
        <table:table-row table:style-name="TableRow674">
          <table:table-cell table:style-name="TableCell675">
            <text:p text:style-name="P676">1.2.</text:p>
          </table:table-cell>
          <table:table-cell table:style-name="TableCell677">
            <text:p text:style-name="P678">VšĮ<text:s/>Vilniaus miesto klinikinė ligoninė</text:p>
          </table:table-cell>
          <table:table-cell table:style-name="TableCell679">
            <text:p text:style-name="P680">9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Ukmergės ligoninė<text:s/></text:p>
          </table:table-cell>
          <table:table-cell table:style-name="TableCell690">
            <text:p text:style-name="P691">10</text:p>
          </table:table-cell>
          <table:table-cell table:style-name="TableCell692">
            <text:p text:style-name="P693"><text:span text:style-name="T694">0</text:span></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Alytaus S. Kudirkos ligoninė</text:p>
          </table:table-cell>
          <table:table-cell table:style-name="TableCell702">
            <text:p text:style-name="P703">20</text:p>
          </table:table-cell>
          <table:table-cell table:style-name="TableCell704">
            <text:p text:style-name="P705">4</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P712">VšĮ Respublikinė Vilniaus universitetinė ligoninė</text:p>
          </table:table-cell>
          <table:table-cell table:style-name="TableCell713">
            <text:p text:style-name="P714">24</text:p>
          </table:table-cell>
          <table:table-cell table:style-name="TableCell715">
            <text:p text:style-name="P716">4</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Respublikinė Vilniaus psichiatrijos ligoninė</text:p>
          </table:table-cell>
          <table:table-cell table:style-name="TableCell724">
            <text:p text:style-name="P725">15</text:p>
          </table:table-cell>
          <table:table-cell table:style-name="TableCell726">
            <text:p text:style-name="P727">3</text:p>
          </table:table-cell>
          <table:covered-table-cell>
            <text:p text:style-name="P728"/>
          </table:covered-table-cell>
          <table:covered-table-cell>
            <text:p text:style-name="P729"/>
          </table:covered-table-cell>
        </table:table-row>
        <table:table-row table:style-name="TableRow730">
          <table:table-cell table:style-name="TableCell731">
            <text:p text:style-name="P732"/>
          </table:table-cell>
          <table:table-cell table:style-name="TableCell733">
            <text:p text:style-name="P734">Iš<text:s/>viso regione</text:p>
          </table:table-cell>
          <table:table-cell table:style-name="TableCell735">
            <text:p text:style-name="P736">226</text:p>
          </table:table-cell>
          <table:table-cell table:style-name="TableCell737">
            <text:p text:style-name="P738">40</text:p>
          </table:table-cell>
          <table:covered-table-cell>
            <text:p text:style-name="P739"/>
          </table:covered-table-cell>
          <table:covered-table-cell>
            <text:p text:style-name="P740"/>
          </table:covered-table-cell>
        </table:table-row>
        <table:table-row table:style-name="TableRow741">
          <table:table-cell table:style-name="TableCell742">
            <text:p text:style-name="P743">2.</text:p>
          </table:table-cell>
          <table:table-cell table:style-name="TableCell744">
            <text:p text:style-name="P745">Kauno regionas</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1.</text:p>
          </table:table-cell>
          <table:table-cell table:style-name="TableCell757">
            <text:p text:style-name="P758">Lietuvos sveikatos mokslų universiteto Kauno ligoninė</text:p>
          </table:table-cell>
          <table:table-cell table:style-name="TableCell759">
            <text:p text:style-name="P760">60</text:p>
          </table:table-cell>
          <table:table-cell table:style-name="TableCell761">
            <text:p text:style-name="P762">8</text:p>
          </table:table-cell>
          <table:table-cell table:style-name="TableCell763" table:number-rows-spanned="6">
            <text:p text:style-name="P764"><text:span text:style-name="T765">Pagal poreikį.</text:span></text:p>
          </table:table-cell>
          <table:table-cell table:style-name="TableCell766" table:number-rows-spanned="6">
            <text:p text:style-name="P767">Užimtumo vertinimas kasdien.</text:p>
            <text:p text:style-name="P768">Planinių paslaugų teikimo atnaujinimas planuojamas mažinant <text:s/>COVID-19 liga (koronaviruso infekcija) sergantiems pacientams gydyti skirtų lovų skaičių.</text:p>
            <text:p text:style-name="P769"/>
          </table:table-cell>
        </table:table-row>
        <table:table-row table:style-name="TableRow770">
          <table:table-cell table:style-name="TableCell771">
            <text:p text:style-name="P772">2.2.</text:p>
          </table:table-cell>
          <table:table-cell table:style-name="TableCell773">
            <text:p text:style-name="P774">Lietuvos sveikatos mokslų universiteto Kauno klinikos</text:p>
          </table:table-cell>
          <table:table-cell table:style-name="TableCell775">
            <text:p text:style-name="P776">10</text:p>
          </table:table-cell>
          <table:table-cell table:style-name="TableCell777">
            <text:p text:style-name="P778">18</text:p>
          </table:table-cell>
          <table:covered-table-cell>
            <text:p text:style-name="P779"/>
          </table:covered-table-cell>
          <table:covered-table-cell>
            <text:p text:style-name="P780"/>
          </table:covered-table-cell>
        </table:table-row>
        <table:table-row table:style-name="TableRow781">
          <table:table-cell table:style-name="TableCell782">
            <text:p text:style-name="P783">2.3.</text:p>
          </table:table-cell>
          <table:table-cell table:style-name="TableCell784">
            <text:p text:style-name="P785">VšĮ Jonavos ligoninė</text:p>
          </table:table-cell>
          <table:table-cell table:style-name="TableCell786">
            <text:p text:style-name="P787"><text:span text:style-name="T788">25</text:span></text:p>
          </table:table-cell>
          <table:table-cell table:style-name="TableCell789">
            <text:p text:style-name="P790">2</text:p>
          </table:table-cell>
          <table:covered-table-cell>
            <text:p text:style-name="P791"/>
          </table:covered-table-cell>
          <table:covered-table-cell>
            <text:p text:style-name="P792"/>
          </table:covered-table-cell>
        </table:table-row>
        <table:table-row table:style-name="TableRow793">
          <table:table-cell table:style-name="TableCell794">
            <text:p text:style-name="P795">2.4.</text:p>
          </table:table-cell>
          <table:table-cell table:style-name="TableCell796">
            <text:p text:style-name="P797">VšĮ Marijampolės ligoninė</text:p>
          </table:table-cell>
          <table:table-cell table:style-name="TableCell798">
            <text:p text:style-name="P799"><text:span text:style-name="T800">25</text:span></text:p>
          </table:table-cell>
          <table:table-cell table:style-name="TableCell801">
            <text:p text:style-name="P802">2</text:p>
          </table:table-cell>
          <table:covered-table-cell>
            <text:p text:style-name="P803"/>
          </table:covered-table-cell>
          <table:covered-table-cell>
            <text:p text:style-name="P804"/>
          </table:covered-table-cell>
        </table:table-row>
        <table:table-row table:style-name="TableRow805">
          <table:table-cell table:style-name="TableCell806">
            <text:p text:style-name="P807">2.5.</text:p>
          </table:table-cell>
          <table:table-cell table:style-name="TableCell808">
            <text:p text:style-name="P809">VšĮ Jurbarko ligoninė</text:p>
          </table:table-cell>
          <table:table-cell table:style-name="TableCell810">
            <text:p text:style-name="P811"><text:span text:style-name="T812">25</text:span></text:p>
          </table:table-cell>
          <table:table-cell table:style-name="TableCell813">
            <text:p text:style-name="P814">2</text:p>
          </table:table-cell>
          <table:covered-table-cell>
            <text:p text:style-name="P815"/>
          </table:covered-table-cell>
          <table:covered-table-cell>
            <text:p text:style-name="P816"/>
          </table:covered-table-cell>
        </table:table-row>
        <table:table-row table:style-name="TableRow817">
          <table:table-cell table:style-name="TableCell818">
            <text:p text:style-name="P819"/>
          </table:table-cell>
          <table:table-cell table:style-name="TableCell820">
            <text:p text:style-name="P821">Iš viso regione</text:p>
          </table:table-cell>
          <table:table-cell table:style-name="TableCell822">
            <text:p text:style-name="P823">145</text:p>
          </table:table-cell>
          <table:table-cell table:style-name="TableCell824">
            <text:p text:style-name="P825">32</text:p>
          </table:table-cell>
          <table:covered-table-cell>
            <text:p text:style-name="P826"/>
          </table:covered-table-cell>
          <table:covered-table-cell>
            <text:p text:style-name="P827"/>
          </table:covered-table-cell>
        </table:table-row>
        <text:soft-page-break/>
        <table:table-row table:style-name="TableRow828">
          <table:table-cell table:style-name="TableCell829">
            <text:p text:style-name="P830">3.</text:p>
          </table:table-cell>
          <table:table-cell table:style-name="TableCell831">
            <text:p text:style-name="P832">Klaipėdos regionas</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3.1.</text:p>
          </table:table-cell>
          <table:table-cell table:style-name="TableCell844">
            <text:p text:style-name="P845">VšĮ Klaipėdos universitetinė ligoninė</text:p>
          </table:table-cell>
          <table:table-cell table:style-name="TableCell846">
            <text:p text:style-name="P847">30</text:p>
          </table:table-cell>
          <table:table-cell table:style-name="TableCell848">
            <text:p text:style-name="P849">10</text:p>
          </table:table-cell>
          <table:table-cell table:style-name="TableCell850" table:number-rows-spanned="5">
            <text:p text:style-name="P851"><text:span text:style-name="T852">Pagal poreikį.</text:span></text:p>
          </table:table-cell>
          <table:table-cell table:style-name="TableCell853" table:number-rows-spanned="5">
            <text:p text:style-name="P854">Užimtumo vertinimas kasdien.</text:p>
            <text:p text:style-name="P855"><text:span text:style-name="T856">Planinių paslaugų teikimo atnaujinimas planuojamas mažinant <text:s/>COVID-19 liga (koronaviruso infekcija) sergantiems pacientams gydyti skirtų lovų skaičių.</text:span></text:p>
          </table:table-cell>
        </table:table-row>
        <table:table-row table:style-name="TableRow857">
          <table:table-cell table:style-name="TableCell858">
            <text:p text:style-name="P859">3.2.</text:p>
          </table:table-cell>
          <table:table-cell table:style-name="TableCell860">
            <text:p text:style-name="P861">VšĮ Respublikinė Klaipėdos ligoninė</text:p>
          </table:table-cell>
          <table:table-cell table:style-name="TableCell862">
            <text:p text:style-name="P863">15</text:p>
          </table:table-cell>
          <table:table-cell table:style-name="TableCell864">
            <text:p text:style-name="P865">4</text:p>
          </table:table-cell>
          <table:covered-table-cell>
            <text:p text:style-name="P866"/>
          </table:covered-table-cell>
          <table:covered-table-cell>
            <text:p text:style-name="P867"/>
          </table:covered-table-cell>
        </table:table-row>
        <table:table-row table:style-name="TableRow868">
          <table:table-cell table:style-name="TableCell869">
            <text:p text:style-name="P870">3.3.</text:p>
          </table:table-cell>
          <table:table-cell table:style-name="TableCell871">
            <text:p text:style-name="P872">VšĮ Klaipėdos jūrininkų ligoninė</text:p>
          </table:table-cell>
          <table:table-cell table:style-name="TableCell873">
            <text:p text:style-name="P874">5</text:p>
          </table:table-cell>
          <table:table-cell table:style-name="TableCell875">
            <text:p text:style-name="P876">4</text:p>
          </table:table-cell>
          <table:covered-table-cell>
            <text:p text:style-name="P877"/>
          </table:covered-table-cell>
          <table:covered-table-cell>
            <text:p text:style-name="P878"/>
          </table:covered-table-cell>
        </table:table-row>
        <table:table-row table:style-name="TableRow879">
          <table:table-cell table:style-name="TableCell880">
            <text:p text:style-name="P881">3.4.</text:p>
          </table:table-cell>
          <table:table-cell table:style-name="TableCell882">
            <text:p text:style-name="P883">VšĮ<text:s/>Klaipėdos vaikų ligoninė</text:p>
          </table:table-cell>
          <table:table-cell table:style-name="TableCell884">
            <text:p text:style-name="P885">5</text:p>
          </table:table-cell>
          <table:table-cell table:style-name="TableCell886">
            <text:p text:style-name="P887">2</text:p>
          </table:table-cell>
          <table:covered-table-cell>
            <text:p text:style-name="P888"/>
          </table:covered-table-cell>
          <table:covered-table-cell>
            <text:p text:style-name="P889"/>
          </table:covered-table-cell>
        </table:table-row>
        <table:table-row table:style-name="TableRow890">
          <table:table-cell table:style-name="TableCell891">
            <text:p text:style-name="P892"/>
          </table:table-cell>
          <table:table-cell table:style-name="TableCell893">
            <text:p text:style-name="P894">Iš viso regione</text:p>
          </table:table-cell>
          <table:table-cell table:style-name="TableCell895">
            <text:p text:style-name="P896">55</text:p>
          </table:table-cell>
          <table:table-cell table:style-name="TableCell897">
            <text:p text:style-name="P898">20</text:p>
          </table:table-cell>
          <table:covered-table-cell>
            <text:p text:style-name="P899"/>
          </table:covered-table-cell>
          <table:covered-table-cell>
            <text:p text:style-name="P900"/>
          </table:covered-table-cell>
        </table:table-row>
        <table:table-row table:style-name="TableRow901">
          <table:table-cell table:style-name="TableCell902">
            <text:p text:style-name="P903">4.</text:p>
          </table:table-cell>
          <table:table-cell table:style-name="TableCell904">
            <text:p text:style-name="P905">Šiaulių regiona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4.1.</text:p>
          </table:table-cell>
          <table:table-cell table:style-name="TableCell917">
            <text:p text:style-name="P918">VšĮ Respublikinė Šiaulių ligoninė</text:p>
          </table:table-cell>
          <table:table-cell table:style-name="TableCell919">
            <text:p text:style-name="P920">37</text:p>
          </table:table-cell>
          <table:table-cell table:style-name="TableCell921">
            <text:p text:style-name="P922">7</text:p>
          </table:table-cell>
          <table:table-cell table:style-name="TableCell923" table:number-rows-spanned="2">
            <text:p text:style-name="P924"><text:span text:style-name="T925">Pagal poreikį.</text:span></text:p>
          </table:table-cell>
          <table:table-cell table:style-name="TableCell926" table:number-rows-spanned="2">
            <text:p text:style-name="P927">Užimtumo vertinimas kasdien.</text:p>
            <text:p text:style-name="P928">Planinių paslaugų teikimo atnaujinimas planuojamas mažinant <text:s/>COVID-19 liga (koronaviruso infekcija) sergantiems pacientams gydyti skirtų lovų skaičių.</text:p>
          </table:table-cell>
        </table:table-row>
        <table:table-row table:style-name="TableRow929">
          <table:table-cell table:style-name="TableCell930">
            <text:p text:style-name="P931"/>
          </table:table-cell>
          <table:table-cell table:style-name="TableCell932">
            <text:p text:style-name="P933">Iš viso regione</text:p>
          </table:table-cell>
          <table:table-cell table:style-name="TableCell934">
            <text:p text:style-name="P935">37</text:p>
          </table:table-cell>
          <table:table-cell table:style-name="TableCell936">
            <text:p text:style-name="P937">7</text:p>
          </table:table-cell>
          <table:covered-table-cell>
            <text:p text:style-name="P938"/>
          </table:covered-table-cell>
          <table:covered-table-cell>
            <text:p text:style-name="P939"/>
          </table:covered-table-cell>
        </table:table-row>
        <table:table-row table:style-name="TableRow940">
          <table:table-cell table:style-name="TableCell941">
            <text:p text:style-name="P942">5.</text:p>
          </table:table-cell>
          <table:table-cell table:style-name="TableCell943">
            <text:p text:style-name="P944">Panevėžio regiona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5.1.</text:p>
          </table:table-cell>
          <table:table-cell table:style-name="TableCell956">
            <text:p text:style-name="P957">VšĮ Respublikinė Panevėžio ligoninė</text:p>
          </table:table-cell>
          <table:table-cell table:style-name="TableCell958">
            <text:p text:style-name="P959">60</text:p>
            <text:p text:style-name="P960"/>
          </table:table-cell>
          <table:table-cell table:style-name="TableCell961">
            <text:p text:style-name="P962">7</text:p>
          </table:table-cell>
          <table:table-cell table:style-name="TableCell963" table:number-rows-spanned="3">
            <text:p text:style-name="P964">Pagal<text:s/>poreikį.</text:p>
          </table:table-cell>
          <table:table-cell table:style-name="TableCell965" table:number-rows-spanned="3">
            <text:p text:style-name="P966">Užimtumo vertinimas kasdien.</text:p>
            <text:p text:style-name="P967">Planinių paslaugų teikimo atnaujinimas planuojamas mažinant<text:s/></text:p>
            <text:p text:style-name="P968">COVID-19 liga (koronaviruso infekcija) sergantiems pacientams gydyti skirtų lovų skaičių.</text:p>
          </table:table-cell>
        </table:table-row>
        <table:table-row table:style-name="TableRow969">
          <table:table-cell table:style-name="TableCell970">
            <text:p text:style-name="P971">5.2.</text:p>
          </table:table-cell>
          <table:table-cell table:style-name="TableCell972">
            <text:p text:style-name="P973">VšĮ Visagino ligoninė</text:p>
          </table:table-cell>
          <table:table-cell table:style-name="TableCell974">
            <text:p text:style-name="P975">10</text:p>
          </table:table-cell>
          <table:table-cell table:style-name="TableCell976">
            <text:p text:style-name="P977">2</text:p>
          </table:table-cell>
          <table:covered-table-cell>
            <text:p text:style-name="P978"/>
          </table:covered-table-cell>
          <table:covered-table-cell>
            <text:p text:style-name="P979"/>
          </table:covered-table-cell>
        </table:table-row>
        <table:table-row table:style-name="TableRow980">
          <table:table-cell table:style-name="TableCell981">
            <text:p text:style-name="P982"/>
          </table:table-cell>
          <table:table-cell table:style-name="TableCell983">
            <text:p text:style-name="P984">Iš viso regione</text:p>
          </table:table-cell>
          <table:table-cell table:style-name="TableCell985">
            <text:p text:style-name="P986">70</text:p>
          </table:table-cell>
          <table:table-cell table:style-name="TableCell987">
            <text:p text:style-name="P988">9</text:p>
          </table:table-cell>
          <table:covered-table-cell>
            <text:p text:style-name="P989"/>
          </table:covered-table-cell>
          <table:covered-table-cell>
            <text:p text:style-name="P990"/>
          </table:covered-table-cell>
        </table:table-row>
        <table:table-row table:style-name="TableRow991">
          <table:table-cell table:style-name="TableCell992">
            <text:p text:style-name="P993"/>
          </table:table-cell>
          <table:table-cell table:style-name="TableCell994">
            <text:p text:style-name="P995">Iš<text:s/>viso</text:p>
          </table:table-cell>
          <table:table-cell table:style-name="TableCell996">
            <text:p text:style-name="P997">533</text:p>
          </table:table-cell>
          <table:table-cell table:style-name="TableCell998">
            <text:p text:style-name="P999">98</text:p>
          </table:table-cell>
          <table:table-cell table:style-name="TableCell1000">
            <text:p text:style-name="P1001"/>
          </table:table-cell>
          <table:table-cell table:style-name="TableCell1002">
            <text:p text:style-name="P1003"/>
          </table:table-cell>
        </table:table-row>
      </table:table>
      <text:p text:style-name="P1004"><text:span text:style-name="T1005">_____________</text:span></text:p>
      <text:p text:style-name="P1006">Priedo pakeitimai:</text:p>
      <text:p text:style-name="P1007"><text:span text:style-name="T1008">Nr.<text:s/></text:span><text:a xlink:href="https://www.e-tar.lt/portal/legalAct.html?documentId=9f3ca030049911ebb74de75171d26d52" office:target-frame-name="_top" xlink:show="replace"><text:span text:style-name="T1009">V-2176</text:span></text:a><text:span text:style-name="T1010">, 2020-10-02, paskelbta TAR 2020-10-02, i. k. 2020-20616</text:span></text:p>
      <text:p text:style-name="P1011"><text:span text:style-name="T1012">Nr.<text:s/></text:span><text:a xlink:href="https://www.e-tar.lt/portal/legalAct.html?documentId=8fe31ac030a311eb932eb1ed7f923910" office:target-frame-name="_top" xlink:show="replace"><text:span text:style-name="T1013">V-2749</text:span></text:a><text:span text:style-name="T1014">, 2020-11-27, paskelbta TAR 2020-11-27, i. k. 2020-25357</text:span></text:p>
      <text:soft-page-break/>
      <text:p text:style-name="P1015"><text:span text:style-name="T1016">Nr.<text:s/></text:span><text:a xlink:href="https://www.e-tar.lt/portal/legalAct.html?documentId=76a4ab6046aa11eb8d9fe110e148c770" office:target-frame-name="_top" xlink:show="replace"><text:span text:style-name="T1017">V-3015</text:span></text:a><text:span text:style-name="T1018">, 2020-12-25, paskelbta TAR 2020-12-25, i. k. 2020-28481</text:span></text:p>
      <text:p text:style-name="P1019"><text:span text:style-name="T1020">Nr.<text:s/></text:span><text:a xlink:href="https://www.e-tar.lt/portal/legalAct.html?documentId=5312f90051a811eb9dc7b575f08e8bea" office:target-frame-name="_top" xlink:show="replace"><text:span text:style-name="T1021">V-49</text:span></text:a><text:span text:style-name="T1022">, 2021-01-08, paskelbta TAR 2021-01-08, i. k. 2021-00344</text:span></text:p>
      <text:p text:style-name="P1023"><text:span text:style-name="T1024">Nr.<text:s/></text:span><text:a xlink:href="https://www.e-tar.lt/portal/legalAct.html?documentId=a94a0ce0596a11eb9dc7b575f08e8bea" office:target-frame-name="_top" xlink:show="replace"><text:span text:style-name="T1025">V-91</text:span></text:a><text:span text:style-name="T1026">, 2021-01-18, paskelbta TAR 2021-01-18, i. k. 2021-00744</text:span></text:p>
      <text:p text:style-name="P1027"><text:span text:style-name="T1028">Nr.<text:s/></text:span><text:a xlink:href="https://www.e-tar.lt/portal/legalAct.html?documentId=4866b5b0606b11eb9dc7b575f08e8bea" office:target-frame-name="_top" xlink:show="replace"><text:span text:style-name="T1029">V-158</text:span></text:a><text:span text:style-name="T1030">, 2021-01-2</text:span><text:span text:style-name="T1031">7, paskelbta TAR 2021-01-27, i. k. 2021-01385</text:span></text:p>
      <text:p text:style-name="P1032"><text:span text:style-name="T1033">Nr.<text:s/></text:span><text:a xlink:href="https://www.e-tar.lt/portal/legalAct.html?documentId=a5965cf0649d11eb9dc7b575f08e8bea" office:target-frame-name="_top" xlink:show="replace"><text:span text:style-name="T1034">V-202</text:span></text:a><text:span text:style-name="T1035">, 2021-02-01, paskelbta TAR 2021-02-01, i. k. 2021-01894</text:span></text:p>
      <text:p text:style-name="P1036"><text:span text:style-name="T1037">Nr.<text:s/></text:span><text:a xlink:href="https://www.e-tar.lt/portal/legalAct.html?documentId=76e70b20695211eb9dc7b575f08e8bea" office:target-frame-name="_top" xlink:show="replace"><text:span text:style-name="T1038">V-251</text:span></text:a><text:span text:style-name="T1039">, 2021-02-07, paskelbta TAR 2021-02-07, i. k. 2021-02373</text:span></text:p>
      <text:p text:style-name="P1040"><text:span text:style-name="T1041">Nr.<text:s/></text:span><text:a xlink:href="https://www.e-tar.lt/portal/legalAct.html?documentId=59ffeb0070f311eb9601893677bfd7d8" office:target-frame-name="_top" xlink:show="replace"><text:span text:style-name="T1042">V-318</text:span></text:a><text:span text:style-name="T1043">, 2021-02-17, paskelbta TAR 202</text:span><text:span text:style-name="T1044">1-02-17, i. k. 2021-02929</text:span></text:p>
      <text:p text:style-name="P1045"><text:span text:style-name="T1046">Nr.<text:s/></text:span><text:a xlink:href="https://www.e-tar.lt/portal/legalAct.html?documentId=45a6b610768a11eb9601893677bfd7d8" office:target-frame-name="_top" xlink:show="replace"><text:span text:style-name="T1047">V-377</text:span></text:a><text:span text:style-name="T1048">, 2021-02-24, paskelbta TAR 2021-02-24, i. k. 2021-03491</text:span></text:p>
      <text:p text:style-name="P1049"><text:span text:style-name="T1050">Nr.<text:s/></text:span><text:a xlink:href="https://www.e-tar.lt/portal/legalAct.html?documentId=f4a0e000785111eb9601893677bfd7d8" office:target-frame-name="_top" xlink:show="replace"><text:span text:style-name="T1051">V-412</text:span></text:a><text:span text:style-name="T1052">, 2021-02-26, paskelbta TAR 2021-02-26, i. k. 2021-03923</text:span></text:p>
      <text:p text:style-name="P1053"><text:span text:style-name="T1054">Nr.<text:s/></text:span><text:a xlink:href="https://www.e-tar.lt/portal/legalAct.html?documentId=dee42de07d0011eb9601893677bfd7d8" office:target-frame-name="_top" xlink:show="replace"><text:span text:style-name="T1055">V-449</text:span></text:a><text:span text:style-name="T1056">, 2021-03-04, paskelbta TAR 2021-03-04, i. k.<text:s/></text:span><text:span text:style-name="T1057">2021-04547</text:span></text:p>
      <text:p text:style-name="P1058"><text:span text:style-name="T1059">Nr.<text:s/></text:span><text:a xlink:href="https://www.e-tar.lt/portal/legalAct.html?documentId=8093baa0858211eb9fecb5ecd3bd711c" office:target-frame-name="_top" xlink:show="replace"><text:span text:style-name="T1060">V-536</text:span></text:a><text:span text:style-name="T1061">, 2021-03-15, paskelbta TAR 2021-03-15, i. k. 2021-05174</text:span></text:p>
      <text:p text:style-name="P1062"><text:span text:style-name="T1063">Nr.<text:s/></text:span><text:a xlink:href="https://www.e-tar.lt/portal/legalAct.html?documentId=59d6aa308ba411eb9fecb5ecd3bd711c" office:target-frame-name="_top" xlink:show="replace"><text:span text:style-name="T1064">V-604</text:span></text:a><text:span text:style-name="T1065">, 2021-03-23, paskelbta TAR 2021-03-23, i. k. 2021-05708</text:span></text:p>
      <text:p text:style-name="P1066"><text:span text:style-name="T1067">Nr.<text:s/></text:span><text:a xlink:href="https://www.e-tar.lt/portal/legalAct.html?documentId=9c080630907f11eb9fecb5ecd3bd711c" office:target-frame-name="_top" xlink:show="replace"><text:span text:style-name="T1068">V-658</text:span></text:a><text:span text:style-name="T1069">, 2021-03-29, paskelbta TAR 2021-03-29, i. k. 2021-06259</text:span></text:p>
      <text:p text:style-name="P1070"><text:span text:style-name="T1071">Nr.<text:s/></text:span><text:a xlink:href="https://www.e-tar.lt/portal/legalAct.html?documentId=a478983093c111eb9fecb5ecd3bd711c" office:target-frame-name="_top" xlink:show="replace"><text:span text:style-name="T1072">V-706</text:span></text:a><text:span text:style-name="T1073">, 2021-04-02, paskelbta TAR 2021-04-02, i. k. 2021-06957</text:span></text:p>
      <text:p text:style-name="P1074"><text:span text:style-name="T1075">Nr.<text:s/></text:span><text:a xlink:href="https://www.e-tar.lt/portal/legalAct.html?documentId=d2e3f7a09b4b11eb9fecb5ecd3bd711c" office:target-frame-name="_top" xlink:show="replace"><text:span text:style-name="T1076">V-780</text:span></text:a><text:span text:style-name="T1077">, 2021-04-12, paskelbta TAR 2021-04-12, i. k. 2021-07569</text:span></text:p>
      <text:p text:style-name="P1078"><text:span text:style-name="T1079">Nr.<text:s/></text:span><text:a xlink:href="https://www.e-tar.lt/portal/legalAct.html?documentId=ebcd1ec09ee511eb9fecb5ecd3bd711c" office:target-frame-name="_top" xlink:show="replace"><text:span text:style-name="T1080">V-857</text:span></text:a><text:span text:style-name="T1081">, 2021-04-16, paskelbta TAR 2021-04-16, i. k. 2021-08000</text:span></text:p>
      <text:p text:style-name="P1082"><text:span text:style-name="T1083">Nr.<text:s/></text:span><text:a xlink:href="https://www.e-tar.lt/portal/legalAct.html?documentId=9faee3f0a45011ebbcbbc2971cdac3cb" office:target-frame-name="_top" xlink:show="replace"><text:span text:style-name="T1084">V-919</text:span></text:a><text:span text:style-name="T1085">, 2021-04-23, paskelbta TAR 2021-04-23, i. k. 2021-08503</text:span></text:p>
      <text:p text:style-name="P1086"><text:span text:style-name="T1087">Nr.<text:s/></text:span><text:a xlink:href="https://www.e-tar.lt/portal/legalAct.html?documentId=6fd71410abec11eb8bc8b1cdd5d7f785" office:target-frame-name="_top" xlink:show="replace"><text:span text:style-name="T1088">V-1010</text:span></text:a><text:span text:style-name="T1089">, 2021-05-</text:span><text:span text:style-name="T1090">03, paskelbta TAR 2021-05-03, i. k. 2021-09429</text:span></text:p>
      <text:p text:style-name="P1091"><text:span text:style-name="T1092">Nr.<text:s/></text:span><text:a xlink:href="https://www.e-tar.lt/portal/legalAct.html?documentId=48aa84e0b24e11eba871a26c1fc3fbc1" office:target-frame-name="_top" xlink:show="replace"><text:span text:style-name="T1093">V-1063</text:span></text:a><text:span text:style-name="T1094">, 2021-05-11, paskelbta TAR 2021-05-11, i. k. 2021-10484</text:span></text:p>
      <text:p text:style-name="P1095"><text:span text:style-name="T1096">Nr.<text:s/></text:span><text:a xlink:href="https://www.e-tar.lt/portal/legalAct.html?documentId=08d02e40b7a511eb8371ea260d59d64b" office:target-frame-name="_top" xlink:show="replace"><text:span text:style-name="T1097">V-1116</text:span></text:a><text:span text:style-name="T1098">, 2021-05-18, paskelbta TAR 2021-05-18, i. k. 2021-10969</text:span></text:p>
      <text:p text:style-name="P1099"><text:span text:style-name="T1100">Nr.<text:s/></text:span><text:a xlink:href="https://www.e-tar.lt/portal/legalAct.html?documentId=5ce677b0bc7711eb8c24980b2b0e0fef" office:target-frame-name="_top" xlink:show="replace"><text:span text:style-name="T1101">V-1194</text:span></text:a><text:span text:style-name="T1102">, 2021-05-24, paskelbta TAR</text:span><text:span text:style-name="T1103"><text:s/>2021-05-24, i. k. 2021-11448</text:span></text:p>
      <text:p text:style-name="P1104"><text:span text:style-name="T1105">Nr.<text:s/></text:span><text:a xlink:href="https://www.e-tar.lt/portal/legalAct.html?documentId=744719f0c24911eba2bad9a0748ee64d" office:target-frame-name="_top" xlink:show="replace"><text:span text:style-name="T1106">V-1266</text:span></text:a><text:span text:style-name="T1107">, 2021-05-31, paskelbta TAR 2021-05-31, i. k. 2021-12292</text:span></text:p>
      <text:p text:style-name="P1108"><text:span text:style-name="T1109">Nr.<text:s/></text:span><text:a xlink:href="https://www.e-tar.lt/portal/legalAct.html?documentId=9a204960c54311eba2bad9a0748ee64d" office:target-frame-name="_top" xlink:show="replace"><text:span text:style-name="T1110">V-1336</text:span></text:a><text:span text:style-name="T1111">, 2021-06-04, paskelbta TAR 2021-06-04, i. k. 2021-12959</text:span></text:p>
      <text:p text:style-name="P1112"><text:span text:style-name="T1113">Nr.<text:s/></text:span><text:a xlink:href="https://www.e-tar.lt/portal/legalAct.html?documentId=1706ee50d25711eba2bad9a0748ee64d" office:target-frame-name="_top" xlink:show="replace"><text:span text:style-name="T1114">V-1457</text:span></text:a><text:span text:style-name="T1115">, 2021-06-21, paskelbta TAR 2021-06-21, i. k. 2021-13990</text:span></text:p>
      <text:p text:style-name="Normal"/>
      <text:soft-page-break/>
      <text:p text:style-name="P1116">Sveikatos priežiūros paslaugų</text:p>
      <text:p text:style-name="P1124">dėl COVID-19 ligos (koronaviruso infekcijos)<text:s/></text:p>
      <text:p text:style-name="P1125">organizavimo tvarkos aprašo</text:p>
      <text:p text:style-name="P1126">3<text:s/>priedas</text:p>
      <text:p text:style-name="P1127"/>
      <text:p text:style-name="P1128"/>
      <text:p text:style-name="P1129"><text:span text:style-name="T1130">PLANINIŲ</text:span><text:span text:style-name="T1131"><text:s/>ASMENS SVEIKATOS PRIEŽIŪROS PASLAUGŲ TEIKIMO ATNAUJINIMO KRITERIJAI</text:span></text:p>
      <text:p text:style-name="P1132"/>
      <text:p text:style-name="P1133">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134">1.1. epidemiologinę situaciją regione ir atitinkamoje regiono savivaldybėje. Vertinami šie rodikliai:</text:p>
      <text:p text:style-name="P1135">1.1.1. naujų COVID-19 ligos (koronaviruso infekcijos) atvejų skaičius regione ir jo dinamika;</text:p>
      <text:p text:style-name="P1136">1.1.2. naujų COVID-19 ligos (koronaviruso infekcijos) atvejų skaičius regiono savivaldybėse ir jo dinamika;</text:p>
      <text:p text:style-name="P1137">1.2. COVID-19 liga (koronaviruso infekcija) sergantiems pacientams gydyti skirtų lovų atitinkamoje asmens sveikatos priežiūros įstaigoje (toliau – ASPĮ) užimtumą. Vertinami šie rodikliai:</text:p>
      <text:p text:style-name="P1138">1.2.1. užimtų COVID-19 liga (koronaviruso infekcija) sergantiems pacientams gydyti skirtų lovų skaičius ir laisvų COVID-19 liga (koronaviruso infekcija) sergantiems pacientams gydyti skirtų lovų skaičius;</text:p>
      <text:p text:style-name="P1139">1.2.2. per parą stacionarizuojamų COVID-19 liga (koronaviruso infekcija) sergančių pacientų skaičius;<text:s/></text:p>
      <text:p text:style-name="P1140">1.2.3. per parą išrašomų iš<text:s/>stacionarinės ASPĮ COVID-19 liga (koronaviruso infekcija) sergančių pacientų skaičius;</text:p>
      <text:p text:style-name="P1141">1.2.4. per parą mirštančių COVID-19 liga (koronaviruso infekcija) sergančių pacientų skaičius;</text:p>
      <text:p text:style-name="P1142">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43">1.4. asmens sveikatos priežiūros paslaugų kokybę. Vertinami šie rodikliai:</text:p>
      <text:p text:style-name="P1144">1.4.1. užtikrinama COVID-19 liga (koronaviruso infekcija) sergantiems pacientams teikiamų stacionarinių asmens sveikatos priežiūros paslaugų kokybė (sveikatos priežiūros paslaugoms teikti reikalinga infrastruktūra, personalas);</text:p>
      <text:p text:style-name="P1145">1.4.2. užtikrinama kitomis ligomis (ne COVID-19 liga (koronaviruso infekcija) sergantiems pacientams planuojamų atnaujinti asmens<text:s/>sveikatos priežiūros paslaugų kokybė (sveikatos priežiūros paslaugoms teikti reikalinga infrastruktūra, personalas);</text:p>
      <text:p text:style-name="P1146">1.5. asmens sveikatos priežiūros paslaugų atnaujinimo prioritetus. Vertinami šie rodikliai:</text:p>
      <text:p text:style-name="P1147">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48">1.5.2. specializuotas vieno profilio paslaugas teikiančios ASPĮ paslaugas teikia pagal teikiamų paslaugų profilį;</text:p>
      <text:p text:style-name="P1149">1.5.3. regione užtikrinamas visų lygių ir visų profilių asmens sveikatos priežiūros paslaugų teikimas;</text:p>
      <text:p text:style-name="P1150">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151">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152">3. Stacionarinių asmens sveikatos priežiūros<text:s/>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text:s/>pacientams ir kitoje atitinkamo regiono ASPĮ.</text:p>
      <text:p text:style-name="P1153"><text:span text:style-name="T1154">4</text:span><text:span text:style-name="T1155">. Sveikatos apsaugos ministerijos ir Valstybinės ligonių kasos prie Sveikatos apsaugos ministerijos interneto svetainėse skelbiami šalies ir regionų pasiekti P</text:span>laninių paslaugų atnaujinimo rezultatai.</text:p>
      <text:p text:style-name="P1156"/>
      <text:p text:style-name="P1157">––––––––––––––</text:p>
      <text:p text:style-name="P1158">Papildyta priedu:</text:p>
      <text:p text:style-name="P1159"><text:span text:style-name="T1160">Nr.<text:s/></text:span><text:a xlink:href="https://www.e-tar.lt/portal/legalAct.html?documentId=83c1ebd06c3611eb9dc7b575f08e8bea" office:target-frame-name="_top" xlink:show="replace"><text:span text:style-name="T1161">V-270</text:span></text:a><text:span text:style-name="T1162">, 2021-02-11, paskelbta TAR 2021-02-11, i. k. 2021-02660</text:span></text:p>
      <text:p text:style-name="Normal"/>
      <text:p text:style-name="P1163"/>
      <text:p text:style-name="P1164"/>
      <text:p text:style-name="P1165"><text:span text:style-name="T1166">Pakeitimai:</text:span></text:p>
      <text:p text:style-name="P1167"/>
      <text:p text:style-name="P1168"><text:span text:style-name="T1169">1.</text:span></text:p>
      <text:p text:style-name="P1170"><text:span text:style-name="T1171">Lietuvos Respublikos sveikatos<text:s/></text:span><text:span text:style-name="T1172">apsaugos ministerija, Įsakymas</text:span></text:p>
      <text:p text:style-name="P1173"><text:span text:style-name="T1174">Nr.<text:s/></text:span><text:a xlink:href="https://www.e-tar.lt/portal/legalAct.html?documentId=5099011062a211eabee4a336e7e6fdab" office:target-frame-name="_top" xlink:show="replace"><text:span text:style-name="T1175">V-315</text:span></text:a><text:span text:style-name="T1176">, 2020-03-09, paskelbta TAR 2020-03-10, i. k. 2020-05258</text:span></text:p>
      <text:p text:style-name="P1177"><text:span text:style-name="T1178">Dėl Lietuvos Respublikos sveikatos apsaugos ministro 2020 m.<text:s/></text:span><text:span text:style-name="T1179">kovo 4 d. įsakymo Nr. V-281 „Dėl Sveikatos priežiūros paslaugų dėl koronaviruso (COVID-19) organizavimo tvarkos aprašo patvirtinimo“ pakeitimo</text:span></text:p>
      <text:p text:style-name="P1180"/>
      <text:p text:style-name="P1181"><text:span text:style-name="T1182">2.</text:span></text:p>
      <text:p text:style-name="P1183"><text:span text:style-name="T1184">Lietuvos Respublikos sveikatos apsaugos ministerija, Įsakymas</text:span></text:p>
      <text:p text:style-name="P1185"><text:span text:style-name="T1186">Nr.<text:s/></text:span><text:a xlink:href="https://www.e-tar.lt/portal/legalAct.html?documentId=9d76bab069c111eabee4a336e7e6fdab" office:target-frame-name="_top" xlink:show="replace"><text:span text:style-name="T1187">V-428</text:span></text:a><text:span text:style-name="T1188">, 2020-03-18, paskelbta TAR 2020-03-19, i. k. 2020-05736</text:span></text:p>
      <text:p text:style-name="P1189"><text:span text:style-name="T1190">Dėl Lietuvos Respublikos sveikatos apsaugos ministro 2020 m. kovo 4 d. įsakymo Nr. V-281 „Dėl Sveikatos priežiūros paslaugų dėl koronavirus</text:span><text:span text:style-name="T1191">o (COVID-19) organizavimo tvarkos aprašo patvirtinimo“ pakeitimo</text:span></text:p>
      <text:p text:style-name="P1192"/>
      <text:p text:style-name="P1193"><text:span text:style-name="T1194">3.</text:span></text:p>
      <text:p text:style-name="P1195"><text:span text:style-name="T1196">Lietuvos Respublikos sveikatos apsaugos ministerija, Įsakymas</text:span></text:p>
      <text:p text:style-name="P1197"><text:span text:style-name="T1198">Nr.<text:s/></text:span><text:a xlink:href="https://www.e-tar.lt/portal/legalAct.html?documentId=aa0a5810731a11eabee4a336e7e6fdab" office:target-frame-name="_top" xlink:show="replace"><text:span text:style-name="T1199">V-577</text:span></text:a><text:span text:style-name="T1200">, 2020-03-27, pask</text:span><text:span text:style-name="T1201">elbta TAR 2020-03-31, i. k. 2020-06660</text:span></text:p>
      <text:p text:style-name="P1202"><text:span text:style-name="T1203">Dėl Lietuvos Respublikos sveikatos apsaugos ministro 2020 m. kovo 4 d. įsakymo Nr. V-281 „Dėl Sveikatos priežiūros paslaugų dėl koronaviruso (COVID-19) organizavimo tvarkos aprašo patvirtinimo“ pakeitimo</text:span></text:p>
      <text:p text:style-name="P1204"/>
      <text:p text:style-name="P1205"><text:span text:style-name="T1206">4.</text:span></text:p>
      <text:p text:style-name="P1207"><text:span text:style-name="T1208">Lietuvos<text:s/></text:span><text:span text:style-name="T1209">Respublikos sveikatos apsaugos ministerija, Įsakymas</text:span></text:p>
      <text:p text:style-name="P1210"><text:span text:style-name="T1211">Nr.<text:s/></text:span><text:a xlink:href="https://www.e-tar.lt/portal/legalAct.html?documentId=196fad6074ea11eabee4a336e7e6fdab" office:target-frame-name="_top" xlink:show="replace"><text:span text:style-name="T1212">V-659</text:span></text:a><text:span text:style-name="T1213">, 2020-04-01, paskelbta TAR 2020-04-02, i. k. 2020-06902</text:span></text:p>
      <text:p text:style-name="P1214"><text:span text:style-name="T1215">Dėl Lietuvos Respublikos sveikatos<text:s/></text:span><text:span text:style-name="T1216">apsaugos ministro 2020 m. kovo 4 d. įsakymo Nr. V-281 „Dėl Sveikatos priežiūros paslaugų dėl koronaviruso (COVID-19) organizavimo tvarkos aprašo patvirtinimo“ pakeitimo</text:span></text:p>
      <text:p text:style-name="P1217"/>
      <text:p text:style-name="P1218"><text:span text:style-name="T1219">5.</text:span></text:p>
      <text:p text:style-name="P1220"><text:span text:style-name="T1221">Lietuvos Respublikos sveikatos apsaugos ministerija, Įsakymas</text:span></text:p>
      <text:p text:style-name="P1222"><text:span text:style-name="T1223">Nr.<text:s/></text:span><text:a xlink:href="https://www.e-tar.lt/portal/legalAct.html?documentId=75d4e2d074b511eabee4a336e7e6fdab" office:target-frame-name="_top" xlink:show="replace"><text:span text:style-name="T1224">V-676</text:span></text:a><text:span text:style-name="T1225">, 2020-04-01, paskelbta TAR 2020-04-02, i. k. 2020-06846</text:span></text:p>
      <text:p text:style-name="P1226"><text:span text:style-name="T1227">Dėl Lietuvos Respublikos sveikatos apsaugos ministro 2020 m. kovo 4 d. įsakymo Nr. V-281 „Dėl Svei</text:span><text:span text:style-name="T1228">katos priežiūros paslaugų dėl koronaviruso (COVID-19) organizavimo tvarkos aprašo patvirtinimo“ pakeitimo</text:span></text:p>
      <text:p text:style-name="P1229"/>
      <text:p text:style-name="P1230"><text:span text:style-name="T1231">6.</text:span></text:p>
      <text:p text:style-name="P1232"><text:span text:style-name="T1233">Lietuvos Respublikos sveikatos apsaugos ministerija, Įsakymas</text:span></text:p>
      <text:p text:style-name="P1234"><text:span text:style-name="T1235">Nr.<text:s/></text:span><text:a xlink:href="https://www.e-tar.lt/portal/legalAct.html?documentId=2e4907f077dc11eabee4a336e7e6fdab" office:target-frame-name="_top" xlink:show="replace"><text:span text:style-name="T1236">V-706</text:span></text:a><text:span text:style-name="T1237">, 2020-04-03, paskelbta TAR 2020-04-06, i. k. 2020-07131</text:span></text:p>
      <text:p text:style-name="P1238"><text:span text:style-name="T1239">Dėl Lietuvos Respublikos sveikatos apsaugos ministro 2020 m. kovo 4 d. įsakymo Nr. V-281 „Dėl Sveikatos priežiūros paslaugų dėl COVID-19 ligos (koronaviruso infekcijos) organiz</text:span><text:span text:style-name="T1240">avimo tvarkos aprašo patvirtinimo“ pakeitimo</text:span></text:p>
      <text:p text:style-name="P1241"/>
      <text:p text:style-name="P1242"><text:span text:style-name="T1243">7.</text:span></text:p>
      <text:p text:style-name="P1244"><text:span text:style-name="T1245">Lietuvos Respublikos sveikatos apsaugos ministerija, Įsakymas</text:span></text:p>
      <text:p text:style-name="P1246"><text:span text:style-name="T1247">Nr.<text:s/></text:span><text:a xlink:href="https://www.e-tar.lt/portal/legalAct.html?documentId=9be2e3407a3311eab005936df725feed" office:target-frame-name="_top" xlink:show="replace"><text:span text:style-name="T1248">V-756</text:span></text:a><text:span text:style-name="T1249">, 2020-04-07, paskelbta TAR 2020-04-09</text:span><text:span text:style-name="T1250">, i. k. 2020-07486</text:span></text:p>
      <text:p text:style-name="P1251"><text:span text:style-name="T1252">Dėl Lietuvos Respublikos sveikatos apsaugos ministro 2020 m. kovo 4 d. įsakymo Nr. V-281 „Dėl Sveikatos priežiūros paslaugų dėl COVID-19 ligos (koronaviruso infekcijos) organizavimo tvarkos aprašo patvirtinimo“ pakeitimo</text:span></text:p>
      <text:p text:style-name="P1253"/>
      <text:p text:style-name="P1254"><text:span text:style-name="T1255">8.</text:span></text:p>
      <text:p text:style-name="P1256"><text:span text:style-name="T1257">Lietuvos Res</text:span><text:span text:style-name="T1258">publikos sveikatos apsaugos ministerija, Įsakymas</text:span></text:p>
      <text:p text:style-name="P1259"><text:span text:style-name="T1260">Nr.<text:s/></text:span><text:a xlink:href="https://www.e-tar.lt/portal/legalAct.html?documentId=4952ade0846511eab005936df725feed" office:target-frame-name="_top" xlink:show="replace"><text:span text:style-name="T1261">V-946</text:span></text:a><text:span text:style-name="T1262">, 2020-04-22, paskelbta TAR 2020-04-22, i. k. 2020-08361</text:span></text:p>
      <text:p text:style-name="P1263"><text:span text:style-name="T1264">Dėl Lietuvos Respublikos sveikatos apsaugo</text:span><text:span text:style-name="T1265">s ministro 2020 m. kovo 4 d. įsakymo Nr. V-281 „Dėl Sveikatos priežiūros paslaugų dėl COVID-19 ligos (koronaviruso infekcijos) organizavimo tvarkos aprašo patvirtinimo“ pakeitimo</text:span></text:p>
      <text:p text:style-name="P1266"/>
      <text:p text:style-name="P1267"><text:span text:style-name="T1268">9.</text:span></text:p>
      <text:p text:style-name="P1269"><text:span text:style-name="T1270">Lietuvos Respublikos sveikatos apsaugos ministerija, Įsakymas</text:span></text:p>
      <text:p text:style-name="P1271"><text:span text:style-name="T1272">Nr.<text:s/></text:span><text:a xlink:href="https://www.e-tar.lt/portal/legalAct.html?documentId=4088bad08af311eab005936df725feed" office:target-frame-name="_top" xlink:show="replace"><text:span text:style-name="T1273">V-1056</text:span></text:a><text:span text:style-name="T1274">, 2020-04-30, paskelbta TAR 2020-04-30, i. k. 2020-09259</text:span></text:p>
      <text:p text:style-name="P1275"><text:span text:style-name="T1276">Dėl Lietuvos Respublikos sveikatos apsaugos ministro 2020 m. kovo 4 d. įsakymo Nr. V-281 „Dėl sveikato</text:span><text:span text:style-name="T1277">s priežiūros paslaugų dėl COVID-19 ligos (koronaviruso infekcijos) organizavimo tvarkos aprašo patvirtinimo“ pakeitimo</text:span></text:p>
      <text:p text:style-name="P1278"/>
      <text:p text:style-name="P1279"><text:span text:style-name="T1280">10.</text:span></text:p>
      <text:p text:style-name="P1281"><text:span text:style-name="T1282">Lietuvos Respublikos sveikatos apsaugos ministerija, Įsakymas</text:span></text:p>
      <text:p text:style-name="P1283"><text:span text:style-name="T1284">Nr.<text:s/></text:span><text:a xlink:href="https://www.e-tar.lt/portal/legalAct.html?documentId=ce72444095d111ea9515f752ff221ec9" office:target-frame-name="_top" xlink:show="replace"><text:span text:style-name="T1285">V-1140</text:span></text:a><text:span text:style-name="T1286">, 2020-05-13, paskelbta TAR 2020-05-14, i. k. 2020-10362</text:span></text:p>
      <text:p text:style-name="P1287"><text:span text:style-name="T1288">Dėl Lietuvos Respublikos sveikatos apsaugos ministro 2020 m. kovo 4 d. įsakymo Nr. V-281 „Dėl<text:s/></text:span><text:span text:style-name="T1289">Sveikatos priežiūros paslaugų dėl COVID-19 ligos (koronaviruso infekcijos) organizavimo tvarkos aprašo patvirtinimo“ pakeitimo</text:span></text:p>
      <text:p text:style-name="P1290"/>
      <text:p text:style-name="P1291"><text:span text:style-name="T1292">11.</text:span></text:p>
      <text:p text:style-name="P1293"><text:span text:style-name="T1294">Lietuvos Respublikos sveikatos apsaugos ministerija, Įsakymas</text:span></text:p>
      <text:p text:style-name="P1295"><text:span text:style-name="T1296">Nr.<text:s/></text:span><text:a xlink:href="https://www.e-tar.lt/portal/legalAct.html?documentId=9f3ca030049911ebb74de75171d26d52" office:target-frame-name="_top" xlink:show="replace"><text:span text:style-name="T1297">V-2176</text:span></text:a><text:span text:style-name="T1298">, 2020-10-02, paskelbta TAR 2020-10-02, i. k. 2020-20616</text:span></text:p>
      <text:p text:style-name="P1299"><text:span text:style-name="T1300">Dėl Lietuvos Respublikos sveikatos apsaugos ministro 2020 m. kovo 4 d. įsakymo Nr. V-281 „Dėl Sveikatos priežiūros paslaugų dėl COVID-19 ligos (koronavir</text:span><text:span text:style-name="T1301">uso infekcijos) organizavimo tvarkos aprašo patvirtinimo“ pakeitimo</text:span></text:p>
      <text:p text:style-name="P1302"/>
      <text:p text:style-name="P1303"><text:span text:style-name="T1304">12.</text:span></text:p>
      <text:p text:style-name="P1305"><text:span text:style-name="T1306">Lietuvos Respublikos sveikatos apsaugos ministerija, Įsakymas</text:span></text:p>
      <text:p text:style-name="P1307"><text:span text:style-name="T1308">Nr.<text:s/></text:span><text:a xlink:href="https://www.e-tar.lt/portal/legalAct.html?documentId=65d7fba0097111ebb74de75171d26d52" office:target-frame-name="_top" xlink:show="replace"><text:span text:style-name="T1309">V-2222</text:span></text:a><text:span text:style-name="T1310">, 2020-10-08,</text:span><text:span text:style-name="T1311"><text:s/>paskelbta TAR 2020-10-08, i. k. 2020-21021</text:span></text:p>
      <text:p text:style-name="P1312"><text:span text:style-name="T1313">Dėl Lietuvos Respublikos sveikatos apsaugos ministro 2020 m. kovo 4 d. įsakymo Nr. V-281 „Dėl Sveikatos priežiūros paslaugų dėl COVID-19 ligos (koronaviruso infekcijos) organizavimo tvarkos aprašo patvirtinimo“ p</text:span><text:span text:style-name="T1314">akeitimo</text:span></text:p>
      <text:p text:style-name="P1315"/>
      <text:p text:style-name="P1316"><text:span text:style-name="T1317">13.</text:span></text:p>
      <text:p text:style-name="P1318"><text:span text:style-name="T1319">Lietuvos Respublikos sveikatos apsaugos ministerija, Įsakymas</text:span></text:p>
      <text:p text:style-name="P1320"><text:span text:style-name="T1321">Nr.<text:s/></text:span><text:a xlink:href="https://www.e-tar.lt/portal/legalAct.html?documentId=a5c7f6a0144011ebb0038a8cd8ff585f" office:target-frame-name="_top" xlink:show="replace"><text:span text:style-name="T1322">V-2328</text:span></text:a><text:span text:style-name="T1323">, 2020-10-22, paskelbta TAR 2020-10-22, i. k. 2020-21952</text:span></text:p>
      <text:soft-page-break/>
      <text:p text:style-name="P1324"><text:span text:style-name="T1325">Dėl Lietuvos Re</text:span><text:span text:style-name="T1326">spublikos sveikatos apsaugos ministro 2020 m. kovo 4 d. įsakymo Nr. V-281 „Dėl Sveikatos priežiūros paslaugų dėl COVID-19 ligos (koronaviruso infekcijos) organizavimo tvarkos aprašo patvirtinimo“ pakeitimo</text:span></text:p>
      <text:p text:style-name="P1327"/>
      <text:p text:style-name="P1328"><text:span text:style-name="T1329">14.</text:span></text:p>
      <text:p text:style-name="P1330"><text:span text:style-name="T1331">Lietuvos Respublikos sveikatos apsaugos minis</text:span><text:span text:style-name="T1332">terija, Įsakymas</text:span></text:p>
      <text:p text:style-name="P1333"><text:span text:style-name="T1334">Nr.<text:s/></text:span><text:a xlink:href="https://www.e-tar.lt/portal/legalAct.html?documentId=335390d0204c11ebb0038a8cd8ff585f" office:target-frame-name="_top" xlink:show="replace"><text:span text:style-name="T1335">V-2561</text:span></text:a><text:span text:style-name="T1336">, 2020-11-06, paskelbta TAR 2020-11-06, i. k. 2020-23430</text:span></text:p>
      <text:p text:style-name="P1337"><text:span text:style-name="T1338">Dėl Lietuvos Respublikos sveikatos apsaugos ministro 2020 m. kovo 4 d. įsa</text:span><text:span text:style-name="T1339">kymo Nr. V-281 „Dėl Sveikatos priežiūros paslaugų dėl COVID-19 ligos (koronaviruso infekcijos) organizavimo tvarkos aprašo patvirtinimo“ pakeitimo</text:span></text:p>
      <text:p text:style-name="P1340"/>
      <text:p text:style-name="P1341"><text:span text:style-name="T1342">15.</text:span></text:p>
      <text:p text:style-name="P1343"><text:span text:style-name="T1344">Lietuvos Respublikos sveikatos apsaugos ministerija, Įsakymas</text:span></text:p>
      <text:p text:style-name="P1345"><text:span text:style-name="T1346">Nr.<text:s/></text:span><text:a xlink:href="https://www.e-tar.lt/portal/legalAct.html?documentId=8fe31ac030a311eb932eb1ed7f923910" office:target-frame-name="_top" xlink:show="replace"><text:span text:style-name="T1347">V-2749</text:span></text:a><text:span text:style-name="T1348">, 2020-11-27, paskelbta TAR 2020-11-27, i. k. 2020-25357</text:span></text:p>
      <text:p text:style-name="P1349"><text:span text:style-name="T1350">Dėl Lietuvos Respublikos sveikatos apsaugos ministro 2020 m. kovo 4 d. įsakymo Nr. V-281 „Dėl Sveikatos priežiūros paslaugų dėl COVID</text:span><text:span text:style-name="T1351">-19 ligos (koronaviruso infekcijos) organizavimo tvarkos aprašo patvirtinimo“ pakeitimo</text:span></text:p>
      <text:p text:style-name="P1352"/>
      <text:p text:style-name="P1353"><text:span text:style-name="T1354">16.</text:span></text:p>
      <text:p text:style-name="P1355"><text:span text:style-name="T1356">Lietuvos Respublikos sveikatos apsaugos ministerija, Įsakymas</text:span></text:p>
      <text:p text:style-name="P1357"><text:span text:style-name="T1358">Nr.<text:s/></text:span><text:a xlink:href="https://www.e-tar.lt/portal/legalAct.html?documentId=b9b3d440363c11eb8d9fe110e148c770" office:target-frame-name="_top" xlink:show="replace"><text:span text:style-name="T1359">V-2829</text:span></text:a><text:span text:style-name="T1360">, 2020-12-04, paskelbta TAR 2020-12-04, i. k. 2020-26310</text:span></text:p>
      <text:p text:style-name="P1361"><text:span text:style-name="T1362">Dėl Lietuvos Respublikos sveikatos apsaugos ministro 2020 m. kovo 4 d. įsakymo Nr. V-281 „Dėl Sveikatos priežiūros paslaugų dėl COVID-19 ligos (koronaviruso infekcijos) organizavimo tvarkos ap</text:span><text:span text:style-name="T1363">rašo patvirtinimo“ pakeitimo</text:span></text:p>
      <text:p text:style-name="P1364"/>
      <text:p text:style-name="P1365"><text:span text:style-name="T1366">17.</text:span></text:p>
      <text:p text:style-name="P1367"><text:span text:style-name="T1368">Lietuvos Respublikos sveikatos apsaugos ministerija, Įsakymas</text:span></text:p>
      <text:p text:style-name="P1369"><text:span text:style-name="T1370">Nr.<text:s/></text:span><text:a xlink:href="https://www.e-tar.lt/portal/legalAct.html?documentId=c830f2103b7711eb8d9fe110e148c770" office:target-frame-name="_top" xlink:show="replace"><text:span text:style-name="T1371">V-2889</text:span></text:a><text:span text:style-name="T1372">, 2020-12-11, paskelbta TAR 2020-12-11, i. k. 2020-2</text:span><text:span text:style-name="T1373">7000</text:span></text:p>
      <text:p text:style-name="P1374"><text:span text:style-name="T1375">Dėl Lietuvos Respublikos sveikatos apsaugos ministro 2020 m. kovo 4 d. įsakymo Nr. V-281 „Dėl sveikatos priežiūros paslaugų dėl COVID-19 ligos (koronaviruso infekcijos) organizavimo tvarkos aprašo patvirtinimo“ pakeitimo</text:span></text:p>
      <text:p text:style-name="P1376"/>
      <text:p text:style-name="P1377"><text:span text:style-name="T1378">18.</text:span></text:p>
      <text:p text:style-name="P1379"><text:span text:style-name="T1380">Lietuvos Respublikos svei</text:span><text:span text:style-name="T1381">katos apsaugos ministerija, Įsakymas</text:span></text:p>
      <text:p text:style-name="P1382"><text:span text:style-name="T1383">Nr.<text:s/></text:span><text:a xlink:href="https://www.e-tar.lt/portal/legalAct.html?documentId=76a4ab6046aa11eb8d9fe110e148c770" office:target-frame-name="_top" xlink:show="replace"><text:span text:style-name="T1384">V-3015</text:span></text:a><text:span text:style-name="T1385">, 2020-12-25, paskelbta TAR 2020-12-25, i. k. 2020-28481</text:span></text:p>
      <text:p text:style-name="P1386"><text:span text:style-name="T1387">Dėl Lietuvos Respublikos sveikatos apsaugos ministro 2</text:span><text:span text:style-name="T1388">020 m. kovo 4 d. įsakymo Nr. V-281 „Dėl Sveikatos priežiūros paslaugų dėl COVID-19 ligos (koronaviruso infekcijos) organizavimo tvarkos aprašo patvirtinimo“ pakeitimo</text:span></text:p>
      <text:p text:style-name="P1389"/>
      <text:p text:style-name="P1390"><text:span text:style-name="T1391">19.</text:span></text:p>
      <text:p text:style-name="P1392"><text:span text:style-name="T1393">Lietuvos Respublikos sveikatos apsaugos ministerija, Įsakymas</text:span></text:p>
      <text:p text:style-name="P1394"><text:span text:style-name="T1395">Nr.<text:s/></text:span><text:a xlink:href="https://www.e-tar.lt/portal/legalAct.html?documentId=5312f90051a811eb9dc7b575f08e8bea" office:target-frame-name="_top" xlink:show="replace"><text:span text:style-name="T1396">V-49</text:span></text:a><text:span text:style-name="T1397">, 2021-01-08, paskelbta TAR 2021-01-08, i. k. 2021-00344</text:span></text:p>
      <text:p text:style-name="P1398"><text:span text:style-name="T1399">Dėl Lietuvos Respublikos sveikatos apsaugos ministro 2020 m. kovo 4 d. įsakymo Nr. V-281 „Dėl Sveikatos priežiūros<text:s/></text:span><text:span text:style-name="T1400">paslaugų dėl COVID-19 ligos (koronaviruso infekcijos) organizavimo tvarkos aprašo patvirtinimo“ pakeitimo</text:span></text:p>
      <text:p text:style-name="P1401"/>
      <text:p text:style-name="P1402"><text:span text:style-name="T1403">20.</text:span></text:p>
      <text:p text:style-name="P1404"><text:span text:style-name="T1405">Lietuvos Respublikos sveikatos apsaugos ministerija, Įsakymas</text:span></text:p>
      <text:p text:style-name="P1406"><text:span text:style-name="T1407">Nr.<text:s/></text:span><text:a xlink:href="https://www.e-tar.lt/portal/legalAct.html?documentId=a94a0ce0596a11eb9dc7b575f08e8bea" office:target-frame-name="_top" xlink:show="replace"><text:span text:style-name="T1408">V-91</text:span></text:a><text:span text:style-name="T1409">, 2021-01-18, paskelbta TAR 2021-01-18, i. k. 2021-00744</text:span></text:p>
      <text:p text:style-name="P1410"><text:span text:style-name="T1411">Dėl Lietuvos Respublikos sveikatos apsaugos ministro 2020 m. kovo 4 d. įsakymo Nr. V-281 „Dėl Sveikatos priežiūros paslaugų dėl COVID-19 ligos (koronaviruso infekcijos) organiz</text:span><text:span text:style-name="T1412">avimo tvarkos aprašo patvirtinimo“ pakeitimo</text:span></text:p>
      <text:p text:style-name="P1413"/>
      <text:p text:style-name="P1414"><text:span text:style-name="T1415">21.</text:span></text:p>
      <text:p text:style-name="P1416"><text:span text:style-name="T1417">Lietuvos Respublikos sveikatos apsaugos ministerija, Įsakymas</text:span></text:p>
      <text:p text:style-name="P1418"><text:span text:style-name="T1419">Nr.<text:s/></text:span><text:a xlink:href="https://www.e-tar.lt/portal/legalAct.html?documentId=4866b5b0606b11eb9dc7b575f08e8bea" office:target-frame-name="_top" xlink:show="replace"><text:span text:style-name="T1420">V-158</text:span></text:a><text:span text:style-name="T1421">, 2021-01-27, paskelbta TAR 2021-01-2</text:span><text:span text:style-name="T1422">7, i. k. 2021-01385</text:span></text:p>
      <text:p text:style-name="P1423"><text:span text:style-name="T1424">Dėl Lietuvos Respublikos sveikatos apsaugos ministro 2020 m. kovo 4 d. įsakymo Nr. V-281 „Dėl Sveikatos priežiūros paslaugų dėl COVID-19 ligos (koronaviruso infekcijos) organizavimo tvarkos aprašo patvirtinimo“ pakeitimo</text:span></text:p>
      <text:p text:style-name="P1425"/>
      <text:soft-page-break/>
      <text:p text:style-name="P1426"><text:span text:style-name="T1427">22.</text:span></text:p>
      <text:p text:style-name="P1428"><text:span text:style-name="T1429">Lietuvos<text:s/></text:span><text:span text:style-name="T1430">Respublikos sveikatos apsaugos ministerija, Įsakymas</text:span></text:p>
      <text:p text:style-name="P1431"><text:span text:style-name="T1432">Nr.<text:s/></text:span><text:a xlink:href="https://www.e-tar.lt/portal/legalAct.html?documentId=a5965cf0649d11eb9dc7b575f08e8bea" office:target-frame-name="_top" xlink:show="replace"><text:span text:style-name="T1433">V-202</text:span></text:a><text:span text:style-name="T1434">, 2021-02-01, paskelbta TAR 2021-02-01, i. k. 2021-01894</text:span></text:p>
      <text:p text:style-name="P1435"><text:span text:style-name="T1436">Dėl Lietuvos Respublikos sveikatos apsa</text:span><text:span text:style-name="T1437">ugos ministro 2020 m. kovo 4 d. įsakymo Nr. V-281 „Dėl Sveikatos priežiūros paslaugų dėl COVID-19 ligos (koronaviruso infekcijos) organizavimo tvarkos aprašo patvirtinimo“ pakeitimo</text:span></text:p>
      <text:p text:style-name="P1438"/>
      <text:p text:style-name="P1439"><text:span text:style-name="T1440">23.</text:span></text:p>
      <text:p text:style-name="P1441"><text:span text:style-name="T1442">Lietuvos Respublikos sveikatos apsaugos ministerija, Įsakymas</text:span></text:p>
      <text:p text:style-name="P1443"><text:span text:style-name="T1444">Nr.<text:s/></text:span><text:a xlink:href="https://www.e-tar.lt/portal/legalAct.html?documentId=76e70b20695211eb9dc7b575f08e8bea" office:target-frame-name="_top" xlink:show="replace"><text:span text:style-name="T1445">V-251</text:span></text:a><text:span text:style-name="T1446">, 2021-02-07, paskelbta TAR 2021-02-07, i. k. 2021-02373</text:span></text:p>
      <text:p text:style-name="P1447"><text:span text:style-name="T1448">Dėl Lietuvos Respublikos sveikatos apsaugos ministro 2020 m. kovo 4 d. įsakymo Nr. V-281 „Dėl Sveik</text:span><text:span text:style-name="T1449">atos priežiūros paslaugų dėl COVID-19 ligos (koronaviruso infekcijos) organizavimo tvarkos aprašo patvirtinimo“ pakeitimo</text:span></text:p>
      <text:p text:style-name="P1450"/>
      <text:p text:style-name="P1451"><text:span text:style-name="T1452">24.</text:span></text:p>
      <text:p text:style-name="P1453"><text:span text:style-name="T1454">Lietuvos Respublikos sveikatos apsaugos ministerija, Įsakymas</text:span></text:p>
      <text:p text:style-name="P1455"><text:span text:style-name="T1456">Nr.<text:s/></text:span><text:a xlink:href="https://www.e-tar.lt/portal/legalAct.html?documentId=83c1ebd06c3611eb9dc7b575f08e8bea" office:target-frame-name="_top" xlink:show="replace"><text:span text:style-name="T1457">V-270</text:span></text:a><text:span text:style-name="T1458">, 2021-02-11, paskelbta TAR 2021-02-11, i. k. 2021-02660</text:span></text:p>
      <text:p text:style-name="P1459"><text:span text:style-name="T1460">Dėl Lietuvos Respublikos sveikatos apsaugos ministro 2020 m. kovo 4 d. įsakymo Nr. V-281 „Dėl Sveikatos priežiūros paslaugų dėl COVID-19 ligos (koronaviruso in</text:span><text:span text:style-name="T1461">fekcijos) organizavimo tvarkos aprašo patvirtinimo“ pakeitimo</text:span></text:p>
      <text:p text:style-name="P1462"/>
      <text:p text:style-name="P1463"><text:span text:style-name="T1464">25.</text:span></text:p>
      <text:p text:style-name="P1465"><text:span text:style-name="T1466">Lietuvos Respublikos sveikatos apsaugos ministerija, Įsakymas</text:span></text:p>
      <text:p text:style-name="P1467"><text:span text:style-name="T1468">Nr.<text:s/></text:span><text:a xlink:href="https://www.e-tar.lt/portal/legalAct.html?documentId=59ffeb0070f311eb9601893677bfd7d8" office:target-frame-name="_top" xlink:show="replace"><text:span text:style-name="T1469">V-318</text:span></text:a><text:span text:style-name="T1470">, 2021-02-17, paskel</text:span><text:span text:style-name="T1471">bta TAR 2021-02-17, i. k. 2021-02929</text:span></text:p>
      <text:p text:style-name="P1472"><text:span text:style-name="T1473">Dėl Lietuvos Respublikos sveikatos apsaugos ministro 2020 m. kovo 4 d. įsakymo Nr. V-281 „Dėl Sveikatos priežiūros paslaugų dėl COVID-19 ligos (koronaviruso infekcijos) organizavimo tvarkos aprašo patvirtinimo“ pakeitim</text:span><text:span text:style-name="T1474">o</text:span></text:p>
      <text:p text:style-name="P1475"/>
      <text:p text:style-name="P1476"><text:span text:style-name="T1477">26.</text:span></text:p>
      <text:p text:style-name="P1478"><text:span text:style-name="T1479">Lietuvos Respublikos sveikatos apsaugos ministerija, Įsakymas</text:span></text:p>
      <text:p text:style-name="P1480"><text:span text:style-name="T1481">Nr.<text:s/></text:span><text:a xlink:href="https://www.e-tar.lt/portal/legalAct.html?documentId=45a6b610768a11eb9601893677bfd7d8" office:target-frame-name="_top" xlink:show="replace"><text:span text:style-name="T1482">V-377</text:span></text:a><text:span text:style-name="T1483">, 2021-02-24, paskelbta TAR 2021-02-24, i. k. 2021-03491</text:span></text:p>
      <text:p text:style-name="P1484"><text:span text:style-name="T1485">Dėl Lietuvos Respubliko</text:span><text:span text:style-name="T1486">s sveikatos apsaugos ministro 2020 m. kovo 4 d. įsakymo Nr. V-281 „Dėl Sveikatos priežiūros paslaugų dėl COVID-19 ligos (koronaviruso infekcijos) organizavimo tvarkos aprašo patvirtinimo“ pakeitimo</text:span></text:p>
      <text:p text:style-name="P1487"/>
      <text:p text:style-name="P1488"><text:span text:style-name="T1489">27.</text:span></text:p>
      <text:p text:style-name="P1490"><text:span text:style-name="T1491">Lietuvos Respublikos sveikatos apsaugos ministerija,<text:s/></text:span><text:span text:style-name="T1492">Įsakymas</text:span></text:p>
      <text:p text:style-name="P1493"><text:span text:style-name="T1494">Nr.<text:s/></text:span><text:a xlink:href="https://www.e-tar.lt/portal/legalAct.html?documentId=f4a0e000785111eb9601893677bfd7d8" office:target-frame-name="_top" xlink:show="replace"><text:span text:style-name="T1495">V-412</text:span></text:a><text:span text:style-name="T1496">, 2021-02-26, paskelbta TAR 2021-02-26, i. k. 2021-03923</text:span></text:p>
      <text:p text:style-name="P1497"><text:span text:style-name="T1498">Dėl Lietuvos Respublikos sveikatos apsaugos ministro 2020 m. kovo 4 d. įsakymo Nr.<text:s/></text:span><text:span text:style-name="T1499">V-281 „Dėl Sveikatos priežiūros paslaugų dėl COVID-19 ligos (koronaviruso infekcijos) organizavimo tvarkos aprašo patvirtinimo“ pakeitimo</text:span></text:p>
      <text:p text:style-name="P1500"/>
      <text:p text:style-name="P1501"><text:span text:style-name="T1502">28.</text:span></text:p>
      <text:p text:style-name="P1503"><text:span text:style-name="T1504">Lietuvos Respublikos sveikatos apsaugos ministerija, Įsakymas</text:span></text:p>
      <text:p text:style-name="P1505"><text:span text:style-name="T1506">Nr.<text:s/></text:span><text:a xlink:href="https://www.e-tar.lt/portal/legalAct.html?documentId=dee42de07d0011eb9601893677bfd7d8" office:target-frame-name="_top" xlink:show="replace"><text:span text:style-name="T1507">V-449</text:span></text:a><text:span text:style-name="T1508">, 2021-03-04, paskelbta TAR 2021-03-04, i. k. 2021-04547</text:span></text:p>
      <text:p text:style-name="P1509"><text:span text:style-name="T1510">Dėl Lietuvos Respublikos sveikatos apsaugos ministro 2020 m. kovo 4 d. įsakymo Nr. V-281 „Dėl Svei</text:span><text:span text:style-name="T1511">katos priežiūros paslaugų dėl COVID-19 ligos (koronaviruso infekcijos) organizavimo tvarkos aprašo patvirtinimo“ pakeitimo</text:span></text:p>
      <text:p text:style-name="P1512"/>
      <text:p text:style-name="P1513"><text:span text:style-name="T1514">29.</text:span></text:p>
      <text:p text:style-name="P1515"><text:span text:style-name="T1516">Lietuvos Respublikos sveikatos apsaugos ministerija, Įsakymas</text:span></text:p>
      <text:p text:style-name="P1517"><text:span text:style-name="T1518">Nr.<text:s/></text:span><text:a xlink:href="https://www.e-tar.lt/portal/legalAct.html?documentId=8093baa0858211eb9fecb5ecd3bd711c" office:target-frame-name="_top" xlink:show="replace"><text:span text:style-name="T1519">V-536</text:span></text:a><text:span text:style-name="T1520">, 2021-03-15, paskelbta TAR 2021-03-15, i. k. 2021-05174</text:span></text:p>
      <text:p text:style-name="P1521"><text:span text:style-name="T1522">Dėl Lietuvos Respublikos sveikatos apsaugos ministro 2020 m. kovo 4 d. įsakymo Nr. V-281 „Dėl Sveikatos priežiūros paslaugų dėl COVID-19 ligos (koronaviruso i</text:span><text:span text:style-name="T1523">nfekcijos) organizavimo tvarkos aprašo patvirtinimo“ pakeitimo</text:span></text:p>
      <text:p text:style-name="P1524"/>
      <text:p text:style-name="P1525"><text:span text:style-name="T1526">30.</text:span></text:p>
      <text:p text:style-name="P1527"><text:span text:style-name="T1528">Lietuvos Respublikos sveikatos apsaugos ministerija, Įsakymas</text:span></text:p>
      <text:p text:style-name="P1529"><text:span text:style-name="T1530">Nr.<text:s/></text:span><text:a xlink:href="https://www.e-tar.lt/portal/legalAct.html?documentId=59d6aa308ba411eb9fecb5ecd3bd711c" office:target-frame-name="_top" xlink:show="replace"><text:span text:style-name="T1531">V-604</text:span></text:a><text:span text:style-name="T1532">, 2021-03-23, paske</text:span><text:span text:style-name="T1533">lbta TAR 2021-03-23, i. k. 2021-05708</text:span></text:p>
      <text:soft-page-break/>
      <text:p text:style-name="P1534"><text:span text:style-name="T1535">Dėl Lietuvos Respublikos sveikatos apsaugos ministro 2020 m. kovo 4 d. įsakymo Nr. V-281 „Dėl Sveikatos priežiūros paslaugų dėl COVID-19 ligos (koronaviruso infekcijos) organizavimo tvarkos aprašo patvirtinimo“ pakeiti</text:span><text:span text:style-name="T1536">mo</text:span></text:p>
      <text:p text:style-name="P1537"/>
      <text:p text:style-name="P1538"><text:span text:style-name="T1539">31.</text:span></text:p>
      <text:p text:style-name="P1540"><text:span text:style-name="T1541">Lietuvos Respublikos sveikatos apsaugos ministerija, Įsakymas</text:span></text:p>
      <text:p text:style-name="P1542"><text:span text:style-name="T1543">Nr.<text:s/></text:span><text:a xlink:href="https://www.e-tar.lt/portal/legalAct.html?documentId=9c080630907f11eb9fecb5ecd3bd711c" office:target-frame-name="_top" xlink:show="replace"><text:span text:style-name="T1544">V-658</text:span></text:a><text:span text:style-name="T1545">, 2021-03-29, paskelbta TAR 2021-03-29, i. k. 2021-06259</text:span></text:p>
      <text:p text:style-name="P1546"><text:span text:style-name="T1547">Dėl Lietuvos Respublik</text:span><text:span text:style-name="T1548">os sveikatos apsaugos ministro 2020 m. kovo 4 d. įsakymo Nr. V-281 „Dėl Sveikatos priežiūros paslaugų dėl COVID-19 ligos (koronaviruso infekcijos) organizavimo tvarkos aprašo patvirtinimo“ pakeitimo</text:span></text:p>
      <text:p text:style-name="P1549"/>
      <text:p text:style-name="P1550"><text:span text:style-name="T1551">32.</text:span></text:p>
      <text:p text:style-name="P1552"><text:span text:style-name="T1553">Lietuvos Respublikos sveikatos apsaugos ministerija,</text:span><text:span text:style-name="T1554"><text:s/>Įsakymas</text:span></text:p>
      <text:p text:style-name="P1555"><text:span text:style-name="T1556">Nr.<text:s/></text:span><text:a xlink:href="https://www.e-tar.lt/portal/legalAct.html?documentId=a478983093c111eb9fecb5ecd3bd711c" office:target-frame-name="_top" xlink:show="replace"><text:span text:style-name="T1557">V-706</text:span></text:a><text:span text:style-name="T1558">, 2021-04-02, paskelbta TAR 2021-04-02, i. k. 2021-06957</text:span></text:p>
      <text:p text:style-name="P1559"><text:span text:style-name="T1560">Dėl Lietuvos Respublikos sveikatos apsaugos ministro 2020 m. kovo 4 d. įsakymo Nr.</text:span><text:span text:style-name="T1561"><text:s/>V-281 „Dėl sveikatos priežiūros paslaugų dėl COVID9 ligos (koronaviruso infekcijos) organizavimo tvarkos aprašo patvirtinimo“ pakeitimo</text:span></text:p>
      <text:p text:style-name="P1562"/>
      <text:p text:style-name="P1563"><text:span text:style-name="T1564">33.</text:span></text:p>
      <text:p text:style-name="P1565"><text:span text:style-name="T1566">Lietuvos Respublikos sveikatos apsaugos ministerija, Įsakymas</text:span></text:p>
      <text:p text:style-name="P1567"><text:span text:style-name="T1568">Nr.<text:s/></text:span><text:a xlink:href="https://www.e-tar.lt/portal/legalAct.html?documentId=d2e3f7a09b4b11eb9fecb5ecd3bd711c" office:target-frame-name="_top" xlink:show="replace"><text:span text:style-name="T1569">V-780</text:span></text:a><text:span text:style-name="T1570">, 2021-04-12, paskelbta TAR 2021-04-12, i. k. 2021-07569</text:span></text:p>
      <text:p text:style-name="P1571"><text:span text:style-name="T1572">Dėl Lietuvos Respublikos sveikatos apsaugos ministro 2020 m. kovo 4 d. įsakymo Nr. V-281 „Dėl Svei</text:span><text:span text:style-name="T1573">katos priežiūros paslaugų dėl COVID-19 ligos (koronaviruso infekcijos) organizavimo tvarkos aprašo patvirtinimo“ pakeitimo</text:span></text:p>
      <text:p text:style-name="P1574"/>
      <text:p text:style-name="P1575"><text:span text:style-name="T1576">34.</text:span></text:p>
      <text:p text:style-name="P1577"><text:span text:style-name="T1578">Lietuvos Respublikos sveikatos apsaugos ministerija, Įsakymas</text:span></text:p>
      <text:p text:style-name="P1579"><text:span text:style-name="T1580">Nr.<text:s/></text:span><text:a xlink:href="https://www.e-tar.lt/portal/legalAct.html?documentId=ebcd1ec09ee511eb9fecb5ecd3bd711c" office:target-frame-name="_top" xlink:show="replace"><text:span text:style-name="T1581">V-857</text:span></text:a><text:span text:style-name="T1582">, 2021-04-16, paskelbta TAR 2021-04-16, i. k. 2021-08000</text:span></text:p>
      <text:p text:style-name="P1583"><text:span text:style-name="T1584">Dėl Lietuvos Respublikos sveikatos apsaugos ministro 2020 m. kovo 4 d. įsakymo Nr. V-281 „Dėl Svei</text:span><text:span text:style-name="T1585">katos priežiūros paslaugų dėl COVID-19 ligos (koronaviruso infekcijos) organizavimo tvarkos aprašo patvirtinimo“ pakeitimo</text:span></text:p>
      <text:p text:style-name="P1586"/>
      <text:p text:style-name="P1587"><text:span text:style-name="T1588">35.</text:span></text:p>
      <text:p text:style-name="P1589"><text:span text:style-name="T1590">Lietuvos Respublikos sveikatos apsaugos ministerija, Įsakymas</text:span></text:p>
      <text:p text:style-name="P1591"><text:span text:style-name="T1592">Nr.<text:s/></text:span><text:a xlink:href="https://www.e-tar.lt/portal/legalAct.html?documentId=9faee3f0a45011ebbcbbc2971cdac3cb" office:target-frame-name="_top" xlink:show="replace"><text:span text:style-name="T1593">V-919</text:span></text:a><text:span text:style-name="T1594">, 2021-04-23, paskelbta TAR 2021-04-23, i. k. 2021-08503</text:span></text:p>
      <text:p text:style-name="P1595"><text:span text:style-name="T1596">Dėl Lietuvos Respublikos sveikatos apsaugos ministro 2020 m. kovo 4 d. įsakymo Nr. V-281 „Dėl Sveikatos priežiūros paslaugų dėl COVID-19 ligos (koronaviruso i</text:span><text:span text:style-name="T1597">nfekcijos) organizavimo tvarkos aprašo patvirtinimo“ pakeitimo</text:span></text:p>
      <text:p text:style-name="P1598"/>
      <text:p text:style-name="P1599"><text:span text:style-name="T1600">36.</text:span></text:p>
      <text:p text:style-name="P1601"><text:span text:style-name="T1602">Lietuvos Respublikos sveikatos apsaugos ministerija, Įsakymas</text:span></text:p>
      <text:p text:style-name="P1603"><text:span text:style-name="T1604">Nr.<text:s/></text:span><text:a xlink:href="https://www.e-tar.lt/portal/legalAct.html?documentId=6fd71410abec11eb8bc8b1cdd5d7f785" office:target-frame-name="_top" xlink:show="replace"><text:span text:style-name="T1605">V-1010</text:span></text:a><text:span text:style-name="T1606">, 2021-05-03, pask</text:span><text:span text:style-name="T1607">elbta TAR 2021-05-03, i. k. 2021-09429</text:span></text:p>
      <text:p text:style-name="P1608"><text:span text:style-name="T1609">Dėl Lietuvos Respublikos sveikatos apsaugos ministro 2020 m. kovo 4 d. įsakymo Nr. V-281 „Dėl Sveikatos priežiūros paslaugų dėl COVID-19 ligos (koronaviruso infekcijos) organizavimo tvarkos aprašo patvirtinimo“ pakeit</text:span><text:span text:style-name="T1610">imo</text:span></text:p>
      <text:p text:style-name="P1611"/>
      <text:p text:style-name="P1612"><text:span text:style-name="T1613">37.</text:span></text:p>
      <text:p text:style-name="P1614"><text:span text:style-name="T1615">Lietuvos Respublikos sveikatos apsaugos ministerija, Įsakymas</text:span></text:p>
      <text:p text:style-name="P1616"><text:span text:style-name="T1617">Nr.<text:s/></text:span><text:a xlink:href="https://www.e-tar.lt/portal/legalAct.html?documentId=48aa84e0b24e11eba871a26c1fc3fbc1" office:target-frame-name="_top" xlink:show="replace"><text:span text:style-name="T1618">V-1063</text:span></text:a><text:span text:style-name="T1619">, 2021-05-11, paskelbta TAR 2021-05-11, i. k. 2021-10484</text:span></text:p>
      <text:p text:style-name="P1620"><text:span text:style-name="T1621">Dėl Lietuvos Respubl</text:span><text:span text:style-name="T1622">ikos sveikatos apsaugos ministro 2020 m. kovo 4 d. įsakymo Nr. V-281 „Dėl Sveikatos priežiūros paslaugų dėl COVID-19 ligos (koronaviruso infekcijos) organizavimo tvarkos aprašo patvirtinimo“ pakeitimo</text:span></text:p>
      <text:p text:style-name="P1623"/>
      <text:p text:style-name="P1624"><text:span text:style-name="T1625">38.</text:span></text:p>
      <text:p text:style-name="P1626"><text:span text:style-name="T1627">Lietuvos Respublikos sveikatos apsaugos ministerij</text:span><text:span text:style-name="T1628">a, Įsakymas</text:span></text:p>
      <text:p text:style-name="P1629"><text:span text:style-name="T1630">Nr.<text:s/></text:span><text:a xlink:href="https://www.e-tar.lt/portal/legalAct.html?documentId=08d02e40b7a511eb8371ea260d59d64b" office:target-frame-name="_top" xlink:show="replace"><text:span text:style-name="T1631">V-1116</text:span></text:a><text:span text:style-name="T1632">, 2021-05-18, paskelbta TAR 2021-05-18, i. k. 2021-10969</text:span></text:p>
      <text:p text:style-name="P1633"><text:span text:style-name="T1634">Dėl Lietuvos Respublikos sveikatos apsaugos ministro 2020 m. kovo 4 d. įsakymo<text:s/></text:span><text:span text:style-name="T1635">Nr. V-281 „Dėl Sveikatos priežiūros paslaugų dėl COVID-19 ligos (koronaviruso infekcijos) organizavimo tvarkos aprašo patvirtinimo“ pakeitimo</text:span></text:p>
      <text:p text:style-name="P1636"/>
      <text:p text:style-name="P1637"><text:span text:style-name="T1638">39.</text:span></text:p>
      <text:soft-page-break/>
      <text:p text:style-name="P1639"><text:span text:style-name="T1640">Lietuvos Respublikos sveikatos apsaugos ministerija, Įsakymas</text:span></text:p>
      <text:p text:style-name="P1641"><text:span text:style-name="T1642">Nr.<text:s/></text:span><text:a xlink:href="https://www.e-tar.lt/portal/legalAct.html?documentId=5ce677b0bc7711eb8c24980b2b0e0fef" office:target-frame-name="_top" xlink:show="replace"><text:span text:style-name="T1643">V-1194</text:span></text:a><text:span text:style-name="T1644">, 2021-05-24, paskelbta TAR 2021-05-24, i. k. 2021-11448</text:span></text:p>
      <text:p text:style-name="P1645"><text:span text:style-name="T1646">Dėl Lietuvos Respublikos sveikatos apsaugos ministro 2020 m. kovo 4 d. įsakymo Nr. V-281 „Dėl<text:s/></text:span><text:span text:style-name="T1647">Sveikatos priežiūros paslaugų dėl COVID-19 ligos (koronaviruso infekcijos) organizavimo tvarkos aprašo patvirtinimo“ pakeitimo</text:span></text:p>
      <text:p text:style-name="P1648"/>
      <text:p text:style-name="P1649"><text:span text:style-name="T1650">40.</text:span></text:p>
      <text:p text:style-name="P1651"><text:span text:style-name="T1652">Lietuvos Respublikos sveikatos apsaugos ministerija, Įsakymas</text:span></text:p>
      <text:p text:style-name="P1653"><text:span text:style-name="T1654">Nr.<text:s/></text:span><text:a xlink:href="https://www.e-tar.lt/portal/legalAct.html?documentId=744719f0c24911eba2bad9a0748ee64d" office:target-frame-name="_top" xlink:show="replace"><text:span text:style-name="T1655">V-1266</text:span></text:a><text:span text:style-name="T1656">, 2021-05-31, paskelbta TAR 2021-05-31, i. k. 2021-12292</text:span></text:p>
      <text:p text:style-name="P1657"><text:span text:style-name="T1658">Dėl Lietuvos Respublikos sveikatos apsaugos ministro 2020 m. kovo 4 d. įsakymo Nr. V-281 „Dėl Sveikatos priežiūros paslaugų dėl COVID-19 ligos (koronavir</text:span><text:span text:style-name="T1659">uso infekcijos) organizavimo tvarkos aprašo patvirtinimo“ pakeitimo</text:span></text:p>
      <text:p text:style-name="P1660"/>
      <text:p text:style-name="P1661"><text:span text:style-name="T1662">41.</text:span></text:p>
      <text:p text:style-name="P1663"><text:span text:style-name="T1664">Lietuvos Respublikos sveikatos apsaugos ministerija, Įsakymas</text:span></text:p>
      <text:p text:style-name="P1665"><text:span text:style-name="T1666">Nr.<text:s/></text:span><text:a xlink:href="https://www.e-tar.lt/portal/legalAct.html?documentId=9a204960c54311eba2bad9a0748ee64d" office:target-frame-name="_top" xlink:show="replace"><text:span text:style-name="T1667">V-1336</text:span></text:a><text:span text:style-name="T1668">, 2021-06-04,</text:span><text:span text:style-name="T1669"><text:s/>paskelbta TAR 2021-06-04, i. k. 2021-12959</text:span></text:p>
      <text:p text:style-name="P1670"><text:span text:style-name="T1671">Dėl Lietuvos Respublikos sveikatos apsaugos ministro 2020 m. kovo 4 d. įsakymo Nr. V-281 „Dėl Sveikatos priežiūros paslaugų dėl COVID-19 ligos (koronaviruso infekcijos) organizavimo tvarkos aprašo patvirtinimo“ p</text:span><text:span text:style-name="T1672">akeitimo</text:span></text:p>
      <text:p text:style-name="P1673"/>
      <text:p text:style-name="P1674"><text:span text:style-name="T1675">42.</text:span></text:p>
      <text:p text:style-name="P1676"><text:span text:style-name="T1677">Lietuvos Respublikos sveikatos apsaugos ministerija, Įsakymas</text:span></text:p>
      <text:p text:style-name="P1678"><text:span text:style-name="T1679">Nr.<text:s/></text:span><text:a xlink:href="https://www.e-tar.lt/portal/legalAct.html?documentId=1706ee50d25711eba2bad9a0748ee64d" office:target-frame-name="_top" xlink:show="replace"><text:span text:style-name="T1680">V-1457</text:span></text:a><text:span text:style-name="T1681">, 2021-06-21, paskelbta TAR 2021-06-21, i. k. 2021-13990</text:span></text:p>
      <text:p text:style-name="P1682"><text:span text:style-name="T1683">Dėl Lietuvos Re</text:span><text:span text:style-name="T1684">spublikos sveikatos apsaugos ministro 2020 m. kovo 4 d. įsakymo Nr. V-281 „Dėl Sveikatos priežiūros paslaugų dėl COVID-19 ligos (koronaviruso infekcijos) organizavimo tvarkos aprašo patvirtinimo“ pakeitimo</text:span></text:p>
      <text:p text:style-name="P1685"/>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fo:text-align="center">
        <style:tab-stops>
          <style:tab-stop style:type="center" style:position="3.25in"/>
          <style:tab-stop style:type="right" style:position="6.5in"/>
        </style:tab-stops>
      </style:paragraph-properties>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Normal" style:family="paragraph">
      <style:paragraph-properties fo:text-align="center">
        <style:tab-stops>
          <style:tab-stop style:type="center" style:position="3.3465in"/>
          <style:tab-stop style:type="right" style:position="6.693in"/>
        </style:tab-stops>
      </style:paragraph-properties>
    </style:style>
    <style:style style:name="P1122" style:parent-style-name="Normal" style:family="paragraph">
      <style:paragraph-properties>
        <style:tab-stops>
          <style:tab-stop style:type="center" style:position="3.3465in"/>
          <style:tab-stop style:type="right" style:position="6.693in"/>
        </style:tab-stops>
      </style:paragraph-properties>
    </style:style>
    <style:style style:name="P1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7</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7</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117"><text:span text:style-name="T1118"><text:page-number text:fixed="false">7</text:page-number></text:span></text:p>
        <text:p text:style-name="P1119"/>
      </style:header>
      <style:footer>
        <text:p text:style-name="P1120"/>
      </style:footer>
    </style:master-page>
    <style:master-page style:next-style-name="MP4" style:name="MPF4" style:page-layout-name="PL4">
      <style:header>
        <text:p text:style-name="P1121"/>
        <text:p text:style-name="P1122"/>
      </style:header>
      <style:footer>
        <text:p text:style-name="P1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6-30T06:53:00Z</meta:creation-date>
    <dc:date>2021-06-30T06:53:00Z</dc:date>
    <meta:print-date>2019-06-17T08:24:00Z</meta:print-date>
    <meta:template xlink:href="Normal.dotm" xlink:type="simple"/>
    <meta:editing-cycles>2</meta:editing-cycles>
    <meta:editing-duration>PT0S</meta:editing-duration>
    <meta:document-statistic meta:page-count="20" meta:paragraph-count="318" meta:word-count="7155" meta:character-count="59647" meta:row-count="1148" meta:non-whitespace-character-count="52810"/>
  </office:meta>
</office:document-meta>
</file>