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style:language-asian="lt" style:country-asian="LT"/>
    </style:style>
    <style:style style:name="T33" style:parent-style-name="DefaultParagraphFont" style:family="text">
      <style:text-properties style:font-name-complex="Courier New" style:language-asian="lt" style:country-asian="LT"/>
    </style:style>
    <style:style style:name="P34"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9"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0" style:parent-style-name="Normal" style:family="paragraph">
      <style:paragraph-properties>
        <style:tab-stops>
          <style:tab-stop style:type="left" style:position="6.9659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complex="Arial" fo:letter-spacing="-0.0055in" style:letter-kerning="true" style:font-size-complex="12pt" style:language-asian="lt" style:country-asian="LT"/>
    </style:style>
    <style:style style:name="P51" style:parent-style-name="Normal" style:family="paragraph">
      <style:paragraph-properties fo:widows="0" fo:orphans="0" fo:margin-left="3.5in">
        <style:tab-stops>
          <style:tab-stop style:type="left" style:position="2.5201in"/>
        </style:tab-stops>
      </style:paragraph-properties>
    </style:style>
    <style:style style:name="T52" style:parent-style-name="DefaultParagraphFont" style:family="text">
      <style:text-properties style:font-name-complex="Arial" fo:letter-spacing="-0.0034in" style:letter-kerning="true" style:font-size-complex="12pt" style:language-asian="lt" style:country-asian="LT"/>
    </style:style>
    <style:style style:name="T53" style:parent-style-name="DefaultParagraphFont" style:family="text">
      <style:text-properties style:font-name-complex="Arial" fo:letter-spacing="-0.0041in" style:letter-kerning="true" style:font-size-complex="12pt" style:language-asian="lt" style:country-asian="LT"/>
    </style:style>
    <style:style style:name="P54" style:parent-style-name="Normal" style:family="paragraph">
      <style:paragraph-properties fo:widows="0" fo:orphans="0" fo:margin-left="3.5in">
        <style:tab-stops>
          <style:tab-stop style:type="left" style:position="2.5201in"/>
        </style:tab-stops>
      </style:paragraph-properties>
    </style:style>
    <style:style style:name="T55" style:parent-style-name="DefaultParagraphFont" style:family="text">
      <style:text-properties style:font-name-complex="Arial" fo:letter-spacing="-0.0041in" style:letter-kerning="true" style:font-size-complex="12pt" style:language-asian="lt" style:country-asian="LT"/>
    </style:style>
    <style:style style:name="T56" style:parent-style-name="DefaultParagraphFont" style:family="text">
      <style:text-properties style:font-name-complex="Arial" fo:letter-spacing="-0.0048in" style:letter-kerning="true" style:font-size-complex="12pt" style:language-asian="lt" style:country-asian="LT"/>
    </style:style>
    <style:style style:name="P57" style:parent-style-name="Normal" style:family="paragraph">
      <style:paragraph-properties fo:widows="0" fo:orphans="0" fo:margin-left="3.5in">
        <style:tab-stops>
          <style:tab-stop style:type="left" style:position="2.5201in"/>
        </style:tab-stops>
      </style:paragraph-properties>
    </style:style>
    <style:style style:name="T58" style:parent-style-name="DefaultParagraphFont" style:family="text">
      <style:text-properties style:font-name-complex="Arial" fo:letter-spacing="-0.0034in" style:letter-kerning="true" style:font-size-complex="12pt" style:language-asian="lt" style:country-asian="LT"/>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P60" style:parent-style-name="Normal" style:family="paragraph">
      <style:paragraph-properties fo:widows="0" fo:orphans="0" fo:margin-left="3.5in">
        <style:tab-stops>
          <style:tab-stop style:type="left" style:position="2.5201in"/>
        </style:tab-stops>
      </style:paragraph-properties>
    </style:style>
    <style:style style:name="T61" style:parent-style-name="DefaultParagraphFont" style:family="text">
      <style:text-properties style:font-name-complex="Arial" fo:letter-spacing="-0.0041in" style:letter-kerning="true" style:font-size-complex="12pt" style:language-asian="lt" style:country-asian="LT"/>
    </style:style>
    <style:style style:name="T62" style:parent-style-name="DefaultParagraphFont" style:family="text">
      <style:text-properties style:font-name-complex="Arial" fo:letter-spacing="-0.0048in" style:letter-kerning="true" style:font-size-complex="12pt" style:language-asian="lt" style:country-asian="LT"/>
    </style:style>
    <style:style style:name="P63"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4"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4" style:parent-style-name="DefaultParagraphFont" style:family="text">
      <style:text-properties style:font-name-complex="Arial" fo:font-weight="bold" style:font-weight-asian="bold" style:letter-kerning="true"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name-complex="Arial" style:font-weight-complex="bold" style:letter-kerning="true"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name-complex="Arial" style:font-weight-complex="bold" style:letter-kerning="true" style:font-size-complex="12pt" style:language-asian="lt" style:country-asian="LT"/>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fo:font-weight="bold" style:font-weight-asian="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fo:font-weight="bold" style:font-weight-asian="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letter-spacing="-0.0041in" style:font-size-complex="12pt"/>
    </style:style>
    <style:style style:name="P126"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name-complex="Arial" style:font-weight-complex="bold" style:letter-kerning="true" style:font-size-complex="12pt" style:language-asian="lt" style:country-asian="LT"/>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margin-right="-0.0215in"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name-complex="Arial" style:font-weight-complex="bold" style:letter-kerning="true"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letter-spacing="-0.0041in" style:font-size-complex="12pt"/>
    </style:style>
    <style:style style:name="T165" style:parent-style-name="DefaultParagraphFont" style:family="text">
      <style:text-properties fo:font-weight="bold" style:font-weight-asian="bold" style:font-weight-complex="bold" fo:letter-spacing="-0.0041in" style:font-size-complex="12pt"/>
    </style:style>
    <style:style style:name="P166"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0" style:family="table-column">
      <style:table-column-properties style:column-width="0.3993in" style:use-optimal-column-width="false"/>
    </style:style>
    <style:style style:name="TableColumn191" style:family="table-column">
      <style:table-column-properties style:column-width="2.0819in" style:use-optimal-column-width="false"/>
    </style:style>
    <style:style style:name="TableColumn192" style:family="table-column">
      <style:table-column-properties style:column-width="4.0875in" style:use-optimal-column-width="false"/>
    </style:style>
    <style:style style:name="Table189" style:family="table">
      <style:table-properties style:width="6.5687in" fo:margin-left="0.075in" table:align="lef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0" style:family="table-row">
      <style:table-row-properties style:min-row-height="0.4854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ab-stops>
          <style:tab-stop style:type="left" style:position="0.9847in"/>
        </style:tab-stops>
      </style:paragraph-properties>
    </style:style>
    <style:style style:name="T228" style:parent-style-name="DefaultParagraphFont" style:family="text">
      <style:text-properties fo:font-weight="bold" style:font-weight-asian="bold" style:font-weight-complex="bold" fo:letter-spacing="-0.0041in" style:letter-kerning="true" style:font-size-complex="12pt"/>
    </style:style>
    <style:style style:name="T229" style:parent-style-name="DefaultParagraphFont" style:family="text">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4" style:parent-style-name="Normal" style:family="paragraph">
      <style:paragraph-properties fo:widows="0" fo:orphans="0" fo:text-indent="0.0277in"/>
    </style:style>
    <style:style style:name="T245" style:parent-style-name="DefaultParagraphFont" style:family="text">
      <style:text-properties fo:letter-spacing="-0.0041in" style:letter-kerning="true" style:font-size-complex="12pt"/>
    </style:style>
    <style:style style:name="T246" style:parent-style-name="DefaultParagraphFont" style:family="text">
      <style:text-properties fo:font-weight="bold" style:font-weight-asian="bold" style:font-weight-complex="bold" fo:letter-spacing="-0.0041in" style:letter-kerning="true" style:font-size-complex="12pt"/>
    </style:style>
    <style:style style:name="T247" style:parent-style-name="DefaultParagraphFont" style:family="text">
      <style:text-properties fo:letter-spacing="-0.0041in" style:letter-kerning="true" style:font-size-complex="12pt"/>
    </style:style>
    <style:style style:name="P248" style:parent-style-name="Normal" style:family="paragraph">
      <style:paragraph-properties fo:widows="0" fo:orphans="0" fo:text-indent="0.0277in"/>
      <style:text-properties fo:letter-spacing="-0.0041in" style:letter-kerning="true" style:font-size-complex="12pt"/>
    </style:style>
    <style:style style:name="P249" style:parent-style-name="Normal" style:family="paragraph">
      <style:paragraph-properties fo:widows="0" fo:orphans="0" fo:text-indent="0.0277in"/>
      <style:text-properties fo:letter-spacing="-0.0041in" style:letter-kerning="true" style:font-size-complex="12pt"/>
    </style:style>
    <style:style style:name="P250" style:parent-style-name="Normal" style:family="paragraph">
      <style:paragraph-properties fo:widows="0" fo:orphans="0" fo:text-indent="0.0277in"/>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2"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3"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4"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5"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68"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69" style:parent-style-name="DefaultParagraphFont" style:family="text">
      <style:text-properties fo:font-weight="bold" style:font-weight-asian="bold" style:font-weight-complex="bold" fo:letter-spacing="-0.0041in" style:letter-kerning="true" style:font-size-complex="12pt"/>
    </style:style>
    <style:style style:name="T270" style:parent-style-name="DefaultParagraphFont" style:family="text">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3" style:parent-style-name="DefaultParagraphFont" style:family="text">
      <style:text-properties fo:letter-spacing="-0.0041in" style:letter-kerning="true"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7"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indent="0.0236in">
        <style:tab-stops>
          <style:tab-stop style:type="left" style:position="0.9847in"/>
        </style:tab-stops>
      </style:paragraph-properties>
    </style:style>
    <style:style style:name="T303" style:parent-style-name="DefaultParagraphFont" style:family="text">
      <style:text-properties fo:letter-spacing="-0.0041in" style:letter-kerning="true" style:font-size-complex="12pt"/>
    </style:style>
    <style:style style:name="T304" style:parent-style-name="DefaultParagraphFont" style:family="text">
      <style:text-properties fo:font-weight="bold" style:font-weight-asian="bold" style:font-weight-complex="bold"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align="justify" fo:margin-left="0.7423in" fo:margin-right="-0.1965in">
        <style:tab-stops/>
      </style:paragraph-properties>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margin-right="-0.0215in"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anguage="en" fo:country="US"/>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margin-right="-0.0215in"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margin-right="-0.0215in"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fo:text-indent="0.5in"/>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fo:text-indent="0.5in"/>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fo:text-indent="0.4923in"/>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margin-right="-0.0215in" fo:text-indent="0.4923in"/>
    </style:style>
    <style:style style:name="P423" style:parent-style-name="Normal" style:family="paragraph">
      <style:paragraph-properties fo:widows="0" fo:orphans="0" fo:text-align="justify" fo:margin-right="-0.1965in" fo:text-indent="0.4923in"/>
    </style:style>
    <style:style style:name="P424" style:parent-style-name="Normal" style:family="paragraph">
      <style:paragraph-properties fo:widows="0" fo:orphans="0" fo:text-align="justify" fo:margin-right="-0.1965in" fo:text-indent="0.4923in"/>
    </style:style>
    <style:style style:name="P425" style:parent-style-name="Normal" style:family="paragraph">
      <style:paragraph-properties fo:widows="0" fo:orphans="0" fo:text-align="justify" fo:margin-right="-0.1965in" fo:text-indent="0.4923in"/>
    </style:style>
    <style:style style:name="P426" style:parent-style-name="Normal" style:family="paragraph">
      <style:paragraph-properties fo:widows="0" fo:orphans="0" fo:text-align="justify" fo:margin-right="-0.1965in" fo:text-indent="0.4923in"/>
    </style:style>
    <style:style style:name="P427" style:parent-style-name="Normal" style:family="paragraph">
      <style:paragraph-properties fo:widows="0" fo:orphans="0" fo:text-align="justify" fo:margin-right="-0.1965in" fo:text-indent="0.4923in"/>
    </style:style>
    <style:style style:name="P428" style:parent-style-name="Normal" style:family="paragraph">
      <style:paragraph-properties fo:widows="0" fo:orphans="0" fo:text-align="justify" fo:margin-right="-0.0159in" fo:text-indent="0.4923in"/>
    </style:style>
    <style:style style:name="P429" style:parent-style-name="Normal" style:family="paragraph">
      <style:paragraph-properties fo:widows="0" fo:orphans="0" fo:text-align="justify" fo:margin-right="-0.0215in" fo:text-indent="0.4923in"/>
    </style:style>
    <style:style style:name="P430" style:parent-style-name="Normal" style:family="paragraph">
      <style:paragraph-properties fo:widows="0" fo:orphans="0" fo:text-align="justify" fo:margin-right="-0.0215in" fo:text-indent="0.4923in"/>
    </style:style>
    <style:style style:name="P431" style:parent-style-name="Normal" style:family="paragraph">
      <style:paragraph-properties fo:widows="0" fo:orphans="0" fo:text-align="justify" fo:margin-right="-0.0215in" fo:text-indent="0.4923in"/>
    </style:style>
    <style:style style:name="P432" style:parent-style-name="Normal" style:family="paragraph">
      <style:paragraph-properties fo:widows="0" fo:orphans="0" fo:text-align="justify" fo:margin-right="-0.0159in" fo:text-indent="0.4923in"/>
    </style:style>
    <style:style style:name="P433" style:parent-style-name="Normal" style:family="paragraph">
      <style:paragraph-properties fo:widows="0" fo:orphans="0" fo:text-align="justify" fo:margin-right="-0.0215in" fo:text-indent="0.4923in"/>
    </style:style>
    <style:style style:name="P434" style:parent-style-name="Normal" style:family="paragraph">
      <style:paragraph-properties fo:widows="0" fo:orphans="0" fo:text-align="justify" fo:margin-right="-0.0215in" fo:text-indent="0.4923in"/>
    </style:style>
    <style:style style:name="P435" style:parent-style-name="Normal" style:family="paragraph">
      <style:paragraph-properties fo:widows="0" fo:orphans="0" fo:text-align="justify" fo:margin-right="-0.0215in" fo:text-indent="0.4923in"/>
    </style:style>
    <style:style style:name="P436" style:parent-style-name="Normal" style:family="paragraph">
      <style:paragraph-properties fo:widows="0" fo:orphans="0" fo:text-align="justify" fo:margin-right="-0.0159in"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margin-right="-0.0215in" fo:text-indent="0.4923in"/>
    </style:style>
    <style:style style:name="T451" style:parent-style-name="DefaultParagraphFont" style:family="text">
      <style:text-properties style:text-position="super 66.6%"/>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margin-right="-0.0215in"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right" style:position="6.6937in"/>
        </style:tab-stops>
      </style:paragraph-properties>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complex="Arial" style:font-weight-complex="bold" style:letter-kerning="true" style:font-size-complex="12pt" style:language-asian="lt" style:country-asian="LT"/>
    </style:style>
    <style:style style:name="T495" style:parent-style-name="DefaultParagraphFont" style:family="text">
      <style:text-properties style:font-name-complex="Arial" style:font-weight-complex="bold" style:letter-kerning="true"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text-position="super 66.6%"/>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margin-right="-0.1965in" fo:text-indent="0.4923in"/>
    </style:style>
    <style:style style:name="T505" style:parent-style-name="DefaultParagraphFont" style:family="text">
      <style:text-properties style:text-position="super 66.6%"/>
    </style:style>
    <style:style style:name="P506" style:parent-style-name="Normal" style:family="paragraph">
      <style:paragraph-properties fo:widows="0" fo:orphans="0" fo:text-align="justify" fo:margin-right="-0.1965in" fo:text-indent="0.4923in"/>
    </style:style>
    <style:style style:name="T507" style:parent-style-name="DefaultParagraphFont" style:family="text">
      <style:text-properties style:text-position="super 66.6%"/>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text-position="super 66.6%"/>
    </style:style>
    <style:style style:name="P510" style:parent-style-name="Normal" style:family="paragraph">
      <style:paragraph-properties fo:widows="0" fo:orphans="0" fo:text-align="justify" fo:margin-right="-0.1965in" fo:text-indent="0.4923in"/>
    </style:style>
    <style:style style:name="T511" style:parent-style-name="DefaultParagraphFont" style:family="text">
      <style:text-properties style:text-position="super 66.6%"/>
    </style:style>
    <style:style style:name="P512" style:parent-style-name="Normal" style:family="paragraph">
      <style:paragraph-properties fo:widows="0" fo:orphans="0" fo:text-align="justify" fo:margin-right="-0.1965in" fo:text-indent="0.4923in"/>
    </style:style>
    <style:style style:name="T513" style:parent-style-name="DefaultParagraphFont" style:family="text">
      <style:text-properties style:text-position="super 66.6%"/>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complex="Arial" style:font-weight-complex="bold" style:letter-kerning="true" style:font-size-complex="12pt" style:language-asian="lt" style:country-asian="LT"/>
    </style:style>
    <style:style style:name="T521" style:parent-style-name="DefaultParagraphFont" style:family="text">
      <style:text-properties style:font-name-complex="Arial" style:font-weight-complex="bold" style:letter-kerning="true" style:font-size-complex="12pt" style:language-asian="lt" style:country-asian="LT"/>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letter-kerning="true" style:font-size-complex="12pt" style:language-asian="lt" style:country-asian="LT"/>
    </style:style>
    <style:style style:name="T540" style:parent-style-name="DefaultParagraphFont" style:family="text">
      <style:text-properties fo:font-weight="bold" style:font-weight-asian="bold" style:font-weight-complex="bold" style:letter-kerning="true" style:font-size-complex="12pt" style:language-asian="lt" style:country-asian="LT"/>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style:letter-kerning="true" style:font-size-complex="12pt" style:language-asian="lt" style:country-asian="LT"/>
    </style:style>
    <style:style style:name="P543"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weight-complex="bold" style:letter-kerning="true" style:font-size-complex="12pt" style:language-asian="lt" style:country-asian="LT"/>
    </style:style>
    <style:style style:name="T556" style:parent-style-name="DefaultParagraphFont" style:family="text">
      <style:text-properties style:font-weight-complex="bold" style:letter-kerning="true" style:font-size-complex="12pt" style:language-asian="lt" style:country-asian="LT"/>
    </style:style>
    <style:style style:name="T557" style:parent-style-name="DefaultParagraphFont" style:family="text">
      <style:text-properties style:font-weight-complex="bold" style:letter-kerning="true" style:font-size-complex="12pt" style:language-asian="lt" style:country-asian="LT"/>
    </style:style>
    <style:style style:name="T558" style:parent-style-name="DefaultParagraphFont" style:family="text">
      <style:text-properties style:font-weight-complex="bold" style:letter-kerning="true" style:font-size-complex="12pt" style:language-asian="lt" style:country-asian="LT"/>
    </style:style>
    <style:style style:name="T559" style:parent-style-name="DefaultParagraphFont" style:family="text">
      <style:text-properties style:font-weight-complex="bold" style:letter-kerning="true" style:font-size-complex="12pt" style:language-asian="lt" style:country-asian="LT"/>
    </style:style>
    <style:style style:name="T560" style:parent-style-name="DefaultParagraphFont" style:family="text">
      <style:text-properties style:font-weight-complex="bold" style:letter-kerning="true"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weight-complex="bold" style:letter-kerning="true" style:font-size-complex="12pt" style:language-asian="lt" style:country-asian="LT"/>
    </style:style>
    <style:style style:name="T572" style:parent-style-name="DefaultParagraphFont" style:family="text">
      <style:text-properties style:font-weight-complex="bold" style:letter-kerning="true" style:font-size-complex="12pt" style:language-asian="lt" style:country-asian="LT"/>
    </style:style>
    <style:style style:name="T573" style:parent-style-name="DefaultParagraphFont" style:family="text">
      <style:text-properties style:font-weight-complex="bold" style:letter-kerning="true" style:font-size-complex="12pt" style:language-asian="lt" style:country-asian="LT"/>
    </style:style>
    <style:style style:name="T574" style:parent-style-name="DefaultParagraphFont" style:family="text">
      <style:text-properties style:font-weight-complex="bold" style:letter-kerning="true"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909in"/>
    </style:style>
    <style:style style:name="T585" style:parent-style-name="DefaultParagraphFont" style:family="text">
      <style:text-properties style:text-position="super 66.6%"/>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center"/>
    </style:style>
    <style:style style:name="T604" style:parent-style-name="DefaultParagraphFont" style:family="text">
      <style:text-properties style:font-name-asian="SimSun"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2" style:family="paragraph">
      <style:paragraph-properties fo:break-before="page" fo:margin-left="5.1187in" style:page-number="1">
        <style:tab-stops>
          <style:tab-stop style:type="right" style:position="1.3784in"/>
        </style:tab-stops>
      </style:paragraph-properties>
    </style:style>
    <style:style style:name="P617" style:parent-style-name="Normal" style:family="paragraph">
      <style:paragraph-properties fo:margin-left="5.1187in" fo:margin-right="-0.5131in">
        <style:tab-stops>
          <style:tab-stop style:type="right" style:position="1.3784in"/>
        </style:tab-stops>
      </style:paragraph-properties>
    </style:style>
    <style:style style:name="P618" style:parent-style-name="Normal" style:family="paragraph">
      <style:paragraph-properties fo:margin-left="5.1187in" fo:margin-right="-0.5131in">
        <style:tab-stops>
          <style:tab-stop style:type="right" style:position="1.3784in"/>
        </style:tab-stops>
      </style:paragraph-properties>
    </style:style>
    <style:style style:name="P619" style:parent-style-name="Normal" style:family="paragraph">
      <style:paragraph-properties>
        <style:tab-stops>
          <style:tab-stop style:type="right" style:position="6.4972in"/>
        </style:tab-stops>
      </style:paragraph-properties>
    </style:style>
    <style:style style:name="P620" style:parent-style-name="Normal" style:family="paragraph">
      <style:paragraph-properties fo:text-align="center">
        <style:tab-stops>
          <style:tab-stop style:type="right" style:position="6.4972in"/>
        </style:tab-stops>
      </style:paragraph-properties>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624" style:family="table-column">
      <style:table-column-properties style:column-width="4.3277in" style:use-optimal-column-width="false"/>
    </style:style>
    <style:style style:name="TableColumn625" style:family="table-column">
      <style:table-column-properties style:column-width="1.0833in" style:use-optimal-column-width="false"/>
    </style:style>
    <style:style style:name="TableColumn626" style:family="table-column">
      <style:table-column-properties style:column-width="0.0652in" style:use-optimal-column-width="false"/>
    </style:style>
    <style:style style:name="TableColumn627" style:family="table-column">
      <style:table-column-properties style:column-width="0.7888in" style:use-optimal-column-width="false"/>
    </style:style>
    <style:style style:name="TableColumn628" style:family="table-column">
      <style:table-column-properties style:column-width="0.0569in" style:use-optimal-column-width="false"/>
    </style:style>
    <style:style style:name="TableColumn629" style:family="table-column">
      <style:table-column-properties style:column-width="0.0729in" style:use-optimal-column-width="false"/>
    </style:style>
    <style:style style:name="TableColumn630" style:family="table-column">
      <style:table-column-properties style:column-width="1.0826in" style:use-optimal-column-width="false"/>
    </style:style>
    <style:style style:name="TableColumn631" style:family="table-column">
      <style:table-column-properties style:column-width="0.9847in" style:use-optimal-column-width="false"/>
    </style:style>
    <style:style style:name="TableColumn632" style:family="table-column">
      <style:table-column-properties style:column-width="0.984in" style:use-optimal-column-width="false"/>
    </style:style>
    <style:style style:name="TableColumn633" style:family="table-column">
      <style:table-column-properties style:column-width="0.9847in" style:use-optimal-column-width="false"/>
    </style:style>
    <style:style style:name="Table623" style:family="table">
      <style:table-properties style:width="10.4312in" fo:margin-left="0in" table:align="lef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text-indent="0.1173in">
        <style:tab-stops>
          <style:tab-stop style:type="right" style:position="6.4972in"/>
        </style:tab-stops>
      </style:paragraph-properties>
      <style:text-properties fo:font-weight="bold" style:font-weight-asian="bold" style:font-weight-complex="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40" style:parent-style-name="Normal" style:family="paragraph">
      <style:paragraph-properties fo:text-align="justify">
        <style:tab-stops>
          <style:tab-stop style:type="right" style:position="6.4972in"/>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text-position="sub 66.6%"/>
    </style:style>
    <style:style style:name="T644" style:parent-style-name="DefaultParagraphFont" style:family="text">
      <style:text-properties fo:font-weight="bold" style:font-weight-asian="bold" style:font-weight-complex="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4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48" style:parent-style-name="Normal" style:family="paragraph">
      <style:paragraph-properties fo:text-align="center">
        <style:tab-stops>
          <style:tab-stop style:type="right" style:position="6.4972in"/>
        </style:tab-stops>
      </style:paragraph-properties>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text-position="sub 66.6%"/>
    </style:style>
    <style:style style:name="T651" style:parent-style-name="DefaultParagraphFont" style:family="text">
      <style:text-properties fo:font-weight="bold" style:font-weight-asian="bold" style:font-weight-complex="bold"/>
    </style:style>
    <style:style style:name="TableRow652" style:family="table-row">
      <style:table-row-properties style:use-optimal-row-height="false"/>
    </style:style>
    <style:style style:name="P653" style:parent-style-name="Normal" style:family="paragraph">
      <style:paragraph-properties fo:margin-left="0.5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right" style:position="6.4972in"/>
        </style:tab-stops>
      </style:paragraph-properties>
    </style:style>
    <style:style style:name="T656" style:parent-style-name="DefaultParagraphFont" style:family="text">
      <style:text-properties fo:font-weight="bold" style:font-weight-asian="bold" style:font-weight-complex="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right" style:position="6.4972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text-position="sub 66.6%"/>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right" style:position="6.4972in"/>
        </style:tab-stops>
      </style:paragraph-properties>
    </style:style>
    <style:style style:name="T665" style:parent-style-name="DefaultParagraphFont" style:family="text">
      <style:text-properties fo:font-weight="bold" style:font-weight-asian="bold" style:font-weight-complex="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right" style:position="6.4972in"/>
        </style:tab-stops>
      </style:paragraph-properties>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text-position="sub 66.6%"/>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right" style:position="6.4972in"/>
        </style:tab-stops>
      </style:paragraph-properties>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text-position="sub 66.6%"/>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right" style:position="6.4972in"/>
        </style:tab-stops>
      </style:paragraph-properties>
    </style:style>
    <style:style style:name="T678" style:parent-style-name="DefaultParagraphFont" style:family="text">
      <style:text-properties fo:font-weight="bold" style:font-weight-asian="bold" style:font-weight-complex="bold"/>
    </style:style>
    <style:style style:name="TableRow679" style:family="table-row">
      <style:table-row-properties style:use-optimal-row-height="false"/>
    </style:style>
    <style:style style:name="TableCell680" style:family="table-cell">
      <style:table-cell-properties fo:border="0.0069in solid #000000" fo:background-color="#BFBFBF" fo:padding-top="0in" fo:padding-left="0.075in" fo:padding-bottom="0in" fo:padding-right="0.075in"/>
    </style:style>
    <style:style style:name="P681" style:parent-style-name="Normal" style:family="paragraph">
      <style:paragraph-properties fo:margin-left="0.3104in" fo:text-indent="-0.1965in">
        <style:tab-stops>
          <style:tab-stop style:type="right" style:position="6.1868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ableRow686" style:family="table-row">
      <style:table-row-properties style:use-optimal-row-height="false"/>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margin-left="0.5in" fo:text-indent="-0.3826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left="0.5in" fo:text-indent="-0.3826in">
        <style:tab-stops>
          <style:tab-stop style:type="left" style:position="-0.0875in"/>
          <style:tab-stop style:type="right" style:position="5.9972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left="0.4125in" fo:text-indent="-0.2951in">
        <style:tab-stops>
          <style:tab-stop style:type="left" style:position="-0.3937in"/>
          <style:tab-stop style:type="right" style:position="4.8236in"/>
        </style:tab-stops>
      </style:paragraph-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left="0.5in" fo:text-indent="-0.3826in">
        <style:tab-stops>
          <style:tab-stop style:type="left" style:position="-0.25in"/>
          <style:tab-stop style:type="right" style:position="5.9972in"/>
        </style:tab-stops>
      </style:paragraph-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4125in" fo:text-indent="-0.284in">
        <style:tab-stops>
          <style:tab-stop style:type="left" style:position="-0.1625in"/>
          <style:tab-stop style:type="right" style:position="6.0847in"/>
        </style:tab-stops>
      </style:paragraph-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4125in" fo:text-indent="-0.2916in">
        <style:tab-stops>
          <style:tab-stop style:type="left" style:position="-0.1625in"/>
          <style:tab-stop style:type="right" style:position="6.0847in"/>
        </style:tab-stops>
      </style:paragraph-properties>
    </style:style>
    <style:style style:name="T1007" style:parent-style-name="DefaultParagraphFont" style:family="text">
      <style:text-properties fo:font-weight="bold" style:font-weight-asian="bold" style:font-weight-complex="bol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20" style:family="table-row">
      <style:table-row-properties style:use-optimal-row-height="false"/>
    </style:style>
    <style:style style:name="TableCell1021" style:family="table-cell">
      <style:table-cell-properties fo:border="0.0069in solid #000000" fo:background-color="#BFBFBF" fo:padding-top="0in" fo:padding-left="0.075in" fo:padding-bottom="0in" fo:padding-right="0.075in"/>
    </style:style>
    <style:style style:name="P1022" style:parent-style-name="Normal" style:family="paragraph">
      <style:paragraph-properties fo:margin-left="0.3173in" fo:text-indent="-0.1965in">
        <style:tab-stops>
          <style:tab-stop style:type="left" style:position="-0.0055in"/>
          <style:tab-stop style:type="right" style:position="6.1798in"/>
        </style:tab-stops>
      </style:paragraph-properties>
      <style:text-properties fo:font-weight="bold" style:font-weight-asian="bold" style:font-weight-complex="bold"/>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right" style:position="6.4972in"/>
        </style:tab-stops>
      </style:paragraph-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right" style:position="6.4972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right" style:position="6.4972in"/>
        </style:tab-stops>
      </style:paragraph-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right" style:position="6.4972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53" style:family="table-row">
      <style:table-row-properties style:min-row-height="0.2805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right" style:position="6.4972in"/>
        </style:tab-stops>
      </style:paragraph-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right" style:position="6.4972in"/>
        </style:tab-stops>
      </style:paragraph-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right" style:position="6.4972in"/>
        </style:tab-stops>
      </style:paragraph-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right" style:position="6.4972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right" style:position="6.4972in"/>
        </style:tab-stops>
      </style:paragraph-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right" style:position="6.4972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right" style:position="6.4972in"/>
        </style:tab-stops>
      </style:paragraph-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right" style:position="6.4972in"/>
        </style:tab-stops>
      </style:paragraph-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right" style:position="6.4972in"/>
        </style:tab-stops>
      </style:paragraph-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right" style:position="6.4972in"/>
        </style:tab-stops>
      </style:paragraph-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right" style:position="6.4972in"/>
        </style:tab-stops>
      </style:paragraph-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right" style:position="6.4972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right" style:position="6.4972in"/>
        </style:tab-stops>
      </style:paragraph-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right" style:position="6.4972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right" style:position="6.4972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right" style:position="6.4972in"/>
        </style:tab-stops>
      </style:paragraph-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right" style:position="6.4972in"/>
        </style:tab-stops>
      </style:paragraph-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right" style:position="6.4972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left="0.409in" fo:text-indent="-0.2916in">
        <style:tab-stops>
          <style:tab-stop style:type="left" style:position="-0.0972in"/>
          <style:tab-stop style:type="right" style:position="6.0881in"/>
        </style:tab-stops>
      </style:paragraph-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right" style:position="6.4972in"/>
        </style:tab-stops>
      </style:paragraph-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right" style:position="6.4972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right" style:position="6.4972in"/>
        </style:tab-stops>
      </style:paragraph-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right" style:position="6.4972in"/>
        </style:tab-stops>
      </style:paragraph-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right" style:position="6.4972in"/>
        </style:tab-stops>
      </style:paragraph-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right" style:position="6.4972in"/>
        </style:tab-stops>
      </style:paragraph-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margin-left="0.4125in" fo:text-indent="-0.2916in">
        <style:tab-stops>
          <style:tab-stop style:type="left" style:position="-0.1006in"/>
          <style:tab-stop style:type="right" style:position="6.0847in"/>
        </style:tab-stops>
      </style:paragraph-properties>
    </style:style>
    <style:style style:name="T1236" style:parent-style-name="DefaultParagraphFont" style:family="text">
      <style:text-properties fo:font-weight="bold" style:font-weight-asian="bold" style:font-weight-complex="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right" style:position="6.4972in"/>
        </style:tab-stops>
      </style:paragraph-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right" style:position="6.4972in"/>
        </style:tab-stops>
      </style:paragraph-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49" style:family="table-row">
      <style:table-row-properties style:use-optimal-row-height="false"/>
    </style:style>
    <style:style style:name="TableCell1250" style:family="table-cell">
      <style:table-cell-properties fo:border="0.0069in solid #000000" fo:background-color="#BFBFBF" fo:padding-top="0in" fo:padding-left="0.075in" fo:padding-bottom="0in" fo:padding-right="0.075in"/>
    </style:style>
    <style:style style:name="P1251" style:parent-style-name="Normal" style:family="paragraph">
      <style:paragraph-properties fo:margin-left="0.4125in" fo:text-indent="-0.2951in">
        <style:tab-stops>
          <style:tab-stop style:type="left" style:position="-0.1006in"/>
          <style:tab-stop style:type="right" style:position="6.0847in"/>
        </style:tab-stops>
      </style:paragraph-properties>
      <style:text-properties fo:font-weight="bold" style:font-weight-asian="bold" style:font-weight-complex="bold" fo:background-color="#D3D3D3"/>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5in" fo:text-indent="-0.3826in">
        <style:tab-stops>
          <style:tab-stop style:type="left" style:position="-0.1881in"/>
          <style:tab-stop style:type="right" style:position="5.9972in"/>
        </style:tab-stops>
      </style:paragraph-properties>
      <style:text-properties fo:font-weight="bold" style:font-weight-asian="bold" style:font-weight-complex="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right" style:position="6.4972in"/>
        </style:tab-stops>
      </style:paragraph-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right" style:position="6.4972in"/>
        </style:tab-stops>
      </style:paragraph-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left="0.4159in" fo:text-indent="-0.2986in">
        <style:tab-stops>
          <style:tab-stop style:type="left" style:position="0in"/>
          <style:tab-stop style:type="right" style:position="6.0812in"/>
        </style:tab-stops>
      </style:paragraph-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right" style:position="6.4972in"/>
        </style:tab-stops>
      </style:paragraph-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right" style:position="6.4972in"/>
        </style:tab-stops>
      </style:paragraph-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right" style:position="6.4972in"/>
        </style:tab-stops>
      </style:paragraph-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right" style:position="6.4972in"/>
        </style:tab-stops>
      </style:paragraph-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1300" style:parent-style-name="DefaultParagraphFont" style:family="text">
      <style:text-properties fo:letter-spacing="-0.0041in" style:letter-kerning="true"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right" style:position="6.4972in"/>
        </style:tab-stops>
      </style:paragraph-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right" style:position="6.4972in"/>
        </style:tab-stops>
      </style:paragraph-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16" style:parent-style-name="DefaultParagraphFont" style:family="text">
      <style:text-properties fo:letter-spacing="-0.0041in" style:letter-kerning="true"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right" style:position="6.4972in"/>
        </style:tab-stops>
      </style:paragraph-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right" style:position="6.4972in"/>
        </style:tab-stops>
      </style:paragraph-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32" style:parent-style-name="DefaultParagraphFont" style:family="text">
      <style:text-properties fo:letter-spacing="-0.0041in" style:letter-kerning="true"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right" style:position="6.4972in"/>
        </style:tab-stops>
      </style:paragraph-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right" style:position="6.4972in"/>
        </style:tab-stops>
      </style:paragraph-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left="0.409in" fo:text-indent="-0.2951in">
        <style:tab-stops>
          <style:tab-stop style:type="left" style:position="-0.0972in"/>
          <style:tab-stop style:type="right" style:position="6.0881in"/>
        </style:tab-stops>
      </style:paragraph-properties>
    </style:style>
    <style:style style:name="T1348" style:parent-style-name="DefaultParagraphFont" style:family="text">
      <style:text-properties fo:letter-spacing="-0.0041in" style:letter-kerning="true"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right" style:position="6.4972in"/>
        </style:tab-stops>
      </style:paragraph-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right" style:position="6.4972in"/>
        </style:tab-stops>
      </style:paragraph-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right" style:position="6.4972in"/>
        </style:tab-stops>
      </style:paragraph-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right" style:position="6.4972in"/>
        </style:tab-stops>
      </style:paragraph-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0.5in" fo:text-indent="-0.3861in">
        <style:tab-stops>
          <style:tab-stop style:type="left" style:position="-0.1881in"/>
          <style:tab-stop style:type="right" style:position="5.9972in"/>
        </style:tab-stops>
      </style:paragraph-properties>
      <style:text-properties fo:font-weight="bold" style:font-weight-asian="bold" style:font-weight-complex="bold" fo:letter-spacing="-0.0041in" style:letter-kerning="true"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right" style:position="6.4972in"/>
        </style:tab-stops>
      </style:paragraph-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right" style:position="6.4972in"/>
        </style:tab-stops>
      </style:paragraph-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right" style:position="6.4972in"/>
        </style:tab-stops>
      </style:paragraph-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right" style:position="6.4972in"/>
        </style:tab-stops>
      </style:paragraph-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right" style:position="6.4972in"/>
        </style:tab-stops>
      </style:paragraph-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right" style:position="6.4972in"/>
        </style:tab-stops>
      </style:paragraph-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424" style:parent-style-name="DefaultParagraphFont" style:family="text">
      <style:text-properties fo:font-weight="bold" style:font-weight-asian="bold" style:font-weight-complex="bold" fo:letter-spacing="-0.0041in" style:letter-kerning="true" style:font-size-complex="12pt"/>
    </style:style>
    <style:style style:name="T1425" style:parent-style-name="DefaultParagraphFont" style:family="text">
      <style:text-properties fo:letter-spacing="-0.0041in" style:letter-kerning="true"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right" style:position="6.4972in"/>
        </style:tab-stops>
      </style:paragraph-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right" style:position="6.4972in"/>
        </style:tab-stops>
      </style:paragraph-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38" style:family="table-row">
      <style:table-row-properties style:use-optimal-row-height="false"/>
    </style:style>
    <style:style style:name="TableCell1439" style:family="table-cell">
      <style:table-cell-properties fo:border="0.0069in solid #000000" fo:background-color="#BFBFBF" fo:padding-top="0in" fo:padding-left="0.075in" fo:padding-bottom="0in" fo:padding-right="0.075in"/>
    </style:style>
    <style:style style:name="P1440" style:parent-style-name="Normal" style:family="paragraph">
      <style:paragraph-properties fo:margin-left="0.5111in" fo:text-indent="-0.3972in">
        <style:tab-stops/>
      </style:paragraph-properties>
      <style:text-properties fo:font-weight="bold" style:font-weight-asian="bold" style:font-weight-complex="bold"/>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left="0.4125in" fo:text-indent="-0.2986in">
        <style:tab-stops>
          <style:tab-stop style:type="left" style:position="-0.1006in"/>
          <style:tab-stop style:type="right" style:position="6.0847in"/>
        </style:tab-stops>
      </style:paragraph-properties>
      <style:text-properties fo:font-weight="bold" style:font-weight-asian="bold" style:font-weight-complex="bold" fo:letter-spacing="-0.0041in" style:letter-kerning="true"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indent="-0.3972in">
        <style:tab-stops>
          <style:tab-stop style:type="right" style:position="6.4972in"/>
        </style:tab-stops>
      </style:paragraph-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3972in">
        <style:tab-stops>
          <style:tab-stop style:type="right" style:position="6.4972in"/>
        </style:tab-stops>
      </style:paragraph-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indent="-0.3972in">
        <style:tab-stops>
          <style:tab-stop style:type="right" style:position="6.4972in"/>
        </style:tab-stops>
      </style:paragraph-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indent="-0.3972in">
        <style:tab-stops>
          <style:tab-stop style:type="right" style:position="6.4972in"/>
        </style:tab-stops>
      </style:paragraph-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indent="-0.3972in">
        <style:tab-stops>
          <style:tab-stop style:type="right" style:position="6.4972in"/>
        </style:tab-stops>
      </style:paragraph-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3972in">
        <style:tab-stops>
          <style:tab-stop style:type="right" style:position="6.4972in"/>
        </style:tab-stops>
      </style:paragraph-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indent="-0.3972in">
        <style:tab-stops>
          <style:tab-stop style:type="right" style:position="6.4972in"/>
        </style:tab-stops>
      </style:paragraph-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3972in">
        <style:tab-stops>
          <style:tab-stop style:type="right" style:position="6.4972in"/>
        </style:tab-stops>
      </style:paragraph-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indent="-0.3972in">
        <style:tab-stops>
          <style:tab-stop style:type="right" style:position="6.4972in"/>
        </style:tab-stops>
      </style:paragraph-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3972in">
        <style:tab-stops>
          <style:tab-stop style:type="right" style:position="6.4972in"/>
        </style:tab-stops>
      </style:paragraph-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indent="-0.3972in">
        <style:tab-stops>
          <style:tab-stop style:type="right" style:position="6.4972in"/>
        </style:tab-stops>
      </style:paragraph-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indent="-0.3972in">
        <style:tab-stops>
          <style:tab-stop style:type="right" style:position="6.4972in"/>
        </style:tab-stops>
      </style:paragraph-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indent="-0.3972in">
        <style:tab-stops>
          <style:tab-stop style:type="right" style:position="6.4972in"/>
        </style:tab-stops>
      </style:paragraph-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indent="-0.3972in">
        <style:tab-stops>
          <style:tab-stop style:type="right" style:position="6.4972in"/>
        </style:tab-stops>
      </style:paragraph-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left="0.4125in" fo:text-indent="-0.2986in">
        <style:tab-stops>
          <style:tab-stop style:type="left" style:position="-0.1006in"/>
          <style:tab-stop style:type="right" style:position="6.0847in"/>
        </style:tab-stops>
      </style:paragraph-properties>
    </style:style>
    <style:style style:name="T1549" style:parent-style-name="DefaultParagraphFont" style:family="text">
      <style:text-properties fo:letter-spacing="-0.0041in" style:letter-kerning="true" style:font-size-complex="12pt"/>
    </style:style>
    <style:style style:name="T1550" style:parent-style-name="DefaultParagraphFont" style:family="text">
      <style:text-properties fo:letter-spacing="-0.0041in" style:letter-kerning="true" style:font-size-complex="12pt"/>
    </style:style>
    <style:style style:name="T1551" style:parent-style-name="DefaultParagraphFont" style:family="text">
      <style:text-properties fo:font-weight="bold" style:font-weight-asian="bold" style:font-weight-complex="bold" fo:letter-spacing="-0.0041in" style:letter-kerning="true"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indent="-0.3972in">
        <style:tab-stops>
          <style:tab-stop style:type="right" style:position="6.4972in"/>
        </style:tab-stops>
      </style:paragraph-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3972in">
        <style:tab-stops>
          <style:tab-stop style:type="right" style:position="6.4972in"/>
        </style:tab-stops>
      </style:paragraph-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indent="-0.3972in">
        <style:tab-stops>
          <style:tab-stop style:type="right" style:position="6.4972in"/>
        </style:tab-stops>
      </style:paragraph-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indent="-0.3972in">
        <style:tab-stops>
          <style:tab-stop style:type="right" style:position="6.4972in"/>
        </style:tab-stops>
      </style:paragraph-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3972in">
        <style:tab-stops>
          <style:tab-stop style:type="right" style:position="6.4972in"/>
        </style:tab-stops>
      </style:paragraph-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indent="-0.3972in">
        <style:tab-stops>
          <style:tab-stop style:type="right" style:position="6.4972in"/>
        </style:tab-stops>
      </style:paragraph-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indent="-0.3972in">
        <style:tab-stops>
          <style:tab-stop style:type="right" style:position="6.4972in"/>
        </style:tab-stops>
      </style:paragraph-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indent="-0.3972in">
        <style:tab-stops>
          <style:tab-stop style:type="right" style:position="6.4972in"/>
        </style:tab-stops>
      </style:paragraph-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612" style:parent-style-name="DefaultParagraphFont" style:family="text">
      <style:text-properties fo:font-weight="bold" style:font-weight-asian="bold" style:font-weight-complex="bold" fo:letter-spacing="-0.0041in" style:letter-kerning="true" style:font-size-complex="12pt"/>
    </style:style>
    <style:style style:name="T1613" style:parent-style-name="DefaultParagraphFont" style:family="text">
      <style:text-properties fo:letter-spacing="-0.0041in" style:letter-kerning="true"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indent="-0.3972in">
        <style:tab-stops>
          <style:tab-stop style:type="right" style:position="6.4972in"/>
        </style:tab-stops>
      </style:paragraph-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indent="-0.3972in">
        <style:tab-stops>
          <style:tab-stop style:type="right" style:position="6.4972in"/>
        </style:tab-stops>
      </style:paragraph-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26" style:family="table-row">
      <style:table-row-properties style:use-optimal-row-height="false"/>
    </style:style>
    <style:style style:name="TableCell1627" style:family="table-cell">
      <style:table-cell-properties fo:border="0.0069in solid #000000" fo:background-color="#BFBFBF" fo:padding-top="0in" fo:padding-left="0.075in" fo:padding-bottom="0in" fo:padding-right="0.075in"/>
    </style:style>
    <style:style style:name="P1628" style:parent-style-name="Normal" style:family="paragraph">
      <style:paragraph-properties fo:margin-left="0.5111in" fo:text-indent="-0.3972in">
        <style:tab-stops>
          <style:tab-stop style:type="left" style:position="-0.1993in"/>
          <style:tab-stop style:type="right" style:position="5.9861in"/>
        </style:tab-stops>
      </style:paragraph-properties>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fo:letter-spacing="-0.0041in" style:letter-kerning="true"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right" style:position="6.4972in"/>
        </style:tab-stops>
      </style:paragraph-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right" style:position="6.4972in"/>
        </style:tab-stops>
      </style:paragraph-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right" style:position="6.4972in"/>
        </style:tab-stops>
      </style:paragraph-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right" style:position="6.4972in"/>
        </style:tab-stops>
      </style:paragraph-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left="0.409in" fo:text-indent="-0.2951in">
        <style:tab-stops>
          <style:tab-stop style:type="left" style:position="-0.1965in"/>
          <style:tab-stop style:type="right" style:position="6.0881in"/>
        </style:tab-stops>
      </style:paragraph-properties>
      <style:text-properties fo:letter-spacing="-0.0041in" style:letter-kerning="true"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right" style:position="6.4972in"/>
        </style:tab-stops>
      </style:paragraph-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right" style:position="6.4972in"/>
        </style:tab-stops>
      </style:paragraph-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right" style:position="6.4972in"/>
        </style:tab-stops>
      </style:paragraph-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right" style:position="6.4972in"/>
        </style:tab-stops>
      </style:paragraph-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tab-stops>
          <style:tab-stop style:type="right" style:position="6.4972in"/>
        </style:tab-stops>
      </style:paragraph-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right" style:position="6.4972in"/>
        </style:tab-stops>
      </style:paragraph-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right" style:position="6.4972in"/>
        </style:tab-stops>
      </style:paragraph-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right" style:position="6.4972in"/>
        </style:tab-stops>
      </style:paragraph-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right" style:position="6.4972in"/>
        </style:tab-stops>
      </style:paragraph-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right" style:position="6.4972in"/>
        </style:tab-stops>
      </style:paragraph-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right" style:position="6.4972in"/>
        </style:tab-stops>
      </style:paragraph-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right" style:position="6.4972in"/>
        </style:tab-stops>
      </style:paragraph-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right" style:position="6.4972in"/>
        </style:tab-stops>
      </style:paragraph-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right" style:position="6.4972in"/>
        </style:tab-stops>
      </style:paragraph-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right" style:position="6.4972in"/>
        </style:tab-stops>
      </style:paragraph-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right" style:position="6.4972in"/>
        </style:tab-stops>
      </style:paragraph-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right" style:position="6.4972in"/>
        </style:tab-stops>
      </style:paragraph-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right" style:position="6.4972in"/>
        </style:tab-stops>
      </style:paragraph-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ab-stops>
          <style:tab-stop style:type="right" style:position="6.4972in"/>
        </style:tab-stops>
      </style:paragraph-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right" style:position="6.4972in"/>
        </style:tab-stops>
      </style:paragraph-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right" style:position="6.4972in"/>
        </style:tab-stops>
      </style:paragraph-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right" style:position="6.4972in"/>
        </style:tab-stops>
      </style:paragraph-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right" style:position="6.4972in"/>
        </style:tab-stops>
      </style:paragraph-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right" style:position="6.4972in"/>
        </style:tab-stops>
      </style:paragraph-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45" style:parent-style-name="DefaultParagraphFont" style:family="text">
      <style:text-properties fo:font-weight="bold" style:font-weight-asian="bold" style:font-weight-complex="bold" fo:letter-spacing="-0.0041in" style:letter-kerning="true" style:font-size-complex="12pt"/>
    </style:style>
    <style:style style:name="T1846" style:parent-style-name="DefaultParagraphFont" style:family="text">
      <style:text-properties fo:letter-spacing="-0.0041in" style:letter-kerning="true"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right" style:position="6.4972in"/>
        </style:tab-stops>
      </style:paragraph-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right" style:position="6.4972in"/>
        </style:tab-stops>
      </style:paragraph-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59" style:family="table-row">
      <style:table-row-properties style:use-optimal-row-height="false"/>
    </style:style>
    <style:style style:name="TableCell1860" style:family="table-cell">
      <style:table-cell-properties fo:border="0.0069in solid #000000" fo:background-color="#BFBFBF" fo:padding-top="0in" fo:padding-left="0.075in" fo:padding-bottom="0in" fo:padding-right="0.075in"/>
    </style:style>
    <style:style style:name="P1861"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62" style:parent-style-name="DefaultParagraphFont" style:family="text">
      <style:text-properties fo:font-weight="bold" style:font-weight-asian="bold" style:font-weight-complex="bold" fo:letter-spacing="-0.0041in" style:letter-kerning="true" style:font-size-complex="12pt"/>
    </style:style>
    <style:style style:name="T1863" style:parent-style-name="DefaultParagraphFont" style:family="text">
      <style:text-properties fo:letter-spacing="-0.0041in" style:letter-kerning="true" style:font-size-complex="12pt"/>
    </style:style>
    <style:style style:name="T1864" style:parent-style-name="DefaultParagraphFont" style:family="text">
      <style:text-properties fo:font-weight="bold" style:font-weight-asian="bold" style:font-weight-complex="bold" fo:letter-spacing="-0.0041in" style:letter-kerning="true" style:font-size-complex="12pt"/>
    </style:style>
    <style:style style:name="TableCell1865" style:family="table-cell">
      <style:table-cell-properties fo:border="0.0069in solid #000000" fo:background-color="#BFBFBF" fo:padding-top="0in" fo:padding-left="0.075in" fo:padding-bottom="0in" fo:padding-right="0.075in"/>
    </style:style>
    <style:style style:name="P186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67" style:family="table-cell">
      <style:table-cell-properties fo:border="0.0069in solid #000000" fo:background-color="#BFBFBF" fo:padding-top="0in" fo:padding-left="0.075in" fo:padding-bottom="0in" fo:padding-right="0.075in"/>
    </style:style>
    <style:style style:name="P1868" style:parent-style-name="Normal" style:family="paragraph">
      <style:paragraph-properties>
        <style:tab-stops>
          <style:tab-stop style:type="right" style:position="6.4972in"/>
        </style:tab-stops>
      </style:paragraph-properties>
    </style:style>
    <style:style style:name="TableCell1869" style:family="table-cell">
      <style:table-cell-properties fo:border="0.0069in solid #000000" fo:background-color="#BFBFBF" fo:padding-top="0in" fo:padding-left="0.075in" fo:padding-bottom="0in" fo:padding-right="0.075in"/>
    </style:style>
    <style:style style:name="P187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71" style:family="table-cell">
      <style:table-cell-properties fo:border="0.0069in solid #000000" fo:background-color="#BFBFBF" fo:padding-top="0in" fo:padding-left="0.075in" fo:padding-bottom="0in" fo:padding-right="0.075in"/>
    </style:style>
    <style:style style:name="P187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73" style:family="table-cell">
      <style:table-cell-properties fo:border="0.0069in solid #000000" fo:background-color="#BFBFBF" fo:padding-top="0in" fo:padding-left="0.075in" fo:padding-bottom="0in" fo:padding-right="0.075in"/>
    </style:style>
    <style:style style:name="P1874" style:parent-style-name="Normal" style:family="paragraph">
      <style:paragraph-properties>
        <style:tab-stops>
          <style:tab-stop style:type="right" style:position="6.4972in"/>
        </style:tab-stops>
      </style:paragraph-properties>
    </style:style>
    <style:style style:name="TableCell1875" style:family="table-cell">
      <style:table-cell-properties fo:border="0.0069in solid #000000" fo:background-color="#BFBFBF" fo:padding-top="0in" fo:padding-left="0.075in" fo:padding-bottom="0in" fo:padding-right="0.075in"/>
    </style:style>
    <style:style style:name="P187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P1877" style:parent-style-name="Normal" style:family="paragraph">
      <style:paragraph-properties>
        <style:tab-stops>
          <style:tab-stop style:type="right" style:position="6.4972in"/>
        </style:tab-stops>
      </style:paragraph-properties>
      <style:text-properties fo:font-weight="bold" style:font-weight-asian="bold" style:font-weight-complex="bold"/>
    </style:style>
    <style:style style:name="P1878" style:parent-style-name="Normal" style:family="paragraph">
      <style:paragraph-properties>
        <style:tab-stops>
          <style:tab-stop style:type="right" style:position="6.4972in"/>
        </style:tab-stops>
      </style:paragraph-properties>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text-align="center">
        <style:tab-stops>
          <style:tab-stop style:type="right" style:position="6.4972in"/>
        </style:tab-stops>
      </style:paragraph-properties>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master-page-name="MPF3" style:family="paragraph">
      <style:paragraph-properties fo:break-before="page" fo:margin-left="5.5125in" fo:margin-right="-0.0215in" style:page-number="1">
        <style:tab-stops>
          <style:tab-stop style:type="right" style:position="0.9847in"/>
        </style:tab-stops>
      </style:paragraph-properties>
    </style:style>
    <style:style style:name="P1893" style:parent-style-name="Normal" style:family="paragraph">
      <style:paragraph-properties fo:margin-left="5.5125in" fo:margin-right="-0.5131in">
        <style:tab-stops>
          <style:tab-stop style:type="right" style:position="0.9847in"/>
        </style:tab-stops>
      </style:paragraph-properties>
    </style:style>
    <style:style style:name="P1894" style:parent-style-name="Normal" style:family="paragraph">
      <style:paragraph-properties>
        <style:tab-stops>
          <style:tab-stop style:type="right" style:position="6.4972in"/>
        </style:tab-stops>
      </style:paragraph-properties>
    </style:style>
    <style:style style:name="P1895" style:parent-style-name="Normal" style:family="paragraph">
      <style:paragraph-properties fo:text-align="center">
        <style:tab-stops>
          <style:tab-stop style:type="right" style:position="6.4972in"/>
        </style:tab-stops>
      </style:paragraph-properties>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1900" style:family="table-column">
      <style:table-column-properties style:column-width="4.2972in"/>
    </style:style>
    <style:style style:name="TableColumn1901" style:family="table-column">
      <style:table-column-properties style:column-width="1.6055in"/>
    </style:style>
    <style:style style:name="TableColumn1902" style:family="table-column">
      <style:table-column-properties style:column-width="1.6354in"/>
    </style:style>
    <style:style style:name="TableColumn1903" style:family="table-column">
      <style:table-column-properties style:column-width="1.45in"/>
    </style:style>
    <style:style style:name="TableColumn1904" style:family="table-column">
      <style:table-column-properties style:column-width="1.443in"/>
    </style:style>
    <style:style style:name="Table1899" style:family="table">
      <style:table-properties style:width="10.4312in" fo:margin-left="0in" table:align="lef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right" style:position="6.4972in"/>
        </style:tab-stops>
      </style:paragraph-properties>
    </style:style>
    <style:style style:name="T1908" style:parent-style-name="DefaultParagraphFont" style:family="text">
      <style:text-properties fo:font-weight="bold" style:font-weight-asian="bold" style:font-weight-complex="bold"/>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911" style:parent-style-name="Normal" style:family="paragraph">
      <style:paragraph-properties fo:text-align="center">
        <style:tab-stops>
          <style:tab-stop style:type="right" style:position="6.4972in"/>
        </style:tab-stops>
      </style:paragraph-properties>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text-position="sub 66.6%"/>
    </style:style>
    <style:style style:name="T1914" style:parent-style-name="DefaultParagraphFont" style:family="text">
      <style:text-properties fo:font-weight="bold" style:font-weight-asian="bold" style:font-weight-complex="bold"/>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917" style:parent-style-name="Normal" style:family="paragraph">
      <style:paragraph-properties fo:text-align="center">
        <style:tab-stops>
          <style:tab-stop style:type="right" style:position="6.4972in"/>
        </style:tab-stops>
      </style:paragraph-properties>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text-position="sub 66.6%"/>
    </style:style>
    <style:style style:name="T1921" style:parent-style-name="DefaultParagraphFont" style:family="text">
      <style:text-properties fo:font-weight="bold" style:font-weight-asian="bold" style:font-weight-complex="bold"/>
    </style:style>
    <style:style style:name="TableRow1922" style:family="table-row">
      <style:table-row-properties/>
    </style:style>
    <style:style style:name="P192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right" style:position="6.4972in"/>
        </style:tab-stops>
      </style:paragraph-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right" style:position="6.4972in"/>
        </style:tab-stops>
      </style:paragraph-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right" style:position="6.4972in"/>
        </style:tab-stops>
      </style:paragraph-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ab-stops>
          <style:tab-stop style:type="right" style:position="6.4972in"/>
        </style:tab-stops>
      </style:paragraph-properties>
    </style:style>
    <style:style style:name="TableRow1932" style:family="table-row">
      <style:table-row-properties/>
    </style:style>
    <style:style style:name="TableCell1933" style:family="table-cell">
      <style:table-cell-properties fo:border="0.0069in solid #000000" fo:background-color="#BFBFBF" fo:padding-top="0in" fo:padding-left="0.075in" fo:padding-bottom="0in" fo:padding-right="0.075in"/>
    </style:style>
    <style:style style:name="P1934"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1935" style:family="table-row">
      <style:table-row-properties/>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margin-left="0.409in" fo:text-indent="-0.2951in">
        <style:tab-stops>
          <style:tab-stop style:type="right" style:position="6.0881in"/>
        </style:tab-stops>
      </style:paragraph-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right" style:position="6.4972in"/>
        </style:tab-stops>
      </style:paragraph-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right" style:position="6.4972in"/>
        </style:tab-stops>
      </style:paragraph-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right" style:position="6.4972in"/>
        </style:tab-stops>
      </style:paragraph-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right" style:position="6.4972in"/>
        </style:tab-stops>
      </style:paragraph-properties>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margin-left="0.409in" fo:text-indent="-0.2951in">
        <style:tab-stops>
          <style:tab-stop style:type="right" style:position="6.0881in"/>
        </style:tab-stops>
      </style:paragraph-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right" style:position="6.4972in"/>
        </style:tab-stops>
      </style:paragraph-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ab-stops>
          <style:tab-stop style:type="right" style:position="6.4972in"/>
        </style:tab-stops>
      </style:paragraph-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right" style:position="6.4972in"/>
        </style:tab-stops>
      </style:paragraph-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right" style:position="6.4972in"/>
        </style:tab-stops>
      </style:paragraph-properties>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margin-left="0.409in" fo:text-indent="-0.2951in">
        <style:tab-stops>
          <style:tab-stop style:type="right" style:position="6.0881in"/>
        </style:tab-stops>
      </style:paragraph-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right" style:position="6.4972in"/>
        </style:tab-stops>
      </style:paragraph-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right" style:position="6.4972in"/>
        </style:tab-stops>
      </style:paragraph-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right" style:position="6.4972in"/>
        </style:tab-stops>
      </style:paragraph-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right" style:position="6.4972in"/>
        </style:tab-stops>
      </style:paragraph-properties>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margin-left="0.409in" fo:text-indent="-0.2951in">
        <style:tab-stops>
          <style:tab-stop style:type="right" style:position="6.0881in"/>
        </style:tab-stops>
      </style:paragraph-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right" style:position="6.4972in"/>
        </style:tab-stops>
      </style:paragraph-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right" style:position="6.4972in"/>
        </style:tab-stops>
      </style:paragraph-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ab-stops>
          <style:tab-stop style:type="right" style:position="6.4972in"/>
        </style:tab-stops>
      </style:paragraph-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right" style:position="6.4972in"/>
        </style:tab-stops>
      </style:paragraph-properties>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margin-left="0.409in" fo:text-indent="-0.2951in">
        <style:tab-stops>
          <style:tab-stop style:type="right" style:position="6.0881in"/>
        </style:tab-stops>
      </style:paragraph-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right" style:position="6.4972in"/>
        </style:tab-stops>
      </style:paragraph-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right" style:position="6.4972in"/>
        </style:tab-stops>
      </style:paragraph-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right" style:position="6.4972in"/>
        </style:tab-stops>
      </style:paragraph-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right" style:position="6.4972in"/>
        </style:tab-stops>
      </style:paragraph-properties>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margin-left="0.409in" fo:text-indent="-0.2951in">
        <style:tab-stops>
          <style:tab-stop style:type="right" style:position="6.0881in"/>
        </style:tab-stops>
      </style:paragraph-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ab-stops>
          <style:tab-stop style:type="right" style:position="6.4972in"/>
        </style:tab-stops>
      </style:paragraph-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right" style:position="6.4972in"/>
        </style:tab-stops>
      </style:paragraph-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right" style:position="6.4972in"/>
        </style:tab-stops>
      </style:paragraph-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right" style:position="6.4972in"/>
        </style:tab-stops>
      </style:paragraph-properties>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margin-left="0.409in" fo:text-indent="-0.2951in">
        <style:tab-stops>
          <style:tab-stop style:type="right" style:position="6.0881in"/>
        </style:tab-stops>
      </style:paragraph-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right" style:position="6.4972in"/>
        </style:tab-stops>
      </style:paragraph-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right" style:position="6.4972in"/>
        </style:tab-stops>
      </style:paragraph-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right" style:position="6.4972in"/>
        </style:tab-stops>
      </style:paragraph-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right" style:position="6.4972in"/>
        </style:tab-stops>
      </style:paragraph-properties>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margin-left="0.409in" fo:text-indent="-0.2951in">
        <style:tab-stops>
          <style:tab-stop style:type="right" style:position="6.0881in"/>
        </style:tab-stops>
      </style:paragraph-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right" style:position="6.4972in"/>
        </style:tab-stops>
      </style:paragraph-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ab-stops>
          <style:tab-stop style:type="right" style:position="6.4972in"/>
        </style:tab-stops>
      </style:paragraph-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ab-stops>
          <style:tab-stop style:type="right" style:position="6.4972in"/>
        </style:tab-stops>
      </style:paragraph-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right" style:position="6.4972in"/>
        </style:tab-stops>
      </style:paragraph-properties>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margin-left="0.409in" fo:text-indent="-0.2951in">
        <style:tab-stops>
          <style:tab-stop style:type="right" style:position="6.0881in"/>
        </style:tab-stops>
      </style:paragraph-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ab-stops>
          <style:tab-stop style:type="right" style:position="6.4972in"/>
        </style:tab-stops>
      </style:paragraph-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right" style:position="6.4972in"/>
        </style:tab-stops>
      </style:paragraph-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right" style:position="6.4972in"/>
        </style:tab-stops>
      </style:paragraph-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ab-stops>
          <style:tab-stop style:type="right" style:position="6.4972in"/>
        </style:tab-stops>
      </style:paragraph-properties>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margin-left="0.1138in">
        <style:tab-stops>
          <style:tab-stop style:type="right" style:position="6.3833in"/>
        </style:tab-stops>
      </style:paragraph-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right" style:position="6.4972in"/>
        </style:tab-stops>
      </style:paragraph-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right" style:position="6.4972in"/>
        </style:tab-stops>
      </style:paragraph-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right" style:position="6.4972in"/>
        </style:tab-stops>
      </style:paragraph-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right" style:position="6.4972in"/>
        </style:tab-stops>
      </style:paragraph-properties>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margin-left="0.5145in" fo:text-indent="-0.3868in">
        <style:tab-stops>
          <style:tab-stop style:type="right" style:position="5.9826in"/>
        </style:tab-stops>
      </style:paragraph-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ab-stops>
          <style:tab-stop style:type="right" style:position="6.4972in"/>
        </style:tab-stops>
      </style:paragraph-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right" style:position="6.4972in"/>
        </style:tab-stops>
      </style:paragraph-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right" style:position="6.4972in"/>
        </style:tab-stops>
      </style:paragraph-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right" style:position="6.4972in"/>
        </style:tab-stops>
      </style:paragraph-properties>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margin-left="0.5076in" fo:text-indent="-0.3937in">
        <style:tab-stops>
          <style:tab-stop style:type="right" style:position="5.9895in"/>
        </style:tab-stops>
      </style:paragraph-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right" style:position="6.4972in"/>
        </style:tab-stops>
      </style:paragraph-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right" style:position="6.4972in"/>
        </style:tab-stops>
      </style:paragraph-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right" style:position="6.4972in"/>
        </style:tab-stops>
      </style:paragraph-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ab-stops>
          <style:tab-stop style:type="right" style:position="6.4972in"/>
        </style:tab-stops>
      </style:paragraph-properties>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margin-left="0.5076in" fo:text-indent="-0.3937in">
        <style:tab-stops>
          <style:tab-stop style:type="right" style:position="5.9895in"/>
        </style:tab-stops>
      </style:paragraph-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right" style:position="6.4972in"/>
        </style:tab-stops>
      </style:paragraph-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right" style:position="6.4972in"/>
        </style:tab-stops>
      </style:paragraph-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ab-stops>
          <style:tab-stop style:type="right" style:position="6.4972in"/>
        </style:tab-stops>
      </style:paragraph-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ab-stops>
          <style:tab-stop style:type="right" style:position="6.4972in"/>
        </style:tab-stops>
      </style:paragraph-properties>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margin-left="0.5076in" fo:text-indent="-0.3937in">
        <style:tab-stops>
          <style:tab-stop style:type="right" style:position="5.9895in"/>
        </style:tab-stops>
      </style:paragraph-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ab-stops>
          <style:tab-stop style:type="right" style:position="6.4972in"/>
        </style:tab-stops>
      </style:paragraph-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right" style:position="6.4972in"/>
        </style:tab-stops>
      </style:paragraph-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right" style:position="6.4972in"/>
        </style:tab-stops>
      </style:paragraph-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right" style:position="6.4972in"/>
        </style:tab-stops>
      </style:paragraph-properties>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margin-left="0.5076in" fo:text-indent="-0.3937in">
        <style:tab-stops>
          <style:tab-stop style:type="right" style:position="5.9895in"/>
        </style:tab-stops>
      </style:paragraph-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right" style:position="6.4972in"/>
        </style:tab-stops>
      </style:paragraph-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ab-stops>
          <style:tab-stop style:type="right" style:position="6.4972in"/>
        </style:tab-stops>
      </style:paragraph-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right" style:position="6.4972in"/>
        </style:tab-stops>
      </style:paragraph-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right" style:position="6.4972in"/>
        </style:tab-stops>
      </style:paragraph-properties>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margin-left="0.3104in" fo:text-indent="-0.1965in">
        <style:tab-stops>
          <style:tab-stop style:type="right" style:position="6.1868in"/>
        </style:tab-stops>
      </style:paragraph-properties>
    </style:style>
    <style:style style:name="T2106" style:parent-style-name="DefaultParagraphFont" style:family="text">
      <style:text-properties fo:font-weight="bold" style:font-weight-asian="bold" style:font-weight-complex="bold"/>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right" style:position="6.4972in"/>
        </style:tab-stops>
      </style:paragraph-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right" style:position="6.4972in"/>
        </style:tab-stops>
      </style:paragraph-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right" style:position="6.4972in"/>
        </style:tab-stops>
      </style:paragraph-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right" style:position="6.4972in"/>
        </style:tab-stops>
      </style:paragraph-properties>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margin-left="0.5076in" fo:text-indent="-0.3937in">
        <style:tab-stops>
          <style:tab-stop style:type="right" style:position="5.9895in"/>
        </style:tab-stops>
      </style:paragraph-properties>
    </style:style>
    <style:style style:name="T2118" style:parent-style-name="DefaultParagraphFont" style:family="text">
      <style:text-properties fo:font-weight="bold" style:font-weight-asian="bold" style:font-weight-complex="bold"/>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ab-stops>
          <style:tab-stop style:type="right" style:position="6.4972in"/>
        </style:tab-stops>
      </style:paragraph-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ab-stops>
          <style:tab-stop style:type="right" style:position="6.4972in"/>
        </style:tab-stops>
      </style:paragraph-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ab-stops>
          <style:tab-stop style:type="right" style:position="6.4972in"/>
        </style:tab-stops>
      </style:paragraph-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ab-stops>
          <style:tab-stop style:type="right" style:position="6.4972in"/>
        </style:tab-stops>
      </style:paragraph-properties>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margin-left="0.5076in" fo:text-indent="-0.3937in">
        <style:tab-stops>
          <style:tab-stop style:type="right" style:position="5.9895in"/>
        </style:tab-stops>
      </style:paragraph-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right" style:position="6.4972in"/>
        </style:tab-stops>
      </style:paragraph-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ab-stops>
          <style:tab-stop style:type="right" style:position="6.4972in"/>
        </style:tab-stops>
      </style:paragraph-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ab-stops>
          <style:tab-stop style:type="right" style:position="6.4972in"/>
        </style:tab-stops>
      </style:paragraph-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ab-stops>
          <style:tab-stop style:type="right" style:position="6.4972in"/>
        </style:tab-stops>
      </style:paragraph-properties>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margin-left="0.5076in" fo:text-indent="-0.3937in">
        <style:tab-stops>
          <style:tab-stop style:type="right" style:position="5.9895in"/>
        </style:tab-stops>
      </style:paragraph-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ab-stops>
          <style:tab-stop style:type="right" style:position="6.4972in"/>
        </style:tab-stops>
      </style:paragraph-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ab-stops>
          <style:tab-stop style:type="right" style:position="6.4972in"/>
        </style:tab-stops>
      </style:paragraph-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ab-stops>
          <style:tab-stop style:type="right" style:position="6.4972in"/>
        </style:tab-stops>
      </style:paragraph-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ab-stops>
          <style:tab-stop style:type="right" style:position="6.4972in"/>
        </style:tab-stops>
      </style:paragraph-properties>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left="0.5076in" fo:text-indent="-0.3937in">
        <style:tab-stops>
          <style:tab-stop style:type="right" style:position="5.9895in"/>
        </style:tab-stops>
      </style:paragraph-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right" style:position="6.4972in"/>
        </style:tab-stops>
      </style:paragraph-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ab-stops>
          <style:tab-stop style:type="right" style:position="6.4972in"/>
        </style:tab-stops>
      </style:paragraph-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ab-stops>
          <style:tab-stop style:type="right" style:position="6.4972in"/>
        </style:tab-stops>
      </style:paragraph-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ab-stops>
          <style:tab-stop style:type="right" style:position="6.4972in"/>
        </style:tab-stops>
      </style:paragraph-properties>
    </style:style>
    <style:style style:name="TableRow2160" style:family="table-row">
      <style:table-row-properties/>
    </style:style>
    <style:style style:name="TableCell2161" style:family="table-cell">
      <style:table-cell-properties fo:border="0.0069in solid #000000" fo:background-color="#BFBFBF" fo:padding-top="0in" fo:padding-left="0.075in" fo:padding-bottom="0in" fo:padding-right="0.075in"/>
    </style:style>
    <style:style style:name="P2162"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right" style:position="6.4972in"/>
        </style:tab-stops>
      </style:paragraph-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right" style:position="6.4972in"/>
        </style:tab-stops>
      </style:paragraph-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ab-stops>
          <style:tab-stop style:type="right" style:position="6.4972in"/>
        </style:tab-stops>
      </style:paragraph-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ab-stops>
          <style:tab-stop style:type="right" style:position="6.4972in"/>
        </style:tab-stops>
      </style:paragraph-properties>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margin-left="0.409in" fo:text-indent="-0.2951in">
        <style:tab-stops>
          <style:tab-stop style:type="right" style:position="6.0881in"/>
        </style:tab-stops>
      </style:paragraph-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ab-stops>
          <style:tab-stop style:type="right" style:position="6.4972in"/>
        </style:tab-stops>
      </style:paragraph-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ab-stops>
          <style:tab-stop style:type="right" style:position="6.4972in"/>
        </style:tab-stops>
      </style:paragraph-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ab-stops>
          <style:tab-stop style:type="right" style:position="6.4972in"/>
        </style:tab-stops>
      </style:paragraph-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ab-stops>
          <style:tab-stop style:type="right" style:position="6.4972in"/>
        </style:tab-stops>
      </style:paragraph-properties>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margin-left="0.409in" fo:text-indent="-0.2951in">
        <style:tab-stops>
          <style:tab-stop style:type="right" style:position="6.0881in"/>
        </style:tab-stops>
      </style:paragraph-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ab-stops>
          <style:tab-stop style:type="right" style:position="6.4972in"/>
        </style:tab-stops>
      </style:paragraph-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right" style:position="6.4972in"/>
        </style:tab-stops>
      </style:paragraph-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right" style:position="6.4972in"/>
        </style:tab-stops>
      </style:paragraph-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right" style:position="6.4972in"/>
        </style:tab-stops>
      </style:paragraph-properties>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margin-left="0.409in" fo:text-indent="-0.2951in">
        <style:tab-stops>
          <style:tab-stop style:type="right" style:position="6.0881in"/>
        </style:tab-stops>
      </style:paragraph-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ab-stops>
          <style:tab-stop style:type="right" style:position="6.4972in"/>
        </style:tab-stops>
      </style:paragraph-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right" style:position="6.4972in"/>
        </style:tab-stops>
      </style:paragraph-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right" style:position="6.4972in"/>
        </style:tab-stops>
      </style:paragraph-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ab-stops>
          <style:tab-stop style:type="right" style:position="6.4972in"/>
        </style:tab-stops>
      </style:paragraph-properties>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margin-left="0.409in" fo:text-indent="-0.2951in">
        <style:tab-stops>
          <style:tab-stop style:type="right" style:position="6.0881in"/>
        </style:tab-stops>
      </style:paragraph-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ab-stops>
          <style:tab-stop style:type="right" style:position="6.4972in"/>
        </style:tab-stops>
      </style:paragraph-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right" style:position="6.4972in"/>
        </style:tab-stops>
      </style:paragraph-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right" style:position="6.4972in"/>
        </style:tab-stops>
      </style:paragraph-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right" style:position="6.4972in"/>
        </style:tab-stops>
      </style:paragraph-properties>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margin-left="0.409in" fo:text-indent="-0.2951in">
        <style:tab-stops>
          <style:tab-stop style:type="right" style:position="6.0881in"/>
        </style:tab-stops>
      </style:paragraph-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ab-stops>
          <style:tab-stop style:type="right" style:position="6.4972in"/>
        </style:tab-stops>
      </style:paragraph-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ab-stops>
          <style:tab-stop style:type="right" style:position="6.4972in"/>
        </style:tab-stops>
      </style:paragraph-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ab-stops>
          <style:tab-stop style:type="right" style:position="6.4972in"/>
        </style:tab-stops>
      </style:paragraph-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ab-stops>
          <style:tab-stop style:type="right" style:position="6.4972in"/>
        </style:tab-stops>
      </style:paragraph-properties>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margin-left="0.409in" fo:text-indent="-0.2951in">
        <style:tab-stops>
          <style:tab-stop style:type="right" style:position="6.0881in"/>
        </style:tab-stops>
      </style:paragraph-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ab-stops>
          <style:tab-stop style:type="right" style:position="6.4972in"/>
        </style:tab-stops>
      </style:paragraph-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right" style:position="6.4972in"/>
        </style:tab-stops>
      </style:paragraph-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ab-stops>
          <style:tab-stop style:type="right" style:position="6.4972in"/>
        </style:tab-stops>
      </style:paragraph-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ab-stops>
          <style:tab-stop style:type="right" style:position="6.4972in"/>
        </style:tab-stops>
      </style:paragraph-properties>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margin-left="0.409in" fo:text-indent="-0.2951in">
        <style:tab-stops>
          <style:tab-stop style:type="right" style:position="6.0881in"/>
        </style:tab-stops>
      </style:paragraph-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ab-stops>
          <style:tab-stop style:type="right" style:position="6.4972in"/>
        </style:tab-stops>
      </style:paragraph-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ab-stops>
          <style:tab-stop style:type="right" style:position="6.4972in"/>
        </style:tab-stops>
      </style:paragraph-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ab-stops>
          <style:tab-stop style:type="right" style:position="6.4972in"/>
        </style:tab-stops>
      </style:paragraph-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ab-stops>
          <style:tab-stop style:type="right" style:position="6.4972in"/>
        </style:tab-stops>
      </style:paragraph-properties>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ab-stops>
          <style:tab-stop style:type="right" style:position="6.4972in"/>
        </style:tab-stops>
      </style:paragraph-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ab-stops>
          <style:tab-stop style:type="right" style:position="6.4972in"/>
        </style:tab-stops>
      </style:paragraph-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ab-stops>
          <style:tab-stop style:type="right" style:position="6.4972in"/>
        </style:tab-stops>
      </style:paragraph-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ab-stops>
          <style:tab-stop style:type="right" style:position="6.4972in"/>
        </style:tab-stops>
      </style:paragraph-properties>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margin-left="0.409in" fo:text-indent="-0.2951in">
        <style:tab-stops>
          <style:tab-stop style:type="right" style:position="6.0881in"/>
        </style:tab-stops>
      </style:paragraph-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ab-stops>
          <style:tab-stop style:type="right" style:position="6.4972in"/>
        </style:tab-stops>
      </style:paragraph-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ab-stops>
          <style:tab-stop style:type="right" style:position="6.4972in"/>
        </style:tab-stops>
      </style:paragraph-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ab-stops>
          <style:tab-stop style:type="right" style:position="6.4972in"/>
        </style:tab-stops>
      </style:paragraph-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ab-stops>
          <style:tab-stop style:type="right" style:position="6.4972in"/>
        </style:tab-stops>
      </style:paragraph-properties>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margin-left="0.409in" fo:text-indent="-0.2951in">
        <style:tab-stops>
          <style:tab-stop style:type="right" style:position="6.0881in"/>
        </style:tab-stops>
      </style:paragraph-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ab-stops>
          <style:tab-stop style:type="right" style:position="6.4972in"/>
        </style:tab-stops>
      </style:paragraph-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ab-stops>
          <style:tab-stop style:type="right" style:position="6.4972in"/>
        </style:tab-stops>
      </style:paragraph-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ab-stops>
          <style:tab-stop style:type="right" style:position="6.4972in"/>
        </style:tab-stops>
      </style:paragraph-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ab-stops>
          <style:tab-stop style:type="right" style:position="6.4972in"/>
        </style:tab-stops>
      </style:paragraph-properties>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margin-left="0.409in" fo:text-indent="-0.2951in">
        <style:tab-stops>
          <style:tab-stop style:type="right" style:position="6.0881in"/>
        </style:tab-stops>
      </style:paragraph-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ab-stops>
          <style:tab-stop style:type="right" style:position="6.4972in"/>
        </style:tab-stops>
      </style:paragraph-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ab-stops>
          <style:tab-stop style:type="right" style:position="6.4972in"/>
        </style:tab-stops>
      </style:paragraph-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ab-stops>
          <style:tab-stop style:type="right" style:position="6.4972in"/>
        </style:tab-stops>
      </style:paragraph-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ab-stops>
          <style:tab-stop style:type="right" style:position="6.4972in"/>
        </style:tab-stops>
      </style:paragraph-properties>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ab-stops>
          <style:tab-stop style:type="right" style:position="6.4972in"/>
        </style:tab-stops>
      </style:paragraph-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ab-stops>
          <style:tab-stop style:type="right" style:position="6.4972in"/>
        </style:tab-stops>
      </style:paragraph-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ab-stops>
          <style:tab-stop style:type="right" style:position="6.4972in"/>
        </style:tab-stops>
      </style:paragraph-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ab-stops>
          <style:tab-stop style:type="right" style:position="6.4972in"/>
        </style:tab-stops>
      </style:paragraph-properties>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margin-left="0.5076in" fo:text-indent="-0.3937in">
        <style:tab-stops>
          <style:tab-stop style:type="right" style:position="5.9895in"/>
        </style:tab-stops>
      </style:paragraph-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ab-stops>
          <style:tab-stop style:type="right" style:position="6.4972in"/>
        </style:tab-stops>
      </style:paragraph-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right" style:position="6.4972in"/>
        </style:tab-stops>
      </style:paragraph-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right" style:position="6.4972in"/>
        </style:tab-stops>
      </style:paragraph-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right" style:position="6.4972in"/>
        </style:tab-stops>
      </style:paragraph-properties>
    </style:style>
    <style:style style:name="TableRow2317" style:family="table-row">
      <style:table-row-properties/>
    </style:style>
    <style:style style:name="TableCell2318" style:family="table-cell">
      <style:table-cell-properties fo:border="0.0069in solid #000000" fo:background-color="#BFBFBF" fo:padding-top="0in" fo:padding-left="0.075in" fo:padding-bottom="0in" fo:padding-right="0.075in"/>
    </style:style>
    <style:style style:name="P2319" style:parent-style-name="Normal" style:family="paragraph">
      <style:paragraph-properties fo:margin-left="0.5076in" fo:text-indent="-0.3937in">
        <style:tab-stops>
          <style:tab-stop style:type="right" style:position="5.9895in"/>
        </style:tab-stops>
      </style:paragraph-properties>
      <style:text-properties fo:font-weight="bold" style:font-weight-asian="bold" style:font-weight-complex="bold"/>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ab-stops>
          <style:tab-stop style:type="right" style:position="6.4972in"/>
        </style:tab-stops>
      </style:paragraph-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ab-stops>
          <style:tab-stop style:type="right" style:position="6.4972in"/>
        </style:tab-stops>
      </style:paragraph-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ab-stops>
          <style:tab-stop style:type="right" style:position="6.4972in"/>
        </style:tab-stops>
      </style:paragraph-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ab-stops>
          <style:tab-stop style:type="right" style:position="6.4972in"/>
        </style:tab-stops>
      </style:paragraph-properties>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margin-left="0.409in" fo:text-indent="-0.2951in">
        <style:tab-stops>
          <style:tab-stop style:type="right" style:position="6.0881in"/>
        </style:tab-stops>
      </style:paragraph-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ab-stops>
          <style:tab-stop style:type="right" style:position="6.4972in"/>
        </style:tab-stops>
      </style:paragraph-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right" style:position="6.4972in"/>
        </style:tab-stops>
      </style:paragraph-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ab-stops>
          <style:tab-stop style:type="right" style:position="6.4972in"/>
        </style:tab-stops>
      </style:paragraph-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right" style:position="6.4972in"/>
        </style:tab-stops>
      </style:paragraph-properties>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margin-left="0.409in" fo:text-indent="-0.2951in">
        <style:tab-stops>
          <style:tab-stop style:type="right" style:position="6.0881in"/>
        </style:tab-stops>
      </style:paragraph-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ab-stops>
          <style:tab-stop style:type="right" style:position="6.4972in"/>
        </style:tab-stops>
      </style:paragraph-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right" style:position="6.4972in"/>
        </style:tab-stops>
      </style:paragraph-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ab-stops>
          <style:tab-stop style:type="right" style:position="6.4972in"/>
        </style:tab-stops>
      </style:paragraph-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right" style:position="6.4972in"/>
        </style:tab-stops>
      </style:paragraph-properties>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margin-left="0.409in" fo:text-indent="-0.2951in">
        <style:tab-stops>
          <style:tab-stop style:type="right" style:position="6.0881in"/>
        </style:tab-stops>
      </style:paragraph-properties>
    </style:style>
    <style:style style:name="T2356" style:parent-style-name="DefaultParagraphFont" style:family="text">
      <style:text-properties fo:letter-spacing="-0.0041in" style:letter-kerning="true"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ab-stops>
          <style:tab-stop style:type="right" style:position="6.4972in"/>
        </style:tab-stops>
      </style:paragraph-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right" style:position="6.4972in"/>
        </style:tab-stops>
      </style:paragraph-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right" style:position="6.4972in"/>
        </style:tab-stops>
      </style:paragraph-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right" style:position="6.4972in"/>
        </style:tab-stops>
      </style:paragraph-properties>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margin-left="0.409in" fo:text-indent="-0.2951in">
        <style:tab-stops>
          <style:tab-stop style:type="right" style:position="6.0881in"/>
        </style:tab-stops>
      </style:paragraph-properties>
    </style:style>
    <style:style style:name="T2368" style:parent-style-name="DefaultParagraphFont" style:family="text">
      <style:text-properties fo:letter-spacing="-0.0041in" style:letter-kerning="true"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ab-stops>
          <style:tab-stop style:type="right" style:position="6.4972in"/>
        </style:tab-stops>
      </style:paragraph-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right" style:position="6.4972in"/>
        </style:tab-stops>
      </style:paragraph-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right" style:position="6.4972in"/>
        </style:tab-stops>
      </style:paragraph-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right" style:position="6.4972in"/>
        </style:tab-stops>
      </style:paragraph-properties>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margin-left="0.409in" fo:text-indent="-0.2951in">
        <style:tab-stops>
          <style:tab-stop style:type="right" style:position="6.0881in"/>
        </style:tab-stops>
      </style:paragraph-properties>
    </style:style>
    <style:style style:name="T2380" style:parent-style-name="DefaultParagraphFont" style:family="text">
      <style:text-properties fo:letter-spacing="-0.0041in" style:letter-kerning="true"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ab-stops>
          <style:tab-stop style:type="right" style:position="6.4972in"/>
        </style:tab-stops>
      </style:paragraph-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right" style:position="6.4972in"/>
        </style:tab-stops>
      </style:paragraph-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right" style:position="6.4972in"/>
        </style:tab-stops>
      </style:paragraph-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right" style:position="6.4972in"/>
        </style:tab-stops>
      </style:paragraph-properties>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margin-left="0.409in" fo:text-indent="-0.2951in">
        <style:tab-stops>
          <style:tab-stop style:type="right" style:position="6.0881in"/>
        </style:tab-stops>
      </style:paragraph-properties>
    </style:style>
    <style:style style:name="T2392" style:parent-style-name="DefaultParagraphFont" style:family="text">
      <style:text-properties fo:letter-spacing="-0.0041in" style:letter-kerning="true" style:font-size-complex="12pt"/>
    </style:style>
    <style:style style:name="T2393" style:parent-style-name="DefaultParagraphFont" style:family="text">
      <style:text-properties fo:letter-spacing="-0.0041in" style:letter-kerning="true"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ab-stops>
          <style:tab-stop style:type="right" style:position="6.4972in"/>
        </style:tab-stops>
      </style:paragraph-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right" style:position="6.4972in"/>
        </style:tab-stops>
      </style:paragraph-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ab-stops>
          <style:tab-stop style:type="right" style:position="6.4972in"/>
        </style:tab-stops>
      </style:paragraph-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ab-stops>
          <style:tab-stop style:type="right" style:position="6.4972in"/>
        </style:tab-stops>
      </style:paragraph-properties>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margin-left="0.409in" fo:text-indent="-0.2951in">
        <style:tab-stops>
          <style:tab-stop style:type="right" style:position="6.0881in"/>
        </style:tab-stops>
      </style:paragraph-properties>
    </style:style>
    <style:style style:name="T2405" style:parent-style-name="DefaultParagraphFont" style:family="text">
      <style:text-properties fo:letter-spacing="-0.0041in" style:letter-kerning="true"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ab-stops>
          <style:tab-stop style:type="right" style:position="6.4972in"/>
        </style:tab-stops>
      </style:paragraph-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ab-stops>
          <style:tab-stop style:type="right" style:position="6.4972in"/>
        </style:tab-stops>
      </style:paragraph-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right" style:position="6.4972in"/>
        </style:tab-stops>
      </style:paragraph-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right" style:position="6.4972in"/>
        </style:tab-stops>
      </style:paragraph-properties>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ab-stops>
          <style:tab-stop style:type="right" style:position="6.4972in"/>
        </style:tab-stops>
      </style:paragraph-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ab-stops>
          <style:tab-stop style:type="right" style:position="6.4972in"/>
        </style:tab-stops>
      </style:paragraph-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ab-stops>
          <style:tab-stop style:type="right" style:position="6.4972in"/>
        </style:tab-stops>
      </style:paragraph-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ab-stops>
          <style:tab-stop style:type="right" style:position="6.4972in"/>
        </style:tab-stops>
      </style:paragraph-properties>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margin-left="0.409in" fo:text-indent="-0.2951in">
        <style:tab-stops>
          <style:tab-stop style:type="right" style:position="6.0881in"/>
        </style:tab-stops>
      </style:paragraph-properties>
    </style:style>
    <style:style style:name="T2428" style:parent-style-name="DefaultParagraphFont" style:family="text">
      <style:text-properties fo:letter-spacing="-0.0041in" style:letter-kerning="true"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ab-stops>
          <style:tab-stop style:type="right" style:position="6.4972in"/>
        </style:tab-stops>
      </style:paragraph-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ab-stops>
          <style:tab-stop style:type="right" style:position="6.4972in"/>
        </style:tab-stops>
      </style:paragraph-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ab-stops>
          <style:tab-stop style:type="right" style:position="6.4972in"/>
        </style:tab-stops>
      </style:paragraph-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ab-stops>
          <style:tab-stop style:type="right" style:position="6.4972in"/>
        </style:tab-stops>
      </style:paragraph-properties>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ab-stops>
          <style:tab-stop style:type="right" style:position="6.4972in"/>
        </style:tab-stops>
      </style:paragraph-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right" style:position="6.4972in"/>
        </style:tab-stops>
      </style:paragraph-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right" style:position="6.4972in"/>
        </style:tab-stops>
      </style:paragraph-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right" style:position="6.4972in"/>
        </style:tab-stops>
      </style:paragraph-properties>
    </style:style>
    <style:style style:name="TableRow2448" style:family="table-row">
      <style:table-row-properties/>
    </style:style>
    <style:style style:name="TableCell2449" style:family="table-cell">
      <style:table-cell-properties fo:border="0.0069in solid #000000" fo:background-color="#BFBFBF" fo:padding-top="0in" fo:padding-left="0.075in" fo:padding-bottom="0in" fo:padding-right="0.075in"/>
    </style:style>
    <style:style style:name="P2450" style:parent-style-name="Normal" style:family="paragraph">
      <style:paragraph-properties fo:margin-left="0.409in" fo:text-indent="-0.2951in">
        <style:tab-stops>
          <style:tab-stop style:type="right" style:position="6.0881in"/>
        </style:tab-stops>
      </style:paragraph-properties>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ab-stops>
          <style:tab-stop style:type="right" style:position="6.4972in"/>
        </style:tab-stops>
      </style:paragraph-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ab-stops>
          <style:tab-stop style:type="right" style:position="6.4972in"/>
        </style:tab-stops>
      </style:paragraph-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ab-stops>
          <style:tab-stop style:type="right" style:position="6.4972in"/>
        </style:tab-stops>
      </style:paragraph-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ab-stops>
          <style:tab-stop style:type="right" style:position="6.4972in"/>
        </style:tab-stops>
      </style:paragraph-properties>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ab-stops>
          <style:tab-stop style:type="right" style:position="6.4972in"/>
        </style:tab-stops>
      </style:paragraph-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right" style:position="6.4972in"/>
        </style:tab-stops>
      </style:paragraph-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right" style:position="6.4972in"/>
        </style:tab-stops>
      </style:paragraph-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ab-stops>
          <style:tab-stop style:type="right" style:position="6.4972in"/>
        </style:tab-stops>
      </style:paragraph-properties>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ab-stops>
          <style:tab-stop style:type="right" style:position="6.4972in"/>
        </style:tab-stops>
      </style:paragraph-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right" style:position="6.4972in"/>
        </style:tab-stops>
      </style:paragraph-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right" style:position="6.4972in"/>
        </style:tab-stops>
      </style:paragraph-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ab-stops>
          <style:tab-stop style:type="right" style:position="6.4972in"/>
        </style:tab-stops>
      </style:paragraph-properties>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ab-stops>
          <style:tab-stop style:type="right" style:position="6.4972in"/>
        </style:tab-stops>
      </style:paragraph-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ab-stops>
          <style:tab-stop style:type="right" style:position="6.4972in"/>
        </style:tab-stops>
      </style:paragraph-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ab-stops>
          <style:tab-stop style:type="right" style:position="6.4972in"/>
        </style:tab-stops>
      </style:paragraph-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ab-stops>
          <style:tab-stop style:type="right" style:position="6.4972in"/>
        </style:tab-stops>
      </style:paragraph-properties>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ab-stops>
          <style:tab-stop style:type="right" style:position="6.4972in"/>
        </style:tab-stops>
      </style:paragraph-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ab-stops>
          <style:tab-stop style:type="right" style:position="6.4972in"/>
        </style:tab-stops>
      </style:paragraph-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ab-stops>
          <style:tab-stop style:type="right" style:position="6.4972in"/>
        </style:tab-stops>
      </style:paragraph-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ab-stops>
          <style:tab-stop style:type="right" style:position="6.4972in"/>
        </style:tab-stops>
      </style:paragraph-properties>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ab-stops>
          <style:tab-stop style:type="right" style:position="6.4972in"/>
        </style:tab-stops>
      </style:paragraph-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ab-stops>
          <style:tab-stop style:type="right" style:position="6.4972in"/>
        </style:tab-stops>
      </style:paragraph-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ab-stops>
          <style:tab-stop style:type="right" style:position="6.4972in"/>
        </style:tab-stops>
      </style:paragraph-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right" style:position="6.4972in"/>
        </style:tab-stops>
      </style:paragraph-properties>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ab-stops>
          <style:tab-stop style:type="right" style:position="6.4972in"/>
        </style:tab-stops>
      </style:paragraph-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ab-stops>
          <style:tab-stop style:type="right" style:position="6.4972in"/>
        </style:tab-stops>
      </style:paragraph-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ab-stops>
          <style:tab-stop style:type="right" style:position="6.4972in"/>
        </style:tab-stops>
      </style:paragraph-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ab-stops>
          <style:tab-stop style:type="right" style:position="6.4972in"/>
        </style:tab-stops>
      </style:paragraph-properties>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ab-stops>
          <style:tab-stop style:type="right" style:position="6.4972in"/>
        </style:tab-stops>
      </style:paragraph-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ab-stops>
          <style:tab-stop style:type="right" style:position="6.4972in"/>
        </style:tab-stops>
      </style:paragraph-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ab-stops>
          <style:tab-stop style:type="right" style:position="6.4972in"/>
        </style:tab-stops>
      </style:paragraph-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ab-stops>
          <style:tab-stop style:type="right" style:position="6.4972in"/>
        </style:tab-stops>
      </style:paragraph-properties>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margin-left="0.409in" fo:text-indent="-0.2951in">
        <style:tab-stops>
          <style:tab-stop style:type="right" style:position="6.0881in"/>
        </style:tab-stops>
      </style:paragraph-properties>
    </style:style>
    <style:style style:name="T2544" style:parent-style-name="DefaultParagraphFont" style:family="text">
      <style:text-properties fo:letter-spacing="-0.0041in" style:letter-kerning="true" style:font-size-complex="12pt"/>
    </style:style>
    <style:style style:name="T2545" style:parent-style-name="DefaultParagraphFont" style:family="text">
      <style:text-properties fo:letter-spacing="-0.0041in" style:letter-kerning="true"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ab-stops>
          <style:tab-stop style:type="right" style:position="6.4972in"/>
        </style:tab-stops>
      </style:paragraph-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right" style:position="6.4972in"/>
        </style:tab-stops>
      </style:paragraph-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ab-stops>
          <style:tab-stop style:type="right" style:position="6.4972in"/>
        </style:tab-stops>
      </style:paragraph-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right" style:position="6.4972in"/>
        </style:tab-stops>
      </style:paragraph-properties>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right" style:position="6.4972in"/>
        </style:tab-stops>
      </style:paragraph-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ab-stops>
          <style:tab-stop style:type="right" style:position="6.4972in"/>
        </style:tab-stops>
      </style:paragraph-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ab-stops>
          <style:tab-stop style:type="right" style:position="6.4972in"/>
        </style:tab-stops>
      </style:paragraph-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right" style:position="6.4972in"/>
        </style:tab-stops>
      </style:paragraph-properties>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ab-stops>
          <style:tab-stop style:type="right" style:position="6.4972in"/>
        </style:tab-stops>
      </style:paragraph-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ab-stops>
          <style:tab-stop style:type="right" style:position="6.4972in"/>
        </style:tab-stops>
      </style:paragraph-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ab-stops>
          <style:tab-stop style:type="right" style:position="6.4972in"/>
        </style:tab-stops>
      </style:paragraph-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ab-stops>
          <style:tab-stop style:type="right" style:position="6.4972in"/>
        </style:tab-stops>
      </style:paragraph-properties>
    </style:style>
    <style:style style:name="TableRow2576" style:family="table-row">
      <style:table-row-properties/>
    </style:style>
    <style:style style:name="TableCell2577" style:family="table-cell">
      <style:table-cell-properties fo:border="0.0069in solid #000000" fo:background-color="#BFBFBF" fo:padding-top="0in" fo:padding-left="0.075in" fo:padding-bottom="0in" fo:padding-right="0.075in"/>
    </style:style>
    <style:style style:name="P2578"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ab-stops>
          <style:tab-stop style:type="right" style:position="6.4972in"/>
        </style:tab-stops>
      </style:paragraph-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ab-stops>
          <style:tab-stop style:type="right" style:position="6.4972in"/>
        </style:tab-stops>
      </style:paragraph-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ab-stops>
          <style:tab-stop style:type="right" style:position="6.4972in"/>
        </style:tab-stops>
      </style:paragraph-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right" style:position="6.4972in"/>
        </style:tab-stops>
      </style:paragraph-properties>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ab-stops>
          <style:tab-stop style:type="right" style:position="6.4972in"/>
        </style:tab-stops>
      </style:paragraph-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ab-stops>
          <style:tab-stop style:type="right" style:position="6.4972in"/>
        </style:tab-stops>
      </style:paragraph-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ab-stops>
          <style:tab-stop style:type="right" style:position="6.4972in"/>
        </style:tab-stops>
      </style:paragraph-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ab-stops>
          <style:tab-stop style:type="right" style:position="6.4972in"/>
        </style:tab-stops>
      </style:paragraph-properties>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ab-stops>
          <style:tab-stop style:type="right" style:position="6.4972in"/>
        </style:tab-stops>
      </style:paragraph-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right" style:position="6.4972in"/>
        </style:tab-stops>
      </style:paragraph-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ab-stops>
          <style:tab-stop style:type="right" style:position="6.4972in"/>
        </style:tab-stops>
      </style:paragraph-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ab-stops>
          <style:tab-stop style:type="right" style:position="6.4972in"/>
        </style:tab-stops>
      </style:paragraph-properties>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ab-stops>
          <style:tab-stop style:type="right" style:position="6.4972in"/>
        </style:tab-stops>
      </style:paragraph-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ab-stops>
          <style:tab-stop style:type="right" style:position="6.4972in"/>
        </style:tab-stops>
      </style:paragraph-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ab-stops>
          <style:tab-stop style:type="right" style:position="6.4972in"/>
        </style:tab-stops>
      </style:paragraph-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ab-stops>
          <style:tab-stop style:type="right" style:position="6.4972in"/>
        </style:tab-stops>
      </style:paragraph-properties>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ab-stops>
          <style:tab-stop style:type="right" style:position="6.4972in"/>
        </style:tab-stops>
      </style:paragraph-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ab-stops>
          <style:tab-stop style:type="right" style:position="6.4972in"/>
        </style:tab-stops>
      </style:paragraph-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ab-stops>
          <style:tab-stop style:type="right" style:position="6.4972in"/>
        </style:tab-stops>
      </style:paragraph-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right" style:position="6.4972in"/>
        </style:tab-stops>
      </style:paragraph-properties>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ab-stops>
          <style:tab-stop style:type="right" style:position="6.4972in"/>
        </style:tab-stops>
      </style:paragraph-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ab-stops>
          <style:tab-stop style:type="right" style:position="6.4972in"/>
        </style:tab-stops>
      </style:paragraph-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ab-stops>
          <style:tab-stop style:type="right" style:position="6.4972in"/>
        </style:tab-stops>
      </style:paragraph-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ab-stops>
          <style:tab-stop style:type="right" style:position="6.4972in"/>
        </style:tab-stops>
      </style:paragraph-properties>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ab-stops>
          <style:tab-stop style:type="right" style:position="6.4972in"/>
        </style:tab-stops>
      </style:paragraph-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ab-stops>
          <style:tab-stop style:type="right" style:position="6.4972in"/>
        </style:tab-stops>
      </style:paragraph-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ab-stops>
          <style:tab-stop style:type="right" style:position="6.4972in"/>
        </style:tab-stops>
      </style:paragraph-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ab-stops>
          <style:tab-stop style:type="right" style:position="6.4972in"/>
        </style:tab-stops>
      </style:paragraph-properties>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ab-stops>
          <style:tab-stop style:type="right" style:position="6.4972in"/>
        </style:tab-stops>
      </style:paragraph-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right" style:position="6.4972in"/>
        </style:tab-stops>
      </style:paragraph-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right" style:position="6.4972in"/>
        </style:tab-stops>
      </style:paragraph-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right" style:position="6.4972in"/>
        </style:tab-stops>
      </style:paragraph-properties>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ab-stops>
          <style:tab-stop style:type="right" style:position="6.4972in"/>
        </style:tab-stops>
      </style:paragraph-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ab-stops>
          <style:tab-stop style:type="right" style:position="6.4972in"/>
        </style:tab-stops>
      </style:paragraph-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right" style:position="6.4972in"/>
        </style:tab-stops>
      </style:paragraph-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ab-stops>
          <style:tab-stop style:type="right" style:position="6.4972in"/>
        </style:tab-stops>
      </style:paragraph-properties>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ab-stops>
          <style:tab-stop style:type="right" style:position="6.4972in"/>
        </style:tab-stops>
      </style:paragraph-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ab-stops>
          <style:tab-stop style:type="right" style:position="6.4972in"/>
        </style:tab-stops>
      </style:paragraph-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ab-stops>
          <style:tab-stop style:type="right" style:position="6.4972in"/>
        </style:tab-stops>
      </style:paragraph-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ab-stops>
          <style:tab-stop style:type="right" style:position="6.4972in"/>
        </style:tab-stops>
      </style:paragraph-properties>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ab-stops>
          <style:tab-stop style:type="right" style:position="6.4972in"/>
        </style:tab-stops>
      </style:paragraph-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ab-stops>
          <style:tab-stop style:type="right" style:position="6.4972in"/>
        </style:tab-stops>
      </style:paragraph-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ab-stops>
          <style:tab-stop style:type="right" style:position="6.4972in"/>
        </style:tab-stops>
      </style:paragraph-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ab-stops>
          <style:tab-stop style:type="right" style:position="6.4972in"/>
        </style:tab-stops>
      </style:paragraph-properties>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ab-stops>
          <style:tab-stop style:type="right" style:position="6.4972in"/>
        </style:tab-stops>
      </style:paragraph-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ab-stops>
          <style:tab-stop style:type="right" style:position="6.4972in"/>
        </style:tab-stops>
      </style:paragraph-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ab-stops>
          <style:tab-stop style:type="right" style:position="6.4972in"/>
        </style:tab-stops>
      </style:paragraph-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ab-stops>
          <style:tab-stop style:type="right" style:position="6.4972in"/>
        </style:tab-stops>
      </style:paragraph-properties>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ab-stops>
          <style:tab-stop style:type="right" style:position="6.4972in"/>
        </style:tab-stops>
      </style:paragraph-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ab-stops>
          <style:tab-stop style:type="right" style:position="6.4972in"/>
        </style:tab-stops>
      </style:paragraph-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ab-stops>
          <style:tab-stop style:type="right" style:position="6.4972in"/>
        </style:tab-stops>
      </style:paragraph-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ab-stops>
          <style:tab-stop style:type="right" style:position="6.4972in"/>
        </style:tab-stops>
      </style:paragraph-properties>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ab-stops>
          <style:tab-stop style:type="right" style:position="6.4972in"/>
        </style:tab-stops>
      </style:paragraph-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ab-stops>
          <style:tab-stop style:type="right" style:position="6.4972in"/>
        </style:tab-stops>
      </style:paragraph-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ab-stops>
          <style:tab-stop style:type="right" style:position="6.4972in"/>
        </style:tab-stops>
      </style:paragraph-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ab-stops>
          <style:tab-stop style:type="right" style:position="6.4972in"/>
        </style:tab-stops>
      </style:paragraph-properties>
    </style:style>
    <style:style style:name="P2733" style:parent-style-name="Normal" style:family="paragraph">
      <style:paragraph-properties fo:text-align="center">
        <style:tab-stops>
          <style:tab-stop style:type="right" style:position="6.4972in"/>
        </style:tab-stops>
      </style:paragraph-properties>
    </style:style>
    <style:style style:name="P2734" style:parent-style-name="Normal" style:family="paragraph">
      <style:paragraph-properties fo:text-align="center">
        <style:tab-stops>
          <style:tab-stop style:type="right" style:position="6.4972in"/>
        </style:tab-stops>
      </style:paragraph-properties>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text-properties fo:font-weight="bold" style:font-weight-asian="bold" fo:font-size="10pt" style:font-size-asian="10pt"/>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widows="0" fo:orphans="0"/>
    </style:style>
  </office:automatic-styles>
  <office:body>
    <office:text text:use-soft-page-breaks="true">
      <text:p text:style-name="P1"><text:span text:style-name="T4">Suvestinė redakcija nuo 2020-10-23 iki 2020-11-06</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 ekstremalioji situacija visoje šalyje dėl COV</text:span><text:span text:style-name="T30">ID-19 ligos (koronaviruso infekcijos) plitimo grėsmės:</text:span></text:p>
      <text:p text:style-name="P31"><text:span text:style-name="T32">1</text:span><text:span text:style-name="T33">. T v i r t i n u Sveikatos priežiūros paslaugų dėl COVID-19 ligos (koronaviruso infekcijos) organizavimo tvarkos aprašą (pridedama).</text:span></text:p>
      <text:p text:style-name="P34"><text:span text:style-name="T35">2</text:span><text:span text:style-name="T36">. P a v e d u įsakymo vykdymo kontrolę viceministrui <text:s/>pagal veiklos sritį.</text:span><text:s/></text:p>
      <text:p text:style-name="P37"/>
      <text:p text:style-name="P38"/>
      <text:p text:style-name="P39"/>
      <text:p text:style-name="P40"><text:span text:style-name="T41">Sveikatos apsaugos ministras <text:s text:c="77"/>Aurelijus Veryga <text:s/></text:span></text:p>
      <text:p text:style-name="Normal"/>
      <text:soft-page-break/>
      <text:p text:style-name="P42"><text:span text:style-name="T49">P</text:span><text:span text:style-name="T50">ATVIRTINTA</text:span></text:p>
      <text:p text:style-name="P51"><text:span text:style-name="T52">Lietuvos Respublikos sveikatos<text:s/></text:span><text:span text:style-name="T53">apsaugos ministro<text:s/></text:span></text:p>
      <text:p text:style-name="P54"><text:span text:style-name="T55">2020 m. kovo 4 d.<text:s/></text:span><text:span text:style-name="T56">įsakymu Nr. V-281</text:span></text:p>
      <text:p text:style-name="P57"><text:span text:style-name="T58">(Lietuvos Respublikos sveikatos<text:s/></text:span><text:span text:style-name="T59">apsaugos ministro<text:s/></text:span></text:p>
      <text:p text:style-name="P60"><text:span text:style-name="T61">2020 m. balandžio 3 d.<text:s/></text:span><text:span text:style-name="T62">įsakymo Nr. V-706 <text:s text:c="9"/></text:span></text:p>
      <text:p text:style-name="P63">redakcija)</text:p>
      <text:p text:style-name="P64"/>
      <text:p text:style-name="P65"/>
      <text:p text:style-name="P66"><text:span text:style-name="T67">SVEIKATOS<text:s/></text:span><text:span text:style-name="T68">PRIEŽIŪROS 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text:span><text:span text:style-name="T80">šas) nustato asmens sveikatos priežiūros paslaugų dėl<text:s/></text:span><text:span text:style-name="T81">COVID-19 ligos (koronaviruso infekcijos)<text:s/></text:span><text:span text:style-name="T82">teikimo organizavimo tvarką</text:span><text:span text:style-name="T83">, pagrindines stacionarines<text:s/></text:span><text:span text:style-name="T84">paslaugas teikiančias asmens sveikatos priežiūros įstaigas (toliau – ASPĮ), paslaugų teikimą organizuojanč</text:span><text:span text:style-name="T85">ias ASPĮ, jų veikimo teritoriją ir funkcijas.<text:s/></text:span></text:p>
      <text:p text:style-name="P86"><text:span text:style-name="T87">2</text:span><text:span text:style-name="T88">. Šiame Apraše vartojamos sąvokos:</text:span></text:p>
      <text:p text:style-name="P89"><text:span text:style-name="T90">2.1</text:span><text:span text:style-name="T91">.<text:s/></text:span><text:span text:style-name="T92">P</text:span><text:span text:style-name="T93">a</text:span><text:span text:style-name="T94">slaugų dėl COVID-19 ligos (koronaviruso infekcijos) organizavimas<text:s/></text:span><text:span text:style-name="T95">–</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 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6"><text:span text:style-name="T97">2.2</text:span><text:span text:style-name="T98">.<text:s/></text:span><text:span text:style-name="T99">Pagrindinė staci</text:span><text:span text:style-name="T100">onarines asmens sveikatos priežiūros paslaugas teikianti ASPĮ<text:s/></text:span><text:span text:style-name="T101">(toliau  – pagrindinė ASPĮ)<text:s/></text:span><text:span text:style-name="T102">–</text:span><text:span text:style-name="T103"><text:s/>stacionarines asmens sveikatos priežiūros paslaugas teikianti ASPĮ,<text:s/></text:span><text:span text:style-name="T104">kurioje yra infekcinėmis ligomis sergantiems pacientams gydyti skirtas padalinys</text:span><text:span text:style-name="T105">.</text:span></text:p>
      <text:p text:style-name="P106"><text:span text:style-name="T107">2.3</text:span><text:span text:style-name="T108">.</text:span><text:span text:style-name="T109"><text:s/>Pasla</text:span><text:span text:style-name="T110">ugų teikimą organizuojanti ASPĮ</text:span><text:span text:style-name="T111"><text:s/>(toliau – organizuojanti ASPĮ) –</text:span><text:span text:style-name="T112"><text:s/></text:span><text:span text:style-name="T113">tretinio lygio<text:s/></text:span><text:span text:style-name="T114">stacionarines asmens sveikatos priežiūros paslaugas teikianti ASPĮ, organizuojanti ir<text:s/></text:span><text:span text:style-name="T115">koordinuojanti paslaugų teikimą nustatytoje veikimo teritorijoje.</text:span></text:p>
      <text:p text:style-name="P116"><text:span text:style-name="T117">3</text:span><text:span text:style-name="T118">. Asmens sveikato</text:span><text:span text:style-name="T119">s priežiūros paslaugos, suteiktos Aprašo 2.1 papunktyje nurodytais atvejais, prilyginamos būtinajai medicinos pagalbai. <text:s/></text:span></text:p>
      <text:p text:style-name="P120"/>
      <text:p text:style-name="P121"><text:span text:style-name="T122">II</text:span><text:span text:style-name="T123"><text:s/>SKYRIUS</text:span></text:p>
      <text:p text:style-name="P124"><text:span text:style-name="T125">PAGRINDINĖS ASPĮ, JŲ VEIKIMO TERITORIJA IR FUNKCIJOS</text:span></text:p>
      <text:p text:style-name="P126"/>
      <text:p text:style-name="P127"><text:span text:style-name="T128">4</text:span><text:span text:style-name="T129">. Pagrindinės ASPĮ:</text:span></text:p>
      <text:p text:style-name="P130"><text:span text:style-name="T131">4.1</text:span><text:span text:style-name="T132">. VšĮ Vilniaus universiteto ligo</text:span><text:span text:style-name="T133">ninė Santaros klinikos;</text:span></text:p>
      <text:p text:style-name="P134">4.2. Lietuvos sveikatos mokslų universiteto Kauno ligoninė;<text:s/></text:p>
      <text:p text:style-name="P135">Papunkčio pakeitimai:</text:p>
      <text:p text:style-name="P136"><text:span text:style-name="T137">Nr.<text:s/></text:span><text:a xlink:href="https://www.e-tar.lt/portal/legalAct.html?documentId=9f3ca030049911ebb74de75171d26d52" office:target-frame-name="_top" xlink:show="replace"><text:span text:style-name="T138">V-2176</text:span></text:a><text:span text:style-name="T139">, 2020-10-02, paskelbta TAR<text:s/></text:span><text:span text:style-name="T140">2020-10-02, i. k. 2020-20616</text:span></text:p>
      <text:p text:style-name="Normal"/>
      <text:p text:style-name="P141"><text:span text:style-name="T142">4.3</text:span><text:span text:style-name="T143">. VšĮ Klaipėdos universitetinė ligoninė;</text:span></text:p>
      <text:p text:style-name="P144"><text:span text:style-name="T145">4.4</text:span><text:span text:style-name="T146">. VšĮ Respublikinė Šiaulių ligoninė;</text:span></text:p>
      <text:p text:style-name="P147"><text:span text:style-name="T148">4.5</text:span><text:span text:style-name="T149">. VšĮ Respublikinė Panevėžio ligoninė.</text:span></text:p>
      <text:p text:style-name="P150"><text:span text:style-name="T151">5</text:span><text:span text:style-name="T152">. Pagrindinės ASPĮ teikia paslaugas atitinkamo regiono pacientams.</text:span></text:p>
      <text:p text:style-name="P153"><text:span text:style-name="T154">6</text:span><text:span text:style-name="T155">. Pagrind</text:span><text:span text:style-name="T156">inių ASPĮ funkcijos – diagnostikos ir gydymo paslaugų pacientams, kuriems įtariama ir (ar) diagnozuota<text:s/></text:span><text:span text:style-name="T157">COVID-19 liga (koronaviruso infekcija) (toliau – COVID-19)</text:span><text:span text:style-name="T158">, teikimas Aprašo nustatyta tvarka.</text:span></text:p>
      <text:p text:style-name="P159"/>
      <text:p text:style-name="P160"><text:span text:style-name="T161">III</text:span><text:span text:style-name="T162"><text:s/>SKYRIUS</text:span></text:p>
      <text:p text:style-name="P163"><text:span text:style-name="T164">PASLAUGŲ TEIKIMĄ ORGANIZUOJANČIOS ASPĮ,<text:s/></text:span><text:span text:style-name="T165">JŲ VEIKIMO TERITORIJA IR FUNKCIJOS</text:span></text:p>
      <text:p text:style-name="P166"/>
      <text:p text:style-name="P167"><text:span text:style-name="T168">7</text:span><text:span text:style-name="T169">. Paslaugų teikimą organizuojančios ASPĮ:</text:span></text:p>
      <text:p text:style-name="P170"><text:span text:style-name="T171">7.1</text:span><text:span text:style-name="T172">. VšĮ Vilniaus universiteto ligoninė Santaros klinikos;</text:span></text:p>
      <text:p text:style-name="P173"><text:span text:style-name="T174">7.2</text:span><text:span text:style-name="T175">. Lietuvos sveikatos universiteto ligoninė Kauno klinikos;</text:span></text:p>
      <text:p text:style-name="P176"><text:span text:style-name="T177">7.3</text:span><text:span text:style-name="T178">. VšĮ Klaipėdos universitetinė<text:s/></text:span><text:span text:style-name="T179">ligoninė;</text:span></text:p>
      <text:p text:style-name="P180"><text:span text:style-name="T181">7.4</text:span><text:span text:style-name="T182">. VšĮ Respublikinė Šiaulių ligoninė;</text:span></text:p>
      <text:p text:style-name="P183"><text:span text:style-name="T184">7.5</text:span><text:span text:style-name="T185">. VšĮ Respublikinė Panevėžio ligoninė.</text:span></text:p>
      <text:p text:style-name="P186">8.<text:s/><text:span text:style-name="T187">Paslaugų teikimą organizuojančių ASPĮ veikimo teritorija ir ASPĮ, kuriose organizuojamas paslaugų teikimas, nurodytos lentelėje:</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Eil. Nr.</text:p>
          </table:table-cell>
          <table:table-cell table:style-name="TableCell196">
            <text:p text:style-name="P197">Paslaugų teikimą organizuojanti ASPĮ <text:s/></text:p>
          </table:table-cell>
          <table:table-cell table:style-name="TableCell198">
            <text:p text:style-name="P199">Veikimo teritorija ir ASPĮ, kuriose organizuojamas paslaugų teikimas</text:p>
          </table:table-cell>
        </table:table-row>
        <table:table-row table:style-name="TableRow200">
          <table:table-cell table:style-name="TableCell201">
            <text:p text:style-name="P202">1.</text:p>
          </table:table-cell>
          <table:table-cell table:style-name="TableCell203">
            <text:p text:style-name="P204">Lietuvos sveikatos mokslų universiteto ligoninė Kauno klinikos</text:p>
            <text:p text:style-name="P205"/>
          </table:table-cell>
          <table:table-cell table:style-name="TableCell206">
            <text:p text:style-name="P207">1. Kauno apskritis:</text:p>
            <text:p text:style-name="P208">1.1. Lietuvos sveikatos mokslų universiteto Kauno ligoninė;</text:p>
            <text:p text:style-name="P209">1.2. VšĮ Kėdainių ligoninė;</text:p>
            <text:p text:style-name="P210">1.3. VšĮ Jonavos ligoninė;</text:p>
            <text:p text:style-name="P211">1.4. VšĮ Raseinių ligoninė;</text:p>
            <text:p text:style-name="P212">1.5. VšĮ Prienų ligoninė;</text:p>
            <text:p text:style-name="P213">1.6. VšĮ Kaišiadorių ligoninė.</text:p>
            <text:p text:style-name="P214">2. Marijampolės apskritis:</text:p>
            <text:p text:style-name="P215">2.1. VšĮ Marijampolės ligoninė;</text:p>
            <text:p text:style-name="P216">2.2. VšĮ Vilkaviškio ligoninė;</text:p>
            <text:p text:style-name="P217">2.3. VšĮ Šakių ligoninė.</text:p>
            <text:p text:style-name="P218">3. Tauragės apskritis:</text:p>
            <text:p text:style-name="P219">3.1. VšĮ Jurbarko ligoninė.</text:p>
          </table:table-cell>
        </table:table-row>
        <table:table-row table:style-name="TableRow220">
          <table:table-cell table:style-name="TableCell221">
            <text:p text:style-name="P222">2.</text:p>
          </table:table-cell>
          <table:table-cell table:style-name="TableCell223">
            <text:p text:style-name="P224">VšĮ Vilniaus universiteto ligoninė Santaros klinikos</text:p>
            <text:p text:style-name="P225"/>
          </table:table-cell>
          <table:table-cell table:style-name="TableCell226">
            <text:p text:style-name="P227"><text:span text:style-name="T228">1. Vilniaus apskritis</text:span><text:span text:style-name="T229">:</text:span></text:p>
            <text:p text:style-name="P230">1.1. Nacionalinis vėžio institutas;</text:p>
            <text:p text:style-name="P231">1.2. VšĮ Vilniaus universiteto ligoninė Žalgirio klinika;</text:p>
            <text:p text:style-name="P232">1.3. VšĮ Vilniaus miesto<text:s/>klinikinė ligoninė;</text:p>
            <text:p text:style-name="P233">1.4. VšĮ Respublikinė Vilniaus universitetinė ligoninė;<text:s/></text:p>
            <text:p text:style-name="P234">1.5. VšĮ Respublikinė Vilniaus psichiatrijos ligoninė;</text:p>
            <text:p text:style-name="P235">1.6. VšĮ Vilniaus gimdymo namai;</text:p>
            <text:p text:style-name="P236">1.7. VšĮ M. Marcinkevičiaus ligoninė;</text:p>
            <text:p text:style-name="P237">1.8. VšĮ Vilniaus miesto psichikos sveikatos centras;</text:p>
            <text:p text:style-name="P238">1.9. Lietuvos Respublikos vidaus reikalų ministerijos Medicinos centras;</text:p>
            <text:p text:style-name="P239">1.10. VšĮ Ukmergės ligoninė;</text:p>
            <text:p text:style-name="P240">1.11. VšĮ Trakų ligoninė;</text:p>
            <text:p text:style-name="P241">1.12. VšĮ Švenčionių rajono ligoninė;</text:p>
            <text:p text:style-name="P242">1.13. VšĮ Šalčininkų rajono savivaldybės ligoninė;</text:p>
            <text:p text:style-name="P243">1.14. VšĮ Elektrėnų ligoninė.</text:p>
            <text:p text:style-name="P244"><text:span text:style-name="T245">2.<text:s/></text:span><text:span text:style-name="T246">Alytaus apskritis</text:span><text:span text:style-name="T247">:</text:span></text:p>
            <text:p text:style-name="P248">2.1. VšĮ Alytaus apskrities S. Kudirkos ligoninė;</text:p>
            <text:p text:style-name="P249">2.2. VšĮ Druskininkų ligoninė;</text:p>
            <text:soft-page-break/>
            <text:p text:style-name="P250">2.3. VšĮ Varėnos ligoninė;</text:p>
            <text:p text:style-name="P251"><text:span text:style-name="T252">2.4. VšĮ Lazdijų ligoninė</text:span><text:span text:style-name="T253">.</text:span></text:p>
          </table:table-cell>
        </table:table-row>
        <text:soft-page-break/>
        <table:table-row table:style-name="TableRow254">
          <table:table-cell table:style-name="TableCell255">
            <text:p text:style-name="P256">3.</text:p>
          </table:table-cell>
          <table:table-cell table:style-name="TableCell257">
            <text:p text:style-name="P258">VšĮ Klaipėdos universitetinė ligoninė</text:p>
            <text:p text:style-name="P259"/>
          </table:table-cell>
          <table:table-cell table:style-name="TableCell260">
            <text:p text:style-name="P261">1. Klaipėdos apskritis:<text:s/></text:p>
            <text:p text:style-name="P262">1.1. VšĮ Klaipėdos vaikų ligoninė;</text:p>
            <text:p text:style-name="P263">1.2.<text:tab/><text:s/>VšĮ Respublikinė Klaipėdos ligoninė;</text:p>
            <text:p text:style-name="P264">1.3.<text:tab/>VšĮ Klaipėdos jūrininkų ligoninė;</text:p>
            <text:p text:style-name="P265">1.4.<text:tab/>VšĮ Šilutės ligoninė;</text:p>
            <text:p text:style-name="P266">1.5. Kretingos rajono savivaldybės VšĮ Kretingos ligoninė;</text:p>
            <text:p text:style-name="P267">1.6.<text:tab/><text:s/>Klaipėdos rajono savivaldybės VšĮ Gargždų ligoninė.</text:p>
            <text:p text:style-name="P268"><text:span text:style-name="T269">2. Tauragės apskritis</text:span><text:span text:style-name="T270">:</text:span></text:p>
            <text:p text:style-name="P271">2.1. VšĮ Tauragės ligoninė;</text:p>
            <text:p text:style-name="P272"><text:span text:style-name="T273">2.2. VšĮ Šilalės rajono ligoninė.</text:span></text:p>
          </table:table-cell>
        </table:table-row>
        <table:table-row table:style-name="TableRow274">
          <table:table-cell table:style-name="TableCell275">
            <text:p text:style-name="P276">4.</text:p>
          </table:table-cell>
          <table:table-cell table:style-name="TableCell277">
            <text:p text:style-name="P278">VšĮ Respublikinė Šiaulių ligoninė</text:p>
          </table:table-cell>
          <table:table-cell table:style-name="TableCell279">
            <text:p text:style-name="P280">1. Šiaulių apskritis:</text:p>
            <text:p text:style-name="P281">1.1. VšĮ Kelmės ligoninė;</text:p>
            <text:p text:style-name="P282">1.2. VšĮ Radviliškio ligoninė;</text:p>
            <text:p text:style-name="P283">1.3. VšĮ Joniškio ligoninė;</text:p>
            <text:p text:style-name="P284">1.4. VšĮ Pakruojo ligoninė;</text:p>
            <text:p text:style-name="P285">1.5. VšĮ Naujosios Akmenės<text:s/>ligoninė.</text:p>
            <text:p text:style-name="P286">2. Telšių apskritis:</text:p>
            <text:p text:style-name="P287">2.1. VšĮ Mažeikių ligoninė;</text:p>
            <text:p text:style-name="P288">2.2.<text:tab/>VšĮ Regioninė Telšių ligoninė;</text:p>
            <text:p text:style-name="P289">2.3.<text:tab/>VšĮ Plungės rajono savivaldybės ligoninė.</text:p>
          </table:table-cell>
        </table:table-row>
        <table:table-row table:style-name="TableRow290">
          <table:table-cell table:style-name="TableCell291">
            <text:p text:style-name="P292">5.</text:p>
          </table:table-cell>
          <table:table-cell table:style-name="TableCell293">
            <text:p text:style-name="P294">VšĮ Respublikinė Panevėžio ligoninė</text:p>
          </table:table-cell>
          <table:table-cell table:style-name="TableCell295">
            <text:p text:style-name="P296">1. Panevėžio apskritis:</text:p>
            <text:p text:style-name="P297">1.1. VšĮ Rokiškio rajono ligoninė;</text:p>
            <text:p text:style-name="P298">1.2. VšĮ<text:s/>Pasvalio ligoninė;</text:p>
            <text:p text:style-name="P299">1.3. VšĮ Biržų ligoninė;</text:p>
            <text:p text:style-name="P300">1.4. VšĮ Kupiškio ligoninė;</text:p>
            <text:p text:style-name="P301">1.5. VšĮ Rokiškio psichiatrijos ligoninė.</text:p>
            <text:p text:style-name="P302"><text:span text:style-name="T303">2.<text:s/></text:span><text:span text:style-name="T304">Utenos apskritis:</text:span></text:p>
            <text:p text:style-name="P305">2.1. VšĮ Utenos ligoninė;</text:p>
            <text:p text:style-name="P306">2.2. VšĮ Visagino ligoninė;</text:p>
            <text:p text:style-name="P307">2.3. VšĮ Anykščių rajono savivaldybės ligoninė;</text:p>
            <text:p text:style-name="P308">2.4. Zarasų rajono<text:s/>savivaldybės VšĮ Zarasų ligoninė;</text:p>
            <text:p text:style-name="P309">2.5. VšĮ Ignalinos rajono ligoninė;</text:p>
            <text:p text:style-name="P310">2.6. VšĮ Molėtų ligoninė.“</text:p>
          </table:table-cell>
        </table:table-row>
      </table:table>
      <text:p text:style-name="P311"/>
      <text:p text:style-name="P312">Punkto pakeitimai:</text:p>
      <text:p text:style-name="P313"><text:span text:style-name="T314">Nr.<text:s/></text:span><text:a xlink:href="https://www.e-tar.lt/portal/legalAct.html?documentId=9be2e3407a3311eab005936df725feed" office:target-frame-name="_top" xlink:show="replace"><text:span text:style-name="T315">V-756</text:span></text:a><text:span text:style-name="T316">, 2020-04-07, paskelbta TAR<text:s/></text:span><text:span text:style-name="T317">2020-04-09, i. k. 2020-07486</text:span></text:p>
      <text:p text:style-name="P318"><text:span text:style-name="T319">Nr.<text:s/></text:span><text:a xlink:href="https://www.e-tar.lt/portal/legalAct.html?documentId=9f3ca030049911ebb74de75171d26d52" office:target-frame-name="_top" xlink:show="replace"><text:span text:style-name="T320">V-2176</text:span></text:a><text:span text:style-name="T321">, 2020-10-02, paskelbta TAR 2020-10-02, i. k. 2020-20616</text:span></text:p>
      <text:p text:style-name="Normal"/>
      <text:p text:style-name="P322"><text:span text:style-name="T323">9</text:span><text:span text:style-name="T324">. Organizuojančios ASPĮ funkcijos:</text:span></text:p>
      <text:p text:style-name="P325"><text:span text:style-name="T326">9.1</text:span><text:span text:style-name="T327">. veikimo terito</text:span><text:span text:style-name="T328">rijoje esančių ASPĮ konsultavimas ir metodinis vadovavimas joms;</text:span></text:p>
      <text:p text:style-name="P329"><text:span text:style-name="T330">9.2</text:span><text:span text:style-name="T331">. paslaugų teikimo organizavimas, koordinavimas ir stebėsena;</text:span></text:p>
      <text:p text:style-name="P332"><text:span text:style-name="T333">9.3</text:span><text:span text:style-name="T334">.<text:s/></text:span><text:span text:style-name="T335">pacientų srautų valdymas (nukreipimas, sprendimų dėl pacientų perkėlimo į veikimo teritorijoje esančias ASPĮ priė</text:span><text:span text:style-name="T336">mimas ir kt.);</text:span></text:p>
      <text:p text:style-name="P337"><text:span text:style-name="T338">9.4</text:span><text:span text:style-name="T339">. iš valstybės rezervo gautų asmeninių apsaugos priemonių, diagnostikai ir gydymui reikalingų medicinos priemonių paskirstymo veikimo teritorijoje esančioms ASPĮ organizavimas;<text:s/></text:span></text:p>
      <text:p text:style-name="P340"><text:span text:style-name="T341">9.5</text:span><text:span text:style-name="T342">. bendradarbiavimas su paslaugas teikiančiomis AS</text:span><text:span text:style-name="T343">PĮ, kitomis įstaigomis, įmonėmis, organizacijomis, siekiant optimizuoti paslaugų koordinavimo ir organizavimo procesą, problemų identifikavimas ir jų sprendimas;</text:span></text:p>
      <text:p text:style-name="P344"><text:span text:style-name="T345">9.6</text:span><text:span text:style-name="T346">. paslaugų teikimo organizavimo proceso stebėsena, rezultatų analizavimas, prireikus si</text:span><text:span text:style-name="T347">ūlymų Lietuvos Respublikos sveikatos apsaugos ministerijai (toliau – Sveikatos apsaugos<text:s/></text:span><text:soft-page-break/><text:span text:style-name="T348">ministerija), Lietuvos savivaldybių asociacijai, savivaldybių administracijoms, visuomenės sveikatos centrams ir kitoms institucijoms ir įstaigoms teikimas;</text:span></text:p>
      <text:p text:style-name="P349"><text:span text:style-name="T350">9.7</text:span><text:span text:style-name="T351">. iš</text:span><text:span text:style-name="T352"><text:s/>Sveikatos apsaugos ministerijos gautos informacijos sklaida ir informacijos teikimas Sveikatos apsaugos ministerijai;</text:span></text:p>
      <text:p text:style-name="P353"><text:span text:style-name="T354">9.8</text:span><text:span text:style-name="T355">.<text:s/></text:span><text:span text:style-name="T356">su paslaugų teikimo organizavimu, teikimu, rezultatais susijusių<text:s/></text:span><text:span text:style-name="T357">ataskaitų formavimas, informacijos Sveikatos apsaugos ministeri</text:span><text:span text:style-name="T358">jai teikimas;</text:span></text:p>
      <text:p text:style-name="P359"><text:span text:style-name="T360">9.9</text:span><text:span text:style-name="T361">. kitų funkcijų, susijusių su paslaugų teikimo organizavimu, koordinavimu ir pacientų srautų valdymu, vykdymas;</text:span></text:p>
      <text:p text:style-name="P362"><text:span text:style-name="T363">9.10</text:span><text:span text:style-name="T364">. veikimo teritorijoje esančių<text:s/></text:span><text:span text:style-name="T365">palaikomojo gydymo ir slaugos ligoninių<text:s/></text:span><text:span text:style-name="T366">konsultavimas ir metodinis vadovavimas joms;</text:span><text:s/></text:p>
      <text:p text:style-name="P367">Papildyta papunkčiu:</text:p>
      <text:p text:style-name="P368"><text:span text:style-name="T369">Nr.<text:s/></text:span><text:a xlink:href="https://www.e-tar.lt/portal/legalAct.html?documentId=65d7fba0097111ebb74de75171d26d52" office:target-frame-name="_top" xlink:show="replace"><text:span text:style-name="T370">V-2222</text:span></text:a><text:span text:style-name="T371">, 2020-10-08, paskelbta TAR 2020-10-08, i. k. 2020-21021</text:span></text:p>
      <text:p text:style-name="Normal"/>
      <text:p text:style-name="P372">9.11. veikimo teritorijoje esančioje savivaldybėje paskelbus karantino režimą, kitų toje savivaldybėje esančių ir asmens sveikatos priežiūros paslaugas teikiančių įstaigų konsultavimas ir metodinis vadovavimas joms.;</text:p>
      <text:p text:style-name="P373">Papildyta papunkčiu:</text:p>
      <text:p text:style-name="P374"><text:span text:style-name="T375">Nr.<text:s/></text:span><text:a xlink:href="https://www.e-tar.lt/portal/legalAct.html?documentId=65d7fba0097111ebb74de75171d26d52" office:target-frame-name="_top" xlink:show="replace"><text:span text:style-name="T376">V-2222</text:span></text:a><text:span text:style-name="T377">, 2020-10-08, paskelbta TAR 2020-10-08, i. k. 2020-21021</text:span></text:p>
      <text:p text:style-name="Normal"/>
      <text:p text:style-name="P378"><text:span text:style-name="T379">9.12</text:span><text:span text:style-name="T380">. pagal poreikį organizuoti mobilias sveikatos priežiūros specialistų brigadas konsultuoti ir teikti paslaugas asmens sveikatos priežiūros ir socialinės globos įst</text:span><text:span text:style-name="T381">aigoms dėl COVID-19 pacientų sveikatos būklės.</text:span><text:s/></text:p>
      <text:p text:style-name="P382">Papildyta papunkčiu:</text:p>
      <text:p text:style-name="P383"><text:span text:style-name="T384">Nr.<text:s/></text:span><text:a xlink:href="https://www.e-tar.lt/portal/legalAct.html?documentId=a5c7f6a0144011ebb0038a8cd8ff585f" office:target-frame-name="_top" xlink:show="replace"><text:span text:style-name="T385">V-2328</text:span></text:a><text:span text:style-name="T386">, 2020-10-22, paskelbta TAR 2020-10-22, i. k. 2020-21952</text:span></text:p>
      <text:p text:style-name="Normal"/>
      <text:p text:style-name="P387"><text:span text:style-name="T388">IV</text:span><text:span text:style-name="T389"><text:s/>SKYRIUS</text:span></text:p>
      <text:p text:style-name="P390"><text:span text:style-name="T391">SVEIKATOS PRIEŽIŪROS PASLAUGŲ ORGANIZAVIMAS</text:span></text:p>
      <text:p text:style-name="P392"/>
      <text:p text:style-name="P393"><text:span text:style-name="T394">10</text:span><text:span text:style-name="T395">. Organizuojančioje ASPĮ jos vadovo įsakymu sudaroma komanda (toliau – komanda), atsakinga už sveikatos priežiūros paslaugų organizuojančios ASPĮ veikimo teritorijoje teikimo organizavimą, koordinavimą, pa</text:span><text:span text:style-name="T396">cientų, personalo, infrastruktūros ir kt. srautų valdymą, stebėseną, rezultatų analizavimą, siūlymų teikimą, ataskaitų formavimą, informacijos sklaidą.</text:span></text:p>
      <text:p text:style-name="P397"><text:span text:style-name="T398">11</text:span><text:span text:style-name="T399">. Komanda sudaroma iš ne mažiau kaip 5 organizuojančios ASPĮ asmenų, tarp kurių privalo būti:</text:span></text:p>
      <text:p text:style-name="P400"><text:span text:style-name="T401">11.1</text:span><text:span text:style-name="T402">. administracijos atstovas;</text:span></text:p>
      <text:p text:style-name="P403"><text:span text:style-name="T404">11.2</text:span><text:span text:style-name="T405">. gydytojas anesteziologas-reanimatologas;</text:span></text:p>
      <text:p text:style-name="P406"><text:span text:style-name="T407">11.3</text:span><text:span text:style-name="T408">. infekcijų kontrolės specialistas ir (ar) gydytojas epidemiologas;</text:span></text:p>
      <text:p text:style-name="P409"><text:span text:style-name="T410">11.4</text:span><text:span text:style-name="T411">. vyriausiasis slaugos koordinatorius;</text:span></text:p>
      <text:p text:style-name="P412"><text:span text:style-name="T413">11.5</text:span><text:span text:style-name="T414">. informacijos sklaidą koordinuojantis asmuo</text:span><text:span text:style-name="T415">.<text:s/></text:span></text:p>
      <text:p text:style-name="P416"><text:span text:style-name="T417">12</text:span><text:span text:style-name="T418">. Į komandą įtraukiamas greitosios medicinos pagalbos paslaugas teikiančios ASPĮ (toliau – GMP) atstovas, gali būti įtraukti ir kiti organizuojančios ASPĮ ir kitų įstaigų atstovai.</text:span></text:p>
      <text:p text:style-name="P419"><text:span text:style-name="T420">13</text:span><text:span text:style-name="T421">. Komandos funkcijos:</text:span></text:p>
      <text:p text:style-name="P422">13.1. parengti organizuojančios ASPĮ veikimo teritorijos sveikatos priežiūros paslaugų teikimo ir organizavimo planą (toliau – Planas), kuris priklausomai nuo epidemiologinės situacijos operatyviai atnaujinamas. Plane detaliai nurodoma:</text:p>
      <text:p text:style-name="P423">13.1.1. įvadas, kuriame įvardijama sprendžiama problema;</text:p>
      <text:p text:style-name="P424">13.1.2. Plano rengėjai;</text:p>
      <text:p text:style-name="P425">13.1.3. įstaigų sąrašas, su kuriomis Planas derintas;</text:p>
      <text:p text:style-name="P426">13.1.4. Plano patvirtinimo data;</text:p>
      <text:p text:style-name="P427">13.1.5. elektroninė nuoroda į Planą;</text:p>
      <text:p text:style-name="P428">13.1.6. sąrašai organizuojančios ASPĮ veikimo teritorijoje esančių ASPĮ, kuriose teikiamos sveikatos priežiūros paslaugos:</text:p>
      <text:p text:style-name="P429">13.1.6.1<text:s/>COVID-19 sergantiems pacientams; taip pat turi būti nurodyta ASPĮ užpildymo<text:s/><text:soft-page-break/>kriterijai, seka, eiliškumas, pacientų srautų perskirstymo kriterijai, seka ir etapai, kaip perskirstomas ir (ar) pritraukiamas<text:s/>iš kitų organizuojančios ASPĮ veikimo teritorijoje esančių ASPĮ personalas;<text:s/></text:p>
      <text:p text:style-name="P430">13.1.6.2. pacientams, kuriems diagnozuotos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31">13.1.6.3. COVID-19 sergantiems pacientams, kuriems diagnozuotos ir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32">13.1.7. ASPĮ turima<text:s/>infrastruktūra COVID-19 pacientams gydyti ir personalas jai aptarnauti pagal užpildytą Aprašo 1 priede nurodytą lentelę;</text:p>
      <text:p text:style-name="P433">13.1.8. organizuojančios ASPĮ veikimo teritorijoje esančių ASPĮ sveikatos priežiūros specialistų ištekliai ir darbo organizavimo tvarka užtikrinant infekcijų kontrolės reikalavimų laikymąsi;</text:p>
      <text:p text:style-name="P434">13.1.9. organizuojančios ASPĮ veikimo teritorijoje esančių ASPĮ sveikatos priežiūros specialistų papildomo pasirengimo teikti sveikatos priežiūros paslaugas COVID-19 pacientams poreikis<text:s/>užpildant Aprašo 2 priede nurodytą lentelę;</text:p>
      <text:p text:style-name="P435">13.1.10. organizuojančios ASPĮ veikimo teritorijoje esančių ASPĮ personalo aprūpinimo asmeninėmis apsaugos priemonėmis apimtys pagal saugumo lygius, nustatytus Lietuvos Respublikos sveikatos apsaugos ministro<text:s/>– valstybės lygio ekstremaliosios situacijos valstybės operacijų vadovo 2020 m. balandžio 7 d. sprendimu Nr. V-754 „Dėl asmeninės apsaugos priemonių naudojimo asmens sveikatos priežiūros įstaigose pagal saugumo lygius“;</text:p>
      <text:p text:style-name="P436">13.1.11. GMP integravimo tvarka<text:s/>ir konkretūs atvejai, kada GMP perveža pacientus iš vienos ASPĮ į kitą.<text:s/></text:p>
      <text:p text:style-name="P437">Papunkčio pakeitimai:</text:p>
      <text:p text:style-name="P438"><text:span text:style-name="T439">Nr.<text:s/></text:span><text:a xlink:href="https://www.e-tar.lt/portal/legalAct.html?documentId=ce72444095d111ea9515f752ff221ec9" office:target-frame-name="_top" xlink:show="replace"><text:span text:style-name="T440">V-1140</text:span></text:a><text:span text:style-name="T441">, 2020-05-13, paskelbta TAR 2020-05-14, i. k. 2020</text:span><text:span text:style-name="T442">-10362</text:span></text:p>
      <text:p text:style-name="Normal"/>
      <text:p text:style-name="P443"><text:span text:style-name="T444">13.2</text:span><text:span text:style-name="T445">. Sveikatos apsaugos ministerijos nurodytais terminais teikti nustatytos struktūros ir formos informaciją apie organizuojančios ASPĮ veikimo teritorijoje esančią situaciją, esant problemų – informuoti apie priemones, kurių imtasi joms spręs</text:span><text:span text:style-name="T446">ti, teikti siūlymus ir kt.</text:span></text:p>
      <text:p text:style-name="P447"><text:span text:style-name="T448">13.3</text:span><text:span text:style-name="T449">. vykdyti kitus organizacinius veiksmus, susijusius su sveikatos priežiūros paslaugų organizuojančios ASPĮ <text:s/>veikimo teritorijoje organizavimu, koordinavimu, informacijos sklaida ir kt.<text:s/></text:span></text:p>
      <text:p text:style-name="P450">13<text:span text:style-name="T451">1</text:span>. Organizuojanti ASPĮ privalo Aprašo 13.1 papunktyje nurodytą organizuojančios ASPĮ vadovo patvirtintą Planą ne vėliau kaip iki 2020 m. gegužės 22 d. atsiųsti Sveikatos apsaugos ministerijai.<text:s/></text:p>
      <text:p text:style-name="P452">Papildyta punktu:</text:p>
      <text:p text:style-name="P453"><text:span text:style-name="T454">Nr.<text:s/></text:span><text:a xlink:href="https://www.e-tar.lt/portal/legalAct.html?documentId=ce72444095d111ea9515f752ff221ec9" office:target-frame-name="_top" xlink:show="replace"><text:span text:style-name="T455">V-1140</text:span></text:a><text:span text:style-name="T456">, 2020-05-13, paskelbta TAR 2020-05-14, i. k. 2020-10362</text:span></text:p>
      <text:p text:style-name="Normal"/>
      <text:p text:style-name="P457"><text:span text:style-name="T458">14</text:span><text:span text:style-name="T459">. Asmens sveikatos priežiūros paslaugų teikimas atitinkamos organizuojančios ASPĮ veikimo teritorijoje <text:s/>organizuojamas vadovaujantis šiais principais:</text:span></text:p>
      <text:p text:style-name="P460"><text:span text:style-name="T461">14.1</text:span><text:span text:style-name="T462">. Visos ASPĮ suplanuoja ir atskiria zonas, kuriose teikiamos asmens sveikatos priežiūros paslaugos <text:s/>pacientams, kuriems įtariama ar diagnozuota COVID-19, ir pacientams, sergantiems kitomis ligomis. Dirbti šiose zonose sudaromos atskiros sveikatos priežiū</text:span><text:span text:style-name="T463">ros specialistų ir kito ASPĮ personalo komandos ir pamainos, kurios tarpusavyje nekontaktuoja.</text:span></text:p>
      <text:p text:style-name="P464"><text:span text:style-name="T465">14.2</text:span><text:span text:style-name="T466">. ASPĮ pagal galimybę turi organizuoti sveikatos priežiūros specialistų darbą atsižvelgdama į jų amžių: sveikatos priežiūros specialistai iki 60 metų amž</text:span><text:span text:style-name="T467">iaus nukreipiami teikti sveikatos priežiūros paslaugas į tuos ASPĮ padalinius ir tas ASPĮ, kuriose gydomi pacientai, sergantys COVID-19, vyresni kaip 60 metų – į kitus tos ASPĮ padalinius ir į kitas ASPĮ, kuriose sveikatos priežiūros paslaugos teikiamos ki</text:span><text:span text:style-name="T468">tomis ligomis sergantiems pacientams.</text:span></text:p>
      <text:p text:style-name="P469">14.3. Pacientai, sergantys lengva COVID-19 forma, gydomi ambulatoriškai. Pacientas,<text:s/><text:soft-page-break/>kurį dėl COVID-19 būtina stacionarizuoti,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 Tais atvejais, kai ASPĮ yra gydomas tik vienas COVID-19 sergantis<text:s/>pacientas, siekiant koncentruoti asmens sveikatos priežiūros paslaugų teikimą ir racionaliai naudoti išteklius, pacientas gali būti perkeliamas toliau gydyti į kitą organizuojančios ASPĮ nurodytą jos veikimo teritorijoje esančią ASPĮ.<text:s/></text:p>
      <text:p text:style-name="P470">Papunkčio pakeitimai:</text:p>
      <text:p text:style-name="P471"><text:span text:style-name="T472">Nr.<text:s/></text:span><text:a xlink:href="https://www.e-tar.lt/portal/legalAct.html?documentId=ce72444095d111ea9515f752ff221ec9" office:target-frame-name="_top" xlink:show="replace"><text:span text:style-name="T473">V-1140</text:span></text:a><text:span text:style-name="T474">, 2020-05-13, paskelbta TAR 2020-05-14, i. k. 2020-10362</text:span></text:p>
      <text:p text:style-name="Normal"/>
      <text:p text:style-name="P475">14.4. Kai pacientą reikia pervežti iš vienos ASPĮ į kitą, jis pervežamas tos ASPĮ, kurioje pacientas tuo metu yra, transportu arba prireikus pasitelkiama GMP.<text:s/></text:p>
      <text:p text:style-name="P476">14.5. GMP paslaugos teikiant sveikatos priežiūros paslaugas dėl COVID-19 organizuojamos vadovaujantis Greitosios medicinos pagalbos paslaugų dėl koronaviruso (COVID-19) organizavimo tvarkos aprašu, patvirtintu Lietuvos Respublikos sveikatos apsaugos ministro 2020 m. kovo 9 d. įsakymu Nr. V-314 „Dėl Greitosios medicinos pagalbos paslaugų dėl koronaviruso (COVID-19) organizavimo tvarkos aprašo patvirtinimo“ bei kitais teisės aktais, reglamentuojančiais greitosios medicinos pagalbos paslaugų teikimą.<text:s/></text:p>
      <text:p text:style-name="P477"><text:span text:style-name="T478">14.6</text:span><text:span text:style-name="T479">. Pl</text:span><text:span text:style-name="T480">anuojant reanimacijos ir intensyvios terapijos lovų skaičiaus padidinimą, pirmiausia jų skaičius turėtų būti <text:s/>didinamas pagrindinėse ir (ar) organizuojančiose ASPĮ (rekomenduojama 2/3 – 3/4 lovų su DPV aparatais) ir vienoje ar keliose arčiausiai jų esančio</text:span><text:span text:style-name="T481">se kitose ASPĮ.<text:s/></text:span></text:p>
      <text:p text:style-name="P482"><text:span text:style-name="T483">14.7</text:span><text:span text:style-name="T484">. Esant didesniam reanimacijos ir intensyvios terapijos lovų skaičiaus poreikiui, sprendžiama dėl laikinų ligoninių įrengimo pagal geografinį poreikį, atsižvelgiant į infrastruktūros ir deguonies / suspausto oro tiekimo sistemų die</text:span><text:span text:style-name="T485">gimo galimybes.</text:span></text:p>
      <text:p text:style-name="P486"><text:span text:style-name="T487">14.8</text:span><text:span text:style-name="T488">. Pacientų, kuriems nustatytas COVID-19, srautų valdymas turi būti pagrįstas objektyviais kriterijais, atsižvelgiant į šias pagrindines pacientų grupes – pacientai, kuriems taikoma deguonies terapija; pacientai, kuriems taikoma nein</text:span><text:span text:style-name="T489">vazinė ventiliacija ir (ar) DPV; pacientai, kuriems reikalinga ilgalaikė (2–3 sav.) DPV. Pacientai, kuriems diagnozuota COVID-19 ir kuriems reikalinga ilgalaikė DPV, turėtų būti perkeliami iš kitų ASPĮ į pagrindinių ASPĮ reanimacijos ir intensyviosios tera</text:span><text:span text:style-name="T490">pijos padalinius.</text:span></text:p>
      <text:p text:style-name="P491"><text:span text:style-name="T492">15</text:span><text:span text:style-name="T493">. Sveikatos priežiūros paslaugoms dėl COVID-19 teikti reikalingos asmeninės apsaugos priemonės (toliau – AAP), diagnostikai ir gydymui reikalingos medicinos priemonės naudojamos iš<text:s/></text:span><text:span text:style-name="T494">pagrindinės ASPĮ resursų. Pagrindinė ASPĮ turi im</text:span><text:span text:style-name="T495">tis visų veiksmų, kad reikalingų priemonių kiekis būtų pakankamas. Kai pacientas gydomas ne pagrindinėje ASPĮ, naudojami tos ASPĮ, kurioje pacientas gydomas, resursai. <text:s/>P</text:span><text:span text:style-name="T496">rireikus, medicinos įranga iš vienos ASPĮ į kitą perkeliama komandos sprendimu.</text:span></text:p>
      <text:p text:style-name="P497">16.<text:s/>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498">1</text:span><text:s/>punkte nurodytais kriterijais. O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499">Punkto pakeitimai:</text:p>
      <text:p text:style-name="P500"><text:span text:style-name="T501">Nr.<text:s/></text:span><text:a xlink:href="https://www.e-tar.lt/portal/legalAct.html?documentId=9be2e3407a3311eab005936df725feed" office:target-frame-name="_top" xlink:show="replace"><text:span text:style-name="T502">V-756</text:span></text:a><text:span text:style-name="T503">, 2020-04-07, paskelbta TAR 2020-04-09, i. k. 2020-07486</text:span></text:p>
      <text:p text:style-name="Normal"/>
      <text:p text:style-name="P504">16<text:span text:style-name="T505">1</text:span>. AAP<text:s/>paskirstymo kriterijai:</text:p>
      <text:p text:style-name="P506">16<text:span text:style-name="T507">1</text:span>.1. bendras sveikatos priežiūros specialistų skaičius ASPĮ;</text:p>
      <text:p text:style-name="P508">16<text:span text:style-name="T509">1</text:span>.2. nustatytų COVID-19 atvejų ir teiktų sveikatos priežiūros paslaugų dėl COVID-19 skaičius ASPĮ;</text:p>
      <text:p text:style-name="P510">16<text:span text:style-name="T511">1</text:span>.3. užimtų lovų skaičius ASPĮ;</text:p>
      <text:p text:style-name="P512">16<text:span text:style-name="T513">1</text:span>.4. turimas AAP likutis ASPĮ.<text:s/></text:p>
      <text:soft-page-break/>
      <text:p text:style-name="P514">Papildyta punktu:</text:p>
      <text:p text:style-name="P515"><text:span text:style-name="T516">Nr.<text:s/></text:span><text:a xlink:href="https://www.e-tar.lt/portal/legalAct.html?documentId=9be2e3407a3311eab005936df725feed" office:target-frame-name="_top" xlink:show="replace"><text:span text:style-name="T517">V-756</text:span></text:a><text:span text:style-name="T518">, 2020-04-07, paskelbta TAR 2020-04-09, i. k. 2020-07486</text:span></text:p>
      <text:p text:style-name="Normal"/>
      <text:p text:style-name="P519"><text:span text:style-name="T520">17</text:span><text:span text:style-name="T521">. Pagrindinės ASPĮ pildo<text:s/></text:span><text:span text:style-name="T522">formą Nr. 0</text:span><text:span text:style-name="T523">03/a „Gydymo sta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text:span><text:span text:style-name="T525">rtinimo“, ir kitas formas pagal poreikį.</text:span></text:p>
      <text:p text:style-name="P526"><text:span text:style-name="T527">18</text:span><text:span text:style-name="T528">. Kitos ASPĮ pildo formas pagal suteiktų paslaugų pobūdį.</text:span></text:p>
      <text:p text:style-name="P529"/>
      <text:p text:style-name="P530"><text:span text:style-name="T531">5 skyrius.</text:span><text:span text:style-name="T532"><text:s/>Neteko galios nuo 2020-05-01</text:span></text:p>
      <text:p text:style-name="P533">Skyriaus naikinimas:</text:p>
      <text:p text:style-name="P534"><text:span text:style-name="T535">Nr.<text:s/></text:span><text:a xlink:href="https://www.e-tar.lt/portal/legalAct.html?documentId=4088bad08af311eab005936df725feed" office:target-frame-name="_top" xlink:show="replace"><text:span text:style-name="T536">V-1056</text:span></text:a><text:span text:style-name="T537">, 2020-04-30, paskelbta TAR 2020-04-30, i. k. 2020-09259</text:span></text:p>
      <text:p text:style-name="Normal"/>
      <text:p text:style-name="P538"><text:span text:style-name="T539">V</text:span><text:span text:style-name="T540"><text:s/>SKYRIUS</text:span></text:p>
      <text:p text:style-name="P541"><text:span text:style-name="T542">BAIGIAMOSIOS NUOSTATOS</text:span></text:p>
      <text:p text:style-name="P543"/>
      <text:p text:style-name="P544">Skyriaus numeracijos pakeitimas:</text:p>
      <text:p text:style-name="P545"><text:span text:style-name="T546">Nr.<text:s/></text:span><text:a xlink:href="https://www.e-tar.lt/portal/legalAct.html?documentId=4952ade0846511eab005936df725feed" office:target-frame-name="_top" xlink:show="replace"><text:span text:style-name="T547">V-946</text:span></text:a><text:span text:style-name="T548">, 2020-04-22, paskelbta TAR 2020-04-22, i. k. 2020-08361</text:span></text:p>
      <text:p text:style-name="P549"><text:span text:style-name="T550">Nr.<text:s/></text:span><text:a xlink:href="https://www.e-tar.lt/portal/legalAct.html?documentId=4088bad08af311eab005936df725feed" office:target-frame-name="_top" xlink:show="replace"><text:span text:style-name="T551">V-1056</text:span></text:a><text:span text:style-name="T552">, 2020-</text:span><text:span text:style-name="T553">04-30, paskelbta TAR 2020-04-30, i. k. 2020-09259</text:span></text:p>
      <text:p text:style-name="Normal"/>
      <text:p text:style-name="P554"><text:span text:style-name="T555">19</text:span><text:span text:style-name="T556">. Pagrindinių ASPĮ infekcinių ligų padaliniuose Aprašo 2.1 papunktyje nurodytiems pacientams paslaugas teikia atitinkamai infekcinių ligų gydytojas arba vaikų infekcinių ligų gydytojas, dirbdami kartu<text:s/></text:span><text:span text:style-name="T557">su kitais gydytojais specialistais ir bendrosios praktikos slaugytojais. Esant dideliam pacientų srautui, pasitelkiami kitų profesinių kvalifikacijų gydytojai, kurie pacientams teikia būtinąją medicinos pagalbą vadovaudamiesi Lietuvos Respublikos sveikatos</text:span><text:span text:style-name="T558"><text:s/>apsaugos ministro 2004 m. balandžio 8 d. įsakymu Nr. V-208 „Dėl Būtinosios medicinos pagalbos teikimo tvarkos ir masto aprašo patvirtinimo“ (toliau – įsakymas Nr. V-208), taip pat atlieka simptominį gydymą, stebi paciento bendrą sveikatos būklę, prireikus</text:span><text:span text:style-name="T559"><text:s/>priima sprendimus dėl reikalingų asmens sveikatos priežiūros paslaugų, atlieka kitas funkcijas, nustatytas atitinkamoje medicinos normoje. Infekcinių ligų gydytojas ir vaikų infekcinių ligų gydytojas turi teisę instruktuoti ir metodiškai vadovauti kitų pr</text:span><text:span text:style-name="T560">ofesinių kvalifikacijų gydytojams. Reanimacijos ir intensyviosios terapijos paslaugų suaugusiesiems ir (ar) vaikams teikimą organizuoja ir vykdo atitinkamai gydytojas anesteziologas reanimatologas ir vaikų intensyviosios terapijos gydytojas.<text:s/></text:span></text:p>
      <text:p text:style-name="P561">Punkto numeracijos pakeitimas:</text:p>
      <text:p text:style-name="P562"><text:span text:style-name="T563">Nr.<text:s/></text:span><text:a xlink:href="https://www.e-tar.lt/portal/legalAct.html?documentId=4952ade0846511eab005936df725feed" office:target-frame-name="_top" xlink:show="replace"><text:span text:style-name="T564">V-946</text:span></text:a><text:span text:style-name="T565">, 2020-04-22, paskelbta TAR 2020-04-22, i. k. 2020-08361</text:span></text:p>
      <text:p text:style-name="P566"><text:span text:style-name="T567">Nr.<text:s/></text:span><text:a xlink:href="https://www.e-tar.lt/portal/legalAct.html?documentId=4088bad08af311eab005936df725feed" office:target-frame-name="_top" xlink:show="replace"><text:span text:style-name="T568">V-1056</text:span></text:a><text:span text:style-name="T569">, 2020-04-30, paskelbta TAR 2020-04-30, i. k. 2020-09259</text:span></text:p>
      <text:p text:style-name="Normal"/>
      <text:p text:style-name="P570"><text:span text:style-name="T571">20</text:span><text:span text:style-name="T572">. ASPĮ, kuriose nėra infekcinių ligų padalinio, paslaugas pacientams teikia gydytojai, kurie, vadovaudamiesi įsakymu Nr. V-208, teikia būtinąją medicinos<text:s/></text:span><text:span text:style-name="T573">pagalbą, taip pat atlieka simptominį gydymą, stebi paciento bendrą sveikatos būklę, prireikus priima sprendimus dėl reikalingų asmens sveikatos priežiūros paslaugų ir atlieka kitas funkcijas pagal savo kompetenciją, nurodytą atitinkamoje medicinos normoje.</text:span><text:span text:style-name="T574"><text:s/>ASPĮ, kuriose nėra infekcinių ligų padalinio, paslaugos pacientams teikiamos vadovaujantis pagrindinių ASPĮ infekcinių ligų gydytojų ar vaikų infekcinių ligų gydytojų ir paslaugų teikimą organizuojančių ASPĮ metodiniais nurodymais.</text:span></text:p>
      <text:p text:style-name="P575">Punkto numeracijos pakeitimas:</text:p>
      <text:p text:style-name="P576"><text:span text:style-name="T577">Nr.<text:s/></text:span><text:a xlink:href="https://www.e-tar.lt/portal/legalAct.html?documentId=4952ade0846511eab005936df725feed" office:target-frame-name="_top" xlink:show="replace"><text:span text:style-name="T578">V-946</text:span></text:a><text:span text:style-name="T579">, 2020-04-22, paskelbta TAR 2020-04-22, i. k. 2020-08361</text:span></text:p>
      <text:p text:style-name="P580"><text:span text:style-name="T581">Nr.<text:s/></text:span><text:a xlink:href="https://www.e-tar.lt/portal/legalAct.html?documentId=4088bad08af311eab005936df725feed" office:target-frame-name="_top" xlink:show="replace"><text:span text:style-name="T582">V-1056</text:span></text:a><text:span text:style-name="T583">, 2020-04-30, paskelbta TAR 2020-04-30, i. k. 2020-09259</text:span></text:p>
      <text:p text:style-name="Normal"/>
      <text:p text:style-name="P584">21. Nuo karantino Lietuvos Respublikos teritorijoje paskelbimo mėnesio pradžios iki Lietuvos Respublikos žmonių užkrečiamųjų ligų profilaktikos ir kontrolės įstatymo Nr.<text:s/>I-1553<text:s/><text:soft-page-break/>32 straipsnio pakeitimo ir Įstatymo papildymo 32<text:span text:style-name="T585">1<text:s/></text:span>straipsniu įstatymo 3 straipsnyje nustatyto termino pradžios asmens sveikatos priežiūros įstaigų išlaidos 15 proc. pastoviosios darbo užmokesčio dalies priedui (įskaitant ir nuo jo darbdavio mokamus<text:s/>mokesčius), mokamam darbuotojams, organizuojantiems 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text:s/><text:span text:style-name="T586">teritorinei ligonių kasai, kurios veiklos zonoje yra ASPĮ buveinė, pateiktą prašymą ir Valstybinės ligonių kasos prie Sveikatos apsaugos ministerijos direktoriaus</text:span><text:span text:style-name="T587"><text:s/>įsakymu nustatytos formos<text:s/></text:span>lėšų paraišką šiame papunktyje nurodytos išlaidos iš Privalomojo sveikatos draudimo fondo biudžeto lėšų apmokamos tik toms ASPĮ, kuriose ataskaitinį mėnesį gydytas bent vienas pacientas, kuriam patvirtinta COVID-19 ligos (koronaviruso infekcijos) diagnozė, ir greitosios medicinos pagalbos paslaugas teikiančioms ASPĮ.</text:p>
      <text:p text:style-name="P588">Punkto pakeitimai:</text:p>
      <text:p text:style-name="P589"><text:span text:style-name="T590">Nr.<text:s/></text:span><text:a xlink:href="https://www.e-tar.lt/portal/legalAct.html?documentId=4088bad08af311eab005936df725feed" office:target-frame-name="_top" xlink:show="replace"><text:span text:style-name="T591">V-1056</text:span></text:a><text:span text:style-name="T592">, 2020-04-30, paskelbta TAR 2020-04-30,</text:span><text:span text:style-name="T593"><text:s/>i. k. 2020-09259</text:span></text:p>
      <text:p text:style-name="P594">Punkto numeracijos pakeitimas:</text:p>
      <text:p text:style-name="P595"><text:span text:style-name="T596">Nr.<text:s/></text:span><text:a xlink:href="https://www.e-tar.lt/portal/legalAct.html?documentId=4952ade0846511eab005936df725feed" office:target-frame-name="_top" xlink:show="replace"><text:span text:style-name="T597">V-946</text:span></text:a><text:span text:style-name="T598">, 2020-04-22, paskelbta TAR 2020-04-22, i. k. 2020-08361</text:span></text:p>
      <text:p text:style-name="P599"><text:span text:style-name="T600">Nr.<text:s/></text:span><text:a xlink:href="https://www.e-tar.lt/portal/legalAct.html?documentId=4088bad08af311eab005936df725feed" office:target-frame-name="_top" xlink:show="replace"><text:span text:style-name="T601">V-1056</text:span></text:a><text:span text:style-name="T602">, 2020-04-30, paskelbta TAR 2020-04-30, i. k. 2020-09259</text:span></text:p>
      <text:p text:style-name="Normal"/>
      <text:p text:style-name="P603"><text:span text:style-name="T604">________________</text:span></text:p>
      <text:p text:style-name="P605">Priedo pakeitimai:</text:p>
      <text:p text:style-name="P606"><text:span text:style-name="T607">Nr.<text:s/></text:span><text:a xlink:href="https://www.e-tar.lt/portal/legalAct.html?documentId=2e4907f077dc11eabee4a336e7e6fdab" office:target-frame-name="_top" xlink:show="replace"><text:span text:style-name="T608">V-706</text:span></text:a><text:span text:style-name="T609">, 2020-04-03, paskelbta TAR 2020-04-06, i. k. 2020-07131</text:span></text:p>
      <text:p text:style-name="Normal"/>
      <text:soft-page-break/>
      <text:p text:style-name="P610">Sveikatos priežiūros paslaugų dėl COVID-19 ligos<text:s/></text:p>
      <text:p text:style-name="P617">(koronaviruso infekcijos) organizavimo tvarkos aprašo<text:s/></text:p>
      <text:p text:style-name="P618">1<text:s/>priedas</text:p>
      <text:p text:style-name="P619"/>
      <text:p text:style-name="P620"><text:span text:style-name="T621">ORGANIZUOJANČIOS ASMENS SVEIKATOS PRIEŽIŪROS ĮSTAIGOS VEIKIMO TERITORIJOJE ESANČIŲ ASMENS SVEIKATOS PRIEŽIŪROS ĮSTAIGŲ INFRASTRUKTŪROS PAJĖGUMAI</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Asmens<text:s/>sveikatos priežiūros įstaigos (toliau – ASPĮ) pavadinimas</text:p>
          </table:table-cell>
          <table:table-cell table:style-name="TableCell637" table:number-columns-spanned="6">
            <text:p text:style-name="P638">Organizuojančios ASPĮ veikimo teritorijoje esančių ASPĮ infrastruktūra*, skirta COVID-19 ligai (koronaviruso infekcijai) (toliau – COVID-19) valdyti</text:p>
            <text:p text:style-name="P639"/>
            <text:p text:style-name="P640"><text:span text:style-name="T641">(atsižvelgiant į epidemiologinę situaciją, kai 1</text:span><text:span text:style-name="T642"><text:s/>mln. gyventojų skiriama ne mažiau kaip 50 lovų su dirbtinės plaučių ventiliacijos (toliau – DPV) aparatais ir 300 lovų su deguonies (toliau – O</text:span><text:span text:style-name="T643">2</text:span><text:span text:style-name="T644">) tiekimo sistemomis)<text:s/></text:span></text:p>
          </table:table-cell>
          <table:covered-table-cell/>
          <table:covered-table-cell/>
          <table:covered-table-cell/>
          <table:covered-table-cell/>
          <table:covered-table-cell/>
          <table:table-cell table:style-name="TableCell645" table:number-columns-spanned="3">
            <text:p text:style-name="P646">Organizuojančios ASPĮ veikimo teritorijoje esančių ASPĮ infrastruktūra*, skirta COVID-19<text:s/>valdyti</text:p>
            <text:p text:style-name="P647"/>
            <text:p text:style-name="P648"><text:span text:style-name="T649">(atsižvelgiant į epidemiologinę situaciją, kai 1 mln. gyventojų skiriama ne mažiau kaip 300 lovų su DPV aparatais ir 1800 lovų su O</text:span><text:span text:style-name="T650">2</text:span><text:span text:style-name="T651"><text:s/>tiekimo sistemomis) <text:s/></text:span></text:p>
          </table:table-cell>
          <table:covered-table-cell/>
          <table:covered-table-cell/>
        </table:table-row>
        <table:table-row table:style-name="TableRow652">
          <table:covered-table-cell>
            <text:p text:style-name="P653"/>
          </table:covered-table-cell>
          <table:table-cell table:style-name="TableCell654">
            <text:p text:style-name="P655"><text:span text:style-name="T656">COVID-19 <text:s/>numatytų lovų skaičius (be DPV ir be O2)</text:span></text:p>
          </table:table-cell>
          <table:table-cell table:style-name="TableCell657" table:number-columns-spanned="4">
            <text:p text:style-name="P658"><text:span text:style-name="T659">COVID-19 numatytų lovų su O</text:span><text:span text:style-name="T660">2</text:span><text:span text:style-name="T661"><text:s/>tiekimu skaičius</text:span></text:p>
            <text:p text:style-name="P662"/>
          </table:table-cell>
          <table:covered-table-cell/>
          <table:covered-table-cell/>
          <table:covered-table-cell/>
          <table:table-cell table:style-name="TableCell663">
            <text:p text:style-name="P664"><text:span text:style-name="T665">COVID-19 numatytų lovų su DPV skaičius</text:span></text:p>
          </table:table-cell>
          <table:table-cell table:style-name="TableCell666">
            <text:p text:style-name="P667"><text:span text:style-name="T668">COVID-19 numatytų lovų skaičius (be DPV ir O</text:span><text:span text:style-name="T669">2)</text:span></text:p>
          </table:table-cell>
          <table:table-cell table:style-name="TableCell670">
            <text:p text:style-name="P671"><text:span text:style-name="T672">COVID-19 numatytų lovų su O</text:span><text:span text:style-name="T673">2</text:span><text:span text:style-name="T674"><text:s/>tiekimu skaičius</text:span></text:p>
            <text:p text:style-name="P675"/>
          </table:table-cell>
          <table:table-cell table:style-name="TableCell676">
            <text:p text:style-name="P677"><text:span text:style-name="T678">COVID-19 numatytų lovų su DPV skaičius</text:span></text:p>
          </table:table-cell>
        </table:table-row>
        <table:table-row table:style-name="TableRow679">
          <table:table-cell table:style-name="TableCell680" table:number-columns-spanned="10">
            <text:p text:style-name="P681"><text:span text:style-name="T682">I.</text:span><text:span text:style-name="T683"><text:tab/></text:span><text:span text:style-name="T684">Organizuojančios ASPĮ VšĮ Vilniaus universiteto ligoninės<text:s/></text:span><text:span text:style-name="T685">Santaros klinikų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1.<text:tab/>Vilniaus apskritis:</text:p>
          </table: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1.<text:tab/>VšĮ Vilniaus universiteto ligoninė Santaros klinikos;</text:p>
          </table: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3">
            <text:p text:style-name="P709"/>
          </table:table-cell>
          <table:covered-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2.<text:tab/>Nacionalinis vėžio institutas;</text:p>
          </table:table-cell>
          <table:table-cell table:style-name="TableCell719">
            <text:p text:style-name="P720"/>
          </table:table-cell>
          <table:table-cell table:style-name="TableCell721" table:number-columns-spanned="2">
            <text:p text:style-name="P722"/>
          </table:table-cell>
          <table:covered-table-cell/>
          <table:table-cell table:style-name="TableCell723" table:number-columns-spanned="3">
            <text:p text:style-name="P724"/>
          </table:table-cell>
          <table:covered-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3.<text:tab/>VšĮ Vilniaus universiteto ligoninė Žalgirio klinika;<text:s/></text:p>
          </table:table-cell>
          <table:table-cell table:style-name="TableCell734">
            <text:p text:style-name="P735"/>
          </table:table-cell>
          <table:table-cell table:style-name="TableCell736" table:number-columns-spanned="2">
            <text:p text:style-name="P737"/>
          </table:table-cell>
          <table:covered-table-cell/>
          <table:table-cell table:style-name="TableCell738" table:number-columns-spanned="3">
            <text:p text:style-name="P739"/>
          </table: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4.<text:tab/>VšĮ<text:s/>Vilniaus miesto klinikinė ligoninė;</text:p>
          </table: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3">
            <text:p text:style-name="P754"/>
          </table:table-cell>
          <table:covered-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5.<text:tab/>VšĮ Respublikinė Vilniaus universitetinė ligoninė;</text:p>
          </table:table-cell>
          <table:table-cell table:style-name="TableCell764">
            <text:p text:style-name="P765"/>
          </table:table-cell>
          <table:table-cell table:style-name="TableCell766" table:number-columns-spanned="2">
            <text:p text:style-name="P767"/>
          </table:table-cell>
          <table:covered-table-cell/>
          <table:table-cell table:style-name="TableCell768" table:number-columns-spanned="3">
            <text:p text:style-name="P769"/>
          </table:table-cell>
          <table:covered-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6.<text:tab/>VšĮ Respublikinė Vilniaus psichiatrijos ligoninė;</text:p>
          </table: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7.<text:tab/>VšĮ Vilniaus gimdymo namai;</text:p>
          </table:table-cell>
          <table:table-cell table:style-name="TableCell794">
            <text:p text:style-name="P795"/>
          </table: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ext:soft-page-break/>
        <table:table-row table:style-name="TableRow806">
          <table:table-cell table:style-name="TableCell807">
            <text:p text:style-name="P808">1.8.<text:tab/>VšĮ M. Marcinkevičiaus ligoninė;</text:p>
          </table:table-cell>
          <table:table-cell table:style-name="TableCell809">
            <text:p text:style-name="P810"/>
          </table:table-cell>
          <table:table-cell table:style-name="TableCell811" table:number-columns-spanned="2">
            <text:p text:style-name="P812"/>
          </table:table-cell>
          <table:covered-table-cell/>
          <table:table-cell table:style-name="TableCell813" table:number-columns-spanned="3">
            <text:p text:style-name="P814"/>
          </table:table-cell>
          <table:covered-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9.<text:tab/>VšĮ Vilniaus miesto psichikos sveikatos centras;</text:p>
          </table:table-cell>
          <table:table-cell table:style-name="TableCell824">
            <text:p text:style-name="P825"/>
          </table: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10.<text:tab/>Lietuvos Respublikos vidaus reikalų ministerijos Medicinos centras;</text:p>
          </table: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11.<text:tab/>VšĮ Ukmergės ligoninė;</text:p>
          </table:table-cell>
          <table:table-cell table:style-name="TableCell854">
            <text:p text:style-name="P855"/>
          </table:table-cell>
          <table:table-cell table:style-name="TableCell856" table:number-columns-spanned="2">
            <text:p text:style-name="P857"/>
          </table:table-cell>
          <table:covered-table-cell/>
          <table:table-cell table:style-name="TableCell858" table:number-columns-spanned="3">
            <text:p text:style-name="P859"/>
          </table:table-cell>
          <table:covered-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12.<text:tab/>VšĮ Trakų ligoninė;</text:p>
          </table: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3">
            <text:p text:style-name="P874"/>
          </table:table-cell>
          <table:covered-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13.<text:tab/>VšĮ Švenčionių rajono ligoninė;</text:p>
          </table:table-cell>
          <table:table-cell table:style-name="TableCell884">
            <text:p text:style-name="P885"/>
          </table:table-cell>
          <table:table-cell table:style-name="TableCell886" table:number-columns-spanned="2">
            <text:p text:style-name="P887"/>
          </table:table-cell>
          <table:covered-table-cell/>
          <table:table-cell table:style-name="TableCell888" table:number-columns-spanned="3">
            <text:p text:style-name="P889"/>
          </table:table-cell>
          <table:covered-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14.<text:tab/>VšĮ Šalčininkų rajono savivaldybės ligoninė;</text:p>
          </table:table-cell>
          <table:table-cell table:style-name="TableCell899">
            <text:p text:style-name="P900"/>
          </table:table-cell>
          <table:table-cell table:style-name="TableCell901" table:number-columns-spanned="2">
            <text:p text:style-name="P902"/>
          </table:table-cell>
          <table:covered-table-cell/>
          <table:table-cell table:style-name="TableCell903" table:number-columns-spanned="3">
            <text:p text:style-name="P904"/>
          </table:table-cell>
          <table:covered-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15.<text:tab/>VšĮ Elektrėnų ligoninė.</text:p>
          </table:table-cell>
          <table:table-cell table:style-name="TableCell914">
            <text:p text:style-name="P915"/>
          </table:table-cell>
          <table:table-cell table:style-name="TableCell916" table:number-columns-spanned="2">
            <text:p text:style-name="P917"/>
          </table:table-cell>
          <table:covered-table-cell/>
          <table:table-cell table:style-name="TableCell918" table:number-columns-spanned="3">
            <text:p text:style-name="P919"/>
          </table:table-cell>
          <table:covered-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2.</text:span><text:span text:style-name="T930"><text:tab/></text:span><text:s/><text:span text:style-name="T931">Alytaus apskritis:</text:span></text:p>
          </table: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2.1.<text:tab/>VšĮ Alytaus apskrities S. Kudirkos ligoninė;</text:p>
          </table: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3">
            <text:p text:style-name="P952"/>
          </table:table-cell>
          <table:covered-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2.<text:tab/>VšĮ Druskininkų ligoninė;</text:p>
          </table:table-cell>
          <table:table-cell table:style-name="TableCell962">
            <text:p text:style-name="P963"/>
          </table:table-cell>
          <table:table-cell table:style-name="TableCell964" table:number-columns-spanned="2">
            <text:p text:style-name="P965"/>
          </table:table-cell>
          <table:covered-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3.<text:tab/>VšĮ Varėnos ligoninė;</text:p>
          </table: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4.<text:tab/>VšĮ Lazdijų ligoninė.</text:p>
          </table: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3">
            <text:p text:style-name="P997"/>
          </table:table-cell>
          <table:covered-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Iš viso</text:span><text:s/>(organizuojančios ASPĮ veikimo teritorijos ASPĮ):</text:p>
          </table: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10">
            <text:p text:style-name="P1022">II.<text:tab/><text:s/>Organizuojančios ASPĮ Lietuvos sveikatos mokslų universiteto ligoninės Kauno klinikų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1.<text:tab/>Kauno apskritis:</text:p>
          </table: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1.<text:tab/>Lietuvos<text:s/>sveikatos mokslų universiteto Kauno ligoninė;</text:p>
          </table: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2.<text:tab/>Lietuvos sveikatos mokslų universiteto ligoninė Kauno klinikos;</text:p>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3.<text:tab/>VšĮ Kėdainių ligoninė;</text:p>
          </table: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4.<text:tab/>VšĮ Jonavos ligoninė;</text:p>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5.<text:tab/>VšĮ Raseinių ligoninė;</text:p>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6.<text:tab/>VšĮ Prienų<text:s/>ligoninė;</text:p>
          </table: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7.<text:tab/>VšĮ Kaišiadorių ligoninė.</text:p>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text:tab/>Marijampolės apskritis:</text:p>
          </table: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2.1.<text:tab/>VšĮ Marijampolės ligoninė;</text:p>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2.<text:tab/>VšĮ Vilkaviškio ligoninė;</text:p>
          </table: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3.<text:tab/>VšĮ Šakių ligoninė.</text:p>
          </table: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3.<text:tab/>Tauragės apskritis:</text:p>
          </table: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1.<text:tab/>VšĮ Jurbarko ligoninė.</text:p>
          </table: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Iš viso</text:span><text:s/>(organizuojančios ASPĮ veikimo teritorijos ASPĮ):</text:p>
          </table: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row>
        <text:soft-page-break/>
        <table:table-row table:style-name="TableRow1249">
          <table:table-cell table:style-name="TableCell1250" table:number-columns-spanned="10">
            <text:p text:style-name="P1251">III.<text:tab/>Organizuojančios ASPĮ VšĮ Klaipėdos universitetinės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1.<text:tab/>Klaipėdos apskritis:</text:p>
          </table: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1.<text:tab/>VšĮ Klaipėdos universitetinė ligoninė;</text:p>
          </table: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2.<text:tab/>VšĮ<text:s/>Klaipėdos vaikų ligoninė;</text:p>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3.<text:tab/><text:span text:style-name="T1300">VšĮ Respublikinė Klaipėdos ligoninė;</text:span></text:p>
          </table: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4.<text:tab/><text:span text:style-name="T1316">VšĮ Klaipėdos jūrininkų ligoninė;</text:span></text:p>
          </table: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5.<text:tab/><text:span text:style-name="T1332">VšĮ Šilutės ligoninė;</text:span></text:p>
          </table: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6.<text:tab/><text:span text:style-name="T1348">Kretingos rajono savivaldybės VšĮ Kretingos ligoninė;</text:span></text:p>
          </table: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7.<text:tab/>Klaipėdos rajono<text:s/>savivaldybės VšĮ Gargždų ligoninė.</text:p>
          </table: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2.<text:tab/>Tauragės apskritis:</text:p>
          </table: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1.<text:tab/>VšĮ Tauragės ligoninė;</text:p>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2.<text:tab/>VšĮ Šilalės rajono ligoninė.</text:p>
          </table: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Iš viso</text:span><text:span text:style-name="T1425"><text:s/>(organizuojančios ASPĮ veikimo teritorijos ASPĮ):</text:span></text:p>
          </table: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10">
            <text:p text:style-name="P1440">IV.<text:tab/>Organizuojančios ASPĮ VšĮ Respublikinės<text:s/>Šiaulių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1.<text:tab/>Šiaulių apskritis:</text:p>
          </table: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1.<text:tab/>VšĮ Respublikinė Šiaulių ligoninė;</text:p>
          </table: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2.<text:tab/>VšĮ Kelmės ligoninė;</text:p>
          </table: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3.<text:tab/>VšĮ Radviliškio ligoninė;</text:p>
          </table: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4.<text:tab/>VšĮ Joniškio ligoninė;</text:p>
          </table: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5.<text:tab/>VšĮ Pakruojo ligoninė;</text:p>
          </table: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6.<text:tab/>VšĮ Naujosios Akmenės ligoninė.</text:p>
          </table: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2.</text:span><text:span text:style-name="T1550"><text:tab/></text:span><text:span text:style-name="T1551">Telšių apskritis:</text:span></text:p>
          </table: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2.1.<text:tab/>VšĮ Mažeikių ligoninė;</text:p>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2.2.<text:tab/>VšĮ Regioninė Telšių ligoninė;</text:p>
          </table: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2.3.<text:tab/>VšĮ Plungės rajono savivaldybės ligoninė.</text:p>
          </table: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Iš viso</text:span><text:span text:style-name="T1613"><text:s/>(organizuojančios ASPĮ veikimo teritorijos ASPĮ):</text:span></text:p>
          </table: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10">
            <text:p text:style-name="P1628"><text:span text:style-name="T1629">V.</text:span><text:span text:style-name="T1630"><text:tab/></text:span><text:span text:style-name="T1631">Organizuojančios ASPĮ VšĮ Respublikinės Panevėžio ligoninės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1.<text:tab/>Panevėžio apskritis:</text:p>
          </table: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1.<text:tab/>VšĮ Respublikinė Panevėžio ligoninė;</text:p>
          </table: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2.<text:tab/>VšĮ Rokiškio rajono ligoninė;</text:p>
          </table: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3.<text:tab/>VšĮ Pasvalio ligoninė;</text:p>
          </table: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4.<text:tab/>VšĮ Biržų ligoninė;</text:p>
          </table: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row>
        <text:soft-page-break/>
        <table:table-row table:style-name="TableRow1707">
          <table:table-cell table:style-name="TableCell1708">
            <text:p text:style-name="P1709">1.5.<text:tab/>VšĮ Kupiškio ligoninė;</text:p>
          </table: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6.<text:tab/>VšĮ Rokiškio psichiatrijos ligoninė.</text:p>
          </table: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2.<text:tab/>Utenos apskritis:</text:p>
          </table: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1.<text:tab/>VšĮ Utenos ligoninė;</text:p>
          </table: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2.2.<text:tab/>VšĮ Visagino ligoninė;</text:p>
          </table: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2.3.<text:tab/>VšĮ Anykščių rajono savivaldybės ligoninė;</text:p>
          </table: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4.<text:tab/>Zarasų rajono savivaldybės VšĮ Zarasų ligoninė;</text:p>
          </table: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2.5.<text:tab/>VšĮ Ignalinos rajono ligoninė;</text:p>
          </table: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6.<text:tab/>VšĮ Molėtų ligoninė.</text:p>
          </table: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span text:style-name="T1845">Iš viso</text:span><text:span text:style-name="T1846"><text:s/>(organizuojančios ASPĮ veikimo teritorijos ASPĮ):</text:span></text:p>
          </table: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Iš viso</text:span><text:span text:style-name="T1863"><text:s/></text:span><text:span text:style-name="T1864">šalyje:</text:span></text:p>
          </table: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
      <text:p text:style-name="P1878"><text:span text:style-name="T1879">*<text:s/></text:span>ASPĮ infrastruktūra, kuriai tinkamai funkcionuoti ASPĮ turi reikiamą personalą.</text:p>
      <text:p text:style-name="P1880">____________________</text:p>
      <text:p text:style-name="Normal"/>
      <text:p text:style-name="P1881">Priedo pakeitimai:</text:p>
      <text:p text:style-name="P1882"><text:span text:style-name="T1883">Nr.<text:s/></text:span><text:a xlink:href="https://www.e-tar.lt/portal/legalAct.html?documentId=9f3ca030049911ebb74de75171d26d52" office:target-frame-name="_top" xlink:show="replace"><text:span text:style-name="T1884">V-2176</text:span></text:a><text:span text:style-name="T1885">, 2020-10-02, paskelbta TAR 2020-10-02, i. k. 2020-20616</text:span></text:p>
      <text:p text:style-name="Normal"/>
      <text:soft-page-break/>
      <text:p text:style-name="P1886">Sveikatos priežiūros paslaugų dėl COVID-19 ligos (koronaviruso infekcijos) organizavimo tvarkos aprašo<text:s/></text:p>
      <text:p text:style-name="P1893">2<text:s/>priedas</text:p>
      <text:p text:style-name="P1894"/>
      <text:p text:style-name="P1895"><text:span text:style-name="T1896">ORGANIZUOJANČIOS ASMENS SVEIKATOS PRIEŽIŪ</text:span><text:span text:style-name="T1897">ROS ĮSTAIGOS VEIKIMO TERITORIJOJE ESANČIŲ ASMENS SVEIKATOS PRIEŽIŪROS ĮSTAIGŲ SVEIKATOS PRIEŽIŪROS SPECIALISTŲ PAPILDOMŲ MOKYMŲ POREIKIS</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2">
            <text:p text:style-name="P1907"><text:span text:style-name="T1908">Asmens sveikatos priežiūros įstaigos (toliau – ASPĮ) pavadinimas</text:span></text:p>
          </table:table-cell>
          <table:table-cell table:style-name="TableCell1909" table:number-columns-spanned="2">
            <text:p text:style-name="P1910">Organizuojančios ASPĮ veikimo teritorijoje esančių<text:s/>ASPĮ sveikatos priežiūros specialistų papildomų mokymų poreikis</text:p>
            <text:p text:style-name="P1911"><text:span text:style-name="T1912">(atsižvelgiant į epidemiologinę situaciją, kai 1 mln. gyventojų skiriama ne mažiau kaip 50 lovų su dirbtinės plaučių ventiliacijos (toliau – DPV) aparatais ir 300 lovų su deguonies (toliau – O</text:span><text:span text:style-name="T1913">2</text:span><text:span text:style-name="T1914">) tiekimo sistemomis) <text:s/></text:span></text:p>
          </table:table-cell>
          <table:covered-table-cell/>
          <table:table-cell table:style-name="TableCell1915" table:number-columns-spanned="2">
            <text:p text:style-name="P1916">Organizuojančios ASPĮ veikimo teritorijoje esančių ASPĮ sveikatos priežiūros specialistų mokymų poreikis</text:p>
            <text:p text:style-name="P1917"><text:span text:style-name="T1918">(atsižvelgiant į epidemiologinę situaciją, kai 1 mln. gyventojų skiriama ne mažiau kaip 300 lovų su DPV aparatais ir 1800 lovų</text:span><text:span text:style-name="T1919"><text:s/>su O</text:span><text:span text:style-name="T1920">2</text:span><text:span text:style-name="T1921"><text:s text:c="2"/>tiekimo sistemomis) <text:s/></text:span></text:p>
          </table:table-cell>
          <table:covered-table-cell/>
        </table:table-row>
        <table:table-row table:style-name="TableRow1922">
          <table:covered-table-cell>
            <text:p text:style-name="P1923"/>
          </table:covered-table-cell>
          <table:table-cell table:style-name="TableCell1924">
            <text:p text:style-name="P1925">Sveikatos priežiūros specialistų, kuriems reikalingi papildomi mokymai, skaičius</text:p>
          </table:table-cell>
          <table:table-cell table:style-name="TableCell1926">
            <text:p text:style-name="P1927">Mokymų temos</text:p>
          </table:table-cell>
          <table:table-cell table:style-name="TableCell1928">
            <text:p text:style-name="P1929">Sveikatos priežiūros specialistų, kuriems reikalingi papildomi mokymai, skaičius</text:p>
          </table:table-cell>
          <table:table-cell table:style-name="TableCell1930">
            <text:p text:style-name="P1931">Mokymų temos</text:p>
          </table:table-cell>
        </table:table-row>
        <table:table-row table:style-name="TableRow1932">
          <table:table-cell table:style-name="TableCell1933" table:number-columns-spanned="5">
            <text:p text:style-name="P1934">I.<text:tab/>Organizuojančios ASPĮ VšĮ<text:s/>Vilniaus universiteto ligoninės Santaros klinikų veikimo teritorija</text:p>
          </table:table-cell>
          <table:covered-table-cell/>
          <table:covered-table-cell/>
          <table:covered-table-cell/>
          <table:covered-table-cell/>
        </table:table-row>
        <table:table-row table:style-name="TableRow1935">
          <table:table-cell table:style-name="TableCell1936" table:number-columns-spanned="5">
            <text:p text:style-name="P1937">1.<text:tab/>Vilniaus apskritis:</text:p>
          </table:table-cell>
          <table:covered-table-cell/>
          <table:covered-table-cell/>
          <table:covered-table-cell/>
          <table:covered-table-cell/>
        </table:table-row>
        <table:table-row table:style-name="TableRow1938">
          <table:table-cell table:style-name="TableCell1939">
            <text:p text:style-name="P1940">1.1.<text:tab/>VšĮ Vilniaus universiteto ligoninė Santaros kliniko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2.<text:tab/>Nacionalinis vėžio instituta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3.<text:tab/>VšĮ Vilniaus universiteto ligoninė Žalgirio klinika;<text: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4.<text:tab/>VšĮ Vilniaus miesto klinikinė ligoninė;</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5.<text:tab/>VšĮ Respublikinė Vilniaus universitetinė ligoninė;</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6.<text:tab/><text:s/>VšĮ Respublikinė Vilniaus psichiatrijos ligoninė;</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7.<text:tab/>VšĮ Vilniaus gimdymo namai;</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8.<text:tab/>VšĮ M. Marcinkevičiaus ligoninė;</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ext:soft-page-break/>
        <table:table-row table:style-name="TableRow2026">
          <table:table-cell table:style-name="TableCell2027">
            <text:p text:style-name="P2028">1.9.<text:tab/>VšĮ Vilniaus miesto psichikos sveikatos centra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10. Lietuvos Respublikos vidaus reikalų ministerijos Medicinos centra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11. VšĮ Ukmergės ligoninė;</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12.<text:tab/>VšĮ Trakų ligoninė;</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1.13.<text:tab/>VšĮ Švenčionių rajono ligoninė;</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14.<text:tab/>VšĮ Šalčininkų rajono savivaldybės ligoninė;</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15.<text:tab/>VšĮ Elektrėnų ligoninė.</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2.<text:tab/><text:span text:style-name="T2106">Alytaus apskritis:</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2.1.<text:tab/>VšĮ Alytaus<text:span text:style-name="T2118"><text:s/></text:span>apskrities S. Kudirkos ligoninė;</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2.2.<text:tab/>VšĮ Druskininkų ligoninė;</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2.3.<text:tab/>VšĮ Varėnos ligoninė;</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2.4.<text:tab/>VšĮ Lazdijų<text:s/>ligoninė.</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columns-spanned="5">
            <text:p text:style-name="P2162">II.<text:tab/>Organizuojančios ASPĮ Lietuvos sveikatos mokslų universiteto ligoninės Kauno klinikų veikimo teritorija</text:p>
          </table:table-cell>
          <table:covered-table-cell/>
          <table:covered-table-cell/>
          <table:covered-table-cell/>
          <table:covered-table-cell/>
        </table:table-row>
        <table:table-row table:style-name="TableRow2163">
          <table:table-cell table:style-name="TableCell2164">
            <text:p text:style-name="P2165">1.<text:tab/>Kauno apskriti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1.<text:tab/>Lietuvos sveikatos mokslų universiteto Kauno ligoninė;</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2.<text:tab/>Lietuvos sveikatos mokslų<text:s/>universiteto ligoninė Kauno kliniko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1.3.<text:tab/>VšĮ Kėdainių ligoninė;</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1.4.<text:tab/>VšĮ Jonavos ligoninė;</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15.<text:tab/>VšĮ Raseinių ligoninė;</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6.<text:tab/>VšĮ Prienų ligoninė;</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1.7.<text:tab/>VšĮ Kaišiadorių ligoninė.</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2.<text:tab/>Marijampolės apskriti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2.1.<text:tab/>VšĮ<text:s/>Marijampolės ligoninė;</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2.2.<text:tab/>VšĮ Vilkaviškio ligoninė;</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2.3.<text:tab/>VšĮ Šakių ligoninė.</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3.<text:tab/>Tauragės apskritis:</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3.1.<text:tab/>VšĮ Jurbarko ligoninė.</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columns-spanned="5">
            <text:p text:style-name="P2319">III.<text:tab/>Organizuojančios ASPĮ VšĮ Klaipėdos universitetinės ligoninės veikimo teritorija</text:p>
          </table:table-cell>
          <table:covered-table-cell/>
          <table:covered-table-cell/>
          <table:covered-table-cell/>
          <table:covered-table-cell/>
        </table:table-row>
        <table:table-row table:style-name="TableRow2320">
          <table:table-cell table:style-name="TableCell2321">
            <text:p text:style-name="P2322">1.<text:tab/>Klaipėdos<text:s/>apskritis:</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1.<text:tab/>VšĮ Klaipėdos universitetinė ligoninė;</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1.2.<text:tab/>VšĮ Klaipėdos vaikų ligoninė;</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3.<text:tab/><text:span text:style-name="T2356">VšĮ Respublikinė Klaipėdos ligoninė;</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1.4.<text:tab/><text:span text:style-name="T2368">VšĮ Klaipėdos jūrininkų ligoninė;</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5.<text:tab/><text:span text:style-name="T2380">VšĮ Šilutės ligoninė;</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1.6.<text:tab/><text:span text:style-name="T2392">Kretingos rajono<text:s/></text:span><text:span text:style-name="T2393">savivaldybės VšĮ Kretingos ligoninė;</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7.<text:tab/><text:span text:style-name="T2405">Klaipėdos rajono savivaldybės VšĮ Gargždų ligoninė.</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2.<text:tab/>Tauragės apskriti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1.<text:tab/><text:span text:style-name="T2428">VšĮ Tauragės ligoninė;</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2.2.<text:tab/>VšĮ Šilalės rajono ligoninė.</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columns-spanned="5">
            <text:p text:style-name="P2450">IV.<text:tab/><text:span text:style-name="T2451">Organizuojančios ASPĮ – VšĮ Respublikinės<text:s/></text:span><text:span text:style-name="T2452">Šiaulių ligoninės veikimo teritorija</text:span></text:p>
          </table:table-cell>
          <table:covered-table-cell/>
          <table:covered-table-cell/>
          <table:covered-table-cell/>
          <table:covered-table-cell/>
        </table:table-row>
        <table:table-row table:style-name="TableRow2453">
          <table:table-cell table:style-name="TableCell2454">
            <text:p text:style-name="P2455">1.<text:tab/>Šiaulių apskritis:</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1.1.<text:tab/>VšĮ Respublikinė Šiaulių ligoninė;</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1.2.<text:tab/>VšĮ Kelmės ligoninė;</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3.<text:tab/>VšĮ Radviliškio ligoninė;</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4.<text:tab/>VšĮ Joniškio ligoninė;</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1.5.<text:tab/>VšĮ Pakruojo ligoninė;</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1.6.<text:tab/>VšĮ<text:s/>Naujosios Akmenės ligoninė.</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2.<text:tab/>Telšių apskriti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text:span text:style-name="T2544">2.1.</text:span><text:span text:style-name="T2545"><text:tab/>VšĮ Mažeikių ligoninė;</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2.2.<text:tab/>VšĮ Regioninė Telšių ligoninė;</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2.3.<text:tab/>VšĮ Plungės rajono savivaldybės ligoninė.</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5">
            <text:p text:style-name="P2578">V.<text:tab/>Organizuojančios ASPĮ – VšĮ Respublikinės Panevėžio ligoninės<text:s/>veikimo teritorija</text:p>
          </table:table-cell>
          <table:covered-table-cell/>
          <table:covered-table-cell/>
          <table:covered-table-cell/>
          <table:covered-table-cell/>
        </table:table-row>
        <table:table-row table:style-name="TableRow2579">
          <table:table-cell table:style-name="TableCell2580">
            <text:p text:style-name="P2581">1.<text:tab/>Panevėžio apskriti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1.<text:tab/>VšĮ Respublikinė Panevėžio ligoninė;</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1.2.<text:tab/>VšĮ Rokiškio rajono ligoninė;</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3.<text:tab/>VšĮ Pasvalio ligoninė;</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1.4.<text:tab/>VšĮ Biržų ligoninė;</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1.5.<text:tab/>VšĮ Kupiškio ligoninė;</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1.6.<text:tab/>VšĮ Rokiškio<text:s/>psichiatrijos ligoninė.</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2.<text:tab/>Utenos apskritis:<text:s/></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2.1.<text:tab/>VšĮ Utenos ligoninė;</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2.2.<text:tab/>VšĮ Visagino ligoninė;</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2.3.<text:tab/>VšĮ Anykščių rajono savivaldybės ligoninė;</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2.4.<text:tab/>Zarasų rajono savivaldybės VšĮ Zarasų ligoninė;</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2.5.<text:tab/>VšĮ Ignalinos rajono<text:s/>ligoninė;</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2.6.<text:tab/>VšĮ Molėtų ligoninė.“</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P2733"/>
      <text:p text:style-name="P2734">_____________________________________________</text:p>
      <text:p text:style-name="P2735">Priedo pakeitimai:</text:p>
      <text:p text:style-name="P2736"><text:span text:style-name="T2737">Nr.<text:s/></text:span><text:a xlink:href="https://www.e-tar.lt/portal/legalAct.html?documentId=9f3ca030049911ebb74de75171d26d52" office:target-frame-name="_top" xlink:show="replace"><text:span text:style-name="T2738">V-2176</text:span></text:a><text:span text:style-name="T2739">, 2020-10-02, paskelbta TAR<text:s/></text:span><text:span text:style-name="T2740">2020-10-02, i. k. 2020-20616</text:span></text:p>
      <text:p text:style-name="Normal"/>
      <text:p text:style-name="P2741"/>
      <text:p text:style-name="P2742"/>
      <text:p text:style-name="P2743"><text:span text:style-name="T2744">Pakeitimai:</text:span></text:p>
      <text:p text:style-name="P2745"/>
      <text:p text:style-name="P2746"><text:span text:style-name="T2747">1.</text:span></text:p>
      <text:p text:style-name="P2748"><text:span text:style-name="T2749">Lietuvos Respublikos sveikatos apsaugos ministerija, Įsakymas</text:span></text:p>
      <text:p text:style-name="P2750"><text:span text:style-name="T2751">Nr.<text:s/></text:span><text:a xlink:href="https://www.e-tar.lt/portal/legalAct.html?documentId=5099011062a211eabee4a336e7e6fdab" office:target-frame-name="_top" xlink:show="replace"><text:span text:style-name="T2752">V-315</text:span></text:a><text:span text:style-name="T2753">, 2020-03-09, paskelbta TAR 2020-03-10,</text:span><text:span text:style-name="T2754"><text:s/>i. k. 2020-05258</text:span></text:p>
      <text:p text:style-name="P2755"><text:span text:style-name="T2756">Dėl Lietuvos Respublikos sveikatos apsaugos ministro 2020 m. kovo 4 d. įsakymo Nr. V-281 „Dėl Sveikatos priežiūros paslaugų dėl koronaviruso (COVID-19) organizavimo tvarkos aprašo patvirtinimo“ pakeitimo</text:span></text:p>
      <text:p text:style-name="P2757"/>
      <text:p text:style-name="P2758"><text:span text:style-name="T2759">2.</text:span></text:p>
      <text:p text:style-name="P2760"><text:span text:style-name="T2761">Lietuvos Respublikos sveikatos</text:span><text:span text:style-name="T2762"><text:s/>apsaugos ministerija, Įsakymas</text:span></text:p>
      <text:p text:style-name="P2763"><text:span text:style-name="T2764">Nr.<text:s/></text:span><text:a xlink:href="https://www.e-tar.lt/portal/legalAct.html?documentId=9d76bab069c111eabee4a336e7e6fdab" office:target-frame-name="_top" xlink:show="replace"><text:span text:style-name="T2765">V-428</text:span></text:a><text:span text:style-name="T2766">, 2020-03-18, paskelbta TAR 2020-03-19, i. k. 2020-05736</text:span></text:p>
      <text:p text:style-name="P2767"><text:span text:style-name="T2768">Dėl Lietuvos Respublikos sveikatos apsaugos ministro 2020 m.</text:span><text:span text:style-name="T2769"><text:s/>kovo 4 d. įsakymo Nr. V-281 „Dėl Sveikatos priežiūros paslaugų dėl koronaviruso (COVID-19) organizavimo tvarkos aprašo patvirtinimo“ pakeitimo</text:span></text:p>
      <text:p text:style-name="P2770"/>
      <text:p text:style-name="P2771"><text:span text:style-name="T2772">3.</text:span></text:p>
      <text:p text:style-name="P2773"><text:span text:style-name="T2774">Lietuvos Respublikos sveikatos apsaugos ministerija, Įsakymas</text:span></text:p>
      <text:p text:style-name="P2775"><text:span text:style-name="T2776">Nr.<text:s/></text:span><text:a xlink:href="https://www.e-tar.lt/portal/legalAct.html?documentId=aa0a5810731a11eabee4a336e7e6fdab" office:target-frame-name="_top" xlink:show="replace"><text:span text:style-name="T2777">V-577</text:span></text:a><text:span text:style-name="T2778">, 2020-03-27, paskelbta TAR 2020-03-31, i. k. 2020-06660</text:span></text:p>
      <text:p text:style-name="P2779"><text:span text:style-name="T2780">Dėl Lietuvos Respublikos sveikatos apsaugos ministro 2020 m. kovo 4 d. įsakymo Nr. V-281 „Dėl Sveikatos priežiūros paslaugų dėl koronaviru</text:span><text:span text:style-name="T2781">so (COVID-19) organizavimo tvarkos aprašo patvirtinimo“ pakeitimo</text:span></text:p>
      <text:p text:style-name="P2782"/>
      <text:p text:style-name="P2783"><text:span text:style-name="T2784">4.</text:span></text:p>
      <text:p text:style-name="P2785"><text:span text:style-name="T2786">Lietuvos Respublikos sveikatos apsaugos ministerija, Įsakymas</text:span></text:p>
      <text:p text:style-name="P2787"><text:span text:style-name="T2788">Nr.<text:s/></text:span><text:a xlink:href="https://www.e-tar.lt/portal/legalAct.html?documentId=196fad6074ea11eabee4a336e7e6fdab" office:target-frame-name="_top" xlink:show="replace"><text:span text:style-name="T2789">V-659</text:span></text:a><text:span text:style-name="T2790">, 2020-04-01, pas</text:span><text:span text:style-name="T2791">kelbta TAR 2020-04-02, i. k. 2020-06902</text:span></text:p>
      <text:p text:style-name="P2792"><text:span text:style-name="T2793">Dėl Lietuvos Respublikos sveikatos apsaugos ministro 2020 m. kovo 4 d. įsakymo Nr. V-281 „Dėl Sveikatos priežiūros paslaugų dėl koronaviruso (COVID-19) organizavimo tvarkos aprašo patvirtinimo“ pakeitimo</text:span></text:p>
      <text:p text:style-name="P2794"/>
      <text:p text:style-name="P2795"><text:span text:style-name="T2796">5.</text:span></text:p>
      <text:p text:style-name="P2797"><text:span text:style-name="T2798">Lietuvos</text:span><text:span text:style-name="T2799"><text:s/>Respublikos sveikatos apsaugos ministerija, Įsakymas</text:span></text:p>
      <text:p text:style-name="P2800"><text:span text:style-name="T2801">Nr.<text:s/></text:span><text:a xlink:href="https://www.e-tar.lt/portal/legalAct.html?documentId=75d4e2d074b511eabee4a336e7e6fdab" office:target-frame-name="_top" xlink:show="replace"><text:span text:style-name="T2802">V-676</text:span></text:a><text:span text:style-name="T2803">, 2020-04-01, paskelbta TAR 2020-04-02, i. k. 2020-06846</text:span></text:p>
      <text:p text:style-name="P2804"><text:span text:style-name="T2805">Dėl Lietuvos Respublikos sveikatos aps</text:span><text:span text:style-name="T2806">augos ministro 2020 m. kovo 4 d. įsakymo Nr. V-281 „Dėl Sveikatos priežiūros paslaugų dėl koronaviruso (COVID-19) organizavimo tvarkos aprašo patvirtinimo“ pakeitimo</text:span></text:p>
      <text:p text:style-name="P2807"/>
      <text:p text:style-name="P2808"><text:span text:style-name="T2809">6.</text:span></text:p>
      <text:p text:style-name="P2810"><text:span text:style-name="T2811">Lietuvos Respublikos sveikatos apsaugos ministerija, Įsakymas</text:span></text:p>
      <text:p text:style-name="P2812"><text:span text:style-name="T2813">Nr.<text:s/></text:span><text:a xlink:href="https://www.e-tar.lt/portal/legalAct.html?documentId=2e4907f077dc11eabee4a336e7e6fdab" office:target-frame-name="_top" xlink:show="replace"><text:span text:style-name="T2814">V-706</text:span></text:a><text:span text:style-name="T2815">, 2020-04-03, paskelbta TAR 2020-04-06, i. k. 2020-07131</text:span></text:p>
      <text:p text:style-name="P2816"><text:span text:style-name="T2817">Dėl Lietuvos Respublikos sveikatos apsaugos ministro 2020 m. kovo 4 d. įsakymo Nr. V-281 „Dėl Sveikatos priežiūros p</text:span><text:span text:style-name="T2818">aslaugų dėl COVID-19 ligos (koronaviruso infekcijos) organizavimo tvarkos aprašo patvirtinimo“ pakeitimo</text:span></text:p>
      <text:p text:style-name="P2819"/>
      <text:p text:style-name="P2820"><text:span text:style-name="T2821">7.</text:span></text:p>
      <text:p text:style-name="P2822"><text:span text:style-name="T2823">Lietuvos Respublikos sveikatos apsaugos ministerija, Įsakymas</text:span></text:p>
      <text:p text:style-name="P2824"><text:span text:style-name="T2825">Nr.<text:s/></text:span><text:a xlink:href="https://www.e-tar.lt/portal/legalAct.html?documentId=9be2e3407a3311eab005936df725feed" office:target-frame-name="_top" xlink:show="replace"><text:span text:style-name="T2826">V-756</text:span></text:a><text:span text:style-name="T2827">, 2020-04-07, paskelbta TAR 2020-04-09, i. k. 2020-07486</text:span></text:p>
      <text:p text:style-name="P2828"><text:span text:style-name="T2829">Dėl Lietuvos Respublikos sveikatos apsaugos ministro 2020 m. kovo 4 d. įsakymo Nr. V-281 „Dėl Sveikatos priežiūros paslaugų dėl COVID-19 ligos (koronaviruso infekcijos) organiza</text:span><text:span text:style-name="T2830">vimo tvarkos aprašo patvirtinimo“ pakeitimo</text:span></text:p>
      <text:p text:style-name="P2831"/>
      <text:p text:style-name="P2832"><text:span text:style-name="T2833">8.</text:span></text:p>
      <text:p text:style-name="P2834"><text:span text:style-name="T2835">Lietuvos Respublikos sveikatos apsaugos ministerija, Įsakymas</text:span></text:p>
      <text:p text:style-name="P2836"><text:span text:style-name="T2837">Nr.<text:s/></text:span><text:a xlink:href="https://www.e-tar.lt/portal/legalAct.html?documentId=4952ade0846511eab005936df725feed" office:target-frame-name="_top" xlink:show="replace"><text:span text:style-name="T2838">V-946</text:span></text:a><text:span text:style-name="T2839">, 2020-04-22, paskelbta TAR 2020-04-22,</text:span><text:span text:style-name="T2840"><text:s/>i. k. 2020-08361</text:span></text:p>
      <text:p text:style-name="P2841"><text:span text:style-name="T2842">Dėl Lietuvos Respublikos sveikatos apsaugos ministro 2020 m. kovo 4 d. įsakymo Nr. V-281 „Dėl Sveikatos priežiūros paslaugų dėl COVID-19 ligos (koronaviruso infekcijos) organizavimo tvarkos aprašo patvirtinimo“ pakeitimo</text:span></text:p>
      <text:p text:style-name="P2843"/>
      <text:p text:style-name="P2844"><text:span text:style-name="T2845">9.</text:span></text:p>
      <text:p text:style-name="P2846"><text:span text:style-name="T2847">Lietuvos Resp</text:span><text:span text:style-name="T2848">ublikos sveikatos apsaugos ministerija, Įsakymas</text:span></text:p>
      <text:p text:style-name="P2849"><text:span text:style-name="T2850">Nr.<text:s/></text:span><text:a xlink:href="https://www.e-tar.lt/portal/legalAct.html?documentId=4088bad08af311eab005936df725feed" office:target-frame-name="_top" xlink:show="replace"><text:span text:style-name="T2851">V-1056</text:span></text:a><text:span text:style-name="T2852">, 2020-04-30, paskelbta TAR 2020-04-30, i. k. 2020-09259</text:span></text:p>
      <text:p text:style-name="P2853"><text:span text:style-name="T2854">Dėl Lietuvos Respublikos sveikatos apsaugo</text:span><text:span text:style-name="T2855">s ministro 2020 m. kovo 4 d. įsakymo Nr. V-281 „Dėl sveikatos priežiūros paslaugų dėl COVID-19 ligos (koronaviruso infekcijos) organizavimo tvarkos aprašo patvirtinimo“ pakeitimo</text:span></text:p>
      <text:p text:style-name="P2856"/>
      <text:p text:style-name="P2857"><text:span text:style-name="T2858">10.</text:span></text:p>
      <text:p text:style-name="P2859"><text:span text:style-name="T2860">Lietuvos Respublikos sveikatos apsaugos ministerija, Įsakymas</text:span></text:p>
      <text:p text:style-name="P2861"><text:span text:style-name="T2862">Nr.<text:s/></text:span><text:a xlink:href="https://www.e-tar.lt/portal/legalAct.html?documentId=ce72444095d111ea9515f752ff221ec9" office:target-frame-name="_top" xlink:show="replace"><text:span text:style-name="T2863">V-1140</text:span></text:a><text:span text:style-name="T2864">, 2020-05-13, paskelbta TAR 2020-05-14, i. k. 2020-10362</text:span></text:p>
      <text:p text:style-name="P2865"><text:span text:style-name="T2866">Dėl Lietuvos Respublikos sveikatos apsaugos ministro 2020 m. kovo 4 d. įsakymo Nr. V-281 „Dėl<text:s/></text:span><text:span text:style-name="T2867">Sveikatos priežiūros paslaugų dėl COVID-19 ligos (koronaviruso infekcijos) organizavimo tvarkos aprašo patvirtinimo“ pakeitimo</text:span></text:p>
      <text:p text:style-name="P2868"/>
      <text:p text:style-name="P2869"><text:span text:style-name="T2870">11.</text:span></text:p>
      <text:p text:style-name="P2871"><text:span text:style-name="T2872">Lietuvos Respublikos sveikatos apsaugos ministerija, Įsakymas</text:span></text:p>
      <text:p text:style-name="P2873"><text:span text:style-name="T2874">Nr.<text:s/></text:span><text:a xlink:href="https://www.e-tar.lt/portal/legalAct.html?documentId=9f3ca030049911ebb74de75171d26d52" office:target-frame-name="_top" xlink:show="replace"><text:span text:style-name="T2875">V-2176</text:span></text:a><text:span text:style-name="T2876">, 2020-10-02, paskelbta TAR 2020-10-02, i. k. 2020-20616</text:span></text:p>
      <text:p text:style-name="P2877"><text:span text:style-name="T2878">Dėl Lietuvos Respublikos sveikatos apsaugos ministro 2020 m. kovo 4 d. įsakymo Nr. V-281 „Dėl Sveikatos priežiūros paslaugų dėl COVID-19 ligos (koronavir</text:span><text:span text:style-name="T2879">uso infekcijos) organizavimo tvarkos aprašo patvirtinimo“ pakeitimo</text:span></text:p>
      <text:p text:style-name="P2880"/>
      <text:p text:style-name="P2881"><text:span text:style-name="T2882">12.</text:span></text:p>
      <text:p text:style-name="P2883"><text:span text:style-name="T2884">Lietuvos Respublikos sveikatos apsaugos ministerija, Įsakymas</text:span></text:p>
      <text:p text:style-name="P2885"><text:span text:style-name="T2886">Nr.<text:s/></text:span><text:a xlink:href="https://www.e-tar.lt/portal/legalAct.html?documentId=65d7fba0097111ebb74de75171d26d52" office:target-frame-name="_top" xlink:show="replace"><text:span text:style-name="T2887">V-2222</text:span></text:a><text:span text:style-name="T2888">, 2020-10-08,</text:span><text:span text:style-name="T2889"><text:s/>paskelbta TAR 2020-10-08, i. k. 2020-21021</text:span></text:p>
      <text:p text:style-name="P2890"><text:span text:style-name="T2891">Dėl Lietuvos Respublikos sveikatos apsaugos ministro 2020 m. kovo 4 d. įsakymo Nr. V-281 „Dėl Sveikatos priežiūros paslaugų dėl COVID-19 ligos (koronaviruso infekcijos) organizavimo tvarkos aprašo patvirtinimo“ p</text:span><text:span text:style-name="T2892">akeitimo</text:span></text:p>
      <text:p text:style-name="P2893"/>
      <text:p text:style-name="P2894"><text:span text:style-name="T2895">13.</text:span></text:p>
      <text:p text:style-name="P2896"><text:span text:style-name="T2897">Lietuvos Respublikos sveikatos apsaugos ministerija, Įsakymas</text:span></text:p>
      <text:p text:style-name="P2898"><text:span text:style-name="T2899">Nr.<text:s/></text:span><text:a xlink:href="https://www.e-tar.lt/portal/legalAct.html?documentId=a5c7f6a0144011ebb0038a8cd8ff585f" office:target-frame-name="_top" xlink:show="replace"><text:span text:style-name="T2900">V-2328</text:span></text:a><text:span text:style-name="T2901">, 2020-10-22, paskelbta TAR 2020-10-22, i. k. 2020-21952</text:span></text:p>
      <text:p text:style-name="P2902"><text:span text:style-name="T2903">Dėl Lietuvos Re</text:span><text:span text:style-name="T2904">spublikos sveikatos apsaugos ministro 2020 m. kovo 4 d. įsakymo Nr. V-281 „Dėl Sveikatos priežiūros paslaugų dėl COVID-19 ligos (koronaviruso infekcijos) organizavimo tvarkos aprašo patvirtinimo“ pakeitimo</text:span></text:p>
      <text:p text:style-name="P2905"/>
      <text:p text:style-name="P2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5909in" fo:margin-bottom="0.5902in" fo:margin-right="0.9847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in" fo:margin-left="0.9847in" fo:margin-bottom="0.4923in" fo:margin-right="1in" style:num-format="1" style:writing-mode="lr-tb">
        <style:footnote-sep style:width="0.007in" style:rel-width="33%" style:color="#000000" style:line-style="solid" style:adjustment="left"/>
      </style:page-layout-properties>
    </style:page-layout>
    <style:style style:name="P1887" style:parent-style-name="Normal" style:family="paragraph">
      <style:paragraph-properties fo:text-align="center">
        <style:tab-stops>
          <style:tab-stop style:type="center" style:position="3.25in"/>
          <style:tab-stop style:type="right" style:position="6.5in"/>
        </style:tab-stops>
      </style:paragraph-properties>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0" style:parent-style-name="Normal" style:family="paragraph">
      <style:paragraph-properties>
        <style:tab-stops>
          <style:tab-stop style:type="center" style:position="3.3465in"/>
          <style:tab-stop style:type="right" style:position="6.693in"/>
        </style:tab-stops>
      </style:paragraph-properties>
    </style:style>
    <style:style style:name="P1891" style:parent-style-name="Normal" style:family="paragraph">
      <style:paragraph-properties>
        <style:tab-stops>
          <style:tab-stop style:type="center" style:position="3.4625in"/>
          <style:tab-stop style:type="right" style:position="6.925in"/>
        </style:tab-stops>
      </style:paragraph-properties>
    </style:style>
    <style:style style:name="P18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11"><text:span text:style-name="T612"><text:page-number text:fixed="false">2</text:page-number></text:span></text:p>
        <text:p text:style-name="P613"/>
      </style:header>
      <style:footer>
        <text:p text:style-name="P614"/>
      </style:footer>
    </style:master-page>
    <style:master-page style:next-style-name="MP2" style:name="MPF2" style:page-layout-name="PL2">
      <style:header>
        <text:p text:style-name="P615"/>
      </style:header>
      <style:footer>
        <text:p text:style-name="P616"/>
      </style:footer>
    </style:master-page>
    <style:master-page style:name="MP3" style:page-layout-name="PL3">
      <style:header>
        <text:p text:style-name="P1887"><text:span text:style-name="T1888"><text:page-number text:fixed="false">2</text:page-number></text:span></text:p>
        <text:p text:style-name="P1889"/>
      </style:header>
      <style:footer>
        <text:p text:style-name="P1890"/>
      </style:footer>
    </style:master-page>
    <style:master-page style:next-style-name="MP3" style:name="MPF3" style:page-layout-name="PL3">
      <style:header>
        <text:p text:style-name="P1891"/>
      </style:header>
      <style:footer>
        <text:p text:style-name="P1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11-10T09:15:00Z</meta:creation-date>
    <dc:date>2020-11-10T09:15:00Z</dc:date>
    <meta:print-date>2019-06-17T08:24:00Z</meta:print-date>
    <meta:template xlink:href="Normal.dotm" xlink:type="simple"/>
    <meta:editing-cycles>2</meta:editing-cycles>
    <meta:editing-duration>PT0S</meta:editing-duration>
    <meta:document-statistic meta:page-count="15" meta:paragraph-count="301" meta:word-count="5479" meta:character-count="42271" meta:row-count="1612" meta:non-whitespace-character-count="37093"/>
  </office:meta>
</office:document-meta>
</file>