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5" style:parent-style-name="Normal" style:family="paragraph">
      <style:paragraph-properties fo:text-indent="3.5437in"/>
    </style:style>
    <style:style style:name="P566" style:parent-style-name="Normal" style:family="paragraph">
      <style:paragraph-properties fo:margin-left="4.725in">
        <style:tab-stops>
          <style:tab-stop style:type="right" style:position="1.7722in"/>
        </style:tab-stops>
      </style:paragraph-properties>
    </style:style>
    <style:style style:name="P567" style:parent-style-name="Normal" style:family="paragraph">
      <style:paragraph-properties fo:text-align="center" fo:text-indent="0.4923in"/>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justify" fo:text-indent="0.3937in">
        <style:tab-stops>
          <style:tab-stop style:type="right" style:position="6.497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left" style:position="0.5909in"/>
        </style:tab-stops>
      </style:paragraph-properties>
    </style:style>
    <style:style style:name="T574" style:parent-style-name="DefaultParagraphFont" style:family="text">
      <style:text-properties style:font-name-complex="Arial" style:font-weight-complex="bold" style:letter-kerning="true" style:font-size-complex="12pt" style:language-asian="lt" style:country-asian="LT"/>
    </style:style>
    <style:style style:name="P57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3" style:family="paragraph">
      <style:paragraph-properties fo:break-before="page" fo:text-indent="6.1034in" style:page-number="1">
        <style:tab-stops>
          <style:tab-stop style:type="right" style:position="6.4972in"/>
        </style:tab-stops>
      </style:paragraph-properties>
      <style:text-properties style:font-size-complex="12pt"/>
    </style:style>
    <style:style style:name="P614" style:parent-style-name="Normal" style:family="paragraph">
      <style:paragraph-properties fo:text-indent="6.1034in">
        <style:tab-stops>
          <style:tab-stop style:type="right" style:position="6.4972in"/>
        </style:tab-stops>
      </style:paragraph-properties>
      <style:text-properties style:font-size-complex="12pt"/>
    </style:style>
    <style:style style:name="P615" style:parent-style-name="Normal" style:family="paragraph">
      <style:paragraph-properties fo:text-indent="6.1034in"/>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18" style:parent-style-name="Normal" style:family="paragraph">
      <style:paragraph-properties fo:widows="0" fo:orphans="0" fo:text-align="center" fo:margin-right="-0.1965in"/>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986in"/>
    </style:style>
    <style:style style:name="TableColumn623" style:family="table-column">
      <style:table-column-properties style:column-width="1.9937in"/>
    </style:style>
    <style:style style:name="TableColumn624" style:family="table-column">
      <style:table-column-properties style:column-width="1.7951in"/>
    </style:style>
    <style:style style:name="TableColumn625" style:family="table-column">
      <style:table-column-properties style:column-width="1.5958in"/>
    </style:style>
    <style:style style:name="TableColumn626" style:family="table-column">
      <style:table-column-properties style:column-width="1.6944in"/>
    </style:style>
    <style:style style:name="TableColumn627" style:family="table-column">
      <style:table-column-properties style:column-width="2.6902in"/>
    </style:style>
    <style:style style:name="Table621" style:family="table">
      <style:table-properties style:width="10.268in" style:rel-width="100%"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P689" style:parent-style-name="Normal" style:family="paragraph">
      <style:paragraph-properties fo:text-align="center"/>
      <style:text-properties style:font-name-asian="Calibri" style:font-size-complex="12pt" fo:language="en" fo:country="US"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letter-spacing="-0.0041in" style:letter-kerning="true"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letter-spacing="-0.0041in" style:letter-kerning="true"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letter-spacing="-0.0041in" style:letter-kerning="true"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style:font-name-asian="Calibri"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fo:language="en" fo:country="U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style:font-name-asian="Calibri"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Calibri"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style:font-size-complex="12pt" style:language-asian="lt" style:country-asian="LT"/>
    </style:style>
    <style:style style:name="TableRow966" style:family="table-row">
      <style:table-row-properties style:min-row-height="0.562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style:font-name-asian="Calibri"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language-asian="lt" style:country-asian="LT"/>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style:font-size-complex="12pt" style:language-asian="lt" style:country-asian="LT"/>
    </style:style>
    <style:style style:name="TableRow1016" style:family="table-row">
      <style:table-row-properties style:min-row-height="0.062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style:font-name-asian="Calibri"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style:font-size-complex="12pt" style:language-asian="lt" style:country-asian="LT"/>
    </style:style>
    <style:style style:name="P1026" style:parent-style-name="Normal" style:family="paragraph">
      <style:paragraph-properties fo:text-align="center"/>
      <style:text-properties style:font-name-asian="Calibri" style:font-size-complex="12pt" style:language-asian="lt" style:country-asian="LT"/>
    </style:style>
    <style:style style:name="TableRow1027" style:family="table-row">
      <style:table-row-properties style:min-row-height="0.059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P1042" style:parent-style-name="Normal" style:family="paragraph">
      <style:paragraph-properties>
        <style:tab-stops>
          <style:tab-stop style:type="right" style:position="6.4972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76" style:parent-style-name="Normal" style:family="paragraph">
      <style:paragraph-properties fo:margin-left="2.7in">
        <style:tab-stops>
          <style:tab-stop style:type="right" style:position="3.7972in"/>
        </style:tab-stops>
      </style:paragraph-properties>
    </style:style>
    <style:style style:name="P1077" style:parent-style-name="Normal" style:family="paragraph">
      <style:paragraph-properties fo:margin-left="2.7in">
        <style:tab-stops>
          <style:tab-stop style:type="left" style:position="2.025in"/>
          <style:tab-stop style:type="right" style:position="3.7972in"/>
        </style:tab-stops>
      </style:paragraph-properties>
    </style:style>
    <style:style style:name="P1078" style:parent-style-name="Normal" style:family="paragraph">
      <style:paragraph-properties fo:margin-left="2.7in">
        <style:tab-stops/>
      </style:paragraph-properties>
    </style:style>
    <style:style style:name="P1079" style:parent-style-name="Normal" style:family="paragraph">
      <style:paragraph-properties>
        <style:tab-stops>
          <style:tab-stop style:type="right" style:position="6.4972in"/>
        </style:tab-stops>
      </style:paragraph-properties>
    </style:style>
    <style:style style:name="P1080" style:parent-style-name="Normal" style:family="paragraph">
      <style:paragraph-properties fo:text-align="center" fo:text-indent="0.4923in"/>
      <style:text-properties fo:font-weight="bold" style:font-weight-asian="bold" style:font-weight-complex="bold" style:font-size-complex="12pt"/>
    </style:style>
    <style:style style:name="P1081" style:parent-style-name="Normal" style:family="paragraph">
      <style:paragraph-properties fo:text-align="center" fo:text-indent="0.4923in"/>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style:tab-stops>
          <style:tab-stop style:type="right" style:position="6.4972in"/>
        </style:tab-stops>
      </style:paragraph-properties>
    </style:style>
    <style:style style:name="P1085" style:parent-style-name="Normal" style:family="paragraph">
      <style:paragraph-properties fo:text-align="justify" fo:text-indent="0.4923in">
        <style:tab-stops>
          <style:tab-stop style:type="right" style:position="6.4972in"/>
        </style:tab-stops>
      </style:paragraph-properties>
    </style:style>
    <style:style style:name="P1086" style:parent-style-name="Normal" style:family="paragraph">
      <style:paragraph-properties fo:text-align="justify" fo:text-indent="0.4923in">
        <style:tab-stops>
          <style:tab-stop style:type="right" style:position="6.4972in"/>
        </style:tab-stops>
      </style:paragraph-properties>
    </style:style>
    <style:style style:name="P1087" style:parent-style-name="Normal" style:family="paragraph">
      <style:paragraph-properties fo:text-align="justify" fo:text-indent="0.4923in">
        <style:tab-stops>
          <style:tab-stop style:type="right" style:position="6.4972in"/>
        </style:tab-stops>
      </style:paragraph-properties>
    </style:style>
    <style:style style:name="P1088" style:parent-style-name="Normal" style:family="paragraph">
      <style:paragraph-properties fo:text-align="justify" fo:text-indent="0.4923in">
        <style:tab-stops>
          <style:tab-stop style:type="right" style:position="6.4972in"/>
        </style:tab-stops>
      </style:paragraph-properties>
    </style:style>
    <style:style style:name="P1089" style:parent-style-name="Normal" style:family="paragraph">
      <style:paragraph-properties fo:text-align="justify" fo:text-indent="0.4923in">
        <style:tab-stops>
          <style:tab-stop style:type="right" style:position="6.4972in"/>
        </style:tab-stops>
      </style:paragraph-properties>
    </style:style>
    <style:style style:name="P1090" style:parent-style-name="Normal" style:family="paragraph">
      <style:paragraph-properties fo:text-align="justify" fo:text-indent="0.4923in">
        <style:tab-stops>
          <style:tab-stop style:type="right" style:position="6.4972in"/>
        </style:tab-stops>
      </style:paragraph-properties>
    </style:style>
    <style:style style:name="P1091" style:parent-style-name="Normal" style:family="paragraph">
      <style:paragraph-properties fo:text-align="justify" fo:text-indent="0.4923in">
        <style:tab-stops>
          <style:tab-stop style:type="right" style:position="6.4972in"/>
        </style:tab-stops>
      </style:paragraph-properties>
    </style:style>
    <style:style style:name="P1092" style:parent-style-name="Normal" style:family="paragraph">
      <style:paragraph-properties fo:text-align="justify" fo:text-indent="0.4923in">
        <style:tab-stops>
          <style:tab-stop style:type="right" style:position="6.4972in"/>
        </style:tab-stops>
      </style:paragraph-properties>
    </style:style>
    <style:style style:name="P1093" style:parent-style-name="Normal" style:family="paragraph">
      <style:paragraph-properties fo:text-align="justify" fo:text-indent="0.4923in">
        <style:tab-stops>
          <style:tab-stop style:type="right" style:position="6.4972in"/>
        </style:tab-stops>
      </style:paragraph-properties>
    </style:style>
    <style:style style:name="P1094" style:parent-style-name="Normal" style:family="paragraph">
      <style:paragraph-properties fo:text-align="justify" fo:text-indent="0.4923in">
        <style:tab-stops>
          <style:tab-stop style:type="right" style:position="6.4972in"/>
        </style:tab-stops>
      </style:paragraph-properties>
    </style:style>
    <style:style style:name="P1095" style:parent-style-name="Normal" style:family="paragraph">
      <style:paragraph-properties fo:text-align="justify" fo:text-indent="0.4923in">
        <style:tab-stops>
          <style:tab-stop style:type="right" style:position="6.4972in"/>
        </style:tab-stops>
      </style:paragraph-properties>
    </style:style>
    <style:style style:name="P1096" style:parent-style-name="Normal" style:family="paragraph">
      <style:paragraph-properties fo:text-align="justify" fo:text-indent="0.4923in">
        <style:tab-stops>
          <style:tab-stop style:type="right" style:position="6.4972in"/>
        </style:tab-stops>
      </style:paragraph-properties>
    </style:style>
    <style:style style:name="P1097" style:parent-style-name="Normal" style:family="paragraph">
      <style:paragraph-properties fo:text-align="justify" fo:text-indent="0.4923in">
        <style:tab-stops>
          <style:tab-stop style:type="right" style:position="6.4972in"/>
        </style:tab-stops>
      </style:paragraph-properties>
    </style:style>
    <style:style style:name="P1098" style:parent-style-name="Normal" style:family="paragraph">
      <style:paragraph-properties fo:text-align="justify" fo:text-indent="0.4923in">
        <style:tab-stops>
          <style:tab-stop style:type="right" style:position="6.4972in"/>
        </style:tab-stops>
      </style:paragraph-properties>
    </style:style>
    <style:style style:name="P1099" style:parent-style-name="Normal" style:family="paragraph">
      <style:paragraph-properties fo:text-align="justify" fo:text-indent="0.4923in">
        <style:tab-stops>
          <style:tab-stop style:type="right" style:position="6.4972in"/>
        </style:tab-stops>
      </style:paragraph-properties>
    </style:style>
    <style:style style:name="P1100" style:parent-style-name="Normal" style:family="paragraph">
      <style:paragraph-properties fo:text-align="justify" fo:text-indent="0.4923in">
        <style:tab-stops>
          <style:tab-stop style:type="right" style:position="6.4972in"/>
        </style:tab-stops>
      </style:paragraph-properties>
    </style:style>
    <style:style style:name="P1101" style:parent-style-name="Normal" style:family="paragraph">
      <style:paragraph-properties fo:text-align="justify" fo:text-indent="0.4923in">
        <style:tab-stops>
          <style:tab-stop style:type="right" style:position="6.4972in"/>
        </style:tab-stops>
      </style:paragraph-properties>
    </style:style>
    <style:style style:name="P1102" style:parent-style-name="Normal" style:family="paragraph">
      <style:paragraph-properties fo:text-align="justify" fo:text-indent="0.4923in">
        <style:tab-stops>
          <style:tab-stop style:type="right" style:position="6.4972in"/>
        </style:tab-stops>
      </style:paragraph-properties>
    </style:style>
    <style:style style:name="P1103" style:parent-style-name="Normal" style:family="paragraph">
      <style:paragraph-properties fo:text-align="justify" fo:text-indent="0.4923in">
        <style:tab-stops>
          <style:tab-stop style:type="right" style:position="6.4972in"/>
        </style:tab-stops>
      </style:paragraph-properties>
    </style:style>
    <style:style style:name="P1104" style:parent-style-name="Normal" style:family="paragraph">
      <style:paragraph-properties fo:text-align="justify" fo:text-indent="0.4923in">
        <style:tab-stops>
          <style:tab-stop style:type="right" style:position="6.4972in"/>
        </style:tab-stops>
      </style:paragraph-properties>
    </style:style>
    <style:style style:name="P1105" style:parent-style-name="Normal" style:family="paragraph">
      <style:paragraph-properties fo:text-align="justify" fo:text-indent="0.4923in">
        <style:tab-stops>
          <style:tab-stop style:type="right" style:position="6.497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tab-stops>
          <style:tab-stop style:type="right" style:position="6.4972in"/>
        </style:tab-stops>
      </style:paragraph-properties>
    </style:style>
    <style:style style:name="P1109" style:parent-style-name="Normal" style:family="paragraph">
      <style:paragraph-properties fo:text-align="center" fo:text-indent="0.3937in">
        <style:tab-stops>
          <style:tab-stop style:type="right" style:position="6.4972in"/>
        </style:tab-stops>
      </style:paragraph-propertie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8">Suvestinė redakcija nuo 2021-08-25 iki 2021-08-2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5">1<text:s/>priedas</text:p>
      <text:p text:style-name="P566"/>
      <text:p text:style-name="P567"><text:span text:style-name="T568">ASMENS SVEIKATOS PRIEŽIŪROS PASLAUGŲ TEIKIMO IR COVID-19 LIGA (KORONAVIRUSO INFEKCIJA) SERGANČIŲ <text:s/>PACIENTŲ GYDYMUI SKIRTŲ LOVŲ PLĖTROS STRATEGIJA</text:span></text:p>
      <text:p text:style-name="P569"/>
      <text:p text:style-name="P570">Asmens sveikatos priežiūros paslaugų teikimo ir COVID-19 liga (koronaviruso infekcija)<text:s/><text:line-break/>(toliau – COVID-19) sergančių pacientų gydymui skirtų lovų plėtra organizuojama vadovaujantis <text:s/>šiais principais:<text:s/></text:p>
      <text:p text:style-name="P57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2"><text:tab/>2. Specializuotas vieno profilio paslaugas teikiančios ASPĮ paslaugas teikia pagal teikiamų<text:s/><text:line-break/>paslaugų profilį.</text:p>
      <text:p text:style-name="P573">3.<text:tab/>Pacientai sergantys COVID-19 liga (koronaviruso<text:s/>infekcija) gydomi pagrindinėse,<text:s/><text:span text:style-name="T574">paslaugų teikimą<text:s/></text:span>organizuojančiose ir kitose ASPĮ atsižvelgiant į ligos sunkumo formą:</text:p>
      <text:p text:style-name="P575">3.1.<text:tab/>pacientai, sergantys lengvos formos COVID-19, gydomi ambulatoriškai;<text:s/></text:p>
      <text:p text:style-name="P57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7">paslaugų teikimą<text:s/></text:span>organizuojančiose ASPĮ šie pacientai gydomi tik esant objektyvių priežasčių;</text:p>
      <text:p text:style-name="P578">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79">paslaugų teikimą<text:s/></text:span>organizuojančiose ASPĮ;</text:p>
      <text:p text:style-name="P580">3.4.<text:tab/>pasikeitus COVID-19 ligos sunkumo formai, pacientai išleidžiami gydytis ambulatoriškai arba pervežami į atitinkamą <text:s/>ASPĮ, nurodytą Aprašo priedo 3.2–3.3 papunkčiuose.</text:p>
      <text:p text:style-name="P581">4.<text:tab/>Šio priedo 3.2 papunktyje nurodyta ASPĮ turi atitikti visus šiuos kriterijus:<text:s/></text:p>
      <text:p text:style-name="P582">4.1.<text:tab/><text:s/>yra ne mažiau kaip 25 lovos su deguonies tiekimo įranga;</text:p>
      <text:p text:style-name="P583">4.2.<text:tab/>yra ne mažiau kaip 5 lovos pacientams izoliuoti (kol laukiamas COVID-19 tyrimų atsakymas);</text:p>
      <text:p text:style-name="P584">4.3.<text:tab/>yra ne mažiau kaip 2 reanimacijos ir intensyvios terapijos lovos su DPV aparatais<text:s/>COVID-19 pacientams gydyti;</text:p>
      <text:p text:style-name="P585">4.4.<text:tab/>turi reikiamą personalą (gydytojus, slaugytojus, slaugytojų padėjėjus), kuris užtikrina Aprašo 4.1-4.3 papunkčiuose nurodytos infrastruktūros (lovų) tinkamą funkcionavimą.</text:p>
      <text:p text:style-name="P586">5.<text:tab/>Tais atvejais, kai pacientas dėl sveikatos būklės ar kitų objektyvių priežasčių negali būti perkeltas į 4 punkte nurodytą ASPĮ, jis perkeliamas į kitą ASPĮ, galinčią suteikti pacientui reikalingas sveikatos priežiūros paslaugas.</text:p>
      <text:p text:style-name="P587">6.<text:tab/>COVID-19 pacientams gydyti naudojama ASPĮ infrastruktūra,<text:s/>skirta planinėms paslaugoms teikti, atitinkamai mažinant planinių paslaugų apimtis.</text:p>
      <text:p text:style-name="P588">7.<text:tab/>Tais atvejais, kai ASPĮ yra gydomi 1–5 COVID-19 sergantys pacientai, siekiant koncentruoti asmens sveikatos priežiūros paslaugų teikimą ir racionaliai naudoti išteklius, jie perkeliami gydytis į kitą<text:s/><text:span text:style-name="T589">paslaugų teikimą<text:s/></text:span>organizuojančios ASPĮ nurodytą jos veikimo teritorijoje esančią ASPĮ, išskyrus atvejus, kai dėl objektyvių priežasčių perkelti pacientų neįmanoma arba netikslinga.<text:s/></text:p>
      <text:p text:style-name="P590">8.<text:tab/>Kai pacientą reikia pervežti iš<text:s/>vienos ASPĮ į kitą, jis pervežamas tos ASPĮ, kurioje pacientas tuo metu yra, transportu arba prireikus pasitelkiama GMP.<text:s/></text:p>
      <text:p text:style-name="P591">9.<text:tab/><text:span text:style-name="T592">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3">10.<text:tab/>Planuojant reanimacijos ir intensyvios terapijos lovų skaičiaus padidinimą, pirmiausia jų skaičius turėtų būti didinamas pagrindinėse ir (ar)<text:s/><text:span text:style-name="T594">paslaugų teikimą<text:s/></text:span>organizuojančiose ASPĮ (rekomenduojama 2/3 – 3/4 lovų su DPV aparatais) ir vienoje<text:s/>ar keliose arčiausiai jų esančiose kitose ASPĮ. <text:s/></text:p>
      <text:p text:style-name="P595">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6"/>
      <text:p text:style-name="P597">__________</text:p>
      <text:p text:style-name="P598">Priedo pakeitimai:</text:p>
      <text:p text:style-name="P599"><text:span text:style-name="T600">Nr.<text:s/></text:span><text:a xlink:href="https://www.e-tar.lt/portal/legalAct.html?documentId=9f3ca030049911ebb74de75171d26d52" office:target-frame-name="_top" xlink:show="replace"><text:span text:style-name="T601">V-2176</text:span></text:a><text:span text:style-name="T602">, 2020-10-02, paskelbta TAR 2020-10-02, i. k. 2020-20616</text:span></text:p>
      <text:p text:style-name="P603"><text:span text:style-name="T604">Nr.<text:s/></text:span><text:a xlink:href="https://www.e-tar.lt/portal/legalAct.html?documentId=8fe31ac030a311eb932eb1ed7f923910" office:target-frame-name="_top" xlink:show="replace"><text:span text:style-name="T605">V-2749</text:span></text:a><text:span text:style-name="T606">, 2020-11-27, paskelbta TAR 2020-11-27, i. k. 2020-25357</text:span></text:p>
      <text:p text:style-name="Normal"/>
      <text:soft-page-break/>
      <text:p text:style-name="P607">Sveikatos priežiūros paslaugų dėl COVID-19 ligos</text:p>
      <text:p text:style-name="P614">(koronaviruso infekcijos) organizavimo tvarkos aprašo</text:p>
      <text:p text:style-name="P615">2 priedas</text:p>
      <text:p text:style-name="P616"/>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text:s/>įstaigos</text:p>
          </table:table-cell>
          <table:table-cell table:style-name="TableCell633">
            <text:p text:style-name="P634">Lovų su deguonies tie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skaičiu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text:s/>Vilniaus universiteto ligoninė Santaros klinikos</text:p>
          </table:table-cell>
          <table:table-cell table:style-name="TableCell659">
            <text:p text:style-name="P660">41</text:p>
          </table:table-cell>
          <table:table-cell table:style-name="TableCell661">
            <text:p text:style-name="P662">9</text:p>
          </table:table-cell>
          <table:table-cell table:style-name="TableCell663" table:number-rows-spanned="8">
            <text:p text:style-name="P664">Pagal poreikį.</text:p>
          </table:table-cell>
          <table:table-cell table:style-name="TableCell665" table:number-rows-spanned="8">
            <text:p text:style-name="P666">Užimtumo vertinimas kasdien.</text:p>
            <text:p text:style-name="P667">Planinių paslaugų teikimo atnaujinimas / mažinimas planuojamas mažinant / didinant COVID-19 liga (koronaviruso infekcija) sergantiems pacientams gydyti skirtų<text:s/>lovų skaičių.</text:p>
          </table:table-cell>
        </table:table-row>
        <table:table-row table:style-name="TableRow668">
          <table:table-cell table:style-name="TableCell669">
            <text:p text:style-name="P670">1.2.</text:p>
          </table:table-cell>
          <table:table-cell table:style-name="TableCell671">
            <text:p text:style-name="P672">VšĮ Vilniaus miesto klinikinė ligoninė</text:p>
          </table:table-cell>
          <table:table-cell table:style-name="TableCell673">
            <text:p text:style-name="P674">60</text:p>
          </table:table-cell>
          <table:table-cell table:style-name="TableCell675">
            <text:p text:style-name="P676">6</text:p>
          </table:table-cell>
          <table:covered-table-cell>
            <text:p text:style-name="P677"/>
          </table:covered-table-cell>
          <table:covered-table-cell>
            <text:p text:style-name="P678"/>
          </table:covered-table-cell>
        </table:table-row>
        <table:table-row table:style-name="TableRow679">
          <table:table-cell table:style-name="TableCell680">
            <text:p text:style-name="P681">1.3.</text:p>
          </table:table-cell>
          <table:table-cell table:style-name="TableCell682">
            <text:p text:style-name="P683">VšĮ Respublikinė Vilniaus universitetinė ligoninė</text:p>
          </table:table-cell>
          <table:table-cell table:style-name="TableCell684">
            <text:p text:style-name="P685">8</text:p>
          </table:table-cell>
          <table:table-cell table:style-name="TableCell686">
            <text:p text:style-name="P687">4</text:p>
          </table:table-cell>
          <table:covered-table-cell>
            <text:p text:style-name="P688"/>
          </table:covered-table-cell>
          <table:covered-table-cell>
            <text:p text:style-name="P689"/>
          </table:covered-table-cell>
        </table:table-row>
        <table:table-row table:style-name="TableRow690">
          <table:table-cell table:style-name="TableCell691">
            <text:p text:style-name="P692">1.4.</text:p>
          </table:table-cell>
          <table:table-cell table:style-name="TableCell693">
            <text:p text:style-name="P694">VšĮ Respublikinė Vilniaus psichiatrijos ligoninė</text:p>
          </table:table-cell>
          <table:table-cell table:style-name="TableCell695">
            <text:p text:style-name="P696">5</text:p>
          </table:table-cell>
          <table:table-cell table:style-name="TableCell697">
            <text:p text:style-name="P698">1</text:p>
          </table:table-cell>
          <table:covered-table-cell>
            <text:p text:style-name="P699"/>
          </table:covered-table-cell>
          <table:covered-table-cell>
            <text:p text:style-name="P700"/>
          </table:covered-table-cell>
        </table:table-row>
        <table:table-row table:style-name="TableRow701">
          <table:table-cell table:style-name="TableCell702">
            <text:p text:style-name="P703">1.5.</text:p>
          </table:table-cell>
          <table:table-cell table:style-name="TableCell704">
            <text:p text:style-name="Normal"><text:span text:style-name="T705">VšĮ Alytaus apskrities ligoninė</text:span><text:span text:style-name="T706"><text:s/></text:span></text:p>
          </table:table-cell>
          <table:table-cell table:style-name="TableCell707">
            <text:p text:style-name="P708">30</text:p>
          </table:table-cell>
          <table:table-cell table:style-name="TableCell709">
            <text:p text:style-name="P710">5</text:p>
          </table:table-cell>
          <table:covered-table-cell>
            <text:p text:style-name="P711"/>
          </table:covered-table-cell>
          <table:covered-table-cell>
            <text:p text:style-name="P712"/>
          </table:covered-table-cell>
        </table:table-row>
        <table:table-row table:style-name="TableRow713">
          <table:table-cell table:style-name="TableCell714">
            <text:p text:style-name="P715">1.6.</text:p>
          </table:table-cell>
          <table:table-cell table:style-name="TableCell716">
            <text:p text:style-name="P717">VšĮ Ukmergės<text:s/>ligoninė</text:p>
          </table:table-cell>
          <table:table-cell table:style-name="TableCell718">
            <text:p text:style-name="P719">10</text:p>
            <text:p text:style-name="P720"/>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1.7.</text:p>
          </table:table-cell>
          <table:table-cell table:style-name="TableCell728">
            <text:p text:style-name="P729">VšĮ Elektrėnų ligoninė</text:p>
          </table:table-cell>
          <table:table-cell table:style-name="TableCell730">
            <text:p text:style-name="P731">40<text:s/></text:p>
          </table:table-cell>
          <table:table-cell table:style-name="TableCell732">
            <text:p text:style-name="P733">5</text:p>
          </table:table-cell>
          <table:covered-table-cell>
            <text:p text:style-name="P734"/>
          </table:covered-table-cell>
          <table:covered-table-cell>
            <text:p text:style-name="P735"/>
          </table:covered-table-cell>
        </table:table-row>
        <table:table-row table:style-name="TableRow736">
          <table:table-cell table:style-name="TableCell737">
            <text:p text:style-name="P738"/>
          </table:table-cell>
          <table:table-cell table:style-name="TableCell739">
            <text:p text:style-name="P740">Iš viso regione</text:p>
          </table:table-cell>
          <table:table-cell table:style-name="TableCell741">
            <text:p text:style-name="P742">194</text:p>
          </table:table-cell>
          <table:table-cell table:style-name="TableCell743">
            <text:p text:style-name="P744">30</text:p>
          </table:table-cell>
          <table:covered-table-cell>
            <text:p text:style-name="P745"/>
          </table:covered-table-cell>
          <table:covered-table-cell>
            <text:p text:style-name="P746"/>
          </table:covered-table-cell>
        </table:table-row>
        <table:table-row table:style-name="TableRow747">
          <table:table-cell table:style-name="TableCell748">
            <text:p text:style-name="P749">2.</text:p>
          </table:table-cell>
          <table:table-cell table:style-name="TableCell750">
            <text:p text:style-name="P751">Kauno region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VšĮ Lietuvos sveikatos mokslų universiteto Kauno ligoninė</text:p>
          </table:table-cell>
          <table:table-cell table:style-name="TableCell765">
            <text:p text:style-name="P766">80</text:p>
          </table:table-cell>
          <table:table-cell table:style-name="TableCell767">
            <text:p text:style-name="P768">6</text:p>
          </table:table-cell>
          <table:table-cell table:style-name="TableCell769" table:number-rows-spanned="6">
            <text:p text:style-name="P770"><text:span text:style-name="T771">Pagal poreikį.</text:span></text:p>
          </table:table-cell>
          <table:table-cell table:style-name="TableCell772" table:number-rows-spanned="6">
            <text:p text:style-name="P773">Užimtumo vertinimas kasdien.</text:p>
            <text:p text:style-name="P774">Planinių paslaugų teikimo atnaujinimas planuojamas mažinant <text:s/>COVID-19 liga (koronaviruso<text:s/><text:soft-page-break/>infekcija) sergantiems pacientams gydyti skirtų lovų skaičių.</text:p>
          </table:table-cell>
        </table:table-row>
        <table:table-row table:style-name="TableRow775">
          <table:table-cell table:style-name="TableCell776">
            <text:p text:style-name="P777">2.2.</text:p>
          </table:table-cell>
          <table:table-cell table:style-name="TableCell778">
            <text:p text:style-name="P779">Lietuvos sveikatos mokslų<text:s/><text:soft-page-break/>universiteto ligoninė Kauno klinikos</text:p>
          </table:table-cell>
          <table:table-cell table:style-name="TableCell780">
            <text:p text:style-name="P781">8</text:p>
          </table:table-cell>
          <table:table-cell table:style-name="TableCell782">
            <text:p text:style-name="P783">10</text:p>
          </table:table-cell>
          <table:covered-table-cell>
            <text:p text:style-name="P784"/>
          </table:covered-table-cell>
          <table:covered-table-cell>
            <text:p text:style-name="P785"/>
          </table:covered-table-cell>
        </table:table-row>
        <text:soft-page-break/>
        <table:table-row table:style-name="TableRow786">
          <table:table-cell table:style-name="TableCell787">
            <text:p text:style-name="P788">2.3.</text:p>
          </table:table-cell>
          <table:table-cell table:style-name="TableCell789">
            <text:p text:style-name="P790">VšĮ Jurbarko ligoninė</text:p>
          </table:table-cell>
          <table:table-cell table:style-name="TableCell791">
            <text:p text:style-name="P792">20<text:s/></text:p>
          </table:table-cell>
          <table:table-cell table:style-name="TableCell793">
            <text:p text:style-name="P794">1</text:p>
          </table:table-cell>
          <table:covered-table-cell>
            <text:p text:style-name="P795"/>
          </table:covered-table-cell>
          <table:covered-table-cell>
            <text:p text:style-name="P796"/>
          </table:covered-table-cell>
        </table:table-row>
        <table:table-row table:style-name="TableRow797">
          <table:table-cell table:style-name="TableCell798">
            <text:p text:style-name="P799">2.4.</text:p>
          </table:table-cell>
          <table:table-cell table:style-name="TableCell800">
            <text:p text:style-name="P801">VšĮ Marijampolės ligoninė</text:p>
          </table:table-cell>
          <table:table-cell table:style-name="TableCell802">
            <text:p text:style-name="P803">15<text:s/></text:p>
          </table:table-cell>
          <table:table-cell table:style-name="TableCell804">
            <text:p text:style-name="P805">1</text:p>
          </table:table-cell>
          <table:covered-table-cell>
            <text:p text:style-name="P806"/>
          </table:covered-table-cell>
          <table:covered-table-cell>
            <text:p text:style-name="P807"/>
          </table:covered-table-cell>
        </table:table-row>
        <table:table-row table:style-name="TableRow808">
          <table:table-cell table:style-name="TableCell809">
            <text:p text:style-name="P810">2.5.</text:p>
          </table:table-cell>
          <table:table-cell table:style-name="TableCell811">
            <text:p text:style-name="P812">VšĮ Kaišiadorių ligoninė</text:p>
          </table:table-cell>
          <table:table-cell table:style-name="TableCell813">
            <text:p text:style-name="P814">15</text:p>
          </table:table-cell>
          <table:table-cell table:style-name="TableCell815">
            <text:p text:style-name="P816">1</text:p>
          </table:table-cell>
          <table:covered-table-cell>
            <text:p text:style-name="P817"/>
          </table:covered-table-cell>
          <table:covered-table-cell>
            <text:p text:style-name="P818"/>
          </table:covered-table-cell>
        </table:table-row>
        <table:table-row table:style-name="TableRow819">
          <table:table-cell table:style-name="TableCell820">
            <text:p text:style-name="P821"/>
          </table:table-cell>
          <table:table-cell table:style-name="TableCell822">
            <text:p text:style-name="P823">Iš viso regione</text:p>
          </table:table-cell>
          <table:table-cell table:style-name="TableCell824">
            <text:p text:style-name="P825">138</text:p>
          </table:table-cell>
          <table:table-cell table:style-name="TableCell826">
            <text:p text:style-name="P827">19</text:p>
          </table:table-cell>
          <table:covered-table-cell>
            <text:p text:style-name="P828"/>
          </table:covered-table-cell>
          <table:covered-table-cell>
            <text:p text:style-name="P829"/>
          </table:covered-table-cell>
        </table:table-row>
        <table:table-row table:style-name="TableRow830">
          <table:table-cell table:style-name="TableCell831">
            <text:p text:style-name="P832">3.</text:p>
          </table:table-cell>
          <table:table-cell table:style-name="TableCell833">
            <text:p text:style-name="P834">Klaipėdos region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1.</text:p>
          </table:table-cell>
          <table:table-cell table:style-name="TableCell846">
            <text:p text:style-name="P847">VšĮ Klaipėdos universitetinė ligoninė</text:p>
          </table:table-cell>
          <table:table-cell table:style-name="TableCell848">
            <text:p text:style-name="P849">90</text:p>
          </table:table-cell>
          <table:table-cell table:style-name="TableCell850">
            <text:p text:style-name="P851">20</text:p>
          </table:table-cell>
          <table:table-cell table:style-name="TableCell852" table:number-rows-spanned="8">
            <text:p text:style-name="P853"><text:span text:style-name="T854">Pagal poreikį.</text:span></text:p>
          </table:table-cell>
          <table:table-cell table:style-name="TableCell855" table:number-rows-spanned="8">
            <text:p text:style-name="P856">Užimtumo vertinimas kasdien.</text:p>
            <text:p text:style-name="P857"><text:span text:style-name="T858">Planinių paslaugų<text:s/></text:span><text:span text:style-name="T859">teikimo atnaujinimas / mažinimas planuojamas mažinant / didinant COVID-19 liga (koronaviruso infekcija) sergantiems pacientams gydyti skirtų lovų skaičių.</text:span></text:p>
          </table:table-cell>
        </table:table-row>
        <table:table-row table:style-name="TableRow860">
          <table:table-cell table:style-name="TableCell861">
            <text:p text:style-name="P862">3.2.</text:p>
          </table:table-cell>
          <table:table-cell table:style-name="TableCell863">
            <text:p text:style-name="P864">VšĮ Klaipėdos jūrininkų ligoninė</text:p>
          </table:table-cell>
          <table:table-cell table:style-name="TableCell865">
            <text:p text:style-name="P866">8</text:p>
          </table:table-cell>
          <table:table-cell table:style-name="TableCell867">
            <text:p text:style-name="P868">4</text:p>
          </table:table-cell>
          <table:covered-table-cell>
            <text:p text:style-name="P869"/>
          </table:covered-table-cell>
          <table:covered-table-cell>
            <text:p text:style-name="P870"/>
          </table:covered-table-cell>
        </table:table-row>
        <table:table-row table:style-name="TableRow871">
          <table:table-cell table:style-name="TableCell872">
            <text:p text:style-name="P873">3.3.</text:p>
          </table:table-cell>
          <table:table-cell table:style-name="TableCell874">
            <text:p text:style-name="P875">VšĮ Klaipėdos vaikų ligoninė</text:p>
          </table:table-cell>
          <table:table-cell table:style-name="TableCell876">
            <text:p text:style-name="P877">10</text:p>
          </table:table-cell>
          <table:table-cell table:style-name="TableCell878">
            <text:p text:style-name="P879">2</text:p>
          </table:table-cell>
          <table:covered-table-cell>
            <text:p text:style-name="P880"/>
          </table:covered-table-cell>
          <table:covered-table-cell>
            <text:p text:style-name="P881"/>
          </table:covered-table-cell>
        </table:table-row>
        <table:table-row table:style-name="TableRow882">
          <table:table-cell table:style-name="TableCell883">
            <text:p text:style-name="P884">3.4.</text:p>
          </table:table-cell>
          <table:table-cell table:style-name="TableCell885">
            <text:p text:style-name="P886">VšĮ<text:s/>Respublikinė Klaipėdos ligoninė</text:p>
          </table:table-cell>
          <table:table-cell table:style-name="TableCell887">
            <text:p text:style-name="P888">40</text:p>
          </table:table-cell>
          <table:table-cell table:style-name="TableCell889">
            <text:p text:style-name="P890">8</text:p>
          </table:table-cell>
          <table:covered-table-cell>
            <text:p text:style-name="P891"/>
          </table:covered-table-cell>
          <table:covered-table-cell>
            <text:p text:style-name="P892"/>
          </table:covered-table-cell>
        </table:table-row>
        <table:table-row table:style-name="TableRow893">
          <table:table-cell table:style-name="TableCell894">
            <text:p text:style-name="P895">3.5.</text:p>
          </table:table-cell>
          <table:table-cell table:style-name="TableCell896">
            <text:p text:style-name="P897">VšĮ Tauragės ligoninė</text:p>
          </table:table-cell>
          <table:table-cell table:style-name="TableCell898">
            <text:p text:style-name="P899">20</text:p>
          </table:table-cell>
          <table:table-cell table:style-name="TableCell900">
            <text:p text:style-name="P901">4</text:p>
          </table:table-cell>
          <table:covered-table-cell>
            <text:p text:style-name="P902"/>
          </table:covered-table-cell>
          <table:covered-table-cell>
            <text:p text:style-name="P903"/>
          </table:covered-table-cell>
        </table:table-row>
        <table:table-row table:style-name="TableRow904">
          <table:table-cell table:style-name="TableCell905">
            <text:p text:style-name="P906">3.6.</text:p>
          </table:table-cell>
          <table:table-cell table:style-name="TableCell907">
            <text:p text:style-name="Normal"><text:span text:style-name="T908">VšĮ Šilutės ligoninė</text:span></text:p>
          </table:table-cell>
          <table:table-cell table:style-name="TableCell909">
            <text:p text:style-name="P910">10</text:p>
          </table:table-cell>
          <table:table-cell table:style-name="TableCell911">
            <text:p text:style-name="P912"><text:span text:style-name="T913">2</text:span></text:p>
          </table:table-cell>
          <table:covered-table-cell>
            <text:p text:style-name="P914"/>
          </table:covered-table-cell>
          <table:covered-table-cell>
            <text:p text:style-name="P915"/>
          </table:covered-table-cell>
        </table:table-row>
        <table:table-row table:style-name="TableRow916">
          <table:table-cell table:style-name="TableCell917">
            <text:p text:style-name="P918">3.7.</text:p>
          </table:table-cell>
          <table:table-cell table:style-name="TableCell919">
            <text:p text:style-name="P920">VšĮ Kretingos ligoninė</text:p>
          </table:table-cell>
          <table:table-cell table:style-name="TableCell921">
            <text:p text:style-name="P922">15</text:p>
          </table:table-cell>
          <table:table-cell table:style-name="TableCell923">
            <text:p text:style-name="P924">2</text:p>
          </table:table-cell>
          <table:covered-table-cell>
            <text:p text:style-name="P925"/>
          </table:covered-table-cell>
          <table:covered-table-cell>
            <text:p text:style-name="P926"/>
          </table:covered-table-cell>
        </table:table-row>
        <table:table-row table:style-name="TableRow927">
          <table:table-cell table:style-name="TableCell928">
            <text:p text:style-name="P929"/>
          </table:table-cell>
          <table:table-cell table:style-name="TableCell930">
            <text:p text:style-name="P931">Iš viso regione</text:p>
          </table:table-cell>
          <table:table-cell table:style-name="TableCell932">
            <text:p text:style-name="P933">193</text:p>
          </table:table-cell>
          <table:table-cell table:style-name="TableCell934">
            <text:p text:style-name="P935">42</text:p>
          </table:table-cell>
          <table:covered-table-cell>
            <text:p text:style-name="P936"/>
          </table:covered-table-cell>
          <table:covered-table-cell>
            <text:p text:style-name="P937"/>
          </table:covered-table-cell>
        </table:table-row>
        <table:table-row table:style-name="TableRow938">
          <table:table-cell table:style-name="TableCell939">
            <text:p text:style-name="P940">4.</text:p>
          </table:table-cell>
          <table:table-cell table:style-name="TableCell941">
            <text:p text:style-name="P942">Šiaulių regiona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1.</text:p>
          </table:table-cell>
          <table:table-cell table:style-name="TableCell954">
            <text:p text:style-name="P955">VšĮ Respublikinė Šiaulių ligoninė</text:p>
          </table:table-cell>
          <table:table-cell table:style-name="TableCell956">
            <text:p text:style-name="P957">74</text:p>
          </table:table-cell>
          <table:table-cell table:style-name="TableCell958">
            <text:p text:style-name="P959">12</text:p>
          </table:table-cell>
          <table:table-cell table:style-name="TableCell960" table:number-rows-spanned="2">
            <text:p text:style-name="P961"><text:span text:style-name="T962">Pagal poreikį.</text:span></text:p>
          </table:table-cell>
          <table:table-cell table:style-name="TableCell963" table:number-rows-spanned="2">
            <text:p text:style-name="P964">Užimtumo vertinimas kasdien.</text:p>
            <text:p text:style-name="P965">Planinių paslaugų teikimo atnaujinimas planuojamas mažinant <text:s/>COVID-19 liga (koronaviruso infekcija) sergantiems pacientams gydyti skirtų lovų skaičių.</text:p>
          </table:table-cell>
        </table:table-row>
        <table:table-row table:style-name="TableRow966">
          <table:table-cell table:style-name="TableCell967">
            <text:p text:style-name="P968"/>
          </table:table-cell>
          <table:table-cell table:style-name="TableCell969">
            <text:p text:style-name="P970">Iš viso regione</text:p>
          </table:table-cell>
          <table:table-cell table:style-name="TableCell971">
            <text:p text:style-name="P972">74</text:p>
          </table:table-cell>
          <table:table-cell table:style-name="TableCell973">
            <text:p text:style-name="P974">12</text:p>
          </table:table-cell>
          <table:covered-table-cell>
            <text:p text:style-name="P975"/>
          </table:covered-table-cell>
          <table:covered-table-cell>
            <text:p text:style-name="P976"/>
          </table:covered-table-cell>
        </table:table-row>
        <table:table-row table:style-name="TableRow977">
          <table:table-cell table:style-name="TableCell978">
            <text:p text:style-name="P979">5.</text:p>
          </table:table-cell>
          <table:table-cell table:style-name="TableCell980">
            <text:p text:style-name="P981">Panevėžio region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1.</text:p>
          </table:table-cell>
          <table:table-cell table:style-name="TableCell993">
            <text:p text:style-name="P994">VšĮ Respublikinė<text:s/>Panevėžio ligoninė</text:p>
          </table:table-cell>
          <table:table-cell table:style-name="TableCell995">
            <text:p text:style-name="P996">40</text:p>
            <text:p text:style-name="P997"/>
          </table:table-cell>
          <table:table-cell table:style-name="TableCell998">
            <text:p text:style-name="P999">12</text:p>
          </table:table-cell>
          <table:table-cell table:style-name="TableCell1000" table:number-rows-spanned="3">
            <text:p text:style-name="P1001">Pagal poreikį.</text:p>
          </table:table-cell>
          <table:table-cell table:style-name="TableCell1002" table:number-rows-spanned="3">
            <text:p text:style-name="P1003">Užimtumo vertinimas kasdien.</text:p>
            <text:p text:style-name="P1004">Planinių paslaugų teikimo atnaujinimas planuojamas mažinant <text:s/>COVID-19 liga (koronaviruso infekcija) sergantiems pacientams gydyti skirtų lovų skaičių.</text:p>
          </table:table-cell>
        </table:table-row>
        <table:table-row table:style-name="TableRow1005">
          <table:table-cell table:style-name="TableCell1006">
            <text:p text:style-name="P1007">5.2.</text:p>
          </table:table-cell>
          <table:table-cell table:style-name="TableCell1008">
            <text:p text:style-name="P1009">VšĮ Visagino ligoninė</text:p>
          </table:table-cell>
          <table:table-cell table:style-name="TableCell1010">
            <text:p text:style-name="P1011">20</text:p>
          </table:table-cell>
          <table:table-cell table:style-name="TableCell1012">
            <text:p text:style-name="P1013">2</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Iš viso regione</text:p>
          </table:table-cell>
          <table:table-cell table:style-name="TableCell1021">
            <text:p text:style-name="P1022">60</text:p>
          </table:table-cell>
          <table:table-cell table:style-name="TableCell1023">
            <text:p text:style-name="P1024">14</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659</text:p>
          </table:table-cell>
          <table:table-cell table:style-name="TableCell1034">
            <text:p text:style-name="P1035">117</text:p>
          </table:table-cell>
          <table:table-cell table:style-name="TableCell1036">
            <text:p text:style-name="P1037"/>
          </table:table-cell>
          <table:table-cell table:style-name="TableCell1038">
            <text:p text:style-name="P1039"/>
          </table:table-cell>
        </table:table-row>
      </table:table>
      <text:p text:style-name="P1040"><text:span text:style-name="T1041">_____________</text:span></text:p>
      <text:p text:style-name="P1042"/>
      <text:p text:style-name="P1043">Priedo pakeitimai:</text:p>
      <text:p text:style-name="P1044"><text:span text:style-name="T1045">Nr.<text:s/></text:span><text:a xlink:href="https://www.e-tar.lt/portal/legalAct.html?documentId=9f3ca030049911ebb74de75171d26d52" office:target-frame-name="_top" xlink:show="replace"><text:span text:style-name="T1046">V-2176</text:span></text:a><text:span text:style-name="T1047">, 2020-10-02, paskelbta TAR 2020-10-02, i. k. 2020-20616</text:span></text:p>
      <text:p text:style-name="P1048"><text:span text:style-name="T1049">Nr.<text:s/></text:span><text:a xlink:href="https://www.e-tar.lt/portal/legalAct.html?documentId=8fe31ac030a311eb932eb1ed7f923910" office:target-frame-name="_top" xlink:show="replace"><text:span text:style-name="T1050">V-2749</text:span></text:a><text:span text:style-name="T1051">, 2020-11-27, paskelbta TAR 2020-11-27, i. k. 2020-25357</text:span></text:p>
      <text:p text:style-name="P1052"><text:span text:style-name="T1053">Nr.<text:s/></text:span><text:a xlink:href="https://www.e-tar.lt/portal/legalAct.html?documentId=76a4ab6046aa11eb8d9fe110e148c770" office:target-frame-name="_top" xlink:show="replace"><text:span text:style-name="T1054">V-3015</text:span></text:a><text:span text:style-name="T1055">, 2020-12-25, paskelbta TAR 2020-12-25, i. k. 2020-28481</text:span></text:p>
      <text:p text:style-name="P1056"><text:span text:style-name="T1057">Nr.<text:s/></text:span><text:a xlink:href="https://www.e-tar.lt/portal/legalAct.html?documentId=0974d190d8f511eb9f09e7df20500045" office:target-frame-name="_top" xlink:show="replace"><text:span text:style-name="T1058">V-1494</text:span></text:a><text:span text:style-name="T1059">, 2021-06-29, paskelbta TAR 2021-06-29, i. k. 2021-14630</text:span></text:p>
      <text:p text:style-name="P1060"><text:span text:style-name="T1061">Nr.<text:s/></text:span><text:a xlink:href="https://www.e-tar.lt/portal/legalAct.html?documentId=e47130d0e30f11eb9f09e7df20500045" office:target-frame-name="_top" xlink:show="replace"><text:span text:style-name="T1062">V-1652</text:span></text:a><text:span text:style-name="T1063">, 2021-07-12, paskelbta TAR 2021-07-12, i. k. 2021-15745</text:span></text:p>
      <text:p text:style-name="P1064"><text:span text:style-name="T1065">Nr.<text:s/></text:span><text:a xlink:href="https://www.e-tar.lt/portal/legalAct.html?documentId=0aca8f70049811ec9f09e7df20500045" office:target-frame-name="_top" xlink:show="replace"><text:span text:style-name="T1066">V-1920</text:span></text:a><text:span text:style-name="T1067">, 2021</text:span><text:span text:style-name="T1068">-08-24, paskelbta TAR 2021-08-24, i. k. 2021-17839</text:span></text:p>
      <text:p text:style-name="Normal"/>
      <text:soft-page-break/>
      <text:p text:style-name="P1069">Sveikatos priežiūros paslaugų</text:p>
      <text:p text:style-name="P1076">dėl COVID-19 ligos (koronaviruso infekcijos)<text:s/></text:p>
      <text:p text:style-name="P1077">organizavimo tvarkos aprašo</text:p>
      <text:p text:style-name="P1078">3<text:s/>priedas</text:p>
      <text:p text:style-name="P1079"/>
      <text:p text:style-name="P1080"/>
      <text:p text:style-name="P1081"><text:span text:style-name="T1082">PLANINIŲ ASMENS<text:s/></text:span><text:span text:style-name="T1083">SVEIKATOS PRIEŽIŪROS PASLAUGŲ TEIKIMO ATNAUJINIMO KRITERIJAI</text:span></text:p>
      <text:p text:style-name="P1084"/>
      <text:p text:style-name="P108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86">1.1. epidemiologinę situaciją regione ir atitinkamoje regiono savivaldybėje. Vertinami šie rodikliai:</text:p>
      <text:p text:style-name="P1087">1.1.1. naujų COVID-19 ligos (koronaviruso infekcijos) atvejų skaičius regione ir jo dinamika;</text:p>
      <text:p text:style-name="P1088">1.1.2. naujų COVID-19 ligos (koronaviruso infekcijos) atvejų skaičius regiono savivaldybėse ir jo dinamika;</text:p>
      <text:p text:style-name="P1089">1.2. COVID-19 liga<text:s/>(koronaviruso infekcija) sergantiems pacientams gydyti skirtų lovų atitinkamoje asmens sveikatos priežiūros įstaigoje (toliau – ASPĮ) užimtumą. Vertinami šie rodikliai:</text:p>
      <text:p text:style-name="P1090">1.2.1. užimtų COVID-19 liga (koronaviruso infekcija) sergantiems pacientams gydyti skirtų lovų skaičius ir laisvų COVID-19 liga (koronaviruso infekcija) sergantiems pacientams gydyti skirtų lovų skaičius;</text:p>
      <text:p text:style-name="P1091">1.2.2. per parą stacionarizuojamų COVID-19 liga (koronaviruso infekcija) sergančių pacientų skaičius;<text:s/></text:p>
      <text:p text:style-name="P1092">1.2.3. per parą išrašomų<text:s/>iš stacionarinės ASPĮ COVID-19 liga (koronaviruso infekcija) sergančių pacientų skaičius;</text:p>
      <text:p text:style-name="P1093">1.2.4. per parą mirštančių COVID-19 liga (koronaviruso infekcija) sergančių pacientų skaičius;</text:p>
      <text:p text:style-name="P109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95">1.4. asmens sveikatos priežiūros paslaugų kokybę. Vertinami šie rodikliai:</text:p>
      <text:p text:style-name="P1096">1.4.1. užtikrinama COVID-19 liga (koronaviruso infekcija) sergantiems pacientams teikiamų stacionarinių<text:s/>asmens sveikatos priežiūros paslaugų kokybė (sveikatos priežiūros paslaugoms teikti reikalinga infrastruktūra, personalas);</text:p>
      <text:p text:style-name="P1097">1.4.2. užtikrinama kitomis ligomis (ne COVID-19 liga (koronaviruso infekcija) sergantiems pacientams planuojamų atnaujinti<text:s/>asmens sveikatos priežiūros paslaugų kokybė (sveikatos priežiūros paslaugoms teikti reikalinga infrastruktūra, personalas);</text:p>
      <text:p text:style-name="P1098">1.5. asmens sveikatos priežiūros paslaugų atnaujinimo prioritetus. Vertinami šie rodikliai:</text:p>
      <text:p text:style-name="P109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00">1.5.2. specializuotas vieno profilio<text:s/>paslaugas teikiančios ASPĮ paslaugas teikia pagal teikiamų paslaugų profilį;</text:p>
      <text:p text:style-name="P1101">1.5.3. regione užtikrinamas visų lygių ir visų profilių asmens sveikatos priežiūros paslaugų teikimas;</text:p>
      <text:p text:style-name="P110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03">2. Kai atitinkamoje regiono ASPĮ gydomi 1–5 COVID-19 liga (koronaviruso infekcija) sergantys pacientai, siekiant koncentruoti asmens sveikatos priežiūros paslaugų teikimą ir racionaliai naudoti sveikatos<text:s/>sistemos išteklius, jie perkeliami gydytis į kitą organizuojančios ASPĮ nurodytą jos veikimo teritorijoje esančią ASPĮ, išskyrus atvejus, kai dėl objektyvių priežasčių perkelti pacientų neįmanoma arba netikslinga.</text:p>
      <text:p text:style-name="P110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05"><text:span text:style-name="T1106">4</text:span><text:span text:style-name="T1107">. Sveikatos apsaugos ministerijos ir Valstybinės ligonių kasos prie Sveikatos apsaugos ministerijos interneto svetainėse skelbiami šalies ir regionų pasiekti P</text:span>laninių paslaugų atnaujinimo rezultatai.</text:p>
      <text:p text:style-name="P1108"/>
      <text:p text:style-name="P1109">––––––––––––––</text:p>
      <text:p text:style-name="P1110">Papildyta priedu:</text:p>
      <text:p text:style-name="P1111"><text:span text:style-name="T1112">Nr.<text:s/></text:span><text:a xlink:href="https://www.e-tar.lt/portal/legalAct.html?documentId=83c1ebd06c3611eb9dc7b575f08e8bea" office:target-frame-name="_top" xlink:show="replace"><text:span text:style-name="T1113">V-270</text:span></text:a><text:span text:style-name="T1114">, 2021-02-11, paskelbta TAR 2021-02-11, i. k. 2021-02660</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sveikatos<text:s/></text:span><text:span text:style-name="T1124">apsaugos ministerija, Įsakymas</text:span></text:p>
      <text:p text:style-name="P1125"><text:span text:style-name="T1126">Nr.<text:s/></text:span><text:a xlink:href="https://www.e-tar.lt/portal/legalAct.html?documentId=5099011062a211eabee4a336e7e6fdab" office:target-frame-name="_top" xlink:show="replace"><text:span text:style-name="T1127">V-315</text:span></text:a><text:span text:style-name="T1128">, 2020-03-09, paskelbta TAR 2020-03-10, i. k. 2020-05258</text:span></text:p>
      <text:p text:style-name="P1129"><text:span text:style-name="T1130">Dėl Lietuvos Respublikos sveikatos apsaugos ministro 2020 m.<text:s/></text:span><text:span text:style-name="T1131">kovo 4 d. įsakymo Nr. V-281 „Dėl Sveikatos priežiūros paslaugų dėl koronaviruso (COVID-19) organizavimo tvarkos aprašo patvirtinimo“ pakeitimo</text:span></text:p>
      <text:p text:style-name="P1132"/>
      <text:p text:style-name="P1133"><text:span text:style-name="T1134">2.</text:span></text:p>
      <text:p text:style-name="P1135"><text:span text:style-name="T1136">Lietuvos Respublikos sveikatos apsaugos ministerija, Įsakymas</text:span></text:p>
      <text:p text:style-name="P1137"><text:span text:style-name="T1138">Nr.<text:s/></text:span><text:a xlink:href="https://www.e-tar.lt/portal/legalAct.html?documentId=9d76bab069c111eabee4a336e7e6fdab" office:target-frame-name="_top" xlink:show="replace"><text:span text:style-name="T1139">V-428</text:span></text:a><text:span text:style-name="T1140">, 2020-03-18, paskelbta TAR 2020-03-19, i. k. 2020-05736</text:span></text:p>
      <text:p text:style-name="P1141"><text:span text:style-name="T1142">Dėl Lietuvos Respublikos sveikatos apsaugos ministro 2020 m. kovo 4 d. įsakymo Nr. V-281 „Dėl Svei</text:span><text:span text:style-name="T1143">katos priežiūros paslaugų dėl koronaviruso (COVID-19) organizavimo tvarkos aprašo patvirtinimo“ pakeitimo</text:span></text:p>
      <text:p text:style-name="P1144"/>
      <text:p text:style-name="P1145"><text:span text:style-name="T1146">3.</text:span></text:p>
      <text:p text:style-name="P1147"><text:span text:style-name="T1148">Lietuvos Respublikos sveikatos apsaugos ministerija, Įsakymas</text:span></text:p>
      <text:p text:style-name="P1149"><text:span text:style-name="T1150">Nr.<text:s/></text:span><text:a xlink:href="https://www.e-tar.lt/portal/legalAct.html?documentId=aa0a5810731a11eabee4a336e7e6fdab" office:target-frame-name="_top" xlink:show="replace"><text:span text:style-name="T1151">V-577</text:span></text:a><text:span text:style-name="T1152">, 2020-03-27, paskelbta TAR 2020-03-31, i. k. 2020-06660</text:span></text:p>
      <text:p text:style-name="P1153"><text:span text:style-name="T1154">Dėl Lietuvos Respublikos sveikatos apsaugos ministro 2020 m. kovo 4 d. įsakymo Nr. V-281 „Dėl Sveikatos priežiūros paslaugų dėl koronaviruso (COVID-19) organizavimo tvarkos apr</text:span><text:span text:style-name="T1155">ašo patvirtinimo“ pakeitimo</text:span></text:p>
      <text:p text:style-name="P1156"/>
      <text:p text:style-name="P1157"><text:span text:style-name="T1158">4.</text:span></text:p>
      <text:p text:style-name="P1159"><text:span text:style-name="T1160">Lietuvos Respublikos sveikatos apsaugos ministerija, Įsakymas</text:span></text:p>
      <text:p text:style-name="P1161"><text:span text:style-name="T1162">Nr.<text:s/></text:span><text:a xlink:href="https://www.e-tar.lt/portal/legalAct.html?documentId=196fad6074ea11eabee4a336e7e6fdab" office:target-frame-name="_top" xlink:show="replace"><text:span text:style-name="T1163">V-659</text:span></text:a><text:span text:style-name="T1164">, 2020-04-01, paskelbta TAR 2020-04-02, i. k.<text:s/></text:span><text:span text:style-name="T1165">2020-06902</text:span></text:p>
      <text:p text:style-name="P1166"><text:span text:style-name="T1167">Dėl Lietuvos Respublikos sveikatos apsaugos ministro 2020 m. kovo 4 d. įsakymo Nr. V-281 „Dėl Sveikatos priežiūros paslaugų dėl koronaviruso (COVID-19) organizavimo tvarkos aprašo patvirtinimo“ pakeitimo</text:span></text:p>
      <text:p text:style-name="P1168"/>
      <text:p text:style-name="P1169"><text:span text:style-name="T1170">5.</text:span></text:p>
      <text:p text:style-name="P1171"><text:span text:style-name="T1172">Lietuvos Respublikos sveikatos apsaug</text:span><text:span text:style-name="T1173">os ministerija, Įsakymas</text:span></text:p>
      <text:p text:style-name="P1174"><text:span text:style-name="T1175">Nr.<text:s/></text:span><text:a xlink:href="https://www.e-tar.lt/portal/legalAct.html?documentId=75d4e2d074b511eabee4a336e7e6fdab" office:target-frame-name="_top" xlink:show="replace"><text:span text:style-name="T1176">V-676</text:span></text:a><text:span text:style-name="T1177">, 2020-04-01, paskelbta TAR 2020-04-02, i. k. 2020-06846</text:span></text:p>
      <text:p text:style-name="P1178"><text:span text:style-name="T1179">Dėl Lietuvos Respublikos sveikatos apsaugos ministro 2020 m. kovo 4</text:span><text:span text:style-name="T1180"><text:s/>d. įsakymo Nr. V-281 „Dėl Sveikatos priežiūros paslaugų dėl koronaviruso (COVID-19) organizavimo tvarkos aprašo patvirtinimo“ pakeitimo</text:span></text:p>
      <text:p text:style-name="P1181"/>
      <text:p text:style-name="P1182"><text:span text:style-name="T1183">6.</text:span></text:p>
      <text:p text:style-name="P1184"><text:span text:style-name="T1185">Lietuvos Respublikos sveikatos apsaugos ministerija, Įsakymas</text:span></text:p>
      <text:p text:style-name="P1186"><text:span text:style-name="T1187">Nr.<text:s/></text:span><text:a xlink:href="https://www.e-tar.lt/portal/legalAct.html?documentId=2e4907f077dc11eabee4a336e7e6fdab" office:target-frame-name="_top" xlink:show="replace"><text:span text:style-name="T1188">V-706</text:span></text:a><text:span text:style-name="T1189">, 2020-04-03, paskelbta TAR 2020-04-06, i. k. 2020-07131</text:span></text:p>
      <text:p text:style-name="P1190"><text:span text:style-name="T1191">Dėl Lietuvos Respublikos sveikatos apsaugos ministro 2020 m. kovo 4 d. įsakymo Nr. V-281 „Dėl Sveikatos priežiūros paslaugų dėl COVID-19 ligos (k</text:span><text:span text:style-name="T1192">oronaviruso infekcijos) organizavimo tvarkos aprašo patvirtinimo“ pakeitimo</text:span></text:p>
      <text:p text:style-name="P1193"/>
      <text:p text:style-name="P1194"><text:span text:style-name="T1195">7.</text:span></text:p>
      <text:p text:style-name="P1196"><text:span text:style-name="T1197">Lietuvos Respublikos sveikatos apsaugos ministerija, Įsakymas</text:span></text:p>
      <text:p text:style-name="P1198"><text:span text:style-name="T1199">Nr.<text:s/></text:span><text:a xlink:href="https://www.e-tar.lt/portal/legalAct.html?documentId=9be2e3407a3311eab005936df725feed" office:target-frame-name="_top" xlink:show="replace"><text:span text:style-name="T1200">V-756</text:span></text:a><text:span text:style-name="T1201">, 2020-</text:span><text:span text:style-name="T1202">04-07, paskelbta TAR 2020-04-09, i. k. 2020-07486</text:span></text:p>
      <text:p text:style-name="P1203"><text:span text:style-name="T1204">Dėl Lietuvos Respublikos sveikatos apsaugos ministro 2020 m. kovo 4 d. įsakymo Nr. V-281 „Dėl Sveikatos priežiūros paslaugų dėl COVID-19 ligos (koronaviruso infekcijos) organizavimo tvarkos aprašo patvirtin</text:span><text:span text:style-name="T1205">imo“ pakeitimo</text:span></text:p>
      <text:p text:style-name="P1206"/>
      <text:p text:style-name="P1207"><text:span text:style-name="T1208">8.</text:span></text:p>
      <text:p text:style-name="P1209"><text:span text:style-name="T1210">Lietuvos Respublikos sveikatos apsaugos ministerija, Įsakymas</text:span></text:p>
      <text:p text:style-name="P1211"><text:span text:style-name="T1212">Nr.<text:s/></text:span><text:a xlink:href="https://www.e-tar.lt/portal/legalAct.html?documentId=4952ade0846511eab005936df725feed" office:target-frame-name="_top" xlink:show="replace"><text:span text:style-name="T1213">V-946</text:span></text:a><text:span text:style-name="T1214">, 2020-04-22, paskelbta TAR 2020-04-22, i. k. 2020-08361</text:span></text:p>
      <text:p text:style-name="P1215"><text:span text:style-name="T1216">Dėl<text:s/></text:span><text:span text:style-name="T1217">Lietuvos Respublikos sveikatos apsaugos ministro 2020 m. kovo 4 d. įsakymo Nr. V-281 „Dėl Sveikatos priežiūros paslaugų dėl COVID-19 ligos (koronaviruso infekcijos) organizavimo tvarkos aprašo patvirtinimo“ pakeitimo</text:span></text:p>
      <text:p text:style-name="P1218"/>
      <text:p text:style-name="P1219"><text:span text:style-name="T1220">9.</text:span></text:p>
      <text:p text:style-name="P1221"><text:span text:style-name="T1222">Lietuvos Respublikos sveikatos apsa</text:span><text:span text:style-name="T1223">ugos ministerija, Įsakymas</text:span></text:p>
      <text:p text:style-name="P1224"><text:span text:style-name="T1225">Nr.<text:s/></text:span><text:a xlink:href="https://www.e-tar.lt/portal/legalAct.html?documentId=4088bad08af311eab005936df725feed" office:target-frame-name="_top" xlink:show="replace"><text:span text:style-name="T1226">V-1056</text:span></text:a><text:span text:style-name="T1227">, 2020-04-30, paskelbta TAR 2020-04-30, i. k. 2020-09259</text:span></text:p>
      <text:p text:style-name="P1228"><text:span text:style-name="T1229">Dėl Lietuvos Respublikos sveikatos apsaugos ministro 2020 m.<text:s/></text:span><text:span text:style-name="T1230">kovo 4 d. įsakymo Nr. V-281 „Dėl sveikatos priežiūros paslaugų dėl COVID-19 ligos (koronaviruso infekcijos) organizavimo tvarkos aprašo patvirtinimo“ pakeitimo</text:span></text:p>
      <text:p text:style-name="P1231"/>
      <text:p text:style-name="P1232"><text:span text:style-name="T1233">10.</text:span></text:p>
      <text:p text:style-name="P1234"><text:span text:style-name="T1235">Lietuvos Respublikos sveikatos apsaugos ministerija, Įsakymas</text:span></text:p>
      <text:p text:style-name="P1236"><text:span text:style-name="T1237">Nr.<text:s/></text:span><text:a xlink:href="https://www.e-tar.lt/portal/legalAct.html?documentId=ce72444095d111ea9515f752ff221ec9" office:target-frame-name="_top" xlink:show="replace"><text:span text:style-name="T1238">V-1140</text:span></text:a><text:span text:style-name="T1239">, 2020-05-13, paskelbta TAR 2020-05-14, i. k. 2020-10362</text:span></text:p>
      <text:p text:style-name="P1240"><text:span text:style-name="T1241">Dėl Lietuvos Respublikos sveikatos apsaugos ministro 2020 m. kovo 4 d. įsakymo Nr. V-281 „Dėl Sveikatos priežiūros pasla</text:span><text:span text:style-name="T1242">ugų dėl COVID-19 ligos (koronaviruso infekcijos) organizavimo tvarkos aprašo patvirtinimo“ pakeitimo</text:span></text:p>
      <text:p text:style-name="P1243"/>
      <text:p text:style-name="P1244"><text:span text:style-name="T1245">11.</text:span></text:p>
      <text:p text:style-name="P1246"><text:span text:style-name="T1247">Lietuvos Respublikos sveikatos apsaugos ministerija, Įsakymas</text:span></text:p>
      <text:p text:style-name="P1248"><text:span text:style-name="T1249">Nr.<text:s/></text:span><text:a xlink:href="https://www.e-tar.lt/portal/legalAct.html?documentId=9f3ca030049911ebb74de75171d26d52" office:target-frame-name="_top" xlink:show="replace"><text:span text:style-name="T1250">V-2176</text:span></text:a><text:span text:style-name="T1251">, 2020-10-02, paskelbta TAR 2020-10-02, i. k. 2020-20616</text:span></text:p>
      <text:p text:style-name="P1252"><text:span text:style-name="T1253">Dėl Lietuvos Respublikos sveikatos apsaugos ministro 2020 m. kovo 4 d. įsakymo Nr. V-281 „Dėl Sveikatos priežiūros paslaugų dėl COVID-19 ligos (koronaviruso infekcijos) organizavi</text:span><text:span text:style-name="T1254">mo tvarkos aprašo patvirtinimo“ pakeitimo</text:span></text:p>
      <text:p text:style-name="P1255"/>
      <text:p text:style-name="P1256"><text:span text:style-name="T1257">12.</text:span></text:p>
      <text:p text:style-name="P1258"><text:span text:style-name="T1259">Lietuvos Respublikos sveikatos apsaugos ministerija, Įsakymas</text:span></text:p>
      <text:p text:style-name="P1260"><text:span text:style-name="T1261">Nr.<text:s/></text:span><text:a xlink:href="https://www.e-tar.lt/portal/legalAct.html?documentId=65d7fba0097111ebb74de75171d26d52" office:target-frame-name="_top" xlink:show="replace"><text:span text:style-name="T1262">V-2222</text:span></text:a><text:span text:style-name="T1263">, 2020-10-08, paskelbta TAR 2020-10-08,</text:span><text:span text:style-name="T1264"><text:s/>i. k. 2020-21021</text:span></text:p>
      <text:p text:style-name="P1265"><text:span text:style-name="T1266">Dėl Lietuvos Respublikos sveikatos apsaugos ministro 2020 m. kovo 4 d. įsakymo Nr. V-281 „Dėl Sveikatos priežiūros paslaugų dėl COVID-19 ligos (koronaviruso infekcijos) organizavimo tvarkos aprašo patvirtinimo“ pakeitimo</text:span></text:p>
      <text:p text:style-name="P1267"/>
      <text:p text:style-name="P1268"><text:span text:style-name="T1269">13.</text:span></text:p>
      <text:p text:style-name="P1270"><text:span text:style-name="T1271">Lietuvos Res</text:span><text:span text:style-name="T1272">publikos sveikatos apsaugos ministerija, Įsakymas</text:span></text:p>
      <text:p text:style-name="P1273"><text:span text:style-name="T1274">Nr.<text:s/></text:span><text:a xlink:href="https://www.e-tar.lt/portal/legalAct.html?documentId=a5c7f6a0144011ebb0038a8cd8ff585f" office:target-frame-name="_top" xlink:show="replace"><text:span text:style-name="T1275">V-2328</text:span></text:a><text:span text:style-name="T1276">, 2020-10-22, paskelbta TAR 2020-10-22, i. k. 2020-21952</text:span></text:p>
      <text:soft-page-break/>
      <text:p text:style-name="P1277"><text:span text:style-name="T1278">Dėl Lietuvos Respublikos sveikatos apsaug</text:span><text:span text:style-name="T1279">os ministro 2020 m. kovo 4 d. įsakymo Nr. V-281 „Dėl Sveikatos priežiūros paslaugų dėl COVID-19 ligos (koronaviruso infekcijos) organizavimo tvarkos aprašo patvirtinimo“ pakeitimo</text:span></text:p>
      <text:p text:style-name="P1280"/>
      <text:p text:style-name="P1281"><text:span text:style-name="T1282">14.</text:span></text:p>
      <text:p text:style-name="P1283"><text:span text:style-name="T1284">Lietuvos Respublikos sveikatos apsaugos ministerija, Įsakymas</text:span></text:p>
      <text:p text:style-name="P1285"><text:span text:style-name="T1286">Nr.<text:s/></text:span><text:a xlink:href="https://www.e-tar.lt/portal/legalAct.html?documentId=335390d0204c11ebb0038a8cd8ff585f" office:target-frame-name="_top" xlink:show="replace"><text:span text:style-name="T1287">V-2561</text:span></text:a><text:span text:style-name="T1288">, 2020-11-06, paskelbta TAR 2020-11-06, i. k. 2020-23430</text:span></text:p>
      <text:p text:style-name="P1289"><text:span text:style-name="T1290">Dėl Lietuvos Respublikos sveikatos apsaugos ministro 2020 m. kovo 4 d. įsakymo Nr. V-281 „Dėl Sve</text:span><text:span text:style-name="T1291">ikatos priežiūros paslaugų dėl COVID-19 ligos (koronaviruso infekcijos) organizavimo tvarkos aprašo patvirtinimo“ pakeitimo</text:span></text:p>
      <text:p text:style-name="P1292"/>
      <text:p text:style-name="P1293"><text:span text:style-name="T1294">15.</text:span></text:p>
      <text:p text:style-name="P1295"><text:span text:style-name="T1296">Lietuvos Respublikos sveikatos apsaugos ministerija, Įsakymas</text:span></text:p>
      <text:p text:style-name="P1297"><text:span text:style-name="T1298">Nr.<text:s/></text:span><text:a xlink:href="https://www.e-tar.lt/portal/legalAct.html?documentId=8fe31ac030a311eb932eb1ed7f923910" office:target-frame-name="_top" xlink:show="replace"><text:span text:style-name="T1299">V-2749</text:span></text:a><text:span text:style-name="T1300">, 2020-11-27, paskelbta TAR 2020-11-27, i. k. 2020-25357</text:span></text:p>
      <text:p text:style-name="P1301"><text:span text:style-name="T1302">Dėl Lietuvos Respublikos sveikatos apsaugos ministro 2020 m. kovo 4 d. įsakymo Nr. V-281 „Dėl Sve</text:span><text:span text:style-name="T1303">ikatos priežiūros paslaugų dėl COVID-19 ligos (koronaviruso infekcijos) organizavimo tvarkos aprašo patvirtinimo“ pakeitimo</text:span></text:p>
      <text:p text:style-name="P1304"/>
      <text:p text:style-name="P1305"><text:span text:style-name="T1306">16.</text:span></text:p>
      <text:p text:style-name="P1307"><text:span text:style-name="T1308">Lietuvos Respublikos sveikatos apsaugos ministerija, Įsakymas</text:span></text:p>
      <text:p text:style-name="P1309"><text:span text:style-name="T1310">Nr.<text:s/></text:span><text:a xlink:href="https://www.e-tar.lt/portal/legalAct.html?documentId=b9b3d440363c11eb8d9fe110e148c770" office:target-frame-name="_top" xlink:show="replace"><text:span text:style-name="T1311">V-2829</text:span></text:a><text:span text:style-name="T1312">, 2020-12-04, paskelbta TAR 2020-12-04, i. k. 2020-26310</text:span></text:p>
      <text:p text:style-name="P1313"><text:span text:style-name="T1314">Dėl Lietuvos Respublikos sveikatos apsaugos ministro 2020 m. kovo 4 d. įsakymo Nr. V-281 „Dėl Sveikatos priežiūros paslaugų dėl COVID-19 ligos (koronaviruso</text:span><text:span text:style-name="T1315"><text:s/>infekcijos) organizavimo tvarkos aprašo patvirtinimo“ pakeitimo</text:span></text:p>
      <text:p text:style-name="P1316"/>
      <text:p text:style-name="P1317"><text:span text:style-name="T1318">17.</text:span></text:p>
      <text:p text:style-name="P1319"><text:span text:style-name="T1320">Lietuvos Respublikos sveikatos apsaugos ministerija, Įsakymas</text:span></text:p>
      <text:p text:style-name="P1321"><text:span text:style-name="T1322">Nr.<text:s/></text:span><text:a xlink:href="https://www.e-tar.lt/portal/legalAct.html?documentId=c830f2103b7711eb8d9fe110e148c770" office:target-frame-name="_top" xlink:show="replace"><text:span text:style-name="T1323">V-2889</text:span></text:a><text:span text:style-name="T1324">, 2020-12-11, pa</text:span><text:span text:style-name="T1325">skelbta TAR 2020-12-11, i. k. 2020-27000</text:span></text:p>
      <text:p text:style-name="P1326"><text:span text:style-name="T1327">Dėl Lietuvos Respublikos sveikatos apsaugos ministro 2020 m. kovo 4 d. įsakymo Nr. V-281 „Dėl sveikatos priežiūros paslaugų dėl COVID-19 ligos (koronaviruso infekcijos) organizavimo tvarkos aprašo patvirtinimo“ pake</text:span><text:span text:style-name="T1328">itimo</text:span></text:p>
      <text:p text:style-name="P1329"/>
      <text:p text:style-name="P1330"><text:span text:style-name="T1331">18.</text:span></text:p>
      <text:p text:style-name="P1332"><text:span text:style-name="T1333">Lietuvos Respublikos sveikatos apsaugos ministerija, Įsakymas</text:span></text:p>
      <text:p text:style-name="P1334"><text:span text:style-name="T1335">Nr.<text:s/></text:span><text:a xlink:href="https://www.e-tar.lt/portal/legalAct.html?documentId=76a4ab6046aa11eb8d9fe110e148c770" office:target-frame-name="_top" xlink:show="replace"><text:span text:style-name="T1336">V-3015</text:span></text:a><text:span text:style-name="T1337">, 2020-12-25, paskelbta TAR 2020-12-25, i. k. 2020-28481</text:span></text:p>
      <text:p text:style-name="P1338"><text:span text:style-name="T1339">Dėl Lietuvos Respu</text:span><text:span text:style-name="T1340">blikos sveikatos apsaugos ministro 2020 m. kovo 4 d. įsakymo Nr. V-281 „Dėl Sveikatos priežiūros paslaugų dėl COVID-19 ligos (koronaviruso infekcijos) organizavimo tvarkos aprašo patvirtinimo“ pakeitimo</text:span></text:p>
      <text:p text:style-name="P1341"/>
      <text:p text:style-name="P1342"><text:span text:style-name="T1343">19.</text:span></text:p>
      <text:p text:style-name="P1344"><text:span text:style-name="T1345">Lietuvos Respublikos sveikatos apsaugos minister</text:span><text:span text:style-name="T1346">ija, Įsakymas</text:span></text:p>
      <text:p text:style-name="P1347"><text:span text:style-name="T1348">Nr.<text:s/></text:span><text:a xlink:href="https://www.e-tar.lt/portal/legalAct.html?documentId=5312f90051a811eb9dc7b575f08e8bea" office:target-frame-name="_top" xlink:show="replace"><text:span text:style-name="T1349">V-49</text:span></text:a><text:span text:style-name="T1350">, 2021-01-08, paskelbta TAR 2021-01-08, i. k. 2021-00344</text:span></text:p>
      <text:p text:style-name="P1351"><text:span text:style-name="T1352">Dėl Lietuvos Respublikos sveikatos apsaugos ministro 2020 m. kovo 4 d. įsakymo<text:s/></text:span><text:span text:style-name="T1353">Nr. V-281 „Dėl Sveikatos priežiūros paslaugų dėl COVID-19 ligos (koronaviruso infekcijos) organizavimo tvarkos aprašo patvirtinimo“ pakeitimo</text:span></text:p>
      <text:p text:style-name="P1354"/>
      <text:p text:style-name="P1355"><text:span text:style-name="T1356">20.</text:span></text:p>
      <text:p text:style-name="P1357"><text:span text:style-name="T1358">Lietuvos Respublikos sveikatos apsaugos ministerija, Įsakymas</text:span></text:p>
      <text:p text:style-name="P1359"><text:span text:style-name="T1360">Nr.<text:s/></text:span><text:a xlink:href="https://www.e-tar.lt/portal/legalAct.html?documentId=a94a0ce0596a11eb9dc7b575f08e8bea" office:target-frame-name="_top" xlink:show="replace"><text:span text:style-name="T1361">V-91</text:span></text:a><text:span text:style-name="T1362">, 2021-01-18, paskelbta TAR 2021-01-18, i. k. 2021-00744</text:span></text:p>
      <text:p text:style-name="P1363"><text:span text:style-name="T1364">Dėl Lietuvos Respublikos sveikatos apsaugos ministro 2020 m. kovo 4 d. įsakymo Nr. V-281 „Dėl Sveikatos priežiūros paslaugų dėl COVID-19 lig</text:span><text:span text:style-name="T1365">os (koronaviruso infekcijos) organizavimo tvarkos aprašo patvirtinimo“ pakeitimo</text:span></text:p>
      <text:p text:style-name="P1366"/>
      <text:p text:style-name="P1367"><text:span text:style-name="T1368">21.</text:span></text:p>
      <text:p text:style-name="P1369"><text:span text:style-name="T1370">Lietuvos Respublikos sveikatos apsaugos ministerija, Įsakymas</text:span></text:p>
      <text:p text:style-name="P1371"><text:span text:style-name="T1372">Nr.<text:s/></text:span><text:a xlink:href="https://www.e-tar.lt/portal/legalAct.html?documentId=4866b5b0606b11eb9dc7b575f08e8bea" office:target-frame-name="_top" xlink:show="replace"><text:span text:style-name="T1373">V-158</text:span></text:a><text:span text:style-name="T1374">,</text:span><text:span text:style-name="T1375"><text:s/>2021-01-27, paskelbta TAR 2021-01-27, i. k. 2021-01385</text:span></text:p>
      <text:p text:style-name="P1376"><text:span text:style-name="T1377">Dėl Lietuvos Respublikos sveikatos apsaugos ministro 2020 m. kovo 4 d. įsakymo Nr. V-281 „Dėl Sveikatos priežiūros paslaugų dėl COVID-19 ligos (koronaviruso infekcijos) organizavimo tvarkos aprašo pat</text:span><text:span text:style-name="T1378">virtinimo“ pakeitimo</text:span></text:p>
      <text:p text:style-name="P1379"/>
      <text:soft-page-break/>
      <text:p text:style-name="P1380"><text:span text:style-name="T1381">22.</text:span></text:p>
      <text:p text:style-name="P1382"><text:span text:style-name="T1383">Lietuvos Respublikos sveikatos apsaugos ministerija, Įsakymas</text:span></text:p>
      <text:p text:style-name="P1384"><text:span text:style-name="T1385">Nr.<text:s/></text:span><text:a xlink:href="https://www.e-tar.lt/portal/legalAct.html?documentId=a5965cf0649d11eb9dc7b575f08e8bea" office:target-frame-name="_top" xlink:show="replace"><text:span text:style-name="T1386">V-202</text:span></text:a><text:span text:style-name="T1387">, 2021-02-01, paskelbta TAR 2021-02-01, i. k. 2021-01894</text:span></text:p>
      <text:p text:style-name="P1388"><text:span text:style-name="T1389">Dėl<text:s/></text:span><text:span text:style-name="T1390">Lietuvos Respublikos sveikatos apsaugos ministro 2020 m. kovo 4 d. įsakymo Nr. V-281 „Dėl Sveikatos priežiūros paslaugų dėl COVID-19 ligos (koronaviruso infekcijos) organizavimo tvarkos aprašo patvirtinimo“ pakeitimo</text:span></text:p>
      <text:p text:style-name="P1391"/>
      <text:p text:style-name="P1392"><text:span text:style-name="T1393">23.</text:span></text:p>
      <text:p text:style-name="P1394"><text:span text:style-name="T1395">Lietuvos Respublikos sveikatos aps</text:span><text:span text:style-name="T1396">augos ministerija, Įsakymas</text:span></text:p>
      <text:p text:style-name="P1397"><text:span text:style-name="T1398">Nr.<text:s/></text:span><text:a xlink:href="https://www.e-tar.lt/portal/legalAct.html?documentId=76e70b20695211eb9dc7b575f08e8bea" office:target-frame-name="_top" xlink:show="replace"><text:span text:style-name="T1399">V-251</text:span></text:a><text:span text:style-name="T1400">, 2021-02-07, paskelbta TAR 2021-02-07, i. k. 2021-02373</text:span></text:p>
      <text:p text:style-name="P1401"><text:span text:style-name="T1402">Dėl Lietuvos Respublikos sveikatos apsaugos ministro 2020 m. kov</text:span><text:span text:style-name="T1403">o 4 d. įsakymo Nr. V-281 „Dėl Sveikatos priežiūros paslaugų dėl COVID-19 ligos (koronaviruso infekcijos) organizavimo tvarkos aprašo patvirtinimo“ pakeitimo</text:span></text:p>
      <text:p text:style-name="P1404"/>
      <text:p text:style-name="P1405"><text:span text:style-name="T1406">24.</text:span></text:p>
      <text:p text:style-name="P1407"><text:span text:style-name="T1408">Lietuvos Respublikos sveikatos apsaugos ministerija, Įsakymas</text:span></text:p>
      <text:p text:style-name="P1409"><text:span text:style-name="T1410">Nr.<text:s/></text:span><text:a xlink:href="https://www.e-tar.lt/portal/legalAct.html?documentId=83c1ebd06c3611eb9dc7b575f08e8bea" office:target-frame-name="_top" xlink:show="replace"><text:span text:style-name="T1411">V-270</text:span></text:a><text:span text:style-name="T1412">, 2021-02-11, paskelbta TAR 2021-02-11, i. k. 2021-02660</text:span></text:p>
      <text:p text:style-name="P1413"><text:span text:style-name="T1414">Dėl Lietuvos Respublikos sveikatos apsaugos ministro 2020 m. kovo 4 d. įsakymo Nr. V-281 „Dėl Sveikatos priežiūros paslaugų<text:s/></text:span><text:span text:style-name="T1415">dėl COVID-19 ligos (koronaviruso infekcijos) organizavimo tvarkos aprašo patvirtinimo“ pakeitimo</text:span></text:p>
      <text:p text:style-name="P1416"/>
      <text:p text:style-name="P1417"><text:span text:style-name="T1418">25.</text:span></text:p>
      <text:p text:style-name="P1419"><text:span text:style-name="T1420">Lietuvos Respublikos sveikatos apsaugos ministerija, Įsakymas</text:span></text:p>
      <text:p text:style-name="P1421"><text:span text:style-name="T1422">Nr.<text:s/></text:span><text:a xlink:href="https://www.e-tar.lt/portal/legalAct.html?documentId=59ffeb0070f311eb9601893677bfd7d8" office:target-frame-name="_top" xlink:show="replace"><text:span text:style-name="T1423">V-318</text:span></text:a><text:span text:style-name="T1424">, 2021-02-17, paskelbta TAR 2021-02-17, i. k. 2021-02929</text:span></text:p>
      <text:p text:style-name="P1425"><text:span text:style-name="T1426">Dėl Lietuvos Respublikos sveikatos apsaugos ministro 2020 m. kovo 4 d. įsakymo Nr. V-281 „Dėl Svei</text:span><text:span text:style-name="T1427">katos priežiūros paslaugų dėl COVID-19 ligos (koronaviruso infekcijos) organizavimo tvarkos aprašo patvirtinimo“ pakeitimo</text:span></text:p>
      <text:p text:style-name="P1428"/>
      <text:p text:style-name="P1429"><text:span text:style-name="T1430">26.</text:span></text:p>
      <text:p text:style-name="P1431"><text:span text:style-name="T1432">Lietuvos Respublikos sveikatos apsaugos ministerija, Įsakymas</text:span></text:p>
      <text:p text:style-name="P1433"><text:span text:style-name="T1434">Nr.<text:s/></text:span><text:a xlink:href="https://www.e-tar.lt/portal/legalAct.html?documentId=45a6b610768a11eb9601893677bfd7d8" office:target-frame-name="_top" xlink:show="replace"><text:span text:style-name="T1435">V-377</text:span></text:a><text:span text:style-name="T1436">, 2021-02-24, paskelbta TAR 2021-02-24, i. k. 2021-03491</text:span></text:p>
      <text:p text:style-name="P1437"><text:span text:style-name="T1438">Dėl Lietuvos Respublikos sveikatos apsaugos ministro 2020 m. kovo 4 d. įsakymo Nr. V-281 „Dėl Sveikatos priežiūros paslaugų dėl COVID-19 ligos (koronaviruso i</text:span><text:span text:style-name="T1439">nfekcijos) organizavimo tvarkos aprašo patvirtinimo“ pakeitimo</text:span></text:p>
      <text:p text:style-name="P1440"/>
      <text:p text:style-name="P1441"><text:span text:style-name="T1442">27.</text:span></text:p>
      <text:p text:style-name="P1443"><text:span text:style-name="T1444">Lietuvos Respublikos sveikatos apsaugos ministerija, Įsakymas</text:span></text:p>
      <text:p text:style-name="P1445"><text:span text:style-name="T1446">Nr.<text:s/></text:span><text:a xlink:href="https://www.e-tar.lt/portal/legalAct.html?documentId=f4a0e000785111eb9601893677bfd7d8" office:target-frame-name="_top" xlink:show="replace"><text:span text:style-name="T1447">V-412</text:span></text:a><text:span text:style-name="T1448">, 2021-02-26,<text:s/></text:span><text:span text:style-name="T1449">paskelbta TAR 2021-02-26, i. k. 2021-03923</text:span></text:p>
      <text:p text:style-name="P1450"><text:span text:style-name="T1451">Dėl Lietuvos Respublikos sveikatos apsaugos ministro 2020 m. kovo 4 d. įsakymo Nr. V-281 „Dėl Sveikatos priežiūros paslaugų dėl COVID-19 ligos (koronaviruso infekcijos) organizavimo tvarkos aprašo patvirtinimo“ pa</text:span><text:span text:style-name="T1452">keitimo</text:span></text:p>
      <text:p text:style-name="P1453"/>
      <text:p text:style-name="P1454"><text:span text:style-name="T1455">28.</text:span></text:p>
      <text:p text:style-name="P1456"><text:span text:style-name="T1457">Lietuvos Respublikos sveikatos apsaugos ministerija, Įsakymas</text:span></text:p>
      <text:p text:style-name="P1458"><text:span text:style-name="T1459">Nr.<text:s/></text:span><text:a xlink:href="https://www.e-tar.lt/portal/legalAct.html?documentId=dee42de07d0011eb9601893677bfd7d8" office:target-frame-name="_top" xlink:show="replace"><text:span text:style-name="T1460">V-449</text:span></text:a><text:span text:style-name="T1461">, 2021-03-04, paskelbta TAR 2021-03-04, i. k. 2021-04547</text:span></text:p>
      <text:p text:style-name="P1462"><text:span text:style-name="T1463">Dėl Lietuvos Resp</text:span><text:span text:style-name="T1464">ublikos sveikatos apsaugos ministro 2020 m. kovo 4 d. įsakymo Nr. V-281 „Dėl Sveikatos priežiūros paslaugų dėl COVID-19 ligos (koronaviruso infekcijos) organizavimo tvarkos aprašo patvirtinimo“ pakeitimo</text:span></text:p>
      <text:p text:style-name="P1465"/>
      <text:p text:style-name="P1466"><text:span text:style-name="T1467">29.</text:span></text:p>
      <text:p text:style-name="P1468"><text:span text:style-name="T1469">Lietuvos Respublikos sveikatos apsaugos ministe</text:span><text:span text:style-name="T1470">rija, Įsakymas</text:span></text:p>
      <text:p text:style-name="P1471"><text:span text:style-name="T1472">Nr.<text:s/></text:span><text:a xlink:href="https://www.e-tar.lt/portal/legalAct.html?documentId=8093baa0858211eb9fecb5ecd3bd711c" office:target-frame-name="_top" xlink:show="replace"><text:span text:style-name="T1473">V-536</text:span></text:a><text:span text:style-name="T1474">, 2021-03-15, paskelbta TAR 2021-03-15, i. k. 2021-05174</text:span></text:p>
      <text:p text:style-name="P1475"><text:span text:style-name="T1476">Dėl Lietuvos Respublikos sveikatos apsaugos ministro 2020 m. kovo 4 d. įsakym</text:span><text:span text:style-name="T1477">o Nr. V-281 „Dėl Sveikatos priežiūros paslaugų dėl COVID-19 ligos (koronaviruso infekcijos) organizavimo tvarkos aprašo patvirtinimo“ pakeitimo</text:span></text:p>
      <text:p text:style-name="P1478"/>
      <text:p text:style-name="P1479"><text:span text:style-name="T1480">30.</text:span></text:p>
      <text:p text:style-name="P1481"><text:span text:style-name="T1482">Lietuvos Respublikos sveikatos apsaugos ministerija, Įsakymas</text:span></text:p>
      <text:p text:style-name="P1483"><text:span text:style-name="T1484">Nr.<text:s/></text:span><text:a xlink:href="https://www.e-tar.lt/portal/legalAct.html?documentId=59d6aa308ba411eb9fecb5ecd3bd711c" office:target-frame-name="_top" xlink:show="replace"><text:span text:style-name="T1485">V-604</text:span></text:a><text:span text:style-name="T1486">, 2021-03-23, paskelbta TAR 2021-03-23, i. k. 2021-05708</text:span></text:p>
      <text:soft-page-break/>
      <text:p text:style-name="P1487"><text:span text:style-name="T1488">Dėl Lietuvos Respublikos sveikatos apsaugos ministro 2020 m. kovo 4 d. įsakymo Nr. V-281 „Dėl Sveikatos priežiūros paslaugų dėl COVID-19<text:s/></text:span><text:span text:style-name="T1489">ligos (koronaviruso infekcijos) organizavimo tvarkos aprašo patvirtinimo“ pakeitimo</text:span></text:p>
      <text:p text:style-name="P1490"/>
      <text:p text:style-name="P1491"><text:span text:style-name="T1492">31.</text:span></text:p>
      <text:p text:style-name="P1493"><text:span text:style-name="T1494">Lietuvos Respublikos sveikatos apsaugos ministerija, Įsakymas</text:span></text:p>
      <text:p text:style-name="P1495"><text:span text:style-name="T1496">Nr.<text:s/></text:span><text:a xlink:href="https://www.e-tar.lt/portal/legalAct.html?documentId=9c080630907f11eb9fecb5ecd3bd711c" office:target-frame-name="_top" xlink:show="replace"><text:span text:style-name="T1497">V-658</text:span></text:a><text:span text:style-name="T1498">, 2021-03-29, paskelbta TAR 2021-03-29, i. k. 2021-06259</text:span></text:p>
      <text:p text:style-name="P1499"><text:span text:style-name="T1500">Dėl Lietuvos Respublikos sveikatos apsaugos ministro 2020 m. kovo 4 d. įsakymo Nr. V-281 „Dėl Sveikatos priežiūros paslaugų dėl COVID-19 ligos (koronaviruso infekcijos) organizavimo tvarkos apra</text:span><text:span text:style-name="T1501">šo patvirtinimo“ pakeitimo</text:span></text:p>
      <text:p text:style-name="P1502"/>
      <text:p text:style-name="P1503"><text:span text:style-name="T1504">32.</text:span></text:p>
      <text:p text:style-name="P1505"><text:span text:style-name="T1506">Lietuvos Respublikos sveikatos apsaugos ministerija, Įsakymas</text:span></text:p>
      <text:p text:style-name="P1507"><text:span text:style-name="T1508">Nr.<text:s/></text:span><text:a xlink:href="https://www.e-tar.lt/portal/legalAct.html?documentId=a478983093c111eb9fecb5ecd3bd711c" office:target-frame-name="_top" xlink:show="replace"><text:span text:style-name="T1509">V-706</text:span></text:a><text:span text:style-name="T1510">, 2021-04-02, paskelbta TAR 2021-04-02, i. k. 2021-0695</text:span><text:span text:style-name="T1511">7</text:span></text:p>
      <text:p text:style-name="P1512"><text:span text:style-name="T1513">Dėl Lietuvos Respublikos sveikatos apsaugos ministro 2020 m. kovo 4 d. įsakymo Nr. V-281 „Dėl sveikatos priežiūros paslaugų dėl COVID9 ligos (koronaviruso infekcijos) organizavimo tvarkos aprašo patvirtinimo“ pakeitimo</text:span></text:p>
      <text:p text:style-name="P1514"/>
      <text:p text:style-name="P1515"><text:span text:style-name="T1516">33.</text:span></text:p>
      <text:p text:style-name="P1517"><text:span text:style-name="T1518">Lietuvos Respublikos sveikatos</text:span><text:span text:style-name="T1519"><text:s/>apsaugos ministerija, Įsakymas</text:span></text:p>
      <text:p text:style-name="P1520"><text:span text:style-name="T1521">Nr.<text:s/></text:span><text:a xlink:href="https://www.e-tar.lt/portal/legalAct.html?documentId=d2e3f7a09b4b11eb9fecb5ecd3bd711c" office:target-frame-name="_top" xlink:show="replace"><text:span text:style-name="T1522">V-780</text:span></text:a><text:span text:style-name="T1523">, 2021-04-12, paskelbta TAR 2021-04-12, i. k. 2021-07569</text:span></text:p>
      <text:p text:style-name="P1524"><text:span text:style-name="T1525">Dėl Lietuvos Respublikos sveikatos apsaugos ministro 2020 m.</text:span><text:span text:style-name="T1526"><text:s/>kovo 4 d. įsakymo Nr. V-281 „Dėl Sveikatos priežiūros paslaugų dėl COVID-19 ligos (koronaviruso infekcijos) organizavimo tvarkos aprašo patvirtinimo“ pakeitimo</text:span></text:p>
      <text:p text:style-name="P1527"/>
      <text:p text:style-name="P1528"><text:span text:style-name="T1529">34.</text:span></text:p>
      <text:p text:style-name="P1530"><text:span text:style-name="T1531">Lietuvos Respublikos sveikatos apsaugos ministerija, Įsakymas</text:span></text:p>
      <text:p text:style-name="P1532"><text:span text:style-name="T1533">Nr.<text:s/></text:span><text:a xlink:href="https://www.e-tar.lt/portal/legalAct.html?documentId=ebcd1ec09ee511eb9fecb5ecd3bd711c" office:target-frame-name="_top" xlink:show="replace"><text:span text:style-name="T1534">V-857</text:span></text:a><text:span text:style-name="T1535">, 2021-04-16, paskelbta TAR 2021-04-16, i. k. 2021-08000</text:span></text:p>
      <text:p text:style-name="P1536"><text:span text:style-name="T1537">Dėl Lietuvos Respublikos sveikatos apsaugos ministro 2020 m. kovo 4 d. įsakymo Nr. V-281 „Dėl Sveikatos priežiūros pasla</text:span><text:span text:style-name="T1538">ugų dėl COVID-19 ligos (koronaviruso infekcijos) organizavimo tvarkos aprašo patvirtinimo“ pakeitimo</text:span></text:p>
      <text:p text:style-name="P1539"/>
      <text:p text:style-name="P1540"><text:span text:style-name="T1541">35.</text:span></text:p>
      <text:p text:style-name="P1542"><text:span text:style-name="T1543">Lietuvos Respublikos sveikatos apsaugos ministerija, Įsakymas</text:span></text:p>
      <text:p text:style-name="P1544"><text:span text:style-name="T1545">Nr.<text:s/></text:span><text:a xlink:href="https://www.e-tar.lt/portal/legalAct.html?documentId=9faee3f0a45011ebbcbbc2971cdac3cb" office:target-frame-name="_top" xlink:show="replace"><text:span text:style-name="T1546">V-919</text:span></text:a><text:span text:style-name="T1547">, 2021-04-23, paskelbta TAR 2021-04-23, i. k. 2021-08503</text:span></text:p>
      <text:p text:style-name="P1548"><text:span text:style-name="T1549">Dėl Lietuvos Respublikos sveikatos apsaugos ministro 2020 m. kovo 4 d. įsakymo Nr. V-281 „Dėl Sveikatos priežiūros paslaugų dėl COVID-19 ligos (koronaviruso infekcijos) organizavim</text:span><text:span text:style-name="T1550">o tvarkos aprašo patvirtinimo“ pakeitimo</text:span></text:p>
      <text:p text:style-name="P1551"/>
      <text:p text:style-name="P1552"><text:span text:style-name="T1553">36.</text:span></text:p>
      <text:p text:style-name="P1554"><text:span text:style-name="T1555">Lietuvos Respublikos sveikatos apsaugos ministerija, Įsakymas</text:span></text:p>
      <text:p text:style-name="P1556"><text:span text:style-name="T1557">Nr.<text:s/></text:span><text:a xlink:href="https://www.e-tar.lt/portal/legalAct.html?documentId=6fd71410abec11eb8bc8b1cdd5d7f785" office:target-frame-name="_top" xlink:show="replace"><text:span text:style-name="T1558">V-1010</text:span></text:a><text:span text:style-name="T1559">, 2021-05-03, paskelbta TAR 2021-05-03,<text:s/></text:span><text:span text:style-name="T1560">i. k. 2021-09429</text:span></text:p>
      <text:p text:style-name="P1561"><text:span text:style-name="T1562">Dėl Lietuvos Respublikos sveikatos apsaugos ministro 2020 m. kovo 4 d. įsakymo Nr. V-281 „Dėl Sveikatos priežiūros paslaugų dėl COVID-19 ligos (koronaviruso infekcijos) organizavimo tvarkos aprašo patvirtinimo“ pakeitimo</text:span></text:p>
      <text:p text:style-name="P1563"/>
      <text:p text:style-name="P1564"><text:span text:style-name="T1565">37.</text:span></text:p>
      <text:p text:style-name="P1566"><text:span text:style-name="T1567">Lietuvos<text:s/></text:span><text:span text:style-name="T1568">Respublikos sveikatos apsaugos ministerija, Įsakymas</text:span></text:p>
      <text:p text:style-name="P1569"><text:span text:style-name="T1570">Nr.<text:s/></text:span><text:a xlink:href="https://www.e-tar.lt/portal/legalAct.html?documentId=48aa84e0b24e11eba871a26c1fc3fbc1" office:target-frame-name="_top" xlink:show="replace"><text:span text:style-name="T1571">V-1063</text:span></text:a><text:span text:style-name="T1572">, 2021-05-11, paskelbta TAR 2021-05-11, i. k. 2021-10484</text:span></text:p>
      <text:p text:style-name="P1573"><text:span text:style-name="T1574">Dėl Lietuvos Respublikos sveikatos aps</text:span><text:span text:style-name="T1575">augos ministro 2020 m. kovo 4 d. įsakymo Nr. V-281 „Dėl Sveikatos priežiūros paslaugų dėl COVID-19 ligos (koronaviruso infekcijos) organizavimo tvarkos aprašo patvirtinimo“ pakeitimo</text:span></text:p>
      <text:p text:style-name="P1576"/>
      <text:p text:style-name="P1577"><text:span text:style-name="T1578">38.</text:span></text:p>
      <text:p text:style-name="P1579"><text:span text:style-name="T1580">Lietuvos Respublikos sveikatos apsaugos ministerija, Įsakymas</text:span></text:p>
      <text:p text:style-name="P1581"><text:span text:style-name="T1582">Nr.<text:s/></text:span><text:a xlink:href="https://www.e-tar.lt/portal/legalAct.html?documentId=08d02e40b7a511eb8371ea260d59d64b" office:target-frame-name="_top" xlink:show="replace"><text:span text:style-name="T1583">V-1116</text:span></text:a><text:span text:style-name="T1584">, 2021-05-18, paskelbta TAR 2021-05-18, i. k. 2021-10969</text:span></text:p>
      <text:p text:style-name="P1585"><text:span text:style-name="T1586">Dėl Lietuvos Respublikos sveikatos apsaugos ministro 2020 m. kovo 4 d. įsakymo Nr. V-281 „Dėl Sve</text:span><text:span text:style-name="T1587">ikatos priežiūros paslaugų dėl COVID-19 ligos (koronaviruso infekcijos) organizavimo tvarkos aprašo patvirtinimo“ pakeitimo</text:span></text:p>
      <text:p text:style-name="P1588"/>
      <text:p text:style-name="P1589"><text:span text:style-name="T1590">39.</text:span></text:p>
      <text:soft-page-break/>
      <text:p text:style-name="P1591"><text:span text:style-name="T1592">Lietuvos Respublikos sveikatos apsaugos ministerija, Įsakymas</text:span></text:p>
      <text:p text:style-name="P1593"><text:span text:style-name="T1594">Nr.<text:s/></text:span><text:a xlink:href="https://www.e-tar.lt/portal/legalAct.html?documentId=5ce677b0bc7711eb8c24980b2b0e0fef" office:target-frame-name="_top" xlink:show="replace"><text:span text:style-name="T1595">V-1194</text:span></text:a><text:span text:style-name="T1596">, 2021-05-24, paskelbta TAR 2021-05-24, i. k. 2021-11448</text:span></text:p>
      <text:p text:style-name="P1597"><text:span text:style-name="T1598">Dėl Lietuvos Respublikos sveikatos apsaugos ministro 2020 m. kovo 4 d. įsakymo Nr. V-281 „Dėl Sveikatos priežiūros paslaugų dėl COVID-19 ligos (koronaviruso</text:span><text:span text:style-name="T1599"><text:s/>infekcijos) organizavimo tvarkos aprašo patvirtinimo“ pakeitimo</text:span></text:p>
      <text:p text:style-name="P1600"/>
      <text:p text:style-name="P1601"><text:span text:style-name="T1602">40.</text:span></text:p>
      <text:p text:style-name="P1603"><text:span text:style-name="T1604">Lietuvos Respublikos sveikatos apsaugos ministerija, Įsakymas</text:span></text:p>
      <text:p text:style-name="P1605"><text:span text:style-name="T1606">Nr.<text:s/></text:span><text:a xlink:href="https://www.e-tar.lt/portal/legalAct.html?documentId=744719f0c24911eba2bad9a0748ee64d" office:target-frame-name="_top" xlink:show="replace"><text:span text:style-name="T1607">V-1266</text:span></text:a><text:span text:style-name="T1608">, 2021-05-31, pa</text:span><text:span text:style-name="T1609">skelbta TAR 2021-05-31, i. k. 2021-12292</text:span></text:p>
      <text:p text:style-name="P1610"><text:span text:style-name="T1611">Dėl Lietuvos Respublikos sveikatos apsaugos ministro 2020 m. kovo 4 d. įsakymo Nr. V-281 „Dėl Sveikatos priežiūros paslaugų dėl COVID-19 ligos (koronaviruso infekcijos) organizavimo tvarkos aprašo patvirtinimo“ pake</text:span><text:span text:style-name="T1612">itimo</text:span></text:p>
      <text:p text:style-name="P1613"/>
      <text:p text:style-name="P1614"><text:span text:style-name="T1615">41.</text:span></text:p>
      <text:p text:style-name="P1616"><text:span text:style-name="T1617">Lietuvos Respublikos sveikatos apsaugos ministerija, Įsakymas</text:span></text:p>
      <text:p text:style-name="P1618"><text:span text:style-name="T1619">Nr.<text:s/></text:span><text:a xlink:href="https://www.e-tar.lt/portal/legalAct.html?documentId=9a204960c54311eba2bad9a0748ee64d" office:target-frame-name="_top" xlink:show="replace"><text:span text:style-name="T1620">V-1336</text:span></text:a><text:span text:style-name="T1621">, 2021-06-04, paskelbta TAR 2021-06-04, i. k. 2021-12959</text:span></text:p>
      <text:p text:style-name="P1622"><text:span text:style-name="T1623">Dėl Lietuvos Respu</text:span><text:span text:style-name="T1624">blikos sveikatos apsaugos ministro 2020 m. kovo 4 d. įsakymo Nr. V-281 „Dėl Sveikatos priežiūros paslaugų dėl COVID-19 ligos (koronaviruso infekcijos) organizavimo tvarkos aprašo patvirtinimo“ pakeitimo</text:span></text:p>
      <text:p text:style-name="P1625"/>
      <text:p text:style-name="P1626"><text:span text:style-name="T1627">42.</text:span></text:p>
      <text:p text:style-name="P1628"><text:span text:style-name="T1629">Lietuvos Respublikos sveikatos apsaugos minister</text:span><text:span text:style-name="T1630">ija, Įsakymas</text:span></text:p>
      <text:p text:style-name="P1631"><text:span text:style-name="T1632">Nr.<text:s/></text:span><text:a xlink:href="https://www.e-tar.lt/portal/legalAct.html?documentId=1706ee50d25711eba2bad9a0748ee64d" office:target-frame-name="_top" xlink:show="replace"><text:span text:style-name="T1633">V-1457</text:span></text:a><text:span text:style-name="T1634">, 2021-06-21, paskelbta TAR 2021-06-21, i. k. 2021-13990</text:span></text:p>
      <text:p text:style-name="P1635"><text:span text:style-name="T1636">Dėl Lietuvos Respublikos sveikatos apsaugos ministro 2020 m. kovo 4 d. įsakym</text:span><text:span text:style-name="T1637">o Nr. V-281 „Dėl Sveikatos priežiūros paslaugų dėl COVID-19 ligos (koronaviruso infekcijos) organizavimo tvarkos aprašo patvirtinimo“ pakeitimo</text:span></text:p>
      <text:p text:style-name="P1638"/>
      <text:p text:style-name="P1639"><text:span text:style-name="T1640">43.</text:span></text:p>
      <text:p text:style-name="P1641"><text:span text:style-name="T1642">Lietuvos Respublikos sveikatos apsaugos ministerija, Įsakymas</text:span></text:p>
      <text:p text:style-name="P1643"><text:span text:style-name="T1644">Nr.<text:s/></text:span><text:a xlink:href="https://www.e-tar.lt/portal/legalAct.html?documentId=0974d190d8f511eb9f09e7df20500045" office:target-frame-name="_top" xlink:show="replace"><text:span text:style-name="T1645">V-1494</text:span></text:a><text:span text:style-name="T1646">, 2021-06-29, paskelbta TAR 2021-06-29, i. k. 2021-14630</text:span></text:p>
      <text:p text:style-name="P1647"><text:span text:style-name="T1648">Dėl Lietuvos Respublikos sveikatos apsaugos ministro 2020 m. kovo 4 d. įsakymo Nr. V-281 „Dėl Sve</text:span><text:span text:style-name="T1649">ikatos priežiūros paslaugų dėl COVID-19 ligos (koronaviruso infekcijos) organizavimo tvarkos aprašo patvirtinimo“ pakeitimo</text:span></text:p>
      <text:p text:style-name="P1650"/>
      <text:p text:style-name="P1651"><text:span text:style-name="T1652">44.</text:span></text:p>
      <text:p text:style-name="P1653"><text:span text:style-name="T1654">Lietuvos Respublikos sveikatos apsaugos ministerija, Įsakymas</text:span></text:p>
      <text:p text:style-name="P1655"><text:span text:style-name="T1656">Nr.<text:s/></text:span><text:a xlink:href="https://www.e-tar.lt/portal/legalAct.html?documentId=55fcb060dd5e11eb9f09e7df20500045" office:target-frame-name="_top" xlink:show="replace"><text:span text:style-name="T1657">V-1606</text:span></text:a><text:span text:style-name="T1658">, 2021-07-05, paskelbta TAR 2021-07-05, i. k. 2021-15294</text:span></text:p>
      <text:p text:style-name="P1659"><text:span text:style-name="T1660">Dėl Lietuvos Respublikos sveikatos apsaugos ministro 2020 m. kovo 4 d. įsakymo Nr. V-281 „Dėl Sve</text:span><text:span text:style-name="T1661">ikatos priežiūros paslaugų dėl COVID-19 ligos (koronaviruso infekcijos) organizavimo tvarkos aprašo patvirtinimo“ pakeitimo</text:span></text:p>
      <text:p text:style-name="P1662"/>
      <text:p text:style-name="P1663"><text:span text:style-name="T1664">45.</text:span></text:p>
      <text:p text:style-name="P1665"><text:span text:style-name="T1666">Lietuvos Respublikos sveikatos apsaugos ministerija, Įsakymas</text:span></text:p>
      <text:p text:style-name="P1667"><text:span text:style-name="T1668">Nr.<text:s/></text:span><text:a xlink:href="https://www.e-tar.lt/portal/legalAct.html?documentId=e47130d0e30f11eb9f09e7df20500045" office:target-frame-name="_top" xlink:show="replace"><text:span text:style-name="T1669">V-1652</text:span></text:a><text:span text:style-name="T1670">, 2021-07-12, paskelbta TAR 2021-07-12, i. k. 2021-15745</text:span></text:p>
      <text:p text:style-name="P1671"><text:span text:style-name="T1672">Dėl Lietuvos Respublikos sveikatos apsaugos ministro 2020 m. kovo 4 d. įsakymo Nr. V-281 „Dėl sveikatos priežiūros paslaugų dėl COVID-19 ligos (koronaviruso</text:span><text:span text:style-name="T1673"><text:s/>infekcijos) organizavimo tvarkos aprašo patvirtinimo“ pakeitimo</text:span></text:p>
      <text:p text:style-name="P1674"/>
      <text:p text:style-name="P1675"><text:span text:style-name="T1676">46.</text:span></text:p>
      <text:p text:style-name="P1677"><text:span text:style-name="T1678">Lietuvos Respublikos sveikatos apsaugos ministerija, Įsakymas</text:span></text:p>
      <text:p text:style-name="P1679"><text:span text:style-name="T1680">Nr.<text:s/></text:span><text:a xlink:href="https://www.e-tar.lt/portal/legalAct.html?documentId=0f06cc80e62e11eb9f09e7df20500045" office:target-frame-name="_top" xlink:show="replace"><text:span text:style-name="T1681">V-1681</text:span></text:a><text:span text:style-name="T1682">, 2021-07-16, pa</text:span><text:span text:style-name="T1683">skelbta TAR 2021-07-16, i. k. 2021-16078</text:span></text:p>
      <text:p text:style-name="P1684"><text:span text:style-name="T1685">Dėl Lietuvos Respublikos sveikatos apsaugos ministro 2020 m. kovo 4 d. įsakymo Nr. v-281 „Dėl sveikatos priežiūros paslaugų dėl COVID-19 ligos (koronaviruso infekcijos) organizavimo tvarkos aprašo patvirtinimo“ pake</text:span><text:span text:style-name="T1686">itimo</text:span></text:p>
      <text:p text:style-name="P1687"/>
      <text:p text:style-name="P1688"><text:span text:style-name="T1689">47.</text:span></text:p>
      <text:p text:style-name="P1690"><text:span text:style-name="T1691">Lietuvos Respublikos sveikatos apsaugos ministerija, Įsakymas</text:span></text:p>
      <text:p text:style-name="P1692"><text:span text:style-name="T1693">Nr.<text:s/></text:span><text:a xlink:href="https://www.e-tar.lt/portal/legalAct.html?documentId=e67688f0eddf11eb9f09e7df20500045" office:target-frame-name="_top" xlink:show="replace"><text:span text:style-name="T1694">V-1729</text:span></text:a><text:span text:style-name="T1695">, 2021-07-26, paskelbta TAR 2021-07-26, i. k. 2021-16471</text:span></text:p>
      <text:p text:style-name="P1696"><text:span text:style-name="T1697">Dėl Lietuvos Respu</text:span><text:span text:style-name="T1698">blikos sveikatos apsaugos ministro 2020 m. kovo 4 d. įsakymo Nr. V-281 „Dėl Sveikatos priežiūros paslaugų dėl COVID-19 ligos (koronaviruso infekcijos) organizavimo tvarkos aprašo patvirtinimo“ pakeitimo</text:span></text:p>
      <text:p text:style-name="P1699"/>
      <text:p text:style-name="P1700"><text:span text:style-name="T1701">48.</text:span></text:p>
      <text:p text:style-name="P1702"><text:span text:style-name="T1703">Lietuvos Respublikos sveikatos apsaugos minister</text:span><text:span text:style-name="T1704">ija, Įsakymas</text:span></text:p>
      <text:p text:style-name="P1705"><text:span text:style-name="T1706">Nr.<text:s/></text:span><text:a xlink:href="https://www.e-tar.lt/portal/legalAct.html?documentId=2a2e57a0f12b11eb9f09e7df20500045" office:target-frame-name="_top" xlink:show="replace"><text:span text:style-name="T1707">V-1777</text:span></text:a><text:span text:style-name="T1708">, 2021-07-30, paskelbta TAR 2021-07-30, i. k. 2021-16867</text:span></text:p>
      <text:p text:style-name="P1709"><text:span text:style-name="T1710">Dėl Lietuvos Respublikos sveikatos apsaugos ministro 2020 m. kovo 4 d.<text:s/></text:span><text:span text:style-name="T1711">įsakymo Nr. V-281 „Dėl Sveikatos priežiūros paslaugų dėl COVID-19 ligos (koronaviruso infekcijos) organizavimo tvarkos aprašo patvirtinimo“ pakeitimo</text:span></text:p>
      <text:p text:style-name="P1712"/>
      <text:p text:style-name="P1713"><text:span text:style-name="T1714">49.</text:span></text:p>
      <text:p text:style-name="P1715"><text:span text:style-name="T1716">Lietuvos Respublikos sveikatos apsaugos ministerija, Įsakymas</text:span></text:p>
      <text:p text:style-name="P1717"><text:span text:style-name="T1718">Nr.<text:s/></text:span><text:a xlink:href="https://www.e-tar.lt/portal/legalAct.html?documentId=65009050f91411eb9f09e7df20500045" office:target-frame-name="_top" xlink:show="replace"><text:span text:style-name="T1719">V-1830</text:span></text:a><text:span text:style-name="T1720">, 2021-08-09, paskelbta TAR 2021-08-09, i. k. 2021-17245</text:span></text:p>
      <text:p text:style-name="P1721"><text:span text:style-name="T1722">Dėl Lietuvos Respublikos sveikatos apsaugos ministro 2020 m. kovo 4 d. įsakymo Nr. V-281 „Dėl Sveikatos priežiūros paslaugų dėl CO</text:span><text:span text:style-name="T1723">VID-19 ligos (koronaviruso infekcijos) organizavimo tvarkos aprašo patvirtinimo“ pakeitimo</text:span></text:p>
      <text:p text:style-name="P1724"/>
      <text:p text:style-name="P1725"><text:span text:style-name="T1726">50.</text:span></text:p>
      <text:p text:style-name="P1727"><text:span text:style-name="T1728">Lietuvos Respublikos sveikatos apsaugos ministerija, Įsakymas</text:span></text:p>
      <text:p text:style-name="P1729"><text:span text:style-name="T1730">Nr.<text:s/></text:span><text:a xlink:href="https://www.e-tar.lt/portal/legalAct.html?documentId=9a6565a0fe4f11eb9f09e7df20500045" office:target-frame-name="_top" xlink:show="replace"><text:span text:style-name="T1731">V-1868</text:span></text:a><text:span text:style-name="T1732">, 2021-08-16, paskelbta TAR 2021-08-16, i. k. 2021-17566</text:span></text:p>
      <text:p text:style-name="P1733"><text:span text:style-name="T1734">Dėl Lietuvos Respublikos sveikatos apsaugos ministro 2020 m. kovo 4 d. įsakymo Nr. V-281 „Dėl Sve</text:span><text:span text:style-name="T1735">ikatos priežiūros paslaugų dėl COVID-19 ligos (koronaviruso infekcijos) organizavimo tvarkos aprašo patvirtinimo“ pakeitimo</text:span></text:p>
      <text:p text:style-name="P1736"/>
      <text:p text:style-name="P1737"><text:span text:style-name="T1738">51.</text:span></text:p>
      <text:p text:style-name="P1739"><text:span text:style-name="T1740">Lietuvos Respublikos sveikatos apsaugos ministerija, Įsakymas</text:span></text:p>
      <text:p text:style-name="P1741"><text:span text:style-name="T1742">Nr.<text:s/></text:span><text:a xlink:href="https://www.e-tar.lt/portal/legalAct.html?documentId=0aca8f70049811ec9f09e7df20500045" office:target-frame-name="_top" xlink:show="replace"><text:span text:style-name="T1743">V-1920</text:span></text:a><text:span text:style-name="T1744">, 2021-08-24, paskelbta TAR 2021-08-24, i. k. 2021-17839</text:span></text:p>
      <text:p text:style-name="P1745"><text:span text:style-name="T1746">Dėl Lietuvos Respublikos sveikatos apsaugos ministro 2020 m. kovo 4 d. įsakymo Nr. V-281 „Dėl Sveikatos priežiūros paslaugų dėl COVID-19 ligos (koronaviruso</text:span><text:span text:style-name="T1747"><text:s/>infekcijos) organizavimo tvarkos aprašo patvirtinim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08" style:parent-style-name="Normal" style:family="paragraph">
      <style:paragraph-properties fo:text-align="center">
        <style:tab-stops>
          <style:tab-stop style:type="center" style:position="3.25in"/>
          <style:tab-stop style:type="right" style:position="6.5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25in"/>
          <style:tab-stop style:type="right" style:position="6.5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fo:text-align="center">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6</text:page-number></text:span></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608"><text:span text:style-name="T609"><text:page-number text:fixed="false">6</text:page-number></text:span></text:p>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style:master-page style:name="MP4" style:page-layout-name="PL4">
      <style:header>
        <text:p text:style-name="P1070"><text:span text:style-name="T1071"><text:page-number text:fixed="false">6</text:page-number></text:span></text:p>
      </style:header>
      <style:footer>
        <text:p text:style-name="P1072"/>
      </style:footer>
    </style:master-page>
    <style:master-page style:next-style-name="MP4" style:name="MPF4" style:page-layout-name="PL4">
      <style:header>
        <text:p text:style-name="P1073"/>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8-31T12:10:00Z</meta:creation-date>
    <dc:date>2021-08-31T12:10:00Z</dc:date>
    <meta:print-date>2019-06-17T08:24:00Z</meta:print-date>
    <meta:template xlink:href="Normal.dotm" xlink:type="simple"/>
    <meta:editing-cycles>2</meta:editing-cycles>
    <meta:editing-duration>PT0S</meta:editing-duration>
    <meta:document-statistic meta:page-count="20" meta:paragraph-count="539" meta:word-count="8350" meta:character-count="60418" meta:row-count="2287" meta:non-whitespace-character-count="52607"/>
  </office:meta>
</office:document-meta>
</file>