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line-height-at-least="0.1916in"/>
      <style:text-properties style:font-name="TimesLT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14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5" style:parent-style-name="Normal" style:family="paragraph">
      <style:paragraph-properties fo:keep-with-next="always"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P63" style:parent-style-name="Normal" style:family="paragraph">
      <style:paragraph-properties style:vertical-align="baseline"/>
      <style:text-properties fo:hyphenate="false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 style:vertical-align="baseline"/>
      <style:text-properties fo:hyphenate="fals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23</text:span></text:p>
      <text:p text:style-name="P3"/>
      <text:p text:style-name="P4"><text:span text:style-name="T5">Įsakymas paskelbtas: TAR 2020-05-21, i. k. 2020-1067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laboratoriniŲ ištyrimŲ COVID-19 ligAI (koronaviruso infekcijAI) NUSTATYTI VILKAVIŠKIO</text:span><text:span text:style-name="T17"><text:s/>RAJONO savivaldybės teritorijoje organizavimo tvarkOS APRAŠO PATVIRTINIMO</text:span></text:p>
      <text:p text:style-name="P18"/>
      <text:p text:style-name="P19"><text:span text:style-name="T20">2020 m. gegužės 20 d. Nr. B-ĮV-473</text:span></text:p>
      <text:p text:style-name="P21">Vilkaviškis</text:p>
      <text:p text:style-name="P22"/>
      <text:p text:style-name="P23"><text:span text:style-name="T24">Vadovaudamasis Lietuvos Respublikos vietos savivaldos įstatymo 18 straipsnio 1 dalimi, 29 straipsnio 8 dalies 2 punktu ir vykdydamas Lietuvos Respublikos sveikatos apsaugos ministro – valstybės lygio ekstremalios situacijos valstybės operacijų vadovo 2020<text:s/></text:span><text:span text:style-name="T25">m. gegužės 15 d. sprendimo Nr. V-1184 „Dėl <text:s/>ėminių laboratoriniams tyrimams COVID-19 ligai (koronaviruso infekcijai) nustatyti paėmimo savivaldybių mobiliuose punktuose“ 2 punktą:<text:s/></text:span></text:p>
      <text:p text:style-name="P26"><text:span text:style-name="T27">1.</text:span><text:span text:style-name="T28"><text:s/>Neteko galios nuo 2020-05-23</text:span></text:p>
      <text:p text:style-name="P29">Punkto naikinimas:</text:p>
      <text:p text:style-name="P30"><text:span text:style-name="T31">Nr.<text:s/></text:span><text:a xlink:href="https://www.e-tar.lt/portal/legalAct.html?documentId=850e55509c2a11ea9515f752ff221ec9" office:target-frame-name="_top" xlink:show="replace"><text:span text:style-name="T32">B-ĮV-479</text:span></text:a><text:span text:style-name="T33">, 2020-05-22, paskelbta TAR 2020-05-22, i. k. 2020-10975</text:span></text:p>
      <text:p text:style-name="Normal"/>
      <text:p text:style-name="P34"><text:span text:style-name="T35">2</text:span><text:span text:style-name="T36">. L a i k a u netekusiais galios:</text:span></text:p>
      <text:p text:style-name="P37"><text:span text:style-name="T38">2.1</text:span><text:span text:style-name="T39">. Vilkaviškio rajono savivaldybės administracijos<text:s/></text:span><text:span text:style-name="T40">direktoriaus 2020 m. balandžio 21 d. įsakymą Nr. B-ĮV-366 „Dėl laboratorinių tyrimų COVID-19 ligai (koronaviruso infekcijai) diagnozuoti socialines paslaugas teikiančių įstaigų darbuotojams prevenciniu tikslu organizavimo tvarkos aprašo patvirtinimo“;</text:span></text:p>
      <text:p text:style-name="P41"><text:span text:style-name="T42">2.</text:span><text:span text:style-name="T43">2</text:span><text:span text:style-name="T44">. Vilkaviškio rajono savivaldybės administracijos direktoriaus 2020 m. gegužės 5 d. įsakymą Nr. B-ĮV-414 „Dėl Vilkaviškio rajono savivaldybės teritorijoje esančių vaistinių darbuotojų prevencinio laboratorinio ištyrimo dėl COVID-19 ligos (koronaviruso i</text:span><text:span text:style-name="T45">nfekcijos) organizavimo tvarkos aprašo patvirtinimo“;</text:span></text:p>
      <text:p text:style-name="P46"><text:span text:style-name="T47">2.3</text:span><text:span text:style-name="T48">. Vilkaviškio rajono savivaldybės administracijos direktoriaus 2020 m. gegužės 7 d. įsakymą Nr. B-ĮV-428 „Dėl Vilkaviškio rajono savivaldybės teritorijoje esančių prekybos vietų darbuotojų preven</text:span><text:span text:style-name="T49">cinio laboratorinio ištyrimo dėl COVID-19 ligos (koronaviruso infekcijos) organizavimo tvarkos aprašo patvirtinimo“;</text:span></text:p>
      <text:p text:style-name="P50"><text:span text:style-name="T51">2.4</text:span><text:span text:style-name="T52">. Vilkaviškio rajono savivaldybės administracijos direktoriaus 2020 m. gegužės 8 d. įsakymą Nr. B-ĮV-440 „Dėl Vilkaviškio rajono sav</text:span><text:span text:style-name="T53">ivaldybės teritorijoje esančių vaistinių darbuotojų prevencinio laboratorinio ištyrimo dėl COVID-19 ligos (koronaviruso infekcijos) organizavimo tvarkos aprašo pakeitimo“;</text:span></text:p>
      <text:p text:style-name="P54"><text:span text:style-name="T55">2.5</text:span><text:span text:style-name="T56">. Vilkaviškio rajono savivaldybės administracijos direktoriaus 2020 m. gegužė</text:span><text:span text:style-name="T57">s 13 d. įsakymą Nr. B-ĮV-447 „Dėl Vilkaviškio rajono savivaldybės teritorijoje esančių ikimokyklinio ir priešmokyklinio ugdymo įstaigų ir bendrojo ugdymo mokyklų ikimokyklinio ir priešmokyklinio ugdymo grupių darbuotojų prevencinio laboratorinio ištyrimo d</text:span><text:span text:style-name="T58">ėl COVID-19 ligos (koronaviruso infekcijos) organizavimo tvarkos aprašo patvirtinimo“.</text:span></text:p>
      <text:p text:style-name="P59"><text:span text:style-name="T60">Šis įsakymas per vieną mėnesį nuo įsigaliojimo dienos gali būti skundžiamas Regionų apygardos administracinio teismo Kauno rūmams (adresu: A. Mickevičiaus g. 8A, Kau</text:span><text:span text:style-name="T61">nas)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</text:span><text:span text:style-name="T68"><text:tab/><text:s text:c="21"/></text:span><text:span text:style-name="T69"><text:tab/><text:s text:c="33"/>Vitas Gavėnas</text:span></text:p>
      <text:p text:style-name="P70"/>
      <text:p text:style-name="P71"><text:span text:style-name="T72">Patvirtinta.</text:span><text:span text:style-name="T73"><text:s/>Neteko galios nuo 2020-05-23</text:span></text:p>
      <text:p text:style-name="P74">Priedo naikinimas:</text:p>
      <text:p text:style-name="P75"><text:span text:style-name="T76">Nr.<text:s/></text:span><text:a xlink:href="https://www.e-tar.lt/portal/legalAct.html?documentId=850e55509c2a11ea9515f752ff221ec9" office:target-frame-name="_top" xlink:show="replace"><text:span text:style-name="T77">B-ĮV-479</text:span></text:a><text:span text:style-name="T78">, 2020-05-22, paskelbta TAR 2020-05-22, i. k. 2020-1097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ilkaviškio rajono savivaldybės administracija, Įsakymas</text:span></text:p>
      <text:p text:style-name="P88"><text:span text:style-name="T89">Nr.<text:s/></text:span><text:a xlink:href="https://www.e-tar.lt/portal/legalAct.html?documentId=850e55509c2a11ea9515f752ff221ec9" office:target-frame-name="_top" xlink:show="replace"><text:span text:style-name="T90">B-ĮV-479</text:span></text:a><text:span text:style-name="T91">, 2020-05-22, paskelbta TAR 2020-05-22, i. k. 2020-10975</text:span></text:p>
      <text:p text:style-name="P92"><text:span text:style-name="T93">Dėl laboratorinių ištyrimų COVID-19 ligai (koronaviruso infekcijai) nustatyti Vilkaviškio rajon</text:span><text:span text:style-name="T94">o savivaldybės teritorijoje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04T08:28:00Z</meta:creation-date>
    <dc:date>2020-06-04T08:28:00Z</dc:date>
    <meta:template xlink:href="Normal.dotm" xlink:type="simple"/>
    <meta:editing-cycles>2</meta:editing-cycles>
    <meta:editing-duration>PT0S</meta:editing-duration>
    <meta:document-statistic meta:page-count="2" meta:paragraph-count="42" meta:word-count="506" meta:character-count="3670" meta:row-count="80" meta:non-whitespace-character-count="3206"/>
  </office:meta>
</office:document-meta>
</file>