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style:font-size-complex="12pt"/>
    </style:style>
    <style:style style:name="P15" style:parent-style-name="Normal" style:family="paragraph">
      <style:paragraph-properties fo:text-align="center"/>
      <style:text-properties fo:font-size="4pt" style:font-size-asian="4pt" style:font-size-complex="4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 fo:text-indent="0.043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 fo:margin-left="-0.1972in" fo:margin-right="-0.0006in" fo:text-indent="0.1972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fo:font-size="9pt" style:font-size-asian="9pt" style:font-size-complex="12pt"/>
    </style:style>
    <style:style style:name="P26" style:parent-style-name="Normal" style:family="paragraph">
      <style:paragraph-properties fo:text-align="justify" fo:text-indent="0.689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95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3.345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1" style:family="paragraph">
      <style:paragraph-properties fo:break-before="page" fo:margin-left="3.7409in" fo:margin-right="-0.0013in">
        <style:tab-stops/>
      </style:paragraph-properties>
      <style:text-properties style:font-size-complex="11pt"/>
    </style:style>
    <style:style style:name="P60" style:parent-style-name="Normal" style:family="paragraph">
      <style:paragraph-properties fo:margin-left="3.7409in" fo:margin-right="-0.0013in">
        <style:tab-stops/>
      </style:paragraph-properties>
      <style:text-properties fo:color="#000000" style:font-size-complex="11pt"/>
    </style:style>
    <style:style style:name="P61" style:parent-style-name="Normal" style:family="paragraph">
      <style:paragraph-properties fo:margin-left="3.7409in" fo:margin-right="-0.0013in">
        <style:tab-stops/>
      </style:paragraph-properties>
      <style:text-properties fo:color="#000000" style:font-size-complex="11pt"/>
    </style:style>
    <style:style style:name="P62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style:font-size-complex="11pt"/>
    </style:style>
    <style:style style:name="P69" style:parent-style-name="Normal" style:family="paragraph">
      <style:paragraph-properties fo:margin-left="3.7409in" fo:margin-right="-0.0013in">
        <style:tab-stops/>
      </style:paragraph-properties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1pt"/>
    </style:style>
    <style:style style:name="P73" style:parent-style-name="Normal" style:family="paragraph">
      <style:paragraph-properties fo:margin-left="3.7409in" fo:margin-right="-0.0013in">
        <style:tab-stops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3.7409in" fo:margin-right="-0.0013in">
        <style:tab-stops/>
      </style:paragraph-properties>
      <style:text-properties style:font-size-complex="11pt"/>
    </style:style>
    <style:style style:name="P77" style:parent-style-name="Normal" style:family="paragraph">
      <style:paragraph-properties fo:text-align="center" fo:line-height="115%"/>
    </style:style>
    <style:style style:name="T78" style:parent-style-name="DefaultParagraphFont" style:family="text">
      <style:text-properties fo:font-weight="bold" style:font-weight-asian="bold" style:font-size-complex="11pt"/>
    </style:style>
    <style:style style:name="P79" style:parent-style-name="Normal" style:family="paragraph">
      <style:text-properties fo:font-size="9pt" style:font-size-asian="9pt" style:font-size-complex="9pt"/>
    </style:style>
    <style:style style:name="TableColumn81" style:family="table-column">
      <style:table-column-properties style:column-width="0.3993in"/>
    </style:style>
    <style:style style:name="TableColumn82" style:family="table-column">
      <style:table-column-properties style:column-width="2.7493in"/>
    </style:style>
    <style:style style:name="TableColumn83" style:family="table-column">
      <style:table-column-properties style:column-width="0.502in"/>
    </style:style>
    <style:style style:name="TableColumn84" style:family="table-column">
      <style:table-column-properties style:column-width="0.9729in"/>
    </style:style>
    <style:style style:name="TableColumn85" style:family="table-column">
      <style:table-column-properties style:column-width="0.8854in"/>
    </style:style>
    <style:style style:name="TableColumn86" style:family="table-column">
      <style:table-column-properties style:column-width="1.5444in"/>
    </style:style>
    <style:style style:name="Table80" style:family="table">
      <style:table-properties style:width="7.0534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1pt"/>
    </style:style>
    <style:style style:name="P90" style:parent-style-name="Normal" style:family="paragraph">
      <style:paragraph-properties fo:text-align="center"/>
      <style:text-properties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T120" style:parent-style-name="DefaultParagraphFont" style:family="text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1pt"/>
    </style:style>
    <style:style style:name="P123" style:parent-style-name="Normal" style:family="paragraph">
      <style:paragraph-properties fo:text-align="center"/>
      <style:text-properties fo:color="#000000" style:font-size-complex="11pt"/>
    </style:style>
    <style:style style:name="P124" style:parent-style-name="Normal" style:family="paragraph">
      <style:paragraph-properties fo:text-align="center"/>
      <style:text-properties fo:color="#000000" style:font-size-complex="11pt"/>
    </style:style>
    <style:style style:name="P125" style:parent-style-name="Normal" style:family="paragraph">
      <style:paragraph-properties fo:text-align="center"/>
      <style:text-properties fo:color="#000000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-asian="Calibri" fo:color="#000000" style:font-size-complex="12pt" style:language-asian="lt" style:country-asian="LT"/>
    </style:style>
    <style:style style:name="T1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color="#000000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1pt"/>
    </style:style>
    <style:style style:name="TableRow134" style:family="table-row">
      <style:table-row-properties style:min-row-height="0.777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color="#000000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color="#000000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1pt"/>
    </style:style>
    <style:style style:name="P147" style:parent-style-name="Normal" style:family="paragraph">
      <style:paragraph-properties fo:text-align="center"/>
      <style:text-properties style:font-size-complex="11pt"/>
    </style:style>
    <style:style style:name="TableRow148" style:family="table-row">
      <style:table-row-properties style:min-row-height="0.4833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color="#000000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color="#000000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1pt"/>
    </style:style>
    <style:style style:name="TableRow161" style:family="table-row">
      <style:table-row-properties style:min-row-height="0.30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size-complex="11pt"/>
    </style:style>
    <style:style style:name="T182" style:parent-style-name="DefaultParagraphFont" style:family="text">
      <style:text-properties style:text-position="super 66.6%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1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text-properties fo:font-size="11pt" style:font-size-asian="11pt" style:font-size-complex="11pt"/>
    </style:style>
    <style:style style:name="T204" style:parent-style-name="DefaultParagraphFont" style:family="text">
      <style:text-properties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1pt"/>
    </style:style>
    <style:style style:name="P225" style:parent-style-name="Normal" style:family="paragraph">
      <style:paragraph-properties fo:text-align="center"/>
      <style:text-properties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1pt"/>
    </style:style>
    <style:style style:name="P228" style:parent-style-name="Normal" style:family="paragraph">
      <style:paragraph-properties fo:text-align="center"/>
      <style:text-properties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1pt"/>
    </style:style>
    <style:style style:name="TableRow233" style:family="table-row">
      <style:table-row-properties style:min-row-height="0.9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1pt"/>
    </style:style>
    <style:style style:name="P241" style:parent-style-name="Normal" style:family="paragraph">
      <style:paragraph-properties fo:text-align="center"/>
      <style:text-properties style:font-size-complex="11pt"/>
    </style:style>
    <style:style style:name="P242" style:parent-style-name="Normal" style:family="paragraph">
      <style:paragraph-properties fo:text-align="center"/>
      <style:text-properties style:font-size-complex="11pt"/>
    </style:style>
    <style:style style:name="P243" style:parent-style-name="Normal" style:family="paragraph">
      <style:paragraph-properties fo:text-align="center"/>
      <style:text-properties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1pt"/>
    </style:style>
    <style:style style:name="P246" style:parent-style-name="Normal" style:family="paragraph">
      <style:paragraph-properties fo:text-align="center"/>
      <style:text-properties style:font-size-complex="11pt"/>
    </style:style>
    <style:style style:name="P247" style:parent-style-name="Normal" style:family="paragraph">
      <style:paragraph-properties fo:text-align="center"/>
      <style:text-properties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1pt"/>
    </style:style>
    <style:style style:name="P252" style:parent-style-name="Normal" style:family="paragraph">
      <style:paragraph-properties fo:text-align="center" fo:line-height="115%"/>
    </style:style>
    <style:style style:name="T253" style:parent-style-name="DefaultParagraphFont" style:family="text">
      <style:text-properties fo:font-weight="bold" style:font-weight-asian="bold" style:font-size-complex="11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1-11-19 iki 2021-12-13</text:span></text:p>
      <text:p text:style-name="P9"/>
      <text:p text:style-name="P10"><text:span text:style-name="T11">Įsakymas paskelbtas: TAR 2021-04-26, i. k. 2021-08573</text:span></text:p>
      <text:p text:style-name="P12"/>
      <text:p text:style-name="P13"><text:span text:style-name="T14"><draw:frame draw:z-index="0" draw:id="id0" draw:style-name="a0" draw:name="Picture 1" text:anchor-type="as-char" svg:x="0in" svg:y="0in" svg:width="0.64583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5"/>
      <text:h text:style-name="P16" text:outline-level="2">ZARASŲ RAJONO SAVIVALDYBĖs ADMINISTRACIJOS</text:h>
      <text:p text:style-name="P17">DIREKTORIUS</text:p>
      <text:p text:style-name="P18"/>
      <text:p text:style-name="P19">ĮSAKYMAS</text:p>
      <text:h text:style-name="P20" text:outline-level="3">DĖL ZARASŲ RAJONO SAVIVALDYBĖS 2021 METŲ VALSTYBĖS LĖŠOMIS FINANSUOJAMŲ MELIORACIJOS DARBŲ SĄRAŠO PATVIRTINIMO<text:s/></text:h>
      <text:p text:style-name="P21"/>
      <text:p text:style-name="P22">2021 m. balandžio 26 d. Nr. I(6.6 E)-254</text:p>
      <text:p text:style-name="P23">Zarasai</text:p>
      <text:p text:style-name="P24"/>
      <text:p text:style-name="P25"/>
      <text:p text:style-name="P26"><text:span text:style-name="T27">Vadovaudamasis Lietuvos Respublikos vietos savivaldos įstatymo 7 straipsnio 27 punktu, 29 st</text:span><text:span text:style-name="T28">raipsnio 8 dalies 2 punktu, Melioracijos įstatymo 7 straipsnio 3 dalimi, Lietuvos Respublikos žemės ūkio ministro 2020 m. gruodžio<text:s/></text:span><text:span text:style-name="T29">30 d. įsakymu Nr. 3D-895 „Dėl 2021 m. skiriamų specialiųjų tikslinių dotacijų Žemės ūkio ministerijai priskirtoms valstybinėm</text:span><text:span text:style-name="T30">s (valstybės perduotoms savivaldybėms) funkcijoms atlikti paskirstymo tarp savivaldybių sąrašo patvirtinimo“, Zarasų rajono savivaldybės 2021-2023 metų strateginiu veiklos planu, patvirtintu Zarasų rajono tarybos 2021 m. kovo 5 d. sprendimu Nr. T-13 „Dėl Z</text:span><text:span text:style-name="T31">arasų rajono savivaldybės 2021-2023 metų strateginio veiklos plano tvirtinimo“, Inžinerinės infrastruktūros programa (kodas 06) ir Zarasų<text:s/></text:span><text:soft-page-break/><text:span text:style-name="T32">rajono savivaldybės<text:s/></text:span><text:span text:style-name="T33">2021 metų biudžeto planu</text:span><text:span text:style-name="T34">, patvirtintu<text:s/></text:span><text:span text:style-name="T35">2021 m. kovo 5 d. sprendimu Nr. T-14 „Dėl rajono Savivaldybė</text:span><text:span text:style-name="T36">s 2021 metų biudžeto tvirtinimo”</text:span><text:span text:style-name="T37">:</text:span></text:p>
      <text:p text:style-name="P38"><text:span text:style-name="T39">1</text:span><text:span text:style-name="T40">. T v i r t i n u Zarasų rajono savivaldybės<text:s/></text:span><text:span text:style-name="T41">2021 metų valstybės lėšomis finansuojamų melioracijos darbų sąrašą (pridedama).</text:span></text:p>
      <text:p text:style-name="P42"><text:span text:style-name="T43">2</text:span><text:span text:style-name="T44">. P a v e d u Linai Petrėnienei rajono Savivaldybės administracijos Kaimo plėtros<text:s/></text:span><text:span text:style-name="T45">skyriaus vedėjai, įsakymo vykdymo kontrolę.</text:span></text:p>
      <text:p text:style-name="P46"><text:span text:style-name="T47">Įsakymas skelbiamas Teisės aktų registre.</text:span></text:p>
      <text:p text:style-name="P48"/>
      <text:p text:style-name="P49"/>
      <text:p text:style-name="P50"/>
      <text:p text:style-name="P51">Administracijos direktorius<text:span text:style-name="T52"><text:tab/></text:span><text:span text:style-name="T53">Benjaminas Sakalauskas</text:span><text:span text:style-name="T54"><text:s/></text:span></text:p>
      <text:soft-page-break/>
      <text:p text:style-name="P55">PATVIRTINTA<text:s/></text:p>
      <text:p text:style-name="P60">Zarasų rajono savivaldybės administracijos</text:p>
      <text:p text:style-name="P61">direktoriaus 2021 m. balandžio 26 d.</text:p>
      <text:p text:style-name="P62"><text:span text:style-name="T63">įsakymu Nr.</text:span><text:span text:style-name="T64"><text:s/>I(6.6 E)-254</text:span></text:p>
      <text:p text:style-name="P65"><text:span text:style-name="T66">(</text:span><text:span text:style-name="T67">Zarasų rajono savivaldybės<text:s/></text:span><text:span text:style-name="T68">administracijos</text:span></text:p>
      <text:p text:style-name="P69"><text:span text:style-name="T70">direktoriaus 2021 m. <text:s/></text:span><text:span text:style-name="T71">lapkričio 18<text:s/></text:span><text:span text:style-name="T72"><text:s/>d.</text:span></text:p>
      <text:p text:style-name="P73"><text:span text:style-name="T74">įsakymo Nr.</text:span><text:span text:style-name="T75"><text:s/>I(6.6 E-726 redakcija)</text:span></text:p>
      <text:p text:style-name="P76"/>
      <text:p text:style-name="P77"><text:span text:style-name="T78">ZARASŲ RAJONO SAVIVALDYBĖS 2021 M. VALSTYBĖS LĖŠOMIS FINANSUOJAMŲ MELIORACIJOS DARBŲ SĄRAŠAS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Eil. Nr.</text:p>
              <text:p text:style-name="P90"/>
            </table:table-cell>
            <table:table-cell table:style-name="TableCell91">
              <text:p text:style-name="P92">Darbų ir paslaugų pavadinimas</text:p>
            </table:table-cell>
            <table:table-cell table:style-name="TableCell93">
              <text:p text:style-name="P94">Mato vnt.</text:p>
            </table:table-cell>
            <table:table-cell table:style-name="TableCell95">
              <text:p text:style-name="P96">Kiekis</text:p>
            </table:table-cell>
            <table:table-cell table:style-name="TableCell97">
              <text:p text:style-name="P98">Darbų vertė (eurais)</text:p>
            </table:table-cell>
            <table:table-cell table:style-name="TableCell99">
              <text:p text:style-name="P100">Pastabos</text:p>
            </table:table-cell>
          </table:table-row>
        </table:table-header-rows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SKIRTA IŠLAIDŲ: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88 000.00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1.</text:p>
          </table:table-cell>
          <table:table-cell table:style-name="TableCell117">
            <text:p text:style-name="Normal"><text:span text:style-name="T118">Zarasų rajono</text:span><text:span text:style-name="T119"><text:s/>Salako kadastro vietovės melioracijos projekto</text:span><text:span text:style-name="T120"><text:s/>Nr. P3-1967 griovių remonto darbai su projektavimo paslaugomis</text:span></text:p>
          </table:table-cell>
          <table:table-cell table:style-name="TableCell121">
            <text:p text:style-name="P122">km</text:p>
            <text:p text:style-name="P123">km</text:p>
            <text:p text:style-name="P124">vnt.</text:p>
            <text:p text:style-name="P125"/>
          </table:table-cell>
          <table:table-cell table:style-name="TableCell126">
            <text:p text:style-name="P127">1 – griovių remontas,<text:s/></text:p>
            <text:p text:style-name="Normal"><text:span text:style-name="T128">2,5 – griovių valymas,</text:span></text:p>
            <text:p text:style-name="Normal"><text:span text:style-name="T129">1 PR</text:span></text:p>
          </table:table-cell>
          <table:table-cell table:style-name="TableCell130">
            <text:p text:style-name="P131">23837,00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Valstybei nuosavybės teise priklausančių <text:s/>melioracijos statinių avarinių gedimų remonto darbai (derinama su VĮ VŽF)</text:p>
          </table:table-cell>
          <table:table-cell table:style-name="TableCell139">
            <text:p text:style-name="P140">Vnt.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9650,00</text:p>
          </table:table-cell>
          <table:table-cell table:style-name="TableCell145">
            <text:p text:style-name="P146">Derinama su<text:s/></text:p>
            <text:p text:style-name="P147">VĮ VŽF</text:p>
          </table:table-cell>
        </table:table-row>
        <table:table-row table:style-name="TableRow148">
          <table:table-cell table:style-name="TableCell149">
            <text:p text:style-name="P150">3.</text:p>
          </table:table-cell>
          <table:table-cell table:style-name="TableCell151">
            <text:p text:style-name="P152">Zarasų rajono Dimitriškių kadastro vietovės melioracijos griovio N14-1 remontas</text:p>
          </table:table-cell>
          <table:table-cell table:style-name="TableCell153">
            <text:p text:style-name="P154">km</text:p>
          </table:table-cell>
          <table:table-cell table:style-name="TableCell155">
            <text:p text:style-name="P156">1</text:p>
          </table:table-cell>
          <table:table-cell table:style-name="TableCell157">
            <text:p text:style-name="P158">9799,79</text:p>
          </table:table-cell>
          <table:table-cell table:style-name="TableCell159">
            <text:p text:style-name="P160"/>
          </table:table-cell>
        </table:table-row>
        <text:soft-page-break/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Zarasų rajono valstybės nuosavybės teise priklausančių dėl liūčių<text:s/>pažeistos melioracijos statinių priežiūros darbai</text:p>
          </table:table-cell>
          <table:table-cell table:style-name="TableCell166">
            <text:p text:style-name="P167">km</text:p>
          </table:table-cell>
          <table:table-cell table:style-name="TableCell168">
            <text:p text:style-name="P169">12,761</text:p>
          </table:table-cell>
          <table:table-cell table:style-name="TableCell170">
            <text:p text:style-name="P171">11979,50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Vandens pertekliaus pralaidos ir žemių užtvankų Antalieptės kadastro vietovėje priežiūros paslaugos</text:p>
          </table:table-cell>
          <table:table-cell table:style-name="TableCell179">
            <text:p text:style-name="P180"><text:span text:style-name="T181">m</text:span><text:span text:style-name="T182">2</text:span></text:p>
          </table:table-cell>
          <table:table-cell table:style-name="TableCell183">
            <text:p text:style-name="P184">8 800</text:p>
          </table:table-cell>
          <table:table-cell table:style-name="TableCell185">
            <text:p text:style-name="P186">4900,00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Zarasų rajono savivaldybės melioruotos žemės ir melioracijos statinių <text:s/>apskaitos paslaugos</text:p>
          </table:table-cell>
          <table:table-cell table:style-name="TableCell194">
            <text:p text:style-name="P195">ha</text:p>
          </table:table-cell>
          <table:table-cell table:style-name="TableCell196">
            <text:p text:style-name="P197">22 959.04</text:p>
          </table:table-cell>
          <table:table-cell table:style-name="TableCell198">
            <text:p text:style-name="P199">1 300.00</text:p>
          </table:table-cell>
          <table:table-cell table:style-name="TableCell200">
            <text:p text:style-name="P201">Paslaugas atlieka<text:s/></text:p>
            <text:p text:style-name="P202">VĮ VŽF (Žemės ūkio ministro<text:s/></text:p>
            <text:p text:style-name="P203">2004-04-29 įsakymas<text:s/></text:p>
            <text:p text:style-name="Normal"><text:span text:style-name="T204">Nr. 3D-243)</text:span></text:p>
          </table:table-cell>
        </table:table-row>
        <table:table-row table:style-name="TableRow205">
          <table:table-cell table:style-name="TableCell206">
            <text:p text:style-name="P207">7.</text:p>
          </table:table-cell>
          <table:table-cell table:style-name="TableCell208">
            <text:p text:style-name="P209">Valstybei nuosavybės teise priklausančių melioracijos statinių remonto darbų techninė priežiūra<text:s/></text:p>
          </table:table-cell>
          <table:table-cell table:style-name="TableCell210">
            <text:p text:style-name="P211">vnt.</text:p>
          </table:table-cell>
          <table:table-cell table:style-name="TableCell212">
            <text:p text:style-name="P213">3</text:p>
          </table:table-cell>
          <table:table-cell table:style-name="TableCell214">
            <text:p text:style-name="P215">1400,00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8.</text:p>
          </table:table-cell>
          <table:table-cell table:style-name="TableCell221">
            <text:p text:style-name="P222">Zarasų rajono Smalvų, Suvieko, Dimitriškių, Vencavų ir Padustėlio valstybei nuosavybės teise priklausančių melioracijos statinių priežiūros darbai</text:p>
          </table:table-cell>
          <table:table-cell table:style-name="TableCell223">
            <text:p text:style-name="P224">km</text:p>
            <text:p text:style-name="P225">vnt.</text:p>
          </table:table-cell>
          <table:table-cell table:style-name="TableCell226">
            <text:p text:style-name="P227">8</text:p>
            <text:p text:style-name="P228">9 pralaidos</text:p>
          </table:table-cell>
          <table:table-cell table:style-name="TableCell229">
            <text:p text:style-name="P230">7998,10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9.<text:s/></text:p>
          </table:table-cell>
          <table:table-cell table:style-name="TableCell236">
            <text:p text:style-name="Normal"><text:span text:style-name="T237">Zarasų rajono<text:s/></text:span><text:span text:style-name="T238">Užtiltės kadastro vietovės melioracijos projekto Nr. P1-1965 griovių remonto darbai su projektavimo paslaugomis</text:span></text:p>
          </table:table-cell>
          <table:table-cell table:style-name="TableCell239">
            <text:p text:style-name="P240">km</text:p>
            <text:p text:style-name="P241">vnt.</text:p>
            <text:p text:style-name="P242"/>
            <text:p text:style-name="P243">vnt.</text:p>
          </table:table-cell>
          <table:table-cell table:style-name="TableCell244">
            <text:p text:style-name="P245">6,790</text:p>
            <text:p text:style-name="P246">27 drenažo žiotys</text:p>
            <text:p text:style-name="P247">1 pralaida</text:p>
          </table:table-cell>
          <table:table-cell table:style-name="TableCell248">
            <text:p text:style-name="P249">17135,61</text:p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_____________________</text:span></text:p>
      <text:p text:style-name="P254"/>
      <text:p text:style-name="P255"/>
      <text:p text:style-name="P256"><text:span text:style-name="T257">Pakeitimai:</text:span></text:p>
      <text:p text:style-name="P258"/>
      <text:p text:style-name="P259"><text:span text:style-name="T260">1.</text:span></text:p>
      <text:p text:style-name="P261"><text:span text:style-name="T262">Zarasų rajono savivaldybės administracija,<text:s/></text:span><text:span text:style-name="T263">Įsakymas</text:span></text:p>
      <text:soft-page-break/>
      <text:p text:style-name="P264"><text:span text:style-name="T265">Nr.<text:s/></text:span><text:a xlink:href="https://www.e-tar.lt/portal/legalAct.html?documentId=7b5a1aa0485711ec992fe4cdfceb5666" office:target-frame-name="_top" xlink:show="replace"><text:span text:style-name="T266">I(6.6 E)-726</text:span></text:a><text:span text:style-name="T267">, 2021-11-18, paskelbta TAR 2021-11-18, i. k. 2021-23851</text:span></text:p>
      <text:p text:style-name="P268"><text:span text:style-name="T269">Dėl Zarasų rajono savivaldybės administracijos direktoriaus 2021 m.<text:s/></text:span><text:span text:style-name="T270">balandžio 26 d. įsakymo Nr. I(6.6 E)-254 „Dėl Zarasų rajono savivaldybės 2021 metų valstybės lėšomis finansuojamų melioracijos darbų sąrašo 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page-layout style:name="PL1">
      <style:page-layout-properties fo:page-width="8.268in" fo:page-height="11.693in" style:print-orientation="portrait" fo:margin-top="0.8861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span text:style-name="T57"><text:page-number text:fixed="false">3</text:page-number></text:span></text:p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IU54</meta:initial-creator>
    <dc:creator>adlibuser</dc:creator>
    <meta:creation-date>2021-12-14T12:44:00Z</meta:creation-date>
    <dc:date>2021-12-14T12:44:00Z</dc:date>
    <meta:print-date>2021-04-15T08:32:00Z</meta:print-date>
    <meta:template xlink:href="Normal.dotm" xlink:type="simple"/>
    <meta:editing-cycles>2</meta:editing-cycles>
    <meta:editing-duration>PT0S</meta:editing-duration>
    <meta:document-statistic meta:page-count="5" meta:paragraph-count="26" meta:word-count="479" meta:character-count="3944" meta:row-count="99" meta:non-whitespace-character-count="3491"/>
  </office:meta>
</office:document-meta>
</file>