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/>
      <style:text-properties fo:hyphenate="false"/>
    </style:style>
    <style:style style:name="T10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center" fo:margin-left="0.5in">
        <style:tab-stops/>
      </style:paragraph-properties>
    </style:style>
    <style:style style:name="T16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lt" style:country-asian="LT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T22" style:parent-style-name="DefaultParagraphFont" style:family="text">
      <style:text-properties style:font-name-asian="HG Mincho Light J" fo:color="#000000" style:font-size-complex="12pt" fo:language="en" fo:country="US"/>
    </style:style>
    <style:style style:name="T23" style:parent-style-name="DefaultParagraphFont" style:family="text">
      <style:text-properties style:font-name-asian="HG Mincho Light J"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T29" style:parent-style-name="DefaultParagraphFont" style:family="text">
      <style:text-properties style:font-name-asian="HG Mincho Light J" fo:color="#000000" style:font-size-complex="12pt"/>
    </style:style>
    <style:style style:name="P30" style:parent-style-name="Normal" style:family="paragraph">
      <style:paragraph-properties fo:widows="0" fo:orphans="0" fo:text-align="justify" fo:text-indent="0.9041in"/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T32" style:parent-style-name="DefaultParagraphFont" style:family="text">
      <style:text-properties style:font-name-asian="HG Mincho Light J" style:font-name-complex="Arial Unicode MS" fo:color="#000000" style:font-size-complex="12pt"/>
    </style:style>
    <style:style style:name="P33" style:parent-style-name="Normal" style:family="paragraph">
      <style:paragraph-properties fo:widows="0" fo:orphans="0" fo:text-align="justify" fo:text-indent="0.9041in"/>
      <style:text-properties fo:hyphenate="false"/>
    </style:style>
    <style:style style:name="T34" style:parent-style-name="DefaultParagraphFont" style:family="text">
      <style:text-properties style:font-name-asian="HG Mincho Light J" style:font-name-complex="Arial Unicode MS" fo:color="#000000" style:font-size-complex="12pt"/>
    </style:style>
    <style:style style:name="T35" style:parent-style-name="DefaultParagraphFont" style:family="text">
      <style:text-properties style:font-name-asian="HG Mincho Light J" style:font-name-complex="Arial Unicode MS" fo:color="#000000" style:font-size-complex="12pt"/>
    </style:style>
    <style:style style:name="T36" style:parent-style-name="DefaultParagraphFont" style:family="text">
      <style:text-properties style:font-name-asian="HG Mincho Light J" style:font-name-complex="Arial Unicode MS" style:font-style-complex="italic" fo:color="#000000" style:font-size-complex="12pt"/>
    </style:style>
    <style:style style:name="T37" style:parent-style-name="DefaultParagraphFont" style:family="text">
      <style:text-properties style:font-name-asian="HG Mincho Light J" style:font-name-complex="Arial Unicode MS" style:font-style-complex="italic" fo:color="#000000" style:font-size-complex="12pt"/>
    </style:style>
    <style:style style:name="T38" style:parent-style-name="DefaultParagraphFont" style:family="text">
      <style:text-properties style:font-name-asian="HG Mincho Light J" style:font-name-complex="Arial Unicode MS" style:font-style-complex="italic" fo:color="#000000" style:font-size-complex="12pt"/>
    </style:style>
    <style:style style:name="T39" style:parent-style-name="DefaultParagraphFont" style:family="text">
      <style:text-properties style:font-name-asian="Arial Unicode MS" style:font-style-complex="italic" fo:color="#000000" style:font-size-complex="12pt"/>
    </style:style>
    <style:style style:name="T40" style:parent-style-name="DefaultParagraphFont" style:family="text">
      <style:text-properties style:font-name-asian="HG Mincho Light J" fo:color="#000000" style:font-size-complex="12pt"/>
    </style:style>
    <style:style style:name="P41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Suvestinė redakcija nuo 2023-11-16 iki 2023-12-28</text:span></text:p>
      <text:p text:style-name="P4"/>
      <text:p text:style-name="P5"><text:span text:style-name="T6">Potvarkis paskelbtas: TAR 2023-04-28, i. k. 2023-08162</text:span></text:p>
      <text:p text:style-name="P7"/>
      <text:p text:style-name="P8"/>
      <text:h text:style-name="P9" text:outline-level="2"><text:span text:style-name="T10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11" text:outline-level="2"/>
      <text:h text:style-name="P12" text:outline-level="2">ŠIAULIŲ MIESTO SAVIVALDYBĖS MERAS</text:h>
      <text:p text:style-name="P13"/>
      <text:p text:style-name="P14">POTVARKIS</text:p>
      <text:p text:style-name="P15"><text:span text:style-name="T16">DĖL<text:s/></text:span><text:span text:style-name="T17">ŠIAULIŲ MIESTO SAVIVALDYBĖS<text:s/></text:span><text:span text:style-name="T18">2023 METŲ BIUDŽETO PAJAMŲ IR PROGRAMŲ FINANSAVIMO PLANO PATVIRTINIMO<text:s/></text:span></text:p>
      <text:p text:style-name="P19"/>
      <text:p text:style-name="P20"><text:span text:style-name="T21">2023 m. balandžio<text:s/></text:span><text:span text:style-name="T22">28</text:span><text:span text:style-name="T23"><text:s/>d. Nr. M-147</text:span></text:p>
      <text:p text:style-name="P24">Šiauliai</text:p>
      <text:p text:style-name="P25"/>
      <text:p text:style-name="P26"><text:span text:style-name="T27">Vadovaudamasis Lietuvos Respublikos vietos savivaldos įstatymo 25 straipsnio 1 ir 5 dalimis, 27 straipsnio 2 dalies 3 punktu,<text:s/></text:span><text:span text:style-name="T28">Šiaulių miesto savivaldybės <text:s/>tarybos 2022 m. birželio 2 d. sprendimu Nr. T-265 „Dėl Šiaulių miesto savivaldybės biudžeto sudarymo, vykdymo ir atskaitomybės tvarkos aprašo patvirtinimo“ patvirtinto Šiaulių miesto savivaldybės biudžeto sudarymo, vykdymo ir a</text:span><text:span text:style-name="T29">tskaitomybės tvarkos aprašo 23 punktu:</text:span></text:p>
      <text:p text:style-name="P30"><text:span text:style-name="T31">1</text:span><text:span text:style-name="T32">. T v i r t i n u Šiaulių miesto savivaldybės 2023 metų biudžeto pajamų ir programų finansavimo planą (pridedama).</text:span></text:p>
      <text:p text:style-name="P33"><text:span text:style-name="T34">2</text:span><text:span text:style-name="T35">. L a i k a u netekusiu galios<text:s/></text:span><text:span text:style-name="T36">Šiaulių miesto savivaldybės administracijos direktoriaus<text:s/></text:span><text:soft-page-break/><text:span text:style-name="T37">2023</text:span><text:span text:style-name="T38"><text:s/>m. kovo 23 d. įsakymą <text:s/>Nr. A-476<text:s/></text:span><text:span text:style-name="T39">„</text:span><text:span text:style-name="T40">Dėl Šiaulių miesto savivaldybės 2023 metų biudžeto pajamų ir programų finansavimo plano patvirtinimo“ su visais pakeitimais ir papildymais.</text:span></text:p>
      <text:p text:style-name="P41"/>
      <text:p text:style-name="P42"/>
      <text:p text:style-name="P43"/>
      <text:p text:style-name="P44">Savivaldybės meras<text:s/><text:tab/><text:tab/>Artūras Visockas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planas</text:p>
      <text:p text:style-name="P48">Priedo pakeitimai:</text:p>
      <text:p text:style-name="P49"><text:span text:style-name="T50">Nr.<text:s/></text:span><text:a xlink:href="https://www.e-tar.lt/portal/legalAct.html?documentId=070e6730feba11ed9978886e85107ab2" office:target-frame-name="_top" xlink:show="replace"><text:span text:style-name="T51">M-344</text:span></text:a><text:span text:style-name="T52">, 2023-05-30, paskelbta TAR 2023-05-30, i. k. 2023-10424</text:span></text:p>
      <text:p text:style-name="P53"><text:span text:style-name="T54">Nr.<text:s/></text:span><text:a xlink:href="https://www.e-tar.lt/portal/legalAct.html?documentId=5e2bc15015af11ee9f7ec2ffce8b47bc" office:target-frame-name="_top" xlink:show="replace"><text:span text:style-name="T55">M-525</text:span></text:a><text:span text:style-name="T56">, 2023-06-28, paskelbta TAR 2023-06-28, i. k. 2023-12964</text:span></text:p>
      <text:p text:style-name="P57"><text:span text:style-name="T58">Nr.<text:s/></text:span><text:a xlink:href="https://www.e-tar.lt/portal/legalAct.html?documentId=06e1f7802c4211ee9de9e7e0fd363afc" office:target-frame-name="_top" xlink:show="replace"><text:span text:style-name="T59">M-657</text:span></text:a><text:span text:style-name="T60">, 2023-07-27, paskelbta TAR 2023-07-27, i. k. 2023-15257</text:span></text:p>
      <text:p text:style-name="P61"><text:span text:style-name="T62">Nr.<text:s/></text:span><text:a xlink:href="https://www.e-tar.lt/portal/legalAct.html?documentId=c1e9c000458611ee9de9e7e0fd363afc" office:target-frame-name="_top" xlink:show="replace"><text:span text:style-name="T63">M-782</text:span></text:a><text:span text:style-name="T64">, 2023-08-28, paskelbta TAR 2023-08-28, i. k. 2023-16862</text:span></text:p>
      <text:p text:style-name="P65"><text:span text:style-name="T66">Nr.<text:s/></text:span><text:a xlink:href="https://www.e-tar.lt/portal/legalAct.html?documentId=0ed0a7205ba911ee81b8b446907f594f" office:target-frame-name="_top" xlink:show="replace"><text:span text:style-name="T67">M-911</text:span></text:a><text:span text:style-name="T68">, 2023-09-25, paskelbta TAR 2023-09-25, i. k. 2023-18677</text:span></text:p>
      <text:p text:style-name="P69"><text:span text:style-name="T70">Nr.<text:s/></text:span><text:a xlink:href="https://www.e-tar.lt/portal/legalAct.html?documentId=a9fc270083c311eea5a28c81c82193a8" office:target-frame-name="_top" xlink:show="replace"><text:span text:style-name="T71">M-1149</text:span></text:a><text:span text:style-name="T72">, 2023-11-</text:span><text:span text:style-name="T73">15, paskelbta TAR 2023-11-15, i. k. 2023-22047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Šiaulių miesto savivaldybės administracija, Potvarkis</text:span></text:p>
      <text:p text:style-name="P83"><text:span text:style-name="T84">Nr.<text:s/></text:span><text:a xlink:href="https://www.e-tar.lt/portal/legalAct.html?documentId=070e6730feba11ed9978886e85107ab2" office:target-frame-name="_top" xlink:show="replace"><text:span text:style-name="T85">M-344</text:span></text:a><text:span text:style-name="T86">, 2023-05-30, paskelbta TAR 2</text:span><text:span text:style-name="T87">023-05-30, i. k. 2023-10424</text:span></text:p>
      <text:soft-page-break/>
      <text:p text:style-name="P88"><text:span text:style-name="T89">Dėl Šiaulių miesto savivaldybės mero 2023 metų balandžio 28 d. potvarkio Nr. M-147 „Dėl Šiaulių miesto savivaldybės 2023 metų biudžeto pajamų ir programų finansavimo plano patvirtinimo” pakeitimo</text:span></text:p>
      <text:p text:style-name="P90"/>
      <text:p text:style-name="P91"><text:span text:style-name="T92">2.</text:span></text:p>
      <text:p text:style-name="P93"><text:span text:style-name="T94">Šiaulių miesto savivaldybės<text:s/></text:span><text:span text:style-name="T95">administracija, Potvarkis</text:span></text:p>
      <text:p text:style-name="P96"><text:span text:style-name="T97">Nr.<text:s/></text:span><text:a xlink:href="https://www.e-tar.lt/portal/legalAct.html?documentId=5e2bc15015af11ee9f7ec2ffce8b47bc" office:target-frame-name="_top" xlink:show="replace"><text:span text:style-name="T98">M-525</text:span></text:a><text:span text:style-name="T99">, 2023-06-28, paskelbta TAR 2023-06-28, i. k. 2023-12964</text:span></text:p>
      <text:p text:style-name="P100"><text:span text:style-name="T101">Dėl Šiaulių miesto savivaldybės mero 2023 metų balandžio 28 d. pot</text:span><text:span text:style-name="T102">varkio Nr. M-147 „Dėl Šiaulių miesto savivaldybės 2023 metų biudžeto pajamų ir programų finansavimo plano patvirtinimo” pakeitimo</text:span></text:p>
      <text:p text:style-name="P103"/>
      <text:p text:style-name="P104"><text:span text:style-name="T105">3.</text:span></text:p>
      <text:p text:style-name="P106"><text:span text:style-name="T107">Šiaulių miesto savivaldybės administracija, Potvarkis</text:span></text:p>
      <text:p text:style-name="P108"><text:span text:style-name="T109">Nr.<text:s/></text:span><text:a xlink:href="https://www.e-tar.lt/portal/legalAct.html?documentId=06e1f7802c4211ee9de9e7e0fd363afc" office:target-frame-name="_top" xlink:show="replace"><text:span text:style-name="T110">M-657</text:span></text:a><text:span text:style-name="T111">, 2023-07-27, paskelbta TAR 2023-07-27, i. k. 2023-15257</text:span></text:p>
      <text:p text:style-name="P112"><text:span text:style-name="T113">Dėl Šiaulių miesto savivaldybės mero 2023 metų balandžio 28 d. potvarkio Nr. M-147 „Dėl Šiaulių miesto savivaldybės 2023 metų biudžeto pajamų ir programų finans</text:span><text:span text:style-name="T114">avimo plano patvirtinimo” pakeitimo</text:span></text:p>
      <text:p text:style-name="P115"/>
      <text:p text:style-name="P116"><text:span text:style-name="T117">4.</text:span></text:p>
      <text:p text:style-name="P118"><text:span text:style-name="T119">Šiaulių miesto savivaldybės administracija, Potvarkis</text:span></text:p>
      <text:p text:style-name="P120"><text:span text:style-name="T121">Nr.<text:s/></text:span><text:a xlink:href="https://www.e-tar.lt/portal/legalAct.html?documentId=c1e9c000458611ee9de9e7e0fd363afc" office:target-frame-name="_top" xlink:show="replace"><text:span text:style-name="T122">M-782</text:span></text:a><text:span text:style-name="T123">, 2023-08-28, paskelbta TAR 2023-08-28, i. k. 2023-1686</text:span><text:span text:style-name="T124">2</text:span></text:p>
      <text:p text:style-name="P125"><text:span text:style-name="T126">Dėl Šiaulių miesto savivaldybės mero 2023 metų balandžio 28 d. potvarkio Nr. M-147 „Dėl Šiaulių miesto savivaldybės 2023 metų biudžeto pajamų ir programų finansavimo plano patvirtinimo” pakeitimo</text:span></text:p>
      <text:p text:style-name="P127"/>
      <text:p text:style-name="P128"><text:span text:style-name="T129">5.</text:span></text:p>
      <text:p text:style-name="P130"><text:span text:style-name="T131">Šiaulių miesto savivaldybės administracija, Potvarkis</text:span></text:p>
      <text:p text:style-name="P132"><text:span text:style-name="T133">Nr.<text:s/></text:span><text:a xlink:href="https://www.e-tar.lt/portal/legalAct.html?documentId=0ed0a7205ba911ee81b8b446907f594f" office:target-frame-name="_top" xlink:show="replace"><text:span text:style-name="T134">M-911</text:span></text:a><text:span text:style-name="T135">, 2023-09-25, paskelbta TAR 2023-09-25, i. k. 2023-18677</text:span></text:p>
      <text:p text:style-name="P136"><text:span text:style-name="T137">Dėl Šiaulių miesto savivaldybės mero 2023 metų balandžio 28 d. potvarkio Nr. M-147 „Dėl Šiau</text:span><text:span text:style-name="T138">lių miesto savivaldybės 2023 metų biudžeto pajamų ir programų finansavimo plano patvirtinimo” pakeitimo</text:span></text:p>
      <text:p text:style-name="P139"/>
      <text:p text:style-name="P140"><text:span text:style-name="T141">6.</text:span></text:p>
      <text:p text:style-name="P142"><text:span text:style-name="T143">Šiaulių miesto savivaldybės administracija, Potvarkis</text:span></text:p>
      <text:p text:style-name="P144"><text:span text:style-name="T145">Nr.<text:s/></text:span><text:a xlink:href="https://www.e-tar.lt/portal/legalAct.html?documentId=a9fc270083c311eea5a28c81c82193a8" office:target-frame-name="_top" xlink:show="replace"><text:span text:style-name="T146">M-1149</text:span></text:a><text:span text:style-name="T147">, 2023-11-15, paskelbta TAR 2023-11-15, i. k. 2023-22047</text:span></text:p>
      <text:p text:style-name="P148"><text:span text:style-name="T149">Dėl Šiaulių miesto savivaldybės mero 2023 metų balandžio 28 d. potvarkio Nr. M-147 „Dėl Šiaulių miesto savivaldybės 2023 metų biudžeto pajamų ir programų finansavimo plano patvirtinimo”</text:span><text:span text:style-name="T150"><text:s/>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1-03T08:05:00Z</meta:creation-date>
    <dc:date>2024-01-03T08:05:00Z</dc:date>
    <meta:print-date>2023-04-26T13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0" meta:word-count="566" meta:character-count="4634" meta:row-count="189" meta:non-whitespace-character-count="4158"/>
  </office:meta>
</office:document-meta>
</file>