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margin-left="0.5in">
        <style:tab-stops/>
      </style:paragraph-properties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 fo:language="en" fo:country="US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904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33" style:parent-style-name="Normal" style:family="paragraph">
      <style:paragraph-properties fo:widows="0" fo:orphans="0" fo:text-align="justify" fo:text-indent="0.9041in"/>
      <style:text-properties fo:hyphenate="false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6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7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8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12-29</text:span></text:p>
      <text:p text:style-name="P4"/>
      <text:p text:style-name="P5"><text:span text:style-name="T6">Potvarkis paskelbtas: TAR 2023-04-28, i. k. 2023-0816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<text:s/></text:span><text:span text:style-name="T18">2023 METŲ BIUDŽETO PAJAMŲ IR PROGRAMŲ FINANSAVIMO PLANO PATVIRTINIMO<text:s/></text:span></text:p>
      <text:p text:style-name="P19"/>
      <text:p text:style-name="P20"><text:span text:style-name="T21">2023 m. balandžio<text:s/></text:span><text:span text:style-name="T22">28</text:span><text:span text:style-name="T23"><text:s/>d. Nr. M-147</text:span></text:p>
      <text:p text:style-name="P24">Šiauliai</text:p>
      <text:p text:style-name="P25"/>
      <text:p text:style-name="P26"><text:span text:style-name="T27">Vadovaudamasis Lietuvos Respublikos vietos savivaldos įstatymo 25 straipsnio 1 ir 5 dalimis, 27 straipsnio 2 dalies 3 punktu,<text:s/></text:span><text:span text:style-name="T2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9">tskaitomybės tvarkos aprašo 23 punktu:</text:span></text:p>
      <text:p text:style-name="P30"><text:span text:style-name="T31">1</text:span><text:span text:style-name="T32">. T v i r t i n u Šiaulių miesto savivaldybės 2023 metų biudžeto pajamų ir programų finansavimo planą (pridedama).</text:span></text:p>
      <text:p text:style-name="P33"><text:span text:style-name="T34">2</text:span><text:span text:style-name="T35">. L a i k a u netekusiu galios<text:s/></text:span><text:span text:style-name="T36">Šiaulių miesto savivaldybės administracijos direktoriaus<text:s/></text:span><text:soft-page-break/><text:span text:style-name="T37">2023</text:span><text:span text:style-name="T38"><text:s/>m. kovo 23 d. įsakymą <text:s/>Nr. A-476<text:s/></text:span><text:span text:style-name="T39">„</text:span><text:span text:style-name="T40">Dėl Šiaulių miesto savivaldybės 2023 metų biudžeto pajamų ir programų finansavimo plano patvirtinimo“ su visais pakeitimais ir papildymais.</text:span></text:p>
      <text:p text:style-name="P41"/>
      <text:p text:style-name="P42"/>
      <text:p text:style-name="P43"/>
      <text:p text:style-name="P44">Savivaldybės meras<text:s/><text:tab/><text:tab/>Artūras Visoc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</text:p>
      <text:p text:style-name="P48">Priedo pakeitimai:</text:p>
      <text:p text:style-name="P49"><text:span text:style-name="T50">Nr.<text:s/></text:span><text:a xlink:href="https://www.e-tar.lt/portal/legalAct.html?documentId=070e6730feba11ed9978886e85107ab2" office:target-frame-name="_top" xlink:show="replace"><text:span text:style-name="T51">M-344</text:span></text:a><text:span text:style-name="T52">, 2023-05-30, paskelbta TAR 2023-05-30, i. k. 2023-10424</text:span></text:p>
      <text:p text:style-name="P53"><text:span text:style-name="T54">Nr.<text:s/></text:span><text:a xlink:href="https://www.e-tar.lt/portal/legalAct.html?documentId=5e2bc15015af11ee9f7ec2ffce8b47bc" office:target-frame-name="_top" xlink:show="replace"><text:span text:style-name="T55">M-525</text:span></text:a><text:span text:style-name="T56">, 2023-06-28, paskelbta TAR 2023-06-28, i. k. 2023-12964</text:span></text:p>
      <text:p text:style-name="P57"><text:span text:style-name="T58">Nr.<text:s/></text:span><text:a xlink:href="https://www.e-tar.lt/portal/legalAct.html?documentId=06e1f7802c4211ee9de9e7e0fd363afc" office:target-frame-name="_top" xlink:show="replace"><text:span text:style-name="T59">M-657</text:span></text:a><text:span text:style-name="T60">, 2023-07-27, paskelbta TAR 2023-07-27, i. k. 2023-15257</text:span></text:p>
      <text:p text:style-name="P61"><text:span text:style-name="T62">Nr.<text:s/></text:span><text:a xlink:href="https://www.e-tar.lt/portal/legalAct.html?documentId=c1e9c000458611ee9de9e7e0fd363afc" office:target-frame-name="_top" xlink:show="replace"><text:span text:style-name="T63">M-782</text:span></text:a><text:span text:style-name="T64">, 2023-08-28, paskelbta TAR 2023-08-28, i. k. 2023-16862</text:span></text:p>
      <text:p text:style-name="P65"><text:span text:style-name="T66">Nr.<text:s/></text:span><text:a xlink:href="https://www.e-tar.lt/portal/legalAct.html?documentId=0ed0a7205ba911ee81b8b446907f594f" office:target-frame-name="_top" xlink:show="replace"><text:span text:style-name="T67">M-911</text:span></text:a><text:span text:style-name="T68">, 2023-09-25, paskelbta TAR 2023-09-25, i. k. 2023-18677</text:span></text:p>
      <text:p text:style-name="P69"><text:span text:style-name="T70">Nr.<text:s/></text:span><text:a xlink:href="https://www.e-tar.lt/portal/legalAct.html?documentId=a9fc270083c311eea5a28c81c82193a8" office:target-frame-name="_top" xlink:show="replace"><text:span text:style-name="T71">M-1149</text:span></text:a><text:span text:style-name="T72">, 2023-11-</text:span><text:span text:style-name="T73">15, paskelbta TAR 2023-11-15, i. k. 2023-22047</text:span></text:p>
      <text:p text:style-name="P74"><text:span text:style-name="T75">Nr.<text:s/></text:span><text:a xlink:href="https://www.e-tar.lt/portal/legalAct.html?documentId=8f9628d0a55511eea5a28c81c82193a8" office:target-frame-name="_top" xlink:show="replace"><text:span text:style-name="T76">M-1322</text:span></text:a><text:span text:style-name="T77">, 2023-12-28, paskelbta TAR 2023-12-28, i. k. 2023-2565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aulių miesto savivaldyb</text:span><text:span text:style-name="T87">ės administracija, Potvarkis</text:span></text:p>
      <text:p text:style-name="P88"><text:span text:style-name="T89">Nr.<text:s/></text:span><text:a xlink:href="https://www.e-tar.lt/portal/legalAct.html?documentId=070e6730feba11ed9978886e85107ab2" office:target-frame-name="_top" xlink:show="replace"><text:span text:style-name="T90">M-344</text:span></text:a><text:span text:style-name="T91">, 2023-05-30, paskelbta TAR 2023-05-30, i. k. 2023-10424</text:span></text:p>
      <text:soft-page-break/>
      <text:p text:style-name="P92"><text:span text:style-name="T93">Dėl Šiaulių miesto savivaldybės mero 2023 metų balandžio 28 d.<text:s/></text:span><text:span text:style-name="T94">potvarkio Nr. M-147 „Dėl Šiaulių miesto savivaldybės 2023 metų biudžeto pajamų ir programų finansavimo plano patvirtinimo” pakeitimo</text:span></text:p>
      <text:p text:style-name="P95"/>
      <text:p text:style-name="P96"><text:span text:style-name="T97">2.</text:span></text:p>
      <text:p text:style-name="P98"><text:span text:style-name="T99">Šiaulių miesto savivaldybės administracija, Potvarkis</text:span></text:p>
      <text:p text:style-name="P100"><text:span text:style-name="T101">Nr.<text:s/></text:span><text:a xlink:href="https://www.e-tar.lt/portal/legalAct.html?documentId=5e2bc15015af11ee9f7ec2ffce8b47bc" office:target-frame-name="_top" xlink:show="replace"><text:span text:style-name="T102">M-525</text:span></text:a><text:span text:style-name="T103">, 2023-06-28, paskelbta TAR 2023-06-28, i. k. 2023-12964</text:span></text:p>
      <text:p text:style-name="P104"><text:span text:style-name="T105">Dėl Šiaulių miesto savivaldybės mero 2023 metų balandžio 28 d. potvarkio Nr. M-147 „Dėl Šiaulių mi</text:span><text:span text:style-name="T106">esto savivaldybės 2023 metų biudžeto pajamų ir programų finansavimo plano patvirtinimo” pakeitimo</text:span></text:p>
      <text:p text:style-name="P107"/>
      <text:p text:style-name="P108"><text:span text:style-name="T109">3.</text:span></text:p>
      <text:p text:style-name="P110"><text:span text:style-name="T111">Šiaulių miesto savivaldybės administracija, Potvarkis</text:span></text:p>
      <text:p text:style-name="P112"><text:span text:style-name="T113">Nr.<text:s/></text:span><text:a xlink:href="https://www.e-tar.lt/portal/legalAct.html?documentId=06e1f7802c4211ee9de9e7e0fd363afc" office:target-frame-name="_top" xlink:show="replace"><text:span text:style-name="T114">M-657</text:span></text:a><text:span text:style-name="T115">, 2023-07-27, paskelbta TAR 2023-07-27, i. k. 2023-15257</text:span></text:p>
      <text:p text:style-name="P116"><text:span text:style-name="T117">Dėl Šiaulių miesto savivaldybės mero 2023 metų balandžio 28 d. potvarkio Nr. M-147 „Dėl Šiaulių miesto savivaldybės 2023 metų biudžeto pajamų ir programų finansavimo plano patvirtinimo” pakeit</text:span><text:span text:style-name="T118">imo</text:span></text:p>
      <text:p text:style-name="P119"/>
      <text:p text:style-name="P120"><text:span text:style-name="T121">4.</text:span></text:p>
      <text:p text:style-name="P122"><text:span text:style-name="T123">Šiaulių miesto savivaldybės administracija, Potvarkis</text:span></text:p>
      <text:p text:style-name="P124"><text:span text:style-name="T125">Nr.<text:s/></text:span><text:a xlink:href="https://www.e-tar.lt/portal/legalAct.html?documentId=c1e9c000458611ee9de9e7e0fd363afc" office:target-frame-name="_top" xlink:show="replace"><text:span text:style-name="T126">M-782</text:span></text:a><text:span text:style-name="T127">, 2023-08-28, paskelbta TAR 2023-08-28, i. k. 2023-16862</text:span></text:p>
      <text:p text:style-name="P128"><text:span text:style-name="T129">Dėl Šiaulių miesto savivaldybė</text:span><text:span text:style-name="T130">s mero 2023 metų balandžio 28 d. potvarkio Nr. M-147 „Dėl Šiaulių miesto savivaldybės 2023 metų biudžeto pajamų ir programų finansavimo plano patvirtinimo” pakeitimo</text:span></text:p>
      <text:p text:style-name="P131"/>
      <text:p text:style-name="P132"><text:span text:style-name="T133">5.</text:span></text:p>
      <text:p text:style-name="P134"><text:span text:style-name="T135">Šiaulių miesto savivaldybės administracija, Potvarkis</text:span></text:p>
      <text:p text:style-name="P136"><text:span text:style-name="T137">Nr.<text:s/></text:span><text:a xlink:href="https://www.e-tar.lt/portal/legalAct.html?documentId=0ed0a7205ba911ee81b8b446907f594f" office:target-frame-name="_top" xlink:show="replace"><text:span text:style-name="T138">M-911</text:span></text:a><text:span text:style-name="T139">, 2023-09-25, paskelbta TAR 2023-09-25, i. k. 2023-18677</text:span></text:p>
      <text:p text:style-name="P140"><text:span text:style-name="T141">Dėl Šiaulių miesto savivaldybės mero 2023 metų balandžio 28 d. potvarkio Nr. M-147 „Dėl Šiaulių miesto savivaldybės 2023 met</text:span><text:span text:style-name="T142">ų biudžeto pajamų ir programų finansavimo plano patvirtinimo” pakeitimo</text:span></text:p>
      <text:p text:style-name="P143"/>
      <text:p text:style-name="P144"><text:span text:style-name="T145">6.</text:span></text:p>
      <text:p text:style-name="P146"><text:span text:style-name="T147">Šiaulių miesto savivaldybės administracija, Potvarkis</text:span></text:p>
      <text:p text:style-name="P148"><text:span text:style-name="T149">Nr.<text:s/></text:span><text:a xlink:href="https://www.e-tar.lt/portal/legalAct.html?documentId=a9fc270083c311eea5a28c81c82193a8" office:target-frame-name="_top" xlink:show="replace"><text:span text:style-name="T150">M-1149</text:span></text:a><text:span text:style-name="T151">, 2023-11-15, pask</text:span><text:span text:style-name="T152">elbta TAR 2023-11-15, i. k. 2023-22047</text:span></text:p>
      <text:p text:style-name="P153"><text:span text:style-name="T154">Dėl Šiaulių miesto savivaldybės mero 2023 metų balandžio 28 d. potvarkio Nr. M-147 „Dėl Šiaulių miesto savivaldybės 2023 metų biudžeto pajamų ir programų finansavimo plano patvirtinimo” pakeitimo</text:span></text:p>
      <text:p text:style-name="P155"/>
      <text:p text:style-name="P156"><text:span text:style-name="T157">7.</text:span></text:p>
      <text:p text:style-name="P158"><text:span text:style-name="T159">Šiaulių miesto sa</text:span><text:span text:style-name="T160">vivaldybės administracija, Potvarkis</text:span></text:p>
      <text:p text:style-name="P161"><text:span text:style-name="T162">Nr.<text:s/></text:span><text:a xlink:href="https://www.e-tar.lt/portal/legalAct.html?documentId=8f9628d0a55511eea5a28c81c82193a8" office:target-frame-name="_top" xlink:show="replace"><text:span text:style-name="T163">M-1322</text:span></text:a><text:span text:style-name="T164">, 2023-12-28, paskelbta TAR 2023-12-28, i. k. 2023-25653</text:span></text:p>
      <text:p text:style-name="P165"><text:span text:style-name="T166">Dėl Šiaulių miesto savivaldybės mero 2023 metų<text:s/></text:span><text:span text:style-name="T167">balandžio 28 d. potvarkio Nr. M-147 „Dėl Šiaulių miesto savivaldybės 2023 metų biudžeto pajamų ir programų finansavimo plano patvirtinimo”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03T08:06:00Z</meta:creation-date>
    <dc:date>2024-01-03T08:06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711" meta:character-count="5262" meta:row-count="130" meta:non-whitespace-character-count="4582"/>
  </office:meta>
</office:document-meta>
</file>