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6-29 iki 2023-07-27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P53"><text:span text:style-name="T54">Nr.<text:s/></text:span><text:a xlink:href="https://www.e-tar.lt/portal/legalAct.html?documentId=5e2bc15015af11ee9f7ec2ffce8b47bc" office:target-frame-name="_top" xlink:show="replace"><text:span text:style-name="T55">M-525</text:span></text:a><text:span text:style-name="T56">, 2023-06-28, paskelbta TAR 2023-06-28, i. k. 2023-1296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aulių miesto savivaldybės administracija, Potvarkis</text:span></text:p>
      <text:p text:style-name="P66"><text:span text:style-name="T67">Nr.<text:s/></text:span><text:a xlink:href="https://www.e-tar.lt/portal/legalAct.html?documentId=070e6730feba11ed9978886e85107ab2" office:target-frame-name="_top" xlink:show="replace"><text:span text:style-name="T68">M-344</text:span></text:a><text:span text:style-name="T69">, 2023-05-30, paskelbta TAR 2023-05-30, i. k. 2023-10424</text:span></text:p>
      <text:p text:style-name="P70"><text:span text:style-name="T71">Dėl Šiaulių miesto savivaldybės mero 2023 metų balandžio 28 d. potvarkio Nr. M-147 „Dėl Šiaulių miesto savivaldybės 2</text:span><text:span text:style-name="T72">023 metų biudžeto pajamų ir programų finansavimo plano patvirtinimo” pakeitimo</text:span></text:p>
      <text:p text:style-name="P73"/>
      <text:p text:style-name="P74"><text:span text:style-name="T75">2.</text:span></text:p>
      <text:p text:style-name="P76"><text:span text:style-name="T77">Šiaulių miesto savivaldybės administracija, Potvarkis</text:span></text:p>
      <text:soft-page-break/>
      <text:p text:style-name="P78"><text:span text:style-name="T79">Nr.<text:s/></text:span><text:a xlink:href="https://www.e-tar.lt/portal/legalAct.html?documentId=5e2bc15015af11ee9f7ec2ffce8b47bc" office:target-frame-name="_top" xlink:show="replace"><text:span text:style-name="T80">M-525</text:span></text:a><text:span text:style-name="T81">, 2023-06-28</text:span><text:span text:style-name="T82">, paskelbta TAR 2023-06-28, i. k. 2023-12964</text:span></text:p>
      <text:p text:style-name="P83"><text:span text:style-name="T84">Dėl Šiaulių miesto savivaldybės mero 2023 metų balandžio 28 d. potvarkio Nr. M-147 „Dėl Šiaulių miesto savivaldybės 2023 metų biudžeto pajamų ir programų finansavimo plano patvirtinimo”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28T10:57:00Z</meta:creation-date>
    <dc:date>2023-07-28T10:57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9" meta:word-count="371" meta:character-count="2275" meta:row-count="183" meta:non-whitespace-character-count="2023"/>
  </office:meta>
</office:document-meta>
</file>