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7-28 iki 2023-08-28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P53"><text:span text:style-name="T54">Nr.<text:s/></text:span><text:a xlink:href="https://www.e-tar.lt/portal/legalAct.html?documentId=5e2bc15015af11ee9f7ec2ffce8b47bc" office:target-frame-name="_top" xlink:show="replace"><text:span text:style-name="T55">M-525</text:span></text:a><text:span text:style-name="T56">, 2023-06-28, paskelbta TAR 2023-06-28, i. k. 2023-12964</text:span></text:p>
      <text:p text:style-name="P57"><text:span text:style-name="T58">Nr.<text:s/></text:span><text:a xlink:href="https://www.e-tar.lt/portal/legalAct.html?documentId=06e1f7802c4211ee9de9e7e0fd363afc" office:target-frame-name="_top" xlink:show="replace"><text:span text:style-name="T59">M-657</text:span></text:a><text:span text:style-name="T60">, 2023-07-27, paskelbta TAR 2023-07-27, i. k. 2023-15257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iaulių miesto savivaldybės administracija, Potvarkis</text:span></text:p>
      <text:p text:style-name="P70"><text:span text:style-name="T71">Nr.<text:s/></text:span><text:a xlink:href="https://www.e-tar.lt/portal/legalAct.html?documentId=070e6730feba11ed9978886e85107ab2" office:target-frame-name="_top" xlink:show="replace"><text:span text:style-name="T72">M-344</text:span></text:a><text:span text:style-name="T73">, 2023-05-</text:span><text:span text:style-name="T74">30, paskelbta TAR 2023-05-30, i. k. 2023-10424</text:span></text:p>
      <text:p text:style-name="P75"><text:span text:style-name="T76">Dėl Šiaulių miesto savivaldybės mero 2023 metų balandžio 28 d. potvarkio Nr. M-147 „Dėl Šiaulių miesto savivaldybės 2023 metų biudžeto pajamų ir programų finansavimo plano patvirtinimo” pakeitimo</text:span></text:p>
      <text:p text:style-name="P77"/>
      <text:p text:style-name="P78"><text:span text:style-name="T79">2.</text:span></text:p>
      <text:soft-page-break/>
      <text:p text:style-name="P80"><text:span text:style-name="T81">Šiaulių m</text:span><text:span text:style-name="T82">iesto savivaldybės administracija, Potvarkis</text:span></text:p>
      <text:p text:style-name="P83"><text:span text:style-name="T84">Nr.<text:s/></text:span><text:a xlink:href="https://www.e-tar.lt/portal/legalAct.html?documentId=5e2bc15015af11ee9f7ec2ffce8b47bc" office:target-frame-name="_top" xlink:show="replace"><text:span text:style-name="T85">M-525</text:span></text:a><text:span text:style-name="T86">, 2023-06-28, paskelbta TAR 2023-06-28, i. k. 2023-12964</text:span></text:p>
      <text:p text:style-name="P87"><text:span text:style-name="T88">Dėl Šiaulių miesto savivaldybės mero 2023 metų<text:s/></text:span><text:span text:style-name="T89">balandžio 28 d. potvarkio Nr. M-147 „Dėl Šiaulių miesto savivaldybės 2023 metų biudžeto pajamų ir programų finansavimo plano patvirtinimo” pakeitimo</text:span></text:p>
      <text:p text:style-name="P90"/>
      <text:p text:style-name="P91"><text:span text:style-name="T92">3.</text:span></text:p>
      <text:p text:style-name="P93"><text:span text:style-name="T94">Šiaulių miesto savivaldybės administracija, Potvarkis</text:span></text:p>
      <text:p text:style-name="P95"><text:span text:style-name="T96">Nr.<text:s/></text:span><text:a xlink:href="https://www.e-tar.lt/portal/legalAct.html?documentId=06e1f7802c4211ee9de9e7e0fd363afc" office:target-frame-name="_top" xlink:show="replace"><text:span text:style-name="T97">M-657</text:span></text:a><text:span text:style-name="T98">, 2023-07-27, paskelbta TAR 2023-07-27, i. k. 2023-15257</text:span></text:p>
      <text:p text:style-name="P99"><text:span text:style-name="T100">Dėl Šiaulių miesto savivaldybės mero 2023 metų balandžio 28 d. potvarkio Nr. M-147 „Dėl Šiaulių mi</text:span><text:span text:style-name="T101">esto savivaldybės 2023 metų biudžeto pajamų ir programų finansavimo plano patvirtinimo”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29T07:12:00Z</meta:creation-date>
    <dc:date>2023-08-29T07:12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401" meta:character-count="2951" meta:row-count="99" meta:non-whitespace-character-count="2575"/>
  </office:meta>
</office:document-meta>
</file>