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margin-left="0.5in">
        <style:tab-stops/>
      </style:paragraph-properties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fo:language="en" fo:country="US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904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P33" style:parent-style-name="Normal" style:family="paragraph">
      <style:paragraph-properties fo:widows="0" fo:orphans="0" fo:text-align="justify" fo:text-indent="0.9041in"/>
      <style:text-properties fo:hyphenate="false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6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7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8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style-complex="italic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5-31 iki 2023-06-28</text:span></text:p>
      <text:p text:style-name="P4"/>
      <text:p text:style-name="P5"><text:span text:style-name="T6">Potvarkis paskelbtas: TAR 2023-04-28, i. k. 2023-0816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<text:s/></text:span><text:span text:style-name="T18">2023 METŲ BIUDŽETO PAJAMŲ IR PROGRAMŲ FINANSAVIMO PLANO PATVIRTINIMO<text:s/></text:span></text:p>
      <text:p text:style-name="P19"/>
      <text:p text:style-name="P20"><text:span text:style-name="T21">2023 m. balandžio<text:s/></text:span><text:span text:style-name="T22">28</text:span><text:span text:style-name="T23"><text:s/>d. Nr. M-147</text:span></text:p>
      <text:p text:style-name="P24">Šiauliai</text:p>
      <text:p text:style-name="P25"/>
      <text:p text:style-name="P26"><text:span text:style-name="T27">Vadovaudamasis Lietuvos Respublikos vietos savivaldos įstatymo 25 straipsnio 1 ir 5 dalimis, 27 straipsnio 2 dalies 3 punktu,<text:s/></text:span><text:span text:style-name="T2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9">tskaitomybės tvarkos aprašo 23 punktu:</text:span></text:p>
      <text:p text:style-name="P30"><text:span text:style-name="T31">1</text:span><text:span text:style-name="T32">. T v i r t i n u Šiaulių miesto savivaldybės 2023 metų biudžeto pajamų ir programų finansavimo planą (pridedama).</text:span></text:p>
      <text:p text:style-name="P33"><text:span text:style-name="T34">2</text:span><text:span text:style-name="T35">. L a i k a u netekusiu galios<text:s/></text:span><text:span text:style-name="T36">Šiaulių miesto savivaldybės administracijos direktoriaus<text:s/></text:span><text:soft-page-break/><text:span text:style-name="T37">2023</text:span><text:span text:style-name="T38"><text:s/>m. kovo 23 d. įsakymą <text:s/>Nr. A-476<text:s/></text:span><text:span text:style-name="T39">„</text:span><text:span text:style-name="T40">Dėl Šiaulių miesto savivaldybės 2023 metų biudžeto pajamų ir programų finansavimo plano patvirtinimo“ su visais pakeitimais ir papildymais.</text:span></text:p>
      <text:p text:style-name="P41"/>
      <text:p text:style-name="P42"/>
      <text:p text:style-name="P43"/>
      <text:p text:style-name="P44">Savivaldybės meras<text:s/><text:tab/><text:tab/>Artūras Visocka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</text:p>
      <text:p text:style-name="P48">Priedo pakeitimai:</text:p>
      <text:p text:style-name="P49"><text:span text:style-name="T50">Nr.<text:s/></text:span><text:a xlink:href="https://www.e-tar.lt/portal/legalAct.html?documentId=070e6730feba11ed9978886e85107ab2" office:target-frame-name="_top" xlink:show="replace"><text:span text:style-name="T51">M-344</text:span></text:a><text:span text:style-name="T52">, 2023-05-30, paskelbta TAR 2023-05-30, i. k. 2023-10424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iaulių miesto savivaldybės administracija, Potvarkis</text:span></text:p>
      <text:p text:style-name="P62"><text:span text:style-name="T63">Nr.<text:s/></text:span><text:a xlink:href="https://www.e-tar.lt/portal/legalAct.html?documentId=070e6730feba11ed9978886e85107ab2" office:target-frame-name="_top" xlink:show="replace"><text:span text:style-name="T64">M-344</text:span></text:a><text:span text:style-name="T65">, 2023-05-30, paskelbta TAR 2023-05-30, i. k. 2023-10424</text:span></text:p>
      <text:p text:style-name="P66"><text:span text:style-name="T67">Dėl Šiaulių miesto savivaldybės mero 2023 metų balandžio 28 d. potvarkio Nr. M-147 „Dėl Šiau</text:span><text:span text:style-name="T68">lių miesto savivaldybės 2023 metų biudžeto pajamų ir programų finansavimo plano patvirtinimo”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9T06:33:00Z</meta:creation-date>
    <dc:date>2023-06-29T06:33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257" meta:character-count="1794" meta:row-count="67" meta:non-whitespace-character-count="1555"/>
  </office:meta>
</office:document-meta>
</file>