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4pt" style:font-size-asian="14pt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1-27 iki 2019-12-27</text:span></text:p>
      <text:p text:style-name="P4"/>
      <text:p text:style-name="P5"><text:span text:style-name="T6">Sprendimas paskelbtas: TAR 2019-03-06, i. k. 2019-03680</text:span></text:p>
      <text:p text:style-name="P7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ŠAKIŲ RAJONO SAVIVALDYBĖS 2019-2021 METŲ STRATEGINIO VEIKLOS<text:s/></text:span><text:span text:style-name="T16">PLANO</text:span><text:span text:style-name="T17"><text:s/>PATVIRTINIMO</text:span></text:p>
      <text:p text:style-name="P18"/>
      <text:p text:style-name="P19">2019 m.<text:s/>vasario 22 d. Nr. T-65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40 punktu, rajono savivaldybės tarybos 2017 m. gruodžio 21 d. sprendimu</text:span><text:span text:style-name="T25"><text:s/></text:span><text:span text:style-name="T26">Nr. T-376 „Dėl rajono savivaldybės programų sąrašo patvirtinimo“,</text:span><text:span text:style-name="T27"><text:s/>Š</text:span><text:span text:style-name="T28">akių rajono savivaldybės tarybos<text:s/></text:span><text:span text:style-name="T29">2017 m. gruodžio 21 d. sprendimu Nr. T-378 „Dėl rajono savivaldybės 2018-2024 metų strateginio plėtros plano patvirtinimo“</text:span><text:span text:style-name="T30">, Strateginio planavimo rajono savivaldybėje organizavimo tvarkos aprašu, patvirtintu rajono savivald</text:span><text:span text:style-name="T31">ybės tarybos 2016 m. birželio 23 d. sprendimu Nr. T-216 „Dėl strateginio planavimo rajono savivaldybėje organizavimo tvarkos aprašo patvirtinimo“,</text:span><text:span text:style-name="T32"><text:s/>Šakių rajono savivaldybės taryba<text:s/></text:span><text:span text:style-name="T33">nusprendžia</text:span><text:span text:style-name="T34">,</text:span></text:p>
      <text:p text:style-name="P35"><text:span text:style-name="T36">patvirtinti Šakių rajono savivaldybės 2019-2021 metų<text:s/></text:span><text:span text:style-name="T37">strateginį veiklos planą (pridedama).</text:span></text:p>
      <text:p text:style-name="P38"><text:span text:style-name="T39">Šis sprendimas per vieną mėnesį nuo sprendimo paskelbimo dienos gali būti skundžiamas Lietuvos administracinių ginčų komisijos Kauno apygardos skyriui adresu: Laisvės al. 36, Kaunas, arba Regionų apygardos administra</text:span><text:span text:style-name="T40">cinio teismo Kauno rūmams adresu: A. Mickevičiaus g. 8A, Kauna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3"/>Edgaras Pilypait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Socialinės ir sveikatos apsaugos (kodas 13) pagal sprendimą Nr. T-350</text:p>
      <text:p text:style-name="P52">Priedo pakeitimai:</text:p>
      <text:p text:style-name="P53"><text:span text:style-name="T54">Nr.<text:s/></text:span><text:a xlink:href="https://www.e-tar.lt/portal/legalAct.html?documentId=dfaea3e065d311e9917e8e4938a80ccb" office:target-frame-name="_top" xlink:show="replace"><text:span text:style-name="T55">T-125</text:span></text:a><text:span text:style-name="T56">, 2019-04-19, paskelbta TAR 2019-04-24, i. k. 2019-06626</text:span></text:p>
      <text:p text:style-name="P57"><text:span text:style-name="T58">Nr.<text:s/></text:span><text:a xlink:href="https://www.e-tar.lt/portal/legalAct.html?documentId=16edd950971311e9ae2e9d61b1f977b3" office:target-frame-name="_top" xlink:show="replace"><text:span text:style-name="T59">T-238</text:span></text:a><text:span text:style-name="T60">, 2019-06-21, paskelbta TAR 2019-06-25, i. k. 2019-10108</text:span></text:p>
      <text:p text:style-name="P61"><text:span text:style-name="T62">Nr.<text:s/></text:span><text:a xlink:href="https://www.e-tar.lt/portal/legalAct.html?documentId=c704c740ac4911e9aa488968c21ecc58" office:target-frame-name="_top" xlink:show="replace"><text:span text:style-name="T63">T-262</text:span></text:a><text:span text:style-name="T64">, 2019-07-19, paskelbta TAR 2019-07-22, i. k. 2019-12022</text:span></text:p>
      <text:soft-page-break/>
      <text:p text:style-name="P65"><text:span text:style-name="T66">Nr.<text:s/></text:span><text:a xlink:href="https://www.e-tar.lt/portal/legalAct.html?documentId=d22e42b0d62211e98c12b3138b15576c" office:target-frame-name="_top" xlink:show="replace"><text:span text:style-name="T67">T-281</text:span></text:a><text:span text:style-name="T68">, 2019-09-13, paskelbta TAR 2019-09-16, i. k. 2019-14578</text:span></text:p>
      <text:p text:style-name="P69"><text:span text:style-name="T70">Nr.<text:s/></text:span><text:a xlink:href="https://www.e-tar.lt/portal/legalAct.html?documentId=44205fe0f3ea11e99681cd81dcdca52c" office:target-frame-name="_top" xlink:show="replace"><text:span text:style-name="T71">T-317</text:span></text:a><text:span text:style-name="T72">, 2019-10-18, paskelbta TAR 2019-10-21, i. k. 2019-16658</text:span></text:p>
      <text:p text:style-name="P73"><text:span text:style-name="T74">Nr.<text:s/></text:span><text:a xlink:href="https://www.e-tar.lt/portal/legalAct.html?documentId=8ad3c8a0101e11ea9d279ea27696ab7b" office:target-frame-name="_top" xlink:show="replace"><text:span text:style-name="T75">T-350</text:span></text:a><text:span text:style-name="T76">, 2019-11-22, paskelbta TAR 2019-11-26, i. k. 2019-18797</text:span></text:p>
      <text:p text:style-name="Normal"/>
      <text:p text:style-name="P77">Ūkio plėtros (kodas 12) pagal sprendimą Nr. T-350</text:p>
      <text:p text:style-name="P78">Priedo pakeitimai:</text:p>
      <text:p text:style-name="P79"><text:span text:style-name="T80">Nr.<text:s/></text:span><text:a xlink:href="https://www.e-tar.lt/portal/legalAct.html?documentId=dfaea3e065d311e9917e8e4938a80ccb" office:target-frame-name="_top" xlink:show="replace"><text:span text:style-name="T81">T-125</text:span></text:a><text:span text:style-name="T82">, 2019-04-19, paskelbta TAR 2019-04-24, i. k. 2019-06626</text:span></text:p>
      <text:p text:style-name="P83"><text:span text:style-name="T84">Nr.<text:s/></text:span><text:a xlink:href="https://www.e-tar.lt/portal/legalAct.html?documentId=16edd950971311e9ae2e9d61b1f977b3" office:target-frame-name="_top" xlink:show="replace"><text:span text:style-name="T85">T-238</text:span></text:a><text:span text:style-name="T86">, 2019-06-21, paskelbta TAR 2019-06-25, i. k. 2019-10108</text:span></text:p>
      <text:p text:style-name="P87"><text:span text:style-name="T88">Nr.<text:s/></text:span><text:a xlink:href="https://www.e-tar.lt/portal/legalAct.html?documentId=c704c740ac4911e9aa488968c21ecc58" office:target-frame-name="_top" xlink:show="replace"><text:span text:style-name="T89">T-262</text:span></text:a><text:span text:style-name="T90">, 2019-07-19, paskelbta TAR 2019-</text:span><text:span text:style-name="T91">07-22, i. k. 2019-12022</text:span></text:p>
      <text:p text:style-name="P92"><text:span text:style-name="T93">Nr.<text:s/></text:span><text:a xlink:href="https://www.e-tar.lt/portal/legalAct.html?documentId=d22e42b0d62211e98c12b3138b15576c" office:target-frame-name="_top" xlink:show="replace"><text:span text:style-name="T94">T-281</text:span></text:a><text:span text:style-name="T95">, 2019-09-13, paskelbta TAR 2019-09-16, i. k. 2019-14578</text:span></text:p>
      <text:p text:style-name="P96"><text:span text:style-name="T97">Nr.<text:s/></text:span><text:a xlink:href="https://www.e-tar.lt/portal/legalAct.html?documentId=44205fe0f3ea11e99681cd81dcdca52c" office:target-frame-name="_top" xlink:show="replace"><text:span text:style-name="T98">T-317</text:span></text:a><text:span text:style-name="T99">, 2019-10-18, paskelbta TAR 2019-10-21, i. k. 2019-16658</text:span></text:p>
      <text:p text:style-name="P100"><text:span text:style-name="T101">Nr.<text:s/></text:span><text:a xlink:href="https://www.e-tar.lt/portal/legalAct.html?documentId=8ad3c8a0101e11ea9d279ea27696ab7b" office:target-frame-name="_top" xlink:show="replace"><text:span text:style-name="T102">T-350</text:span></text:a><text:span text:style-name="T103">, 2019-11-22, paskelbta TAR 2019-11-26, i. k. 2019-18</text:span><text:span text:style-name="T104">797</text:span></text:p>
      <text:p text:style-name="Normal"/>
      <text:p text:style-name="P105">Valdymo (kodas 07) pagal sprendimą Nr. T-350</text:p>
      <text:p text:style-name="P106">Priedo pakeitimai:</text:p>
      <text:p text:style-name="P107"><text:span text:style-name="T108">Nr.<text:s/></text:span><text:a xlink:href="https://www.e-tar.lt/portal/legalAct.html?documentId=dfaea3e065d311e9917e8e4938a80ccb" office:target-frame-name="_top" xlink:show="replace"><text:span text:style-name="T109">T-125</text:span></text:a><text:span text:style-name="T110">, 2019-04-19, paskelbta TAR 2019-04-24, i. k. 2019-06626</text:span></text:p>
      <text:p text:style-name="P111"><text:span text:style-name="T112">Nr.<text:s/></text:span><text:a xlink:href="https://www.e-tar.lt/portal/legalAct.html?documentId=16edd950971311e9ae2e9d61b1f977b3" office:target-frame-name="_top" xlink:show="replace"><text:span text:style-name="T113">T-238</text:span></text:a><text:span text:style-name="T114">, 2019-06-21, paskelbta TAR 2019-06-25, i. k. 2019-10108</text:span></text:p>
      <text:p text:style-name="P115"><text:span text:style-name="T116">Nr.<text:s/></text:span><text:a xlink:href="https://www.e-tar.lt/portal/legalAct.html?documentId=c704c740ac4911e9aa488968c21ecc58" office:target-frame-name="_top" xlink:show="replace"><text:span text:style-name="T117">T-262</text:span></text:a><text:span text:style-name="T118">, 2019-07-19, paskelbta TAR 2019-07-22, i. k. 2019-12022</text:span></text:p>
      <text:p text:style-name="P119"><text:span text:style-name="T120">Nr.<text:s/></text:span><text:a xlink:href="https://www.e-tar.lt/portal/legalAct.html?documentId=d22e42b0d62211e98c12b3138b15576c" office:target-frame-name="_top" xlink:show="replace"><text:span text:style-name="T121">T-281</text:span></text:a><text:span text:style-name="T122">, 2019-09-13, paskelbta TAR 2019-09-16, i. k. 2019-14578</text:span></text:p>
      <text:p text:style-name="P123"><text:span text:style-name="T124">Nr.<text:s/></text:span><text:a xlink:href="https://www.e-tar.lt/portal/legalAct.html?documentId=44205fe0f3ea11e99681cd81dcdca52c" office:target-frame-name="_top" xlink:show="replace"><text:span text:style-name="T125">T-317</text:span></text:a><text:span text:style-name="T126">, 2019-10-18, paskelbta TAR 2019-10-21, i. k. 2019-16658</text:span></text:p>
      <text:p text:style-name="P127"><text:span text:style-name="T128">Nr.<text:s/></text:span><text:a xlink:href="https://www.e-tar.lt/portal/legalAct.html?documentId=8ad3c8a0101e11ea9d279ea27696ab7b" office:target-frame-name="_top" xlink:show="replace"><text:span text:style-name="T129">T-350</text:span></text:a><text:span text:style-name="T130">, 2019-11-2</text:span><text:span text:style-name="T131">2, paskelbta TAR 2019-11-26, i. k. 2019-18797</text:span></text:p>
      <text:p text:style-name="Normal"/>
      <text:p text:style-name="P132">Kultūros ir turizmo plėtros (kodas 06) pagal sprendimą Nr. T-350</text:p>
      <text:p text:style-name="P133">Priedo pakeitimai:</text:p>
      <text:p text:style-name="P134"><text:span text:style-name="T135">Nr.<text:s/></text:span><text:a xlink:href="https://www.e-tar.lt/portal/legalAct.html?documentId=dfaea3e065d311e9917e8e4938a80ccb" office:target-frame-name="_top" xlink:show="replace"><text:span text:style-name="T136">T-125</text:span></text:a><text:span text:style-name="T137">, 2019-04-19, pask</text:span><text:span text:style-name="T138">elbta TAR 2019-04-24, i. k. 2019-06626</text:span></text:p>
      <text:p text:style-name="P139"><text:span text:style-name="T140">Nr.<text:s/></text:span><text:a xlink:href="https://www.e-tar.lt/portal/legalAct.html?documentId=16edd950971311e9ae2e9d61b1f977b3" office:target-frame-name="_top" xlink:show="replace"><text:span text:style-name="T141">T-238</text:span></text:a><text:span text:style-name="T142">, 2019-06-21, paskelbta TAR 2019-06-25, i. k. 2019-10108</text:span></text:p>
      <text:p text:style-name="P143"><text:span text:style-name="T144">Nr.<text:s/></text:span><text:a xlink:href="https://www.e-tar.lt/portal/legalAct.html?documentId=c704c740ac4911e9aa488968c21ecc58" office:target-frame-name="_top" xlink:show="replace"><text:span text:style-name="T145">T-262</text:span></text:a><text:span text:style-name="T146">, 2019-07-19, paskelbta TAR 2019-07-22, i. k. 2019-12022</text:span></text:p>
      <text:p text:style-name="P147"><text:span text:style-name="T148">Nr.<text:s/></text:span><text:a xlink:href="https://www.e-tar.lt/portal/legalAct.html?documentId=d22e42b0d62211e98c12b3138b15576c" office:target-frame-name="_top" xlink:show="replace"><text:span text:style-name="T149">T-281</text:span></text:a><text:span text:style-name="T150">, 2019-09-13, paskelbta TAR<text:s/></text:span><text:span text:style-name="T151">2019-09-16, i. k. 2019-14578</text:span></text:p>
      <text:p text:style-name="P152"><text:span text:style-name="T153">Nr.<text:s/></text:span><text:a xlink:href="https://www.e-tar.lt/portal/legalAct.html?documentId=44205fe0f3ea11e99681cd81dcdca52c" office:target-frame-name="_top" xlink:show="replace"><text:span text:style-name="T154">T-317</text:span></text:a><text:span text:style-name="T155">, 2019-10-18, paskelbta TAR 2019-10-21, i. k. 2019-16658</text:span></text:p>
      <text:p text:style-name="P156"><text:span text:style-name="T157">Nr.<text:s/></text:span><text:a xlink:href="https://www.e-tar.lt/portal/legalAct.html?documentId=8ad3c8a0101e11ea9d279ea27696ab7b" office:target-frame-name="_top" xlink:show="replace"><text:span text:style-name="T158">T-350</text:span></text:a><text:span text:style-name="T159">, 2019-11-22, paskelbta TAR 2019-11-26, i. k. 2019-18797</text:span></text:p>
      <text:p text:style-name="Normal"/>
      <text:p text:style-name="P160">Mokymosi visą gyvenimą, jaunimo ir sporto (kodas 01) pagal sprendimą Nr. T-350</text:p>
      <text:p text:style-name="P161">Priedo pakeitimai:</text:p>
      <text:p text:style-name="P162"><text:span text:style-name="T163">Nr.<text:s/></text:span><text:a xlink:href="https://www.e-tar.lt/portal/legalAct.html?documentId=dfaea3e065d311e9917e8e4938a80ccb" office:target-frame-name="_top" xlink:show="replace"><text:span text:style-name="T164">T-125</text:span></text:a><text:span text:style-name="T165">, 2019-04-19, paskelbta TAR 2019-04-24, i. k. 2019-06626</text:span></text:p>
      <text:p text:style-name="P166"><text:span text:style-name="T167">Nr.<text:s/></text:span><text:a xlink:href="https://www.e-tar.lt/portal/legalAct.html?documentId=16edd950971311e9ae2e9d61b1f977b3" office:target-frame-name="_top" xlink:show="replace"><text:span text:style-name="T168">T-238</text:span></text:a><text:span text:style-name="T169">, 2019-06-21, paskelbta TAR 2019-06-25, i</text:span><text:span text:style-name="T170">. k. 2019-10108</text:span></text:p>
      <text:p text:style-name="P171"><text:span text:style-name="T172">Nr.<text:s/></text:span><text:a xlink:href="https://www.e-tar.lt/portal/legalAct.html?documentId=c704c740ac4911e9aa488968c21ecc58" office:target-frame-name="_top" xlink:show="replace"><text:span text:style-name="T173">T-262</text:span></text:a><text:span text:style-name="T174">, 2019-07-19, paskelbta TAR 2019-07-22, i. k. 2019-12022</text:span></text:p>
      <text:p text:style-name="P175"><text:span text:style-name="T176">Nr.<text:s/></text:span><text:a xlink:href="https://www.e-tar.lt/portal/legalAct.html?documentId=d22e42b0d62211e98c12b3138b15576c" office:target-frame-name="_top" xlink:show="replace"><text:span text:style-name="T177">T-281</text:span></text:a><text:span text:style-name="T178">, 2019-09-13, paskelbta TAR 2019-09-16, i. k. 2019-14578</text:span></text:p>
      <text:p text:style-name="P179"><text:span text:style-name="T180">Nr.<text:s/></text:span><text:a xlink:href="https://www.e-tar.lt/portal/legalAct.html?documentId=44205fe0f3ea11e99681cd81dcdca52c" office:target-frame-name="_top" xlink:show="replace"><text:span text:style-name="T181">T-317</text:span></text:a><text:span text:style-name="T182">, 2019-10-18, paskelbta TAR 2019-10-21, i. k. 2019-16658</text:span></text:p>
      <text:p text:style-name="P183"><text:span text:style-name="T184">Nr.<text:s/></text:span><text:a xlink:href="https://www.e-tar.lt/portal/legalAct.html?documentId=8ad3c8a0101e11ea9d279ea27696ab7b" office:target-frame-name="_top" xlink:show="replace"><text:span text:style-name="T185">T-350</text:span></text:a><text:span text:style-name="T186">, 2019-11-22, paskelbta TAR 2019-11-26, i. k. 2019-18797</text:span></text:p>
      <text:p text:style-name="Normal"/>
      <text:p text:style-name="P187">Regioninės plėtros ir bendruomeninių iniciatyvų (kodas 04) pagal sprendimą Nr. T-350</text:p>
      <text:p text:style-name="P188">Priedo pakeitimai:</text:p>
      <text:p text:style-name="P189"><text:span text:style-name="T190">Nr.<text:s/></text:span><text:a xlink:href="https://www.e-tar.lt/portal/legalAct.html?documentId=dfaea3e065d311e9917e8e4938a80ccb" office:target-frame-name="_top" xlink:show="replace"><text:span text:style-name="T191">T-125</text:span></text:a><text:span text:style-name="T192">, 2019-04-19, paskelbta TAR 2019-04-24, i. k. 2019-06626</text:span></text:p>
      <text:p text:style-name="P193"><text:span text:style-name="T194">Nr.<text:s/></text:span><text:a xlink:href="https://www.e-tar.lt/portal/legalAct.html?documentId=16edd950971311e9ae2e9d61b1f977b3" office:target-frame-name="_top" xlink:show="replace"><text:span text:style-name="T195">T-238</text:span></text:a><text:span text:style-name="T196">, 2019-06-21, paskelbta TAR 2019-06-25, i. k. 2019-10108</text:span></text:p>
      <text:p text:style-name="P197"><text:span text:style-name="T198">Nr.<text:s/></text:span><text:a xlink:href="https://www.e-tar.lt/portal/legalAct.html?documentId=c704c740ac4911e9aa488968c21ecc58" office:target-frame-name="_top" xlink:show="replace"><text:span text:style-name="T199">T-262</text:span></text:a><text:span text:style-name="T200">, 2019-07-19, paskelbta TAR 2019-07-22, i. k. 2019-12022</text:span></text:p>
      <text:p text:style-name="P201"><text:span text:style-name="T202">Nr.<text:s/></text:span><text:a xlink:href="https://www.e-tar.lt/portal/legalAct.html?documentId=d22e42b0d62211e98c12b3138b15576c" office:target-frame-name="_top" xlink:show="replace"><text:span text:style-name="T203">T-281</text:span></text:a><text:span text:style-name="T204">, 2019-09-13, paskelbta TAR 2019-09-16, i. k. 2019-14578</text:span></text:p>
      <text:p text:style-name="P205"><text:span text:style-name="T206">Nr.<text:s/></text:span><text:a xlink:href="https://www.e-tar.lt/portal/legalAct.html?documentId=44205fe0f3ea11e99681cd81dcdca52c" office:target-frame-name="_top" xlink:show="replace"><text:span text:style-name="T207">T-317</text:span></text:a><text:span text:style-name="T208">, 2019-10-18, paskelbta TAR 2019-10-21, i. k. 2019-16658</text:span></text:p>
      <text:p text:style-name="P209"><text:span text:style-name="T210">Nr.<text:s/></text:span><text:a xlink:href="https://www.e-tar.lt/portal/legalAct.html?documentId=8ad3c8a0101e11ea9d279ea27696ab7b" office:target-frame-name="_top" xlink:show="replace"><text:span text:style-name="T211">T-350</text:span></text:a><text:span text:style-name="T212">, 2019-11-22, paskelbta TAR 2019-11-26, i. k. 2019-18797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Šakių rajono savivaldybės taryba, Sprendimas</text:span></text:p>
      <text:p text:style-name="P222"><text:span text:style-name="T223">Nr.<text:s/></text:span><text:a xlink:href="https://www.e-tar.lt/portal/legalAct.html?documentId=dfaea3e065d311e9917e8e4938a80ccb" office:target-frame-name="_top" xlink:show="replace"><text:span text:style-name="T224">T-125</text:span></text:a><text:span text:style-name="T225">, 2019-04-19, paskelbta TAR 2019-04-24, i. k. 2019-06626</text:span></text:p>
      <text:p text:style-name="P226"><text:span text:style-name="T227">Dėl Šakių rajono savivaldybės tarybos 2019 m. vasario 22 d. sprendimo Nr. T-65 „Dėl Šakių rajono savivaldybės 2019-2021 metų strateginio veiklos<text:s/></text:span><text:span text:style-name="T228">plano patvirtinimo“ pakeitimo</text:span></text:p>
      <text:p text:style-name="P229"/>
      <text:p text:style-name="P230"><text:span text:style-name="T231">2.</text:span></text:p>
      <text:p text:style-name="P232"><text:span text:style-name="T233">Šakių rajono savivaldybės taryba, Sprendimas</text:span></text:p>
      <text:p text:style-name="P234"><text:span text:style-name="T235">Nr.<text:s/></text:span><text:a xlink:href="https://www.e-tar.lt/portal/legalAct.html?documentId=16edd950971311e9ae2e9d61b1f977b3" office:target-frame-name="_top" xlink:show="replace"><text:span text:style-name="T236">T-238</text:span></text:a><text:span text:style-name="T237">, 2019-06-21, paskelbta TAR 2019-06-25, i. k. 2019-10108</text:span></text:p>
      <text:soft-page-break/>
      <text:p text:style-name="P238"><text:span text:style-name="T239">Dėl Šakių raj</text:span><text:span text:style-name="T240">ono savivaldybės tarybos 2019 m. vasario 22 d. sprendimo Nr. T-65 „Dėl rajono savivaldybės 2019-2021 metų strateginio veiklos plano patvirtinimo“ pakeitimo</text:span></text:p>
      <text:p text:style-name="P241"/>
      <text:p text:style-name="P242"><text:span text:style-name="T243">3.</text:span></text:p>
      <text:p text:style-name="P244"><text:span text:style-name="T245">Šakių rajono savivaldybės taryba, Sprendimas</text:span></text:p>
      <text:p text:style-name="P246"><text:span text:style-name="T247">Nr.<text:s/></text:span><text:a xlink:href="https://www.e-tar.lt/portal/legalAct.html?documentId=c704c740ac4911e9aa488968c21ecc58" office:target-frame-name="_top" xlink:show="replace"><text:span text:style-name="T248">T-262</text:span></text:a><text:span text:style-name="T249">, 2019-07-19, paskelbta TAR 2019-07-22, i. k. 2019-12022</text:span></text:p>
      <text:p text:style-name="P250"><text:span text:style-name="T251">Dėl Šakių rajono savivaldybės tarybos 2019 m. vasario 22 d. sprendimo Nr. T-65 „Dėl Šakių rajono savivaldybės 2019-2021 metų strateginio veiklo</text:span><text:span text:style-name="T252">s plano patvirtinimo“ pakeitimo</text:span></text:p>
      <text:p text:style-name="P253"/>
      <text:p text:style-name="P254"><text:span text:style-name="T255">4.</text:span></text:p>
      <text:p text:style-name="P256"><text:span text:style-name="T257">Šakių rajono savivaldybės taryba, Sprendimas</text:span></text:p>
      <text:p text:style-name="P258"><text:span text:style-name="T259">Nr.<text:s/></text:span><text:a xlink:href="https://www.e-tar.lt/portal/legalAct.html?documentId=d22e42b0d62211e98c12b3138b15576c" office:target-frame-name="_top" xlink:show="replace"><text:span text:style-name="T260">T-281</text:span></text:a><text:span text:style-name="T261">, 2019-09-13, paskelbta TAR 2019-09-16, i. k. 2019-14578</text:span></text:p>
      <text:p text:style-name="P262"><text:span text:style-name="T263">Dėl Šakių r</text:span><text:span text:style-name="T264">ajono savivaldybės tarybos 2019 m. vasario 22 d. sprendimo Nr. T-65 „Dėl Šakių rajono savivaldybės 2019-2021 metų strateginio veiklos plano patvirtinimo“ pakeitimo</text:span></text:p>
      <text:p text:style-name="P265"/>
      <text:p text:style-name="P266"><text:span text:style-name="T267">5.</text:span></text:p>
      <text:p text:style-name="P268"><text:span text:style-name="T269">Šakių rajono savivaldybės taryba, Sprendimas</text:span></text:p>
      <text:p text:style-name="P270"><text:span text:style-name="T271">Nr.<text:s/></text:span><text:a xlink:href="https://www.e-tar.lt/portal/legalAct.html?documentId=44205fe0f3ea11e99681cd81dcdca52c" office:target-frame-name="_top" xlink:show="replace"><text:span text:style-name="T272">T-317</text:span></text:a><text:span text:style-name="T273">, 2019-10-18, paskelbta TAR 2019-10-21, i. k. 2019-16658</text:span></text:p>
      <text:p text:style-name="P274"><text:span text:style-name="T275">Dėl Šakių rajono savivaldybės tarybos 2019 m. vasario 22 d. sprendimo Nr. T-65 „Dėl Šakių rajono s</text:span><text:span text:style-name="T276">avivaldybės 2019–2021 metų strateginio veiklos plano patvirtinimo“ pakeitimo</text:span></text:p>
      <text:p text:style-name="P277"/>
      <text:p text:style-name="P278"><text:span text:style-name="T279">6.</text:span></text:p>
      <text:p text:style-name="P280"><text:span text:style-name="T281">Šakių rajono savivaldybės taryba, Sprendimas</text:span></text:p>
      <text:p text:style-name="P282"><text:span text:style-name="T283">Nr.<text:s/></text:span><text:a xlink:href="https://www.e-tar.lt/portal/legalAct.html?documentId=8ad3c8a0101e11ea9d279ea27696ab7b" office:target-frame-name="_top" xlink:show="replace"><text:span text:style-name="T284">T-350</text:span></text:a><text:span text:style-name="T285">, 2019-11-22, paskelbta</text:span><text:span text:style-name="T286"><text:s/>TAR 2019-11-26, i. k. 2019-18797</text:span></text:p>
      <text:p text:style-name="P287"><text:span text:style-name="T288">Dėl Šakių rajono savivaldybės tarybos 2019 m. vasario 22 d. sprendimo Nr. T-65 „Dėl Šakių rajono savivaldybės 2019–2021 metų strateginio veiklos plan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Foot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20-01-06T13:07:00Z</meta:creation-date>
    <dc:date>2020-01-06T13:07:00Z</dc:date>
    <meta:print-date>2019-02-04T16:49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1202" meta:character-count="10086" meta:row-count="332" meta:non-whitespace-character-count="8980"/>
  </office:meta>
</office:document-meta>
</file>