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28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 vasario 22 d. Nr.<text:s/>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akių rajono saviva</text:span><text:span text:style-name="T28">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ybės tarybos 2016<text:s/></text:span><text:span text:style-name="T31">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 strateginį veiklos planą<text:s/></text:span><text:span text:style-name="T37">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cinio teismo Kauno rūmams</text:span><text:span text:style-name="T40"><text:s/>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377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P61"><text:span text:style-name="T62">Nr.<text:s/></text:span><text:a xlink:href="https://www.e-tar.lt/portal/legalAct.html?documentId=c704c740ac4911e9aa488968c21ecc58" office:target-frame-name="_top" xlink:show="replace"><text:span text:style-name="T63">T-262</text:span></text:a><text:span text:style-name="T64">, 2019-07-19, paskelbta TAR 2019-07-22, i. k. 2019-12022</text:span></text:p>
      <text:soft-page-break/>
      <text:p text:style-name="P65"><text:span text:style-name="T66">Nr.<text:s/></text:span><text:a xlink:href="https://www.e-tar.lt/portal/legalAct.html?documentId=d22e42b0d62211e98c12b3138b15576c" office:target-frame-name="_top" xlink:show="replace"><text:span text:style-name="T67">T-281</text:span></text:a><text:span text:style-name="T68">, 2019-09-13, paskelbta TAR 2019-09-16, i. k. 2019-14578</text:span></text:p>
      <text:p text:style-name="P69"><text:span text:style-name="T70">Nr.<text:s/></text:span><text:a xlink:href="https://www.e-tar.lt/portal/legalAct.html?documentId=44205fe0f3ea11e99681cd81dcdca52c" office:target-frame-name="_top" xlink:show="replace"><text:span text:style-name="T71">T-317</text:span></text:a><text:span text:style-name="T72">, 2019-10-18, paskelbta TAR 2019-10-21, i. k. 2019-16658</text:span></text:p>
      <text:p text:style-name="P73"><text:span text:style-name="T74">Nr.<text:s/></text:span><text:a xlink:href="https://www.e-tar.lt/portal/legalAct.html?documentId=8ad3c8a0101e11ea9d279ea27696ab7b" office:target-frame-name="_top" xlink:show="replace"><text:span text:style-name="T75">T-350</text:span></text:a><text:span text:style-name="T76">, 2019-11-22, paskelbta TAR 2019-11-26, i. k. 2019-18797</text:span></text:p>
      <text:p text:style-name="P77"><text:span text:style-name="T78">Nr.<text:s/></text:span><text:a xlink:href="https://www.e-tar.lt/portal/legalAct.html?documentId=1ce32ac0258111eabe008ea93139d588" office:target-frame-name="_top" xlink:show="replace"><text:span text:style-name="T79">T-377</text:span></text:a><text:span text:style-name="T80">, 2019-12-20, paskelbta TAR 2019-12-27, i. k. 2019-21223</text:span></text:p>
      <text:p text:style-name="Normal"/>
      <text:p text:style-name="P81">Ūkio plėtros (kodas 12) pagal sprendimą Nr. T-377</text:p>
      <text:p text:style-name="P82">Priedo pakeitimai:</text:p>
      <text:p text:style-name="P83"><text:span text:style-name="T84">Nr.<text:s/></text:span><text:a xlink:href="https://www.e-tar.lt/portal/legalAct.html?documentId=dfaea3e065d311e9917e8e4938a80ccb" office:target-frame-name="_top" xlink:show="replace"><text:span text:style-name="T85">T-125</text:span></text:a><text:span text:style-name="T86">, 2019-04-19, paskelbta TAR 2019-04-24, i. k. 2019-06626</text:span></text:p>
      <text:p text:style-name="P87"><text:span text:style-name="T88">Nr.<text:s/></text:span><text:a xlink:href="https://www.e-tar.lt/portal/legalAct.html?documentId=16edd950971311e9ae2e9d61b1f977b3" office:target-frame-name="_top" xlink:show="replace"><text:span text:style-name="T89">T-238</text:span></text:a><text:span text:style-name="T90">, 2019-06-21, paskelbta TAR 2019-</text:span><text:span text:style-name="T91">06-25, i. k. 2019-10108</text:span></text:p>
      <text:p text:style-name="P92"><text:span text:style-name="T93">Nr.<text:s/></text:span><text:a xlink:href="https://www.e-tar.lt/portal/legalAct.html?documentId=c704c740ac4911e9aa488968c21ecc58" office:target-frame-name="_top" xlink:show="replace"><text:span text:style-name="T94">T-262</text:span></text:a><text:span text:style-name="T95">, 2019-07-19, paskelbta TAR 2019-07-22, i. k. 2019-12022</text:span></text:p>
      <text:p text:style-name="P96"><text:span text:style-name="T97">Nr.<text:s/></text:span><text:a xlink:href="https://www.e-tar.lt/portal/legalAct.html?documentId=d22e42b0d62211e98c12b3138b15576c" office:target-frame-name="_top" xlink:show="replace"><text:span text:style-name="T98">T-281</text:span></text:a><text:span text:style-name="T99">, 2019-09-13, paskelbta TAR 2019-09-16, i. k. 2019-14578</text:span></text:p>
      <text:p text:style-name="P100"><text:span text:style-name="T101">Nr.<text:s/></text:span><text:a xlink:href="https://www.e-tar.lt/portal/legalAct.html?documentId=44205fe0f3ea11e99681cd81dcdca52c" office:target-frame-name="_top" xlink:show="replace"><text:span text:style-name="T102">T-317</text:span></text:a><text:span text:style-name="T103">, 2019-10-18, paskelbta TAR 2019-10-21, i. k. 2019-16</text:span><text:span text:style-name="T104">658</text:span></text:p>
      <text:p text:style-name="P105"><text:span text:style-name="T106">Nr.<text:s/></text:span><text:a xlink:href="https://www.e-tar.lt/portal/legalAct.html?documentId=8ad3c8a0101e11ea9d279ea27696ab7b" office:target-frame-name="_top" xlink:show="replace"><text:span text:style-name="T107">T-350</text:span></text:a><text:span text:style-name="T108">, 2019-11-22, paskelbta TAR 2019-11-26, i. k. 2019-18797</text:span></text:p>
      <text:p text:style-name="P109"><text:span text:style-name="T110">Nr.<text:s/></text:span><text:a xlink:href="https://www.e-tar.lt/portal/legalAct.html?documentId=1ce32ac0258111eabe008ea93139d588" office:target-frame-name="_top" xlink:show="replace"><text:span text:style-name="T111">T-377</text:span></text:a><text:span text:style-name="T112">, 2019-12-20, paskelbta TAR 2019-12-27, i. k. 2019-21223</text:span></text:p>
      <text:p text:style-name="Normal"/>
      <text:p text:style-name="P113">Valdymo (kodas 07) pagal sprendimą Nr. T-377</text:p>
      <text:p text:style-name="P114">Priedo pakeitimai:</text:p>
      <text:p text:style-name="P115"><text:span text:style-name="T116">Nr.<text:s/></text:span><text:a xlink:href="https://www.e-tar.lt/portal/legalAct.html?documentId=dfaea3e065d311e9917e8e4938a80ccb" office:target-frame-name="_top" xlink:show="replace"><text:span text:style-name="T117">T-125</text:span></text:a><text:span text:style-name="T118">, 2019-04-19, paskelbta TAR 2019-04-24, i. k. 2019-06626</text:span></text:p>
      <text:p text:style-name="P119"><text:span text:style-name="T120">Nr.<text:s/></text:span><text:a xlink:href="https://www.e-tar.lt/portal/legalAct.html?documentId=16edd950971311e9ae2e9d61b1f977b3" office:target-frame-name="_top" xlink:show="replace"><text:span text:style-name="T121">T-238</text:span></text:a><text:span text:style-name="T122">, 2019-06-21, paskelbta TAR 2019-06-25, i. k. 2019-10108</text:span></text:p>
      <text:p text:style-name="P123"><text:span text:style-name="T124">Nr.<text:s/></text:span><text:a xlink:href="https://www.e-tar.lt/portal/legalAct.html?documentId=c704c740ac4911e9aa488968c21ecc58" office:target-frame-name="_top" xlink:show="replace"><text:span text:style-name="T125">T-262</text:span></text:a><text:span text:style-name="T126">, 2019-07-19, paskelbta TAR 2019-07-22, i. k. 2019-12022</text:span></text:p>
      <text:p text:style-name="P127"><text:span text:style-name="T128">Nr.<text:s/></text:span><text:a xlink:href="https://www.e-tar.lt/portal/legalAct.html?documentId=d22e42b0d62211e98c12b3138b15576c" office:target-frame-name="_top" xlink:show="replace"><text:span text:style-name="T129">T-281</text:span></text:a><text:span text:style-name="T130">, 2019-09-13, paskelbta TAR 2019-09-16, i. k. 2019-14578</text:span></text:p>
      <text:p text:style-name="P131"><text:span text:style-name="T132">Nr.<text:s/></text:span><text:a xlink:href="https://www.e-tar.lt/portal/legalAct.html?documentId=44205fe0f3ea11e99681cd81dcdca52c" office:target-frame-name="_top" xlink:show="replace"><text:span text:style-name="T133">T-317</text:span></text:a><text:span text:style-name="T134">, 2019-10-1</text:span><text:span text:style-name="T135">8, paskelbta TAR 2019-10-21, i. k. 2019-16658</text:span></text:p>
      <text:p text:style-name="P136"><text:span text:style-name="T137">Nr.<text:s/></text:span><text:a xlink:href="https://www.e-tar.lt/portal/legalAct.html?documentId=8ad3c8a0101e11ea9d279ea27696ab7b" office:target-frame-name="_top" xlink:show="replace"><text:span text:style-name="T138">T-350</text:span></text:a><text:span text:style-name="T139">, 2019-11-22, paskelbta TAR 2019-11-26, i. k. 2019-18797</text:span></text:p>
      <text:p text:style-name="P140"><text:span text:style-name="T141">Nr.<text:s/></text:span><text:a xlink:href="https://www.e-tar.lt/portal/legalAct.html?documentId=1ce32ac0258111eabe008ea93139d588" office:target-frame-name="_top" xlink:show="replace"><text:span text:style-name="T142">T-377</text:span></text:a><text:span text:style-name="T143">, 2019-12-20, paskelbta TAR 2019-12-27, i. k. 2019-21223</text:span></text:p>
      <text:p text:style-name="Normal"/>
      <text:p text:style-name="P144">Kultūros ir turizmo plėtros (kodas 06) pagal sprendimą Nr. T-377</text:p>
      <text:p text:style-name="P145">Priedo pakeitimai:</text:p>
      <text:p text:style-name="P146"><text:span text:style-name="T147">Nr.<text:s/></text:span><text:a xlink:href="https://www.e-tar.lt/portal/legalAct.html?documentId=dfaea3e065d311e9917e8e4938a80ccb" office:target-frame-name="_top" xlink:show="replace"><text:span text:style-name="T148">T-125</text:span></text:a><text:span text:style-name="T149">, 2019-04-19, paskelbta TAR 2019-04-24, i. k. 2019-06626</text:span></text:p>
      <text:p text:style-name="P150"><text:span text:style-name="T151">Nr.<text:s/></text:span><text:a xlink:href="https://www.e-tar.lt/portal/legalAct.html?documentId=16edd950971311e9ae2e9d61b1f977b3" office:target-frame-name="_top" xlink:show="replace"><text:span text:style-name="T152">T-238</text:span></text:a><text:span text:style-name="T153">, 2019-06-21, paskelbta TAR 2019-06-25, i. k. 2019-10108</text:span></text:p>
      <text:p text:style-name="P154"><text:span text:style-name="T155">Nr.<text:s/></text:span><text:a xlink:href="https://www.e-tar.lt/portal/legalAct.html?documentId=c704c740ac4911e9aa488968c21ecc58" office:target-frame-name="_top" xlink:show="replace"><text:span text:style-name="T156">T-262</text:span></text:a><text:span text:style-name="T157">, 2019-07-19, paskelbta TAR 2019-07-22, i. k. 2019-12022</text:span></text:p>
      <text:p text:style-name="P158"><text:span text:style-name="T159">Nr.<text:s/></text:span><text:a xlink:href="https://www.e-tar.lt/portal/legalAct.html?documentId=d22e42b0d62211e98c12b3138b15576c" office:target-frame-name="_top" xlink:show="replace"><text:span text:style-name="T160">T-281</text:span></text:a><text:span text:style-name="T161">, 2019-09-13, paskelbta TAR 2019-09-16, i. k. 2019-14578</text:span></text:p>
      <text:p text:style-name="P162"><text:span text:style-name="T163">Nr.<text:s/></text:span><text:a xlink:href="https://www.e-tar.lt/portal/legalAct.html?documentId=44205fe0f3ea11e99681cd81dcdca52c" office:target-frame-name="_top" xlink:show="replace"><text:span text:style-name="T164">T-317</text:span></text:a><text:span text:style-name="T165">, 2019-10-1</text:span><text:span text:style-name="T166">8, paskelbta TAR 2019-10-21, i. k. 2019-16658</text:span></text:p>
      <text:p text:style-name="P167"><text:span text:style-name="T168">Nr.<text:s/></text:span><text:a xlink:href="https://www.e-tar.lt/portal/legalAct.html?documentId=8ad3c8a0101e11ea9d279ea27696ab7b" office:target-frame-name="_top" xlink:show="replace"><text:span text:style-name="T169">T-350</text:span></text:a><text:span text:style-name="T170">, 2019-11-22, paskelbta TAR 2019-11-26, i. k. 2019-18797</text:span></text:p>
      <text:p text:style-name="P171"><text:span text:style-name="T172">Nr.<text:s/></text:span><text:a xlink:href="https://www.e-tar.lt/portal/legalAct.html?documentId=1ce32ac0258111eabe008ea93139d588" office:target-frame-name="_top" xlink:show="replace"><text:span text:style-name="T173">T-377</text:span></text:a><text:span text:style-name="T174">, 2019-12-20, paskelbta TAR 2019-12-27, i. k. 2019-21223</text:span></text:p>
      <text:p text:style-name="Normal"/>
      <text:p text:style-name="P175">Mokymosi visą gyvenimą, jaunimo ir sporto (kodas 01) pagal sprendimą Nr. T-377</text:p>
      <text:p text:style-name="P176">Priedo pakeitimai:</text:p>
      <text:p text:style-name="P177"><text:span text:style-name="T178">Nr.<text:s/></text:span><text:a xlink:href="https://www.e-tar.lt/portal/legalAct.html?documentId=dfaea3e065d311e9917e8e4938a80ccb" office:target-frame-name="_top" xlink:show="replace"><text:span text:style-name="T179">T-125</text:span></text:a><text:span text:style-name="T180">, 2019-04-19, paskelbta TAR 2019-04-24, i. k. 2019-06626</text:span></text:p>
      <text:p text:style-name="P181"><text:span text:style-name="T182">Nr.<text:s/></text:span><text:a xlink:href="https://www.e-tar.lt/portal/legalAct.html?documentId=16edd950971311e9ae2e9d61b1f977b3" office:target-frame-name="_top" xlink:show="replace"><text:span text:style-name="T183">T-238</text:span></text:a><text:span text:style-name="T184">, 2019-06-21, paskelbta<text:s/></text:span><text:span text:style-name="T185">TAR 2019-06-25, i. k. 2019-10108</text:span></text:p>
      <text:p text:style-name="P186"><text:span text:style-name="T187">Nr.<text:s/></text:span><text:a xlink:href="https://www.e-tar.lt/portal/legalAct.html?documentId=c704c740ac4911e9aa488968c21ecc58" office:target-frame-name="_top" xlink:show="replace"><text:span text:style-name="T188">T-262</text:span></text:a><text:span text:style-name="T189">, 2019-07-19, paskelbta TAR 2019-07-22, i. k. 2019-12022</text:span></text:p>
      <text:p text:style-name="P190"><text:span text:style-name="T191">Nr.<text:s/></text:span><text:a xlink:href="https://www.e-tar.lt/portal/legalAct.html?documentId=d22e42b0d62211e98c12b3138b15576c" office:target-frame-name="_top" xlink:show="replace"><text:span text:style-name="T192">T-281</text:span></text:a><text:span text:style-name="T193">, 2019-09-13, paskelbta TAR 2019-09-16, i. k. 2019-14578</text:span></text:p>
      <text:p text:style-name="P194"><text:span text:style-name="T195">Nr.<text:s/></text:span><text:a xlink:href="https://www.e-tar.lt/portal/legalAct.html?documentId=44205fe0f3ea11e99681cd81dcdca52c" office:target-frame-name="_top" xlink:show="replace"><text:span text:style-name="T196">T-317</text:span></text:a><text:span text:style-name="T197">, 2019-10-18, paskelbta TAR 2019-10-21, i. k. 2019-16658</text:span></text:p>
      <text:p text:style-name="P198"><text:span text:style-name="T199">Nr.<text:s/></text:span><text:a xlink:href="https://www.e-tar.lt/portal/legalAct.html?documentId=8ad3c8a0101e11ea9d279ea27696ab7b" office:target-frame-name="_top" xlink:show="replace"><text:span text:style-name="T200">T-350</text:span></text:a><text:span text:style-name="T201">, 2019-11-22, paskelbta TAR 2019-11-26, i. k. 2019-18797</text:span></text:p>
      <text:p text:style-name="P202"><text:span text:style-name="T203">Nr.<text:s/></text:span><text:a xlink:href="https://www.e-tar.lt/portal/legalAct.html?documentId=1ce32ac0258111eabe008ea93139d588" office:target-frame-name="_top" xlink:show="replace"><text:span text:style-name="T204">T-377</text:span></text:a><text:span text:style-name="T205">, 2019-12-20, paskelbta TAR 2019-12-27, i. k. 2019-21223</text:span></text:p>
      <text:p text:style-name="Normal"/>
      <text:p text:style-name="P206">Regioninės plėtros ir bendruomeninių iniciatyvų (kodas 04) pagal sprendimą Nr. T-377</text:p>
      <text:p text:style-name="P207">Priedo pakeitimai:</text:p>
      <text:p text:style-name="P208"><text:span text:style-name="T209">Nr.<text:s/></text:span><text:a xlink:href="https://www.e-tar.lt/portal/legalAct.html?documentId=dfaea3e065d311e9917e8e4938a80ccb" office:target-frame-name="_top" xlink:show="replace"><text:span text:style-name="T210">T-125</text:span></text:a><text:span text:style-name="T211">, 2019-04-19, paskelbta TAR 2019-04-24, i. k. 2019-06626</text:span></text:p>
      <text:p text:style-name="P212"><text:span text:style-name="T213">Nr.<text:s/></text:span><text:a xlink:href="https://www.e-tar.lt/portal/legalAct.html?documentId=16edd950971311e9ae2e9d61b1f977b3" office:target-frame-name="_top" xlink:show="replace"><text:span text:style-name="T214">T-238</text:span></text:a><text:span text:style-name="T215">, 2019-06-21, paskelbta TAR 2019-06-25, i. k. 2019-10108</text:span></text:p>
      <text:p text:style-name="P216"><text:span text:style-name="T217">Nr.<text:s/></text:span><text:a xlink:href="https://www.e-tar.lt/portal/legalAct.html?documentId=c704c740ac4911e9aa488968c21ecc58" office:target-frame-name="_top" xlink:show="replace"><text:span text:style-name="T218">T-262</text:span></text:a><text:span text:style-name="T219">, 2019-07-19, paskelbta TAR 2019-07-22, i. k. 2019-12022</text:span></text:p>
      <text:p text:style-name="P220"><text:span text:style-name="T221">Nr.<text:s/></text:span><text:a xlink:href="https://www.e-tar.lt/portal/legalAct.html?documentId=d22e42b0d62211e98c12b3138b15576c" office:target-frame-name="_top" xlink:show="replace"><text:span text:style-name="T222">T-281</text:span></text:a><text:span text:style-name="T223">, 2019-09-13, paskelbta TAR 2019-09-16, i. k. 2019-14578</text:span></text:p>
      <text:p text:style-name="P224"><text:span text:style-name="T225">Nr.<text:s/></text:span><text:a xlink:href="https://www.e-tar.lt/portal/legalAct.html?documentId=44205fe0f3ea11e99681cd81dcdca52c" office:target-frame-name="_top" xlink:show="replace"><text:span text:style-name="T226">T-317</text:span></text:a><text:span text:style-name="T227">, 2019-10-1</text:span><text:span text:style-name="T228">8, paskelbta TAR 2019-10-21, i. k. 2019-16658</text:span></text:p>
      <text:p text:style-name="P229"><text:span text:style-name="T230">Nr.<text:s/></text:span><text:a xlink:href="https://www.e-tar.lt/portal/legalAct.html?documentId=8ad3c8a0101e11ea9d279ea27696ab7b" office:target-frame-name="_top" xlink:show="replace"><text:span text:style-name="T231">T-350</text:span></text:a><text:span text:style-name="T232">, 2019-11-22, paskelbta TAR 2019-11-26, i. k. 2019-18797</text:span></text:p>
      <text:p text:style-name="P233"><text:span text:style-name="T234">Nr.<text:s/></text:span><text:a xlink:href="https://www.e-tar.lt/portal/legalAct.html?documentId=1ce32ac0258111eabe008ea93139d588" office:target-frame-name="_top" xlink:show="replace"><text:span text:style-name="T235">T-377</text:span></text:a><text:span text:style-name="T236">, 2019-12-20, paskelbta TAR 2019-12-27, i. k. 2019-21223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Šakių rajono savivaldybės taryba, Sprendimas</text:span></text:p>
      <text:p text:style-name="P246"><text:span text:style-name="T247">Nr.<text:s/></text:span><text:a xlink:href="https://www.e-tar.lt/portal/legalAct.html?documentId=dfaea3e065d311e9917e8e4938a80ccb" office:target-frame-name="_top" xlink:show="replace"><text:span text:style-name="T248">T-125</text:span></text:a><text:span text:style-name="T249">, 2019-04-19, paskelbta TAR 2019-04-24, i. k. 2019-06626</text:span></text:p>
      <text:soft-page-break/>
      <text:p text:style-name="P250"><text:span text:style-name="T251">Dėl Šakių rajono savivaldybės tarybos 2019 m. vasario 22 d. sprendimo Nr. T-65 „Dėl Šakių rajono savivaldybės 2019-2021 metų s</text:span><text:span text:style-name="T252">trateginio veiklos plano patvirtinimo“ pakeitimo</text:span></text:p>
      <text:p text:style-name="P253"/>
      <text:p text:style-name="P254"><text:span text:style-name="T255">2.</text:span></text:p>
      <text:p text:style-name="P256"><text:span text:style-name="T257">Šakių rajono savivaldybės taryba, Sprendimas</text:span></text:p>
      <text:p text:style-name="P258"><text:span text:style-name="T259">Nr.<text:s/></text:span><text:a xlink:href="https://www.e-tar.lt/portal/legalAct.html?documentId=16edd950971311e9ae2e9d61b1f977b3" office:target-frame-name="_top" xlink:show="replace"><text:span text:style-name="T260">T-238</text:span></text:a><text:span text:style-name="T261">, 2019-06-21, paskelbta TAR 2019-06-25, i. k. 2019-</text:span><text:span text:style-name="T262">10108</text:span></text:p>
      <text:p text:style-name="P263"><text:span text:style-name="T264">Dėl Šakių rajono savivaldybės tarybos 2019 m. vasario 22 d. sprendimo Nr. T-65 „Dėl rajono savivaldybės 2019-2021 metų strateginio veiklos plano patvirtinimo“ pakeitimo</text:span></text:p>
      <text:p text:style-name="P265"/>
      <text:p text:style-name="P266"><text:span text:style-name="T267">3.</text:span></text:p>
      <text:p text:style-name="P268"><text:span text:style-name="T269">Šakių rajono savivaldybės taryba, Sprendimas</text:span></text:p>
      <text:p text:style-name="P270"><text:span text:style-name="T271">Nr.<text:s/></text:span><text:a xlink:href="https://www.e-tar.lt/portal/legalAct.html?documentId=c704c740ac4911e9aa488968c21ecc58" office:target-frame-name="_top" xlink:show="replace"><text:span text:style-name="T272">T-262</text:span></text:a><text:span text:style-name="T273">, 2019-07-19, paskelbta TAR 2019-07-22, i. k. 2019-12022</text:span></text:p>
      <text:p text:style-name="P274"><text:span text:style-name="T275">Dėl Šakių rajono savivaldybės tarybos 2019 m. vasario 22 d. sprendimo Nr. T-65 „Dėl Šakių rajono savivaldybės 2019-2021 metų</text:span><text:span text:style-name="T276"><text:s/>strateginio veiklos plano patvirtinimo“ pakeitimo</text:span></text:p>
      <text:p text:style-name="P277"/>
      <text:p text:style-name="P278"><text:span text:style-name="T279">4.</text:span></text:p>
      <text:p text:style-name="P280"><text:span text:style-name="T281">Šakių rajono savivaldybės taryba, Sprendimas</text:span></text:p>
      <text:p text:style-name="P282"><text:span text:style-name="T283">Nr.<text:s/></text:span><text:a xlink:href="https://www.e-tar.lt/portal/legalAct.html?documentId=d22e42b0d62211e98c12b3138b15576c" office:target-frame-name="_top" xlink:show="replace"><text:span text:style-name="T284">T-281</text:span></text:a><text:span text:style-name="T285">, 2019-09-13, paskelbta TAR 2019-09-16, i. k. 201</text:span><text:span text:style-name="T286">9-14578</text:span></text:p>
      <text:p text:style-name="P287"><text:span text:style-name="T288">Dėl Šakių rajono savivaldybės tarybos 2019 m. vasario 22 d. sprendimo Nr. T-65 „Dėl Šakių rajono savivaldybės 2019-2021 metų strateginio veiklos plano patvirtinimo“ pakeitimo</text:span></text:p>
      <text:p text:style-name="P289"/>
      <text:p text:style-name="P290"><text:span text:style-name="T291">5.</text:span></text:p>
      <text:p text:style-name="P292"><text:span text:style-name="T293">Šakių rajono savivaldybės taryba, Sprendimas</text:span></text:p>
      <text:p text:style-name="P294"><text:span text:style-name="T295">Nr.<text:s/></text:span><text:a xlink:href="https://www.e-tar.lt/portal/legalAct.html?documentId=44205fe0f3ea11e99681cd81dcdca52c" office:target-frame-name="_top" xlink:show="replace"><text:span text:style-name="T296">T-317</text:span></text:a><text:span text:style-name="T297">, 2019-10-18, paskelbta TAR 2019-10-21, i. k. 2019-16658</text:span></text:p>
      <text:p text:style-name="P298"><text:span text:style-name="T299">Dėl Šakių rajono savivaldybės tarybos 2019 m. vasario 22 d. sprendimo Nr. T-65 „Dėl Šakių rajono savivaldybės 2019–2</text:span><text:span text:style-name="T300">021 metų strateginio veiklos plano patvirtinimo“ pakeitimo</text:span></text:p>
      <text:p text:style-name="P301"/>
      <text:p text:style-name="P302"><text:span text:style-name="T303">6.</text:span></text:p>
      <text:p text:style-name="P304"><text:span text:style-name="T305">Šakių rajono savivaldybės taryba, Sprendimas</text:span></text:p>
      <text:p text:style-name="P306"><text:span text:style-name="T307">Nr.<text:s/></text:span><text:a xlink:href="https://www.e-tar.lt/portal/legalAct.html?documentId=8ad3c8a0101e11ea9d279ea27696ab7b" office:target-frame-name="_top" xlink:show="replace"><text:span text:style-name="T308">T-350</text:span></text:a><text:span text:style-name="T309">, 2019-11-22, paskelbta TAR 2019-11-26, i</text:span><text:span text:style-name="T310">. k. 2019-18797</text:span></text:p>
      <text:p text:style-name="P311"><text:span text:style-name="T312">Dėl Šakių rajono savivaldybės tarybos 2019 m. vasario 22 d. sprendimo Nr. T-65 „Dėl Šakių rajono savivaldybės 2019–2021 metų strateginio veiklos plano patvirtinimo“ pakeitimo</text:span></text:p>
      <text:p text:style-name="P313"/>
      <text:p text:style-name="P314"><text:span text:style-name="T315">7.</text:span></text:p>
      <text:p text:style-name="P316"><text:span text:style-name="T317">Šakių rajono savivaldybės taryba, Sprendimas</text:span></text:p>
      <text:p text:style-name="P318"><text:span text:style-name="T319">Nr.<text:s/></text:span><text:a xlink:href="https://www.e-tar.lt/portal/legalAct.html?documentId=1ce32ac0258111eabe008ea93139d588" office:target-frame-name="_top" xlink:show="replace"><text:span text:style-name="T320">T-377</text:span></text:a><text:span text:style-name="T321">, 2019-12-20, paskelbta TAR 2019-12-27, i. k. 2019-21223</text:span></text:p>
      <text:p text:style-name="P322"><text:span text:style-name="T323">Dėl Šakių rajono savivaldybės tarybos 2019 m. vasario 22 d. sprendimo Nr. T-65 „Dėl Šakių rajono savivaldybė</text:span><text:span text:style-name="T324">s 2019–2021 metų strateginio veiklos plan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0-01-06T13:17:00Z</meta:creation-date>
    <dc:date>2020-01-06T13:17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422" meta:character-count="11452" meta:row-count="306" meta:non-whitespace-character-count="10117"/>
  </office:meta>
</office:document-meta>
</file>