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-asian="Calibri" style:font-size-complex="12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center" fo:text-indent="0.5in"/>
      <style:text-properties style:font-name-asian="Calibri" fo:color="#000000" style:font-size-complex="12pt"/>
    </style:style>
    <style:style style:name="P22" style:parent-style-name="Normal" style:family="paragraph">
      <style:paragraph-properties fo:text-align="center" fo:text-indent="0.5in"/>
      <style:text-properties style:font-name-asian="Calibri" fo:color="#000000" style:font-size-complex="12p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fo:font-size="14pt" style:font-size-asian="14pt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weight-complex="bold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fo:letter-spacing="0.0416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line-height="150%" fo:text-indent="0.5in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9-17 iki 2019-10-21</text:span></text:p>
      <text:p text:style-name="P4"/>
      <text:p text:style-name="P5"><text:span text:style-name="T6">Sprendimas paskelbtas: TAR 2019-03-06, i. k. 2019-03680</text:span></text:p>
      <text:p text:style-name="P7"/>
      <text:p text:style-name="P8"><text:span text:style-name="T9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10"/>
      <text:p text:style-name="P11">ŠAKIŲ RAJONO SAVIVALDYBĖS TARYBA</text:p>
      <text:p text:style-name="P12"/>
      <text:p text:style-name="P13">SPRENDIMAS</text:p>
      <text:p text:style-name="P14"><text:span text:style-name="T15">DĖL ŠAKIŲ RAJONO SAVIVALDYBĖS 2019-2021 METŲ STRATEGINIO VEIKLOS<text:s/></text:span><text:span text:style-name="T16">PLANO</text:span><text:span text:style-name="T17"><text:s/>PATVIRTINIMO</text:span></text:p>
      <text:p text:style-name="P18"/>
      <text:p text:style-name="P19">2019 m.<text:s/>vasario 22 d. Nr. T-65</text:p>
      <text:p text:style-name="P20">Šakiai</text:p>
      <text:p text:style-name="P21"/>
      <text:p text:style-name="P22"/>
      <text:p text:style-name="P23"><text:span text:style-name="T24">Vadovaudamasi Lietuvos Respublikos vietos savivaldos įstatymo 16 straipsnio 2 dalies 40 punktu, rajono savivaldybės tarybos 2017 m. gruodžio 21 d. sprendimu</text:span><text:span text:style-name="T25"><text:s/></text:span><text:span text:style-name="T26">Nr. T-376 „Dėl rajono savivaldybės programų sąrašo patvirtinimo“,</text:span><text:span text:style-name="T27"><text:s/>Š</text:span><text:span text:style-name="T28">akių rajono savivaldybės tarybos<text:s/></text:span><text:span text:style-name="T29">2017 m. gruodžio 21 d. sprendimu Nr. T-378 „Dėl rajono savivaldybės 2018-2024 metų strateginio plėtros plano patvirtinimo“</text:span><text:span text:style-name="T30">, Strateginio planavimo rajono savivaldybėje organizavimo tvarkos aprašu, patvirtintu rajono savivald</text:span><text:span text:style-name="T31">ybės tarybos 2016 m. birželio 23 d. sprendimu Nr. T-216 „Dėl strateginio planavimo rajono savivaldybėje organizavimo tvarkos aprašo patvirtinimo“,</text:span><text:span text:style-name="T32"><text:s/>Šakių rajono savivaldybės taryba<text:s/></text:span><text:span text:style-name="T33">nusprendžia</text:span><text:span text:style-name="T34">,</text:span></text:p>
      <text:p text:style-name="P35"><text:span text:style-name="T36">patvirtinti Šakių rajono savivaldybės 2019-2021 metų<text:s/></text:span><text:span text:style-name="T37">strateginį veiklos planą (pridedama).</text:span></text:p>
      <text:p text:style-name="P38"><text:span text:style-name="T39">Šis sprendimas per vieną mėnesį nuo sprendimo paskelbimo dienos gali būti skundžiamas Lietuvos administracinių ginčų komisijos Kauno apygardos skyriui adresu: Laisvės al. 36, Kaunas, arba Regionų apygardos administra</text:span><text:span text:style-name="T40">cinio teismo Kauno rūmams adresu: A. Mickevičiaus g. 8A, Kaunas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</text:span><text:span text:style-name="T47"><text:tab/></text:span><text:span text:style-name="T48"><text:tab/></text:span><text:span text:style-name="T49"><text:tab/><text:s text:c="23"/>Edgaras Pilypaitis</text:span></text:p>
      <text:p text:style-name="Normal"/>
      <text:p text:style-name="Normal"/>
      <text:p text:style-name="Normal"/>
      <text:p text:style-name="P50">Priedų pakeitimai:</text:p>
      <text:p text:style-name="Normal"/>
      <text:p text:style-name="P51">Socialinės ir sveikatos apsaugos (kodas 13) pagal sprendimą Nr. T-281</text:p>
      <text:p text:style-name="P52">Priedo pakeitimai:</text:p>
      <text:p text:style-name="P53"><text:span text:style-name="T54">Nr.<text:s/></text:span><text:a xlink:href="https://www.e-tar.lt/portal/legalAct.html?documentId=dfaea3e065d311e9917e8e4938a80ccb" office:target-frame-name="_top" xlink:show="replace"><text:span text:style-name="T55">T-125</text:span></text:a><text:span text:style-name="T56">, 2019-04-19, paskelbta TAR 2019-04-24, i. k. 2019-06626</text:span></text:p>
      <text:p text:style-name="P57"><text:span text:style-name="T58">Nr.<text:s/></text:span><text:a xlink:href="https://www.e-tar.lt/portal/legalAct.html?documentId=16edd950971311e9ae2e9d61b1f977b3" office:target-frame-name="_top" xlink:show="replace"><text:span text:style-name="T59">T-238</text:span></text:a><text:span text:style-name="T60">, 2019-06-21, paskelbta TAR 2019-06-25, i. k. 2019-10108</text:span></text:p>
      <text:p text:style-name="P61"><text:span text:style-name="T62">Nr.<text:s/></text:span><text:a xlink:href="https://www.e-tar.lt/portal/legalAct.html?documentId=c704c740ac4911e9aa488968c21ecc58" office:target-frame-name="_top" xlink:show="replace"><text:span text:style-name="T63">T-262</text:span></text:a><text:span text:style-name="T64">, 2019-07-19, paskelbta TAR 2019-07-22, i. k. 2019-12022</text:span></text:p>
      <text:soft-page-break/>
      <text:p text:style-name="P65"><text:span text:style-name="T66">Nr.<text:s/></text:span><text:a xlink:href="https://www.e-tar.lt/portal/legalAct.html?documentId=d22e42b0d62211e98c12b3138b15576c" office:target-frame-name="_top" xlink:show="replace"><text:span text:style-name="T67">T-281</text:span></text:a><text:span text:style-name="T68">, 2019-09-13, paskelbta TAR 2019-09-16, i. k. 2019-14578</text:span></text:p>
      <text:p text:style-name="Normal"/>
      <text:p text:style-name="P69">Ūkio plėtros (kodas 12) pagal sprendimą Nr. T-281</text:p>
      <text:p text:style-name="P70">Priedo pakeitimai:</text:p>
      <text:p text:style-name="P71"><text:span text:style-name="T72">Nr.<text:s/></text:span><text:a xlink:href="https://www.e-tar.lt/portal/legalAct.html?documentId=dfaea3e065d311e9917e8e4938a80ccb" office:target-frame-name="_top" xlink:show="replace"><text:span text:style-name="T73">T-125</text:span></text:a><text:span text:style-name="T74">, 2019-04-19, paskelbta TAR 2019-04-24, i. k. 2019-06626</text:span></text:p>
      <text:p text:style-name="P75"><text:span text:style-name="T76">Nr.<text:s/></text:span><text:a xlink:href="https://www.e-tar.lt/portal/legalAct.html?documentId=16edd950971311e9ae2e9d61b1f977b3" office:target-frame-name="_top" xlink:show="replace"><text:span text:style-name="T77">T-238</text:span></text:a><text:span text:style-name="T78">, 2019-06-21,</text:span><text:span text:style-name="T79"><text:s/>paskelbta TAR 2019-06-25, i. k. 2019-10108</text:span></text:p>
      <text:p text:style-name="P80"><text:span text:style-name="T81">Nr.<text:s/></text:span><text:a xlink:href="https://www.e-tar.lt/portal/legalAct.html?documentId=c704c740ac4911e9aa488968c21ecc58" office:target-frame-name="_top" xlink:show="replace"><text:span text:style-name="T82">T-262</text:span></text:a><text:span text:style-name="T83">, 2019-07-19, paskelbta TAR 2019-07-22, i. k. 2019-12022</text:span></text:p>
      <text:p text:style-name="P84"><text:span text:style-name="T85">Nr.<text:s/></text:span><text:a xlink:href="https://www.e-tar.lt/portal/legalAct.html?documentId=d22e42b0d62211e98c12b3138b15576c" office:target-frame-name="_top" xlink:show="replace"><text:span text:style-name="T86">T-281</text:span></text:a><text:span text:style-name="T87">, 2019-09-13, paskelbta TAR 2019-09-16, i. k. 2019-14578</text:span></text:p>
      <text:p text:style-name="Normal"/>
      <text:p text:style-name="P88">Valdymo (kodas 07) pagal sprendimą Nr. T-281</text:p>
      <text:p text:style-name="P89">Priedo pakeitimai:</text:p>
      <text:p text:style-name="P90"><text:span text:style-name="T91">Nr.<text:s/></text:span><text:a xlink:href="https://www.e-tar.lt/portal/legalAct.html?documentId=dfaea3e065d311e9917e8e4938a80ccb" office:target-frame-name="_top" xlink:show="replace"><text:span text:style-name="T92">T-125</text:span></text:a><text:span text:style-name="T93">, 2019-04-19, paskelbta TAR 2019-04-24, i. k. 2019-06626</text:span></text:p>
      <text:p text:style-name="P94"><text:span text:style-name="T95">Nr.<text:s/></text:span><text:a xlink:href="https://www.e-tar.lt/portal/legalAct.html?documentId=16edd950971311e9ae2e9d61b1f977b3" office:target-frame-name="_top" xlink:show="replace"><text:span text:style-name="T96">T-238</text:span></text:a><text:span text:style-name="T97">, 2019-06-21, paskelbta TAR 2019-06-25, i. k. 2019-10108</text:span></text:p>
      <text:p text:style-name="P98"><text:span text:style-name="T99">Nr.</text:span><text:span text:style-name="T100"><text:s/></text:span><text:a xlink:href="https://www.e-tar.lt/portal/legalAct.html?documentId=c704c740ac4911e9aa488968c21ecc58" office:target-frame-name="_top" xlink:show="replace"><text:span text:style-name="T101">T-262</text:span></text:a><text:span text:style-name="T102">, 2019-07-19, paskelbta TAR 2019-07-22, i. k. 2019-12022</text:span></text:p>
      <text:p text:style-name="P103"><text:span text:style-name="T104">Nr.<text:s/></text:span><text:a xlink:href="https://www.e-tar.lt/portal/legalAct.html?documentId=d22e42b0d62211e98c12b3138b15576c" office:target-frame-name="_top" xlink:show="replace"><text:span text:style-name="T105">T-281</text:span></text:a><text:span text:style-name="T106">, 2019-09-13, paskelbta TAR 2019-09-16, i. k. 2019-14578</text:span></text:p>
      <text:p text:style-name="Normal"/>
      <text:p text:style-name="P107">Kultūros ir turizmo plėtros (kodas 06) pagal sprendimą Nr. T-281</text:p>
      <text:p text:style-name="P108">Priedo pakeitimai:</text:p>
      <text:p text:style-name="P109"><text:span text:style-name="T110">Nr.<text:s/></text:span><text:a xlink:href="https://www.e-tar.lt/portal/legalAct.html?documentId=dfaea3e065d311e9917e8e4938a80ccb" office:target-frame-name="_top" xlink:show="replace"><text:span text:style-name="T111">T-125</text:span></text:a><text:span text:style-name="T112">, 2019-04-19, paskelbta TAR 2019-04-24, i. k. 2019-06626</text:span></text:p>
      <text:p text:style-name="P113"><text:span text:style-name="T114">Nr.<text:s/></text:span><text:a xlink:href="https://www.e-tar.lt/portal/legalAct.html?documentId=16edd950971311e9ae2e9d61b1f977b3" office:target-frame-name="_top" xlink:show="replace"><text:span text:style-name="T115">T-238</text:span></text:a><text:span text:style-name="T116">, 2019-06-21, paskelbta TAR 2019-06-25, i. k. 2019-10108</text:span></text:p>
      <text:p text:style-name="P117"><text:span text:style-name="T118">Nr.<text:s/></text:span><text:a xlink:href="https://www.e-tar.lt/portal/legalAct.html?documentId=c704c740ac4911e9aa488968c21ecc58" office:target-frame-name="_top" xlink:show="replace"><text:span text:style-name="T119">T-262</text:span></text:a><text:span text:style-name="T120">, 2019-07-19, paskelbta TAR 2019-07-22, i. k. 2019-12022</text:span></text:p>
      <text:p text:style-name="P121"><text:span text:style-name="T122">Nr.<text:s/></text:span><text:a xlink:href="https://www.e-tar.lt/portal/legalAct.html?documentId=d22e42b0d62211e98c12b3138b15576c" office:target-frame-name="_top" xlink:show="replace"><text:span text:style-name="T123">T-281</text:span></text:a><text:span text:style-name="T124">, 2019-09-13, p</text:span><text:span text:style-name="T125">askelbta TAR 2019-09-16, i. k. 2019-14578</text:span></text:p>
      <text:p text:style-name="Normal"/>
      <text:p text:style-name="P126">Mokymosi visą gyvenimą, jaunimo ir sporto (kodas 01) pagal sprendimą Nr. T-281</text:p>
      <text:p text:style-name="P127">Priedo pakeitimai:</text:p>
      <text:p text:style-name="P128"><text:span text:style-name="T129">Nr.<text:s/></text:span><text:a xlink:href="https://www.e-tar.lt/portal/legalAct.html?documentId=dfaea3e065d311e9917e8e4938a80ccb" office:target-frame-name="_top" xlink:show="replace"><text:span text:style-name="T130">T-125</text:span></text:a><text:span text:style-name="T131">, 2019-0</text:span><text:span text:style-name="T132">4-19, paskelbta TAR 2019-04-24, i. k. 2019-06626</text:span></text:p>
      <text:p text:style-name="P133"><text:span text:style-name="T134">Nr.<text:s/></text:span><text:a xlink:href="https://www.e-tar.lt/portal/legalAct.html?documentId=16edd950971311e9ae2e9d61b1f977b3" office:target-frame-name="_top" xlink:show="replace"><text:span text:style-name="T135">T-238</text:span></text:a><text:span text:style-name="T136">, 2019-06-21, paskelbta TAR 2019-06-25, i. k. 2019-10108</text:span></text:p>
      <text:p text:style-name="P137"><text:span text:style-name="T138">Nr.<text:s/></text:span><text:a xlink:href="https://www.e-tar.lt/portal/legalAct.html?documentId=c704c740ac4911e9aa488968c21ecc58" office:target-frame-name="_top" xlink:show="replace"><text:span text:style-name="T139">T-262</text:span></text:a><text:span text:style-name="T140">, 2019-07-19, paskelbta TAR 2019-07-22, i. k. 2019-12022</text:span></text:p>
      <text:p text:style-name="P141"><text:span text:style-name="T142">Nr.<text:s/></text:span><text:a xlink:href="https://www.e-tar.lt/portal/legalAct.html?documentId=d22e42b0d62211e98c12b3138b15576c" office:target-frame-name="_top" xlink:show="replace"><text:span text:style-name="T143">T-281</text:span></text:a><text:span text:style-name="T144">, 2019-09-13, paskelbta TAR<text:s/></text:span><text:span text:style-name="T145">2019-09-16, i. k. 2019-14578</text:span></text:p>
      <text:p text:style-name="Normal"/>
      <text:p text:style-name="P146">Regioninės plėtros ir bendruomeninių iniciatyvų (kodas 04) pagal sprendimą Nr. T-281</text:p>
      <text:p text:style-name="P147">Priedo pakeitimai:</text:p>
      <text:p text:style-name="P148"><text:span text:style-name="T149">Nr.<text:s/></text:span><text:a xlink:href="https://www.e-tar.lt/portal/legalAct.html?documentId=dfaea3e065d311e9917e8e4938a80ccb" office:target-frame-name="_top" xlink:show="replace"><text:span text:style-name="T150">T-125</text:span></text:a><text:span text:style-name="T151">, 2019-04-19,<text:s/></text:span><text:span text:style-name="T152">paskelbta TAR 2019-04-24, i. k. 2019-06626</text:span></text:p>
      <text:p text:style-name="P153"><text:span text:style-name="T154">Nr.<text:s/></text:span><text:a xlink:href="https://www.e-tar.lt/portal/legalAct.html?documentId=16edd950971311e9ae2e9d61b1f977b3" office:target-frame-name="_top" xlink:show="replace"><text:span text:style-name="T155">T-238</text:span></text:a><text:span text:style-name="T156">, 2019-06-21, paskelbta TAR 2019-06-25, i. k. 2019-10108</text:span></text:p>
      <text:p text:style-name="P157"><text:span text:style-name="T158">Nr.<text:s/></text:span><text:a xlink:href="https://www.e-tar.lt/portal/legalAct.html?documentId=c704c740ac4911e9aa488968c21ecc58" office:target-frame-name="_top" xlink:show="replace"><text:span text:style-name="T159">T-262</text:span></text:a><text:span text:style-name="T160">, 2019-07-19, paskelbta TAR 2019-07-22, i. k. 2019-12022</text:span></text:p>
      <text:p text:style-name="P161"><text:span text:style-name="T162">Nr.<text:s/></text:span><text:a xlink:href="https://www.e-tar.lt/portal/legalAct.html?documentId=d22e42b0d62211e98c12b3138b15576c" office:target-frame-name="_top" xlink:show="replace"><text:span text:style-name="T163">T-281</text:span></text:a><text:span text:style-name="T164">, 2019-09-13, paskelbta TAR 2019-0</text:span><text:span text:style-name="T165">9-16, i. k. 2019-14578</text:span></text:p>
      <text:p text:style-name="Normal"/>
      <text:p text:style-name="P166"/>
      <text:p text:style-name="P167"/>
      <text:p text:style-name="P168"><text:span text:style-name="T169">Pakeitimai:</text:span></text:p>
      <text:p text:style-name="P170"/>
      <text:p text:style-name="P171"><text:span text:style-name="T172">1.</text:span></text:p>
      <text:p text:style-name="P173"><text:span text:style-name="T174">Šakių rajono savivaldybės taryba, Sprendimas</text:span></text:p>
      <text:p text:style-name="P175"><text:span text:style-name="T176">Nr.<text:s/></text:span><text:a xlink:href="https://www.e-tar.lt/portal/legalAct.html?documentId=dfaea3e065d311e9917e8e4938a80ccb" office:target-frame-name="_top" xlink:show="replace"><text:span text:style-name="T177">T-125</text:span></text:a><text:span text:style-name="T178">, 2019-04-19, paskelbta TAR 2019-04-24, i. k. 2019-06626</text:span></text:p>
      <text:p text:style-name="P179"><text:span text:style-name="T180">Dėl<text:s/></text:span><text:span text:style-name="T181">Šakių rajono savivaldybės tarybos 2019 m. vasario 22 d. sprendimo Nr. T-65 „Dėl Šakių rajono savivaldybės 2019-2021 metų strateginio veiklos plano patvirtinimo“ pakeitimo</text:span></text:p>
      <text:p text:style-name="P182"/>
      <text:p text:style-name="P183"><text:span text:style-name="T184">2.</text:span></text:p>
      <text:p text:style-name="P185"><text:span text:style-name="T186">Šakių rajono savivaldybės taryba, Sprendimas</text:span></text:p>
      <text:p text:style-name="P187"><text:span text:style-name="T188">Nr.<text:s/></text:span><text:a xlink:href="https://www.e-tar.lt/portal/legalAct.html?documentId=16edd950971311e9ae2e9d61b1f977b3" office:target-frame-name="_top" xlink:show="replace"><text:span text:style-name="T189">T-238</text:span></text:a><text:span text:style-name="T190">, 2019-06-21, paskelbta TAR 2019-06-25, i. k. 2019-10108</text:span></text:p>
      <text:p text:style-name="P191"><text:span text:style-name="T192">Dėl Šakių rajono savivaldybės tarybos 2019 m. vasario 22 d. sprendimo Nr. T-65 „Dėl rajono savival</text:span><text:span text:style-name="T193">dybės 2019-2021 metų strateginio veiklos plano patvirtinimo“ pakeitimo</text:span></text:p>
      <text:p text:style-name="P194"/>
      <text:p text:style-name="P195"><text:span text:style-name="T196">3.</text:span></text:p>
      <text:p text:style-name="P197"><text:span text:style-name="T198">Šakių rajono savivaldybės taryba, Sprendimas</text:span></text:p>
      <text:p text:style-name="P199"><text:span text:style-name="T200">Nr.<text:s/></text:span><text:a xlink:href="https://www.e-tar.lt/portal/legalAct.html?documentId=c704c740ac4911e9aa488968c21ecc58" office:target-frame-name="_top" xlink:show="replace"><text:span text:style-name="T201">T-262</text:span></text:a><text:span text:style-name="T202">, 2019-07-19, paskelbta TAR 2</text:span><text:span text:style-name="T203">019-07-22, i. k. 2019-12022</text:span></text:p>
      <text:p text:style-name="P204"><text:span text:style-name="T205">Dėl Šakių rajono savivaldybės tarybos 2019 m. vasario 22 d. sprendimo Nr. T-65 „Dėl Šakių rajono savivaldybės 2019-2021 metų strateginio veiklos plano patvirtinimo“ pakeitimo</text:span></text:p>
      <text:p text:style-name="P206"/>
      <text:p text:style-name="P207"><text:span text:style-name="T208">4.</text:span></text:p>
      <text:p text:style-name="P209"><text:span text:style-name="T210">Šakių rajono savivaldybės taryba, Sprendimas</text:span></text:p>
      <text:p text:style-name="P211"><text:span text:style-name="T212">Nr.<text:s/></text:span><text:a xlink:href="https://www.e-tar.lt/portal/legalAct.html?documentId=d22e42b0d62211e98c12b3138b15576c" office:target-frame-name="_top" xlink:show="replace"><text:span text:style-name="T213">T-281</text:span></text:a><text:span text:style-name="T214">, 2019-09-13, paskelbta TAR 2019-09-16, i. k. 2019-14578</text:span></text:p>
      <text:soft-page-break/>
      <text:p text:style-name="P215"><text:span text:style-name="T216">Dėl Šakių rajono savivaldybės tarybos 2019 m. vasario 22 d. sprendimo Nr. T-65 „Dėl Šakių rajono</text:span><text:span text:style-name="T217"><text:s/>savivaldybės 2019-2021 metų strateginio veiklos plano patvirtinimo“ pakeitimo</text:span></text:p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569in"/>
      </style:footer-style>
    </style:page-layout>
    <style:style style:name="P2" style:parent-style-name="Footer" style:family="paragraph">
      <style:text-properties style:font-name-asian="Calibri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ata Gruzdaitienė</meta:initial-creator>
    <dc:creator>adlibuser</dc:creator>
    <meta:creation-date>2019-10-22T07:58:00Z</meta:creation-date>
    <dc:date>2019-10-22T07:58:00Z</dc:date>
    <meta:print-date>2019-02-04T16:49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880" meta:character-count="7410" meta:row-count="105" meta:non-whitespace-character-count="6558"/>
  </office:meta>
</office:document-meta>
</file>