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-asian="Calibri" style:font-size-complex="12pt" fo:language="en" fo:country="US"/>
    </style:style>
    <style:style style:name="P10" style:parent-style-name="Normal" style:family="paragraph">
      <style:paragraph-properties fo:text-align="center"/>
      <style:text-properties style:font-name-asian="Calibri" style:font-size-complex="12pt" style:language-asian="lt" style:country-asian="LT" style:language-complex="lo" style:country-complex="LA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weight="bold" style:font-weight-asian="bold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6" style:parent-style-name="DefaultParagraphFont" style:family="text">
      <style:text-properties fo:font-weight="bold" style:font-weight-asian="bold" fo:color="#000000" style:font-size-complex="12p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font-name-asian="Calibri"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font-name-asian="Calibri" style:font-size-complex="12pt"/>
    </style:style>
    <style:style style:name="P20" style:parent-style-name="Normal" style:family="paragraph">
      <style:paragraph-properties fo:text-align="center"/>
      <style:text-properties style:font-name-asian="Calibri" style:font-size-complex="12pt"/>
    </style:style>
    <style:style style:name="P21" style:parent-style-name="Normal" style:family="paragraph">
      <style:paragraph-properties fo:text-align="center" fo:text-indent="0.5in"/>
      <style:text-properties style:font-name-asian="Calibri" fo:color="#000000" style:font-size-complex="12pt"/>
    </style:style>
    <style:style style:name="P22" style:parent-style-name="Normal" style:family="paragraph">
      <style:paragraph-properties fo:text-align="center" fo:text-indent="0.5in"/>
      <style:text-properties style:font-name-asian="Calibri" fo:color="#000000" style:font-size-complex="12pt"/>
    </style:style>
    <style:style style:name="P23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fo:font-size="14pt" style:font-size-asian="14pt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weight-complex="bold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fo:letter-spacing="0.0416in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line-height="150%" fo:text-indent="0.5in">
        <style:tab-stops>
          <style:tab-stop style:type="left" style:position="0.5in"/>
        </style:tab-stops>
      </style:paragraph-properties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P41" style:parent-style-name="Normal" style:family="paragraph">
      <style:paragraph-properties fo:text-align="justify" fo:line-height="150%"/>
    </style:style>
    <style:style style:name="P42" style:parent-style-name="Normal" style:family="paragraph">
      <style:paragraph-properties fo:text-align="justify" fo:line-height="150%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 fo:line-height="150%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style:font-size-complex="12pt"/>
    </style:style>
    <style:style style:name="P5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1" style:parent-style-name="Normal" style:family="paragraph">
      <style:text-properties style:font-name-asian="MS Mincho" style:font-style-complex="italic" fo:font-size="10pt" style:font-size-asian="10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text-properties style:font-name-asian="MS Mincho" style:font-style-complex="italic" fo:font-size="10pt" style:font-size-asian="10pt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text-properties style:font-name-asian="MS Mincho" style:font-style-complex="italic" fo:font-size="10pt" style:font-size-asian="10pt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text-properties style:font-name-asian="MS Mincho" style:font-style-complex="italic" fo:font-size="10pt" style:font-size-asian="10pt"/>
    </style:style>
    <style:style style:name="P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text-properties style:font-name-asian="MS Mincho" style:font-style-complex="italic" fo:font-size="10pt" style:font-size-asian="10pt"/>
    </style:style>
    <style:style style:name="P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text-properties style:font-name-asian="MS Mincho" style:font-style-complex="italic" fo:font-size="10pt" style:font-size-asian="10pt"/>
    </style:style>
    <style:style style:name="P1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weight="bold" style:font-weight-asian="bold" fo:font-size="10pt" style:font-size-asian="10pt"/>
    </style:style>
    <style:style style:name="P194" style:parent-style-name="Normal" style:family="paragraph">
      <style:paragraph-properties fo:text-align="justify"/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style:font-style-complex="italic" fo:font-size="10pt" style:font-size-asian="10pt"/>
    </style:style>
    <style:style style:name="T203" style:parent-style-name="DefaultParagraphFont" style:family="text">
      <style:text-properties style:font-name-asian="MS Mincho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style:font-style-complex="italic" fo:font-size="10pt" style:font-size-asian="10pt"/>
    </style:style>
    <style:style style:name="T227" style:parent-style-name="DefaultParagraphFont" style:family="text">
      <style:text-properties style:font-name-asian="MS Mincho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style:font-style-complex="italic" fo:font-size="10pt" style:font-size-asian="10pt"/>
    </style:style>
    <style:style style:name="T251" style:parent-style-name="DefaultParagraphFont" style:family="text">
      <style:text-properties style:font-name-asian="MS Mincho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  <style:text-properties fo:font-size="10pt" style:font-size-asian="10pt"/>
    </style:style>
    <style:style style:name="P25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19-10-22 iki 2019-11-26</text:span></text:p>
      <text:p text:style-name="P4"/>
      <text:p text:style-name="P5"><text:span text:style-name="T6">Sprendimas paskelbtas: TAR 2019-03-06, i. k. 2019-03680</text:span></text:p>
      <text:p text:style-name="P7"/>
      <text:p text:style-name="P8"><text:span text:style-name="T9"><draw:frame draw:style-name="a0" draw:name="Picture 2" text:anchor-type="as-char" svg:x="0in" svg:y="0in" svg:width="0.59375in" svg:height="0.66667in" style:rel-width="scale" style:rel-height="scale"><draw:image xlink:href="media/image1.png" xlink:type="simple" xlink:show="embed" xlink:actuate="onLoad"/><svg:title/><svg:desc>konturas</svg:desc></draw:frame></text:span></text:p>
      <text:p text:style-name="P10"/>
      <text:p text:style-name="P11">ŠAKIŲ RAJONO SAVIVALDYBĖS TARYBA</text:p>
      <text:p text:style-name="P12"/>
      <text:p text:style-name="P13">SPRENDIMAS</text:p>
      <text:p text:style-name="P14"><text:span text:style-name="T15">DĖL ŠAKIŲ RAJONO SAVIVALDYBĖS 2019-2021 METŲ STRATEGINIO VEIKLOS<text:s/></text:span><text:span text:style-name="T16">PLANO</text:span><text:span text:style-name="T17"><text:s/>PATVIRTINIMO</text:span></text:p>
      <text:p text:style-name="P18"/>
      <text:p text:style-name="P19">2019 m.<text:s/>vasario 22 d. Nr. T-65</text:p>
      <text:p text:style-name="P20">Šakiai</text:p>
      <text:p text:style-name="P21"/>
      <text:p text:style-name="P22"/>
      <text:p text:style-name="P23"><text:span text:style-name="T24">Vadovaudamasi Lietuvos Respublikos vietos savivaldos įstatymo 16 straipsnio 2 dalies 40 punktu, rajono savivaldybės tarybos 2017 m. gruodžio 21 d. sprendimu</text:span><text:span text:style-name="T25"><text:s/></text:span><text:span text:style-name="T26">Nr. T-376 „Dėl rajono savivaldybės programų sąrašo patvirtinimo“,</text:span><text:span text:style-name="T27"><text:s/>Š</text:span><text:span text:style-name="T28">akių rajono savivaldybės tarybos<text:s/></text:span><text:span text:style-name="T29">2017 m. gruodžio 21 d. sprendimu Nr. T-378 „Dėl rajono savivaldybės 2018-2024 metų strateginio plėtros plano patvirtinimo“</text:span><text:span text:style-name="T30">, Strateginio planavimo rajono savivaldybėje organizavimo tvarkos aprašu, patvirtintu rajono savivald</text:span><text:span text:style-name="T31">ybės tarybos 2016 m. birželio 23 d. sprendimu Nr. T-216 „Dėl strateginio planavimo rajono savivaldybėje organizavimo tvarkos aprašo patvirtinimo“,</text:span><text:span text:style-name="T32"><text:s/>Šakių rajono savivaldybės taryba<text:s/></text:span><text:span text:style-name="T33">nusprendžia</text:span><text:span text:style-name="T34">,</text:span></text:p>
      <text:p text:style-name="P35"><text:span text:style-name="T36">patvirtinti Šakių rajono savivaldybės 2019-2021 metų<text:s/></text:span><text:span text:style-name="T37">strateginį veiklos planą (pridedama).</text:span></text:p>
      <text:p text:style-name="P38"><text:span text:style-name="T39">Šis sprendimas per vieną mėnesį nuo sprendimo paskelbimo dienos gali būti skundžiamas Lietuvos administracinių ginčų komisijos Kauno apygardos skyriui adresu: Laisvės al. 36, Kaunas, arba Regionų apygardos administra</text:span><text:span text:style-name="T40">cinio teismo Kauno rūmams adresu: A. Mickevičiaus g. 8A, Kaunas.</text:span></text:p>
      <text:p text:style-name="P41"/>
      <text:p text:style-name="P42"/>
      <text:p text:style-name="P43"/>
      <text:p text:style-name="P44"><text:span text:style-name="T45">Savivaldybės meras</text:span><text:span text:style-name="T46"><text:tab/></text:span><text:span text:style-name="T47"><text:tab/></text:span><text:span text:style-name="T48"><text:tab/></text:span><text:span text:style-name="T49"><text:tab/><text:s text:c="23"/>Edgaras Pilypaitis</text:span></text:p>
      <text:p text:style-name="Normal"/>
      <text:p text:style-name="Normal"/>
      <text:p text:style-name="Normal"/>
      <text:p text:style-name="P50">Priedų pakeitimai:</text:p>
      <text:p text:style-name="Normal"/>
      <text:p text:style-name="P51">Socialinės ir sveikatos apsaugos (kodas 13) pagal sprendimą Nr. T-317</text:p>
      <text:p text:style-name="P52">Priedo pakeitimai:</text:p>
      <text:p text:style-name="P53"><text:span text:style-name="T54">Nr.<text:s/></text:span><text:a xlink:href="https://www.e-tar.lt/portal/legalAct.html?documentId=dfaea3e065d311e9917e8e4938a80ccb" office:target-frame-name="_top" xlink:show="replace"><text:span text:style-name="T55">T-125</text:span></text:a><text:span text:style-name="T56">, 2019-04-19, paskelbta TAR 2019-04-24, i. k. 2019-06626</text:span></text:p>
      <text:p text:style-name="P57"><text:span text:style-name="T58">Nr.<text:s/></text:span><text:a xlink:href="https://www.e-tar.lt/portal/legalAct.html?documentId=16edd950971311e9ae2e9d61b1f977b3" office:target-frame-name="_top" xlink:show="replace"><text:span text:style-name="T59">T-238</text:span></text:a><text:span text:style-name="T60">, 2019-06-21, paskelbta TAR 2019-06-25, i. k. 2019-10108</text:span></text:p>
      <text:p text:style-name="P61"><text:span text:style-name="T62">Nr.<text:s/></text:span><text:a xlink:href="https://www.e-tar.lt/portal/legalAct.html?documentId=c704c740ac4911e9aa488968c21ecc58" office:target-frame-name="_top" xlink:show="replace"><text:span text:style-name="T63">T-262</text:span></text:a><text:span text:style-name="T64">, 2019-07-19, paskelbta TAR 2019-07-22, i. k. 2019-12022</text:span></text:p>
      <text:soft-page-break/>
      <text:p text:style-name="P65"><text:span text:style-name="T66">Nr.<text:s/></text:span><text:a xlink:href="https://www.e-tar.lt/portal/legalAct.html?documentId=d22e42b0d62211e98c12b3138b15576c" office:target-frame-name="_top" xlink:show="replace"><text:span text:style-name="T67">T-281</text:span></text:a><text:span text:style-name="T68">, 2019-09-13, paskelbta TAR 2019-09-16, i. k. 2019-14578</text:span></text:p>
      <text:p text:style-name="P69"><text:span text:style-name="T70">Nr.<text:s/></text:span><text:a xlink:href="https://www.e-tar.lt/portal/legalAct.html?documentId=44205fe0f3ea11e99681cd81dcdca52c" office:target-frame-name="_top" xlink:show="replace"><text:span text:style-name="T71">T-317</text:span></text:a><text:span text:style-name="T72">, 2019-10-18, paskelbta TAR 2019-10-21, i. k. 2019-16658</text:span></text:p>
      <text:p text:style-name="Normal"/>
      <text:p text:style-name="P73">Ūkio plėtros (kodas 12) pagal sprendimą Nr. T-317</text:p>
      <text:p text:style-name="P74">Priedo pakeitimai:</text:p>
      <text:p text:style-name="P75"><text:span text:style-name="T76">Nr.<text:s/></text:span><text:a xlink:href="https://www.e-tar.lt/portal/legalAct.html?documentId=dfaea3e065d311e9917e8e4938a80ccb" office:target-frame-name="_top" xlink:show="replace"><text:span text:style-name="T77">T-125</text:span></text:a><text:span text:style-name="T78">, 2019-04-19,</text:span><text:span text:style-name="T79"><text:s/>paskelbta TAR 2019-04-24, i. k. 2019-06626</text:span></text:p>
      <text:p text:style-name="P80"><text:span text:style-name="T81">Nr.<text:s/></text:span><text:a xlink:href="https://www.e-tar.lt/portal/legalAct.html?documentId=16edd950971311e9ae2e9d61b1f977b3" office:target-frame-name="_top" xlink:show="replace"><text:span text:style-name="T82">T-238</text:span></text:a><text:span text:style-name="T83">, 2019-06-21, paskelbta TAR 2019-06-25, i. k. 2019-10108</text:span></text:p>
      <text:p text:style-name="P84"><text:span text:style-name="T85">Nr.<text:s/></text:span><text:a xlink:href="https://www.e-tar.lt/portal/legalAct.html?documentId=c704c740ac4911e9aa488968c21ecc58" office:target-frame-name="_top" xlink:show="replace"><text:span text:style-name="T86">T-262</text:span></text:a><text:span text:style-name="T87">, 2019-07-19, paskelbta TAR 2019-07-22, i. k. 2019-12022</text:span></text:p>
      <text:p text:style-name="P88"><text:span text:style-name="T89">Nr.<text:s/></text:span><text:a xlink:href="https://www.e-tar.lt/portal/legalAct.html?documentId=d22e42b0d62211e98c12b3138b15576c" office:target-frame-name="_top" xlink:show="replace"><text:span text:style-name="T90">T-281</text:span></text:a><text:span text:style-name="T91">, 2019-09-13, paskelbta TAR 2019-</text:span><text:span text:style-name="T92">09-16, i. k. 2019-14578</text:span></text:p>
      <text:p text:style-name="P93"><text:span text:style-name="T94">Nr.<text:s/></text:span><text:a xlink:href="https://www.e-tar.lt/portal/legalAct.html?documentId=44205fe0f3ea11e99681cd81dcdca52c" office:target-frame-name="_top" xlink:show="replace"><text:span text:style-name="T95">T-317</text:span></text:a><text:span text:style-name="T96">, 2019-10-18, paskelbta TAR 2019-10-21, i. k. 2019-16658</text:span></text:p>
      <text:p text:style-name="Normal"/>
      <text:p text:style-name="P97">Valdymo (kodas 07) pagal sprendimą Nr. T-317</text:p>
      <text:p text:style-name="P98">Priedo pakeitimai:</text:p>
      <text:p text:style-name="P99"><text:span text:style-name="T100">Nr.</text:span><text:span text:style-name="T101"><text:s/></text:span><text:a xlink:href="https://www.e-tar.lt/portal/legalAct.html?documentId=dfaea3e065d311e9917e8e4938a80ccb" office:target-frame-name="_top" xlink:show="replace"><text:span text:style-name="T102">T-125</text:span></text:a><text:span text:style-name="T103">, 2019-04-19, paskelbta TAR 2019-04-24, i. k. 2019-06626</text:span></text:p>
      <text:p text:style-name="P104"><text:span text:style-name="T105">Nr.<text:s/></text:span><text:a xlink:href="https://www.e-tar.lt/portal/legalAct.html?documentId=16edd950971311e9ae2e9d61b1f977b3" office:target-frame-name="_top" xlink:show="replace"><text:span text:style-name="T106">T-238</text:span></text:a><text:span text:style-name="T107">, 2019-06-21, paskelbta TAR 2019-06-25, i. k. 2019-10108</text:span></text:p>
      <text:p text:style-name="P108"><text:span text:style-name="T109">Nr.<text:s/></text:span><text:a xlink:href="https://www.e-tar.lt/portal/legalAct.html?documentId=c704c740ac4911e9aa488968c21ecc58" office:target-frame-name="_top" xlink:show="replace"><text:span text:style-name="T110">T-262</text:span></text:a><text:span text:style-name="T111">, 2019-07-19, paskelbta TAR 2019-07-22, i. k. 2019-12022</text:span></text:p>
      <text:p text:style-name="P112"><text:span text:style-name="T113">Nr.<text:s/></text:span><text:a xlink:href="https://www.e-tar.lt/portal/legalAct.html?documentId=d22e42b0d62211e98c12b3138b15576c" office:target-frame-name="_top" xlink:show="replace"><text:span text:style-name="T114">T-281</text:span></text:a><text:span text:style-name="T115">, 2019-09-13, paskelbta TAR 2019-09-16, i. k. 2019-14578</text:span></text:p>
      <text:p text:style-name="P116"><text:span text:style-name="T117">Nr.<text:s/></text:span><text:a xlink:href="https://www.e-tar.lt/portal/legalAct.html?documentId=44205fe0f3ea11e99681cd81dcdca52c" office:target-frame-name="_top" xlink:show="replace"><text:span text:style-name="T118">T-317</text:span></text:a><text:span text:style-name="T119">, 2019-10-18, paskelbta TAR 2019-10-21, i. k. 2019-16658</text:span></text:p>
      <text:p text:style-name="Normal"/>
      <text:p text:style-name="P120">Kultūros ir turizmo plėtros (kodas 06) pagal sprendimą Nr. T-317</text:p>
      <text:p text:style-name="P121">Priedo pakeitimai:</text:p>
      <text:p text:style-name="P122"><text:span text:style-name="T123">Nr.<text:s/></text:span><text:a xlink:href="https://www.e-tar.lt/portal/legalAct.html?documentId=dfaea3e065d311e9917e8e4938a80ccb" office:target-frame-name="_top" xlink:show="replace"><text:span text:style-name="T124">T-1</text:span><text:span text:style-name="T125">25</text:span></text:a><text:span text:style-name="T126">, 2019-04-19, paskelbta TAR 2019-04-24, i. k. 2019-06626</text:span></text:p>
      <text:p text:style-name="P127"><text:span text:style-name="T128">Nr.<text:s/></text:span><text:a xlink:href="https://www.e-tar.lt/portal/legalAct.html?documentId=16edd950971311e9ae2e9d61b1f977b3" office:target-frame-name="_top" xlink:show="replace"><text:span text:style-name="T129">T-238</text:span></text:a><text:span text:style-name="T130">, 2019-06-21, paskelbta TAR 2019-06-25, i. k. 2019-10108</text:span></text:p>
      <text:p text:style-name="P131"><text:span text:style-name="T132">Nr.<text:s/></text:span><text:a xlink:href="https://www.e-tar.lt/portal/legalAct.html?documentId=c704c740ac4911e9aa488968c21ecc58" office:target-frame-name="_top" xlink:show="replace"><text:span text:style-name="T133">T-262</text:span></text:a><text:span text:style-name="T134">, 2019-07-19, paskelbta TAR 2019-07-22, i. k. 2019-12022</text:span></text:p>
      <text:p text:style-name="P135"><text:span text:style-name="T136">Nr.<text:s/></text:span><text:a xlink:href="https://www.e-tar.lt/portal/legalAct.html?documentId=d22e42b0d62211e98c12b3138b15576c" office:target-frame-name="_top" xlink:show="replace"><text:span text:style-name="T137">T-281</text:span></text:a><text:span text:style-name="T138">, 2019-09-13, pask</text:span><text:span text:style-name="T139">elbta TAR 2019-09-16, i. k. 2019-14578</text:span></text:p>
      <text:p text:style-name="P140"><text:span text:style-name="T141">Nr.<text:s/></text:span><text:a xlink:href="https://www.e-tar.lt/portal/legalAct.html?documentId=44205fe0f3ea11e99681cd81dcdca52c" office:target-frame-name="_top" xlink:show="replace"><text:span text:style-name="T142">T-317</text:span></text:a><text:span text:style-name="T143">, 2019-10-18, paskelbta TAR 2019-10-21, i. k. 2019-16658</text:span></text:p>
      <text:p text:style-name="Normal"/>
      <text:p text:style-name="P144">Mokymosi visą gyvenimą, jaunimo ir sporto (kodas 01)<text:s/>pagal sprendimą Nr. T-317</text:p>
      <text:p text:style-name="P145">Priedo pakeitimai:</text:p>
      <text:p text:style-name="P146"><text:span text:style-name="T147">Nr.<text:s/></text:span><text:a xlink:href="https://www.e-tar.lt/portal/legalAct.html?documentId=dfaea3e065d311e9917e8e4938a80ccb" office:target-frame-name="_top" xlink:show="replace"><text:span text:style-name="T148">T-125</text:span></text:a><text:span text:style-name="T149">, 2019-04-19, paskelbta TAR 2019-04-24, i. k. 2019-06626</text:span></text:p>
      <text:p text:style-name="P150"><text:span text:style-name="T151">Nr.<text:s/></text:span><text:a xlink:href="https://www.e-tar.lt/portal/legalAct.html?documentId=16edd950971311e9ae2e9d61b1f977b3" office:target-frame-name="_top" xlink:show="replace"><text:span text:style-name="T152">T-238</text:span></text:a><text:span text:style-name="T153">, 2019-06-21, paskelbta TAR 2019-06-25, i. k. 2019-10108</text:span></text:p>
      <text:p text:style-name="P154"><text:span text:style-name="T155">Nr.<text:s/></text:span><text:a xlink:href="https://www.e-tar.lt/portal/legalAct.html?documentId=c704c740ac4911e9aa488968c21ecc58" office:target-frame-name="_top" xlink:show="replace"><text:span text:style-name="T156">T-262</text:span></text:a><text:span text:style-name="T157">, 2019-07-19, paskelbta TAR 2019-07-22, i. k. 2019-12022</text:span></text:p>
      <text:p text:style-name="P158"><text:span text:style-name="T159">Nr.<text:s/></text:span><text:a xlink:href="https://www.e-tar.lt/portal/legalAct.html?documentId=d22e42b0d62211e98c12b3138b15576c" office:target-frame-name="_top" xlink:show="replace"><text:span text:style-name="T160">T-281</text:span></text:a><text:span text:style-name="T161">, 2019-09-13, paskelbta TAR 2019-09-16, i. k. 2019-14578</text:span></text:p>
      <text:p text:style-name="P162"><text:span text:style-name="T163">Nr.<text:s/></text:span><text:a xlink:href="https://www.e-tar.lt/portal/legalAct.html?documentId=44205fe0f3ea11e99681cd81dcdca52c" office:target-frame-name="_top" xlink:show="replace"><text:span text:style-name="T164">T-317</text:span></text:a><text:span text:style-name="T165">, 2019-10-18, paskelbta TAR 2019-10-21, i. k. 2019-16658</text:span></text:p>
      <text:p text:style-name="Normal"/>
      <text:p text:style-name="P166">Regioninės plėtros ir bendruomeninių iniciatyvų (kodas 04) pagal sprendimą Nr. T-317</text:p>
      <text:p text:style-name="P167">Priedo pakeitimai:</text:p>
      <text:p text:style-name="P168"><text:span text:style-name="T169">Nr.<text:s/></text:span><text:a xlink:href="https://www.e-tar.lt/portal/legalAct.html?documentId=dfaea3e065d311e9917e8e4938a80ccb" office:target-frame-name="_top" xlink:show="replace"><text:span text:style-name="T170">T-125</text:span></text:a><text:span text:style-name="T171">, 2019-04-19, paskelbta TAR 2019-04-24, i. k. 2019-06626</text:span></text:p>
      <text:p text:style-name="P172"><text:span text:style-name="T173">Nr.<text:s/></text:span><text:a xlink:href="https://www.e-tar.lt/portal/legalAct.html?documentId=16edd950971311e9ae2e9d61b1f977b3" office:target-frame-name="_top" xlink:show="replace"><text:span text:style-name="T174">T-2</text:span><text:span text:style-name="T175">38</text:span></text:a><text:span text:style-name="T176">, 2019-06-21, paskelbta TAR 2019-06-25, i. k. 2019-10108</text:span></text:p>
      <text:p text:style-name="P177"><text:span text:style-name="T178">Nr.<text:s/></text:span><text:a xlink:href="https://www.e-tar.lt/portal/legalAct.html?documentId=c704c740ac4911e9aa488968c21ecc58" office:target-frame-name="_top" xlink:show="replace"><text:span text:style-name="T179">T-262</text:span></text:a><text:span text:style-name="T180">, 2019-07-19, paskelbta TAR 2019-07-22, i. k. 2019-12022</text:span></text:p>
      <text:p text:style-name="P181"><text:span text:style-name="T182">Nr.<text:s/></text:span><text:a xlink:href="https://www.e-tar.lt/portal/legalAct.html?documentId=d22e42b0d62211e98c12b3138b15576c" office:target-frame-name="_top" xlink:show="replace"><text:span text:style-name="T183">T-281</text:span></text:a><text:span text:style-name="T184">, 2019-09-13, paskelbta TAR 2019-09-16, i. k. 2019-14578</text:span></text:p>
      <text:p text:style-name="P185"><text:span text:style-name="T186">Nr.<text:s/></text:span><text:a xlink:href="https://www.e-tar.lt/portal/legalAct.html?documentId=44205fe0f3ea11e99681cd81dcdca52c" office:target-frame-name="_top" xlink:show="replace"><text:span text:style-name="T187">T-317</text:span></text:a><text:span text:style-name="T188">, 2019-10-18, pask</text:span><text:span text:style-name="T189">elbta TAR 2019-10-21, i. k. 2019-16658</text:span></text:p>
      <text:p text:style-name="Normal"/>
      <text:p text:style-name="P190"/>
      <text:p text:style-name="P191"/>
      <text:p text:style-name="P192"><text:span text:style-name="T193">Pakeitimai:</text:span></text:p>
      <text:p text:style-name="P194"/>
      <text:p text:style-name="P195"><text:span text:style-name="T196">1.</text:span></text:p>
      <text:p text:style-name="P197"><text:span text:style-name="T198">Šakių rajono savivaldybės taryba, Sprendimas</text:span></text:p>
      <text:p text:style-name="P199"><text:span text:style-name="T200">Nr.<text:s/></text:span><text:a xlink:href="https://www.e-tar.lt/portal/legalAct.html?documentId=dfaea3e065d311e9917e8e4938a80ccb" office:target-frame-name="_top" xlink:show="replace"><text:span text:style-name="T201">T-125</text:span></text:a><text:span text:style-name="T202">, 2019-04-19, paskelbta TAR 2019-04-24, i. k.<text:s/></text:span><text:span text:style-name="T203">2019-06626</text:span></text:p>
      <text:p text:style-name="P204"><text:span text:style-name="T205">Dėl Šakių rajono savivaldybės tarybos 2019 m. vasario 22 d. sprendimo Nr. T-65 „Dėl Šakių rajono savivaldybės 2019-2021 metų strateginio veiklos plano patvirtinimo“ pakeitimo</text:span></text:p>
      <text:p text:style-name="P206"/>
      <text:p text:style-name="P207"><text:span text:style-name="T208">2.</text:span></text:p>
      <text:p text:style-name="P209"><text:span text:style-name="T210">Šakių rajono savivaldybės taryba, Sprendimas</text:span></text:p>
      <text:p text:style-name="P211"><text:span text:style-name="T212">Nr.<text:s/></text:span><text:a xlink:href="https://www.e-tar.lt/portal/legalAct.html?documentId=16edd950971311e9ae2e9d61b1f977b3" office:target-frame-name="_top" xlink:show="replace"><text:span text:style-name="T213">T-238</text:span></text:a><text:span text:style-name="T214">, 2019-06-21, paskelbta TAR 2019-06-25, i. k. 2019-10108</text:span></text:p>
      <text:p text:style-name="P215"><text:span text:style-name="T216">Dėl Šakių rajono savivaldybės tarybos 2019 m. vasario 22 d. sprendimo Nr. T-65 „Dėl rajono savivaldybės 2019-2021</text:span><text:span text:style-name="T217"><text:s/>metų strateginio veiklos plano patvirtinimo“ pakeitimo</text:span></text:p>
      <text:p text:style-name="P218"/>
      <text:p text:style-name="P219"><text:span text:style-name="T220">3.</text:span></text:p>
      <text:p text:style-name="P221"><text:span text:style-name="T222">Šakių rajono savivaldybės taryba, Sprendimas</text:span></text:p>
      <text:p text:style-name="P223"><text:span text:style-name="T224">Nr.<text:s/></text:span><text:a xlink:href="https://www.e-tar.lt/portal/legalAct.html?documentId=c704c740ac4911e9aa488968c21ecc58" office:target-frame-name="_top" xlink:show="replace"><text:span text:style-name="T225">T-262</text:span></text:a><text:span text:style-name="T226">, 2019-07-19, paskelbta TAR 2019-07-22, i. k</text:span><text:span text:style-name="T227">. 2019-12022</text:span></text:p>
      <text:soft-page-break/>
      <text:p text:style-name="P228"><text:span text:style-name="T229">Dėl Šakių rajono savivaldybės tarybos 2019 m. vasario 22 d. sprendimo Nr. T-65 „Dėl Šakių rajono savivaldybės 2019-2021 metų strateginio veiklos plano patvirtinimo“ pakeitimo</text:span></text:p>
      <text:p text:style-name="P230"/>
      <text:p text:style-name="P231"><text:span text:style-name="T232">4.</text:span></text:p>
      <text:p text:style-name="P233"><text:span text:style-name="T234">Šakių rajono savivaldybės taryba, Sprendimas</text:span></text:p>
      <text:p text:style-name="P235"><text:span text:style-name="T236">Nr.<text:s/></text:span><text:a xlink:href="https://www.e-tar.lt/portal/legalAct.html?documentId=d22e42b0d62211e98c12b3138b15576c" office:target-frame-name="_top" xlink:show="replace"><text:span text:style-name="T237">T-281</text:span></text:a><text:span text:style-name="T238">, 2019-09-13, paskelbta TAR 2019-09-16, i. k. 2019-14578</text:span></text:p>
      <text:p text:style-name="P239"><text:span text:style-name="T240">Dėl Šakių rajono savivaldybės tarybos 2019 m. vasario 22 d. sprendimo Nr. T-65 „Dėl Šakių rajono savivaldybės 2</text:span><text:span text:style-name="T241">019-2021 metų strateginio veiklos plano patvirtinimo“ pakeitimo</text:span></text:p>
      <text:p text:style-name="P242"/>
      <text:p text:style-name="P243"><text:span text:style-name="T244">5.</text:span></text:p>
      <text:p text:style-name="P245"><text:span text:style-name="T246">Šakių rajono savivaldybės taryba, Sprendimas</text:span></text:p>
      <text:p text:style-name="P247"><text:span text:style-name="T248">Nr.<text:s/></text:span><text:a xlink:href="https://www.e-tar.lt/portal/legalAct.html?documentId=44205fe0f3ea11e99681cd81dcdca52c" office:target-frame-name="_top" xlink:show="replace"><text:span text:style-name="T249">T-317</text:span></text:a><text:span text:style-name="T250">, 2019-10-18, paskelbta TAR 2019-10-</text:span><text:span text:style-name="T251">21, i. k. 2019-16658</text:span></text:p>
      <text:p text:style-name="P252"><text:span text:style-name="T253">Dėl Šakių rajono savivaldybės tarybos 2019 m. vasario 22 d. sprendimo Nr. T-65 „Dėl Šakių rajono savivaldybės 2019–2021 metų strateginio veiklos plano patvirtinimo“ pakeitimo</text:span></text:p>
      <text:p text:style-name="P254"/>
      <text:p text:style-name="P2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569in"/>
      </style:footer-style>
    </style:page-layout>
    <style:style style:name="P2" style:parent-style-name="Footer" style:family="paragraph">
      <style:text-properties style:font-name-asian="Calibri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onata Gruzdaitienė</meta:initial-creator>
    <dc:creator>adlibuser</dc:creator>
    <meta:creation-date>2019-11-27T07:35:00Z</meta:creation-date>
    <dc:date>2019-11-27T07:35:00Z</dc:date>
    <meta:print-date>2019-02-04T16:49:00Z</meta:print-date>
    <meta:template xlink:href="Normal.dotm" xlink:type="simple"/>
    <meta:editing-cycles>2</meta:editing-cycles>
    <meta:editing-duration>PT0S</meta:editing-duration>
    <meta:document-statistic meta:page-count="3" meta:paragraph-count="112" meta:word-count="1559" meta:character-count="8698" meta:row-count="219" meta:non-whitespace-character-count="7251"/>
  </office:meta>
</office:document-meta>
</file>