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3" style:parent-style-name="DefaultParagraphFont" style:family="text">
      <style:text-properties style:font-size-complex="12pt" style:language-asian="pl" style:country-asian="PL"/>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Courier New" style:font-name-complex="Courier New"/>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T79" style:parent-style-name="DefaultParagraphFont" style:family="text">
      <style:text-properties style:font-name-asian="Calibri" fo:font-weight="bold" style:font-weight-asian="bold" fo:font-style="italic" style:font-style-asian="italic" fo:font-size="10pt" style:font-size-asian="10pt"/>
    </style:style>
    <style:style style:name="T80" style:parent-style-name="DefaultParagraphFont" style:family="text">
      <style:text-properties style:font-name-asian="Calibri"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4.8236in"/>
          <style:tab-stop style:type="left" style:position="5.1187in"/>
        </style:tab-stops>
      </style:paragraph-properties>
    </style:style>
    <style:style style:name="P140" style:parent-style-name="Normal" style:family="paragraph">
      <style:paragraph-properties fo:text-align="justify">
        <style:tab-stops>
          <style:tab-stop style:type="left" style:position="4.8236in"/>
          <style:tab-stop style:type="left" style:position="5.1187in"/>
        </style:tab-stops>
      </style:paragraph-properties>
    </style:style>
    <style:style style:name="P141" style:parent-style-name="Normal" style:family="paragraph">
      <style:paragraph-properties fo:text-align="justify">
        <style:tab-stops>
          <style:tab-stop style:type="left" style:position="4.8236in"/>
          <style:tab-stop style:type="left" style:position="5.1187in"/>
        </style:tab-stops>
      </style:paragraph-properties>
    </style:style>
    <style:style style:name="P142" style:parent-style-name="Normal" style:family="paragraph">
      <style:paragraph-properties fo:text-align="justify">
        <style:tab-stops>
          <style:tab-stop style:type="left" style:position="4.8236in"/>
          <style:tab-stop style:type="left" style:position="5.118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3.5in" fo:text-indent="0.5in">
        <style:tab-stops/>
      </style:paragraph-properties>
    </style:style>
    <style:style style:name="P146" style:parent-style-name="Normal" style:family="paragraph">
      <style:paragraph-properties fo:break-before="page"/>
    </style:style>
    <style:style style:name="P147" style:parent-style-name="Normal" style:family="paragraph">
      <style:paragraph-properties fo:text-align="justify"/>
      <style:text-properties fo:font-weight="bold" style:font-weight-asian="bold" fo:font-style="italic" style:font-style-asian="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tyle="italic" style:font-style-asian="italic" fo:font-size="10pt" style:font-size-asian="10pt"/>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text-align="justify" fo:text-indent="4in"/>
      <style:text-properties style:font-size-complex="12pt"/>
    </style:style>
    <style:style style:name="P152" style:parent-style-name="Normal" style:family="paragraph">
      <style:paragraph-properties fo:text-align="justify" fo:text-indent="4in"/>
      <style:text-properties style:font-size-complex="12pt"/>
    </style:style>
    <style:style style:name="P153" style:parent-style-name="Normal" style:family="paragraph">
      <style:paragraph-properties fo:text-align="justify" fo:text-indent="4in"/>
      <style:text-properties style:font-size-complex="12pt"/>
    </style:style>
    <style:style style:name="P154" style:parent-style-name="Normal" style:family="paragraph">
      <style:paragraph-properties fo:text-align="justify" fo:text-indent="4in"/>
      <style:text-properties style:font-size-complex="12pt"/>
    </style:style>
    <style:style style:name="P155" style:parent-style-name="Normal" style:family="paragraph">
      <style:paragraph-properties fo:text-align="justify" fo:text-indent="4in"/>
      <style:text-properties style:font-size-complex="12pt"/>
    </style:style>
    <style:style style:name="P156" style:parent-style-name="Normal" style:family="paragraph">
      <style:paragraph-properties fo:text-align="justify" fo:text-indent="4in">
        <style:tab-stops>
          <style:tab-stop style:type="left" style:position="0.5909in"/>
        </style:tab-stops>
      </style:paragraph-properties>
      <style:text-properties style:font-size-complex="12pt"/>
    </style:style>
    <style:style style:name="P157" style:parent-style-name="Normal" style:family="paragraph">
      <style:paragraph-properties fo:text-align="justify" fo:text-indent="4in"/>
      <style:text-properties fo:font-weight="bold" style:font-weight-asian="bold" style:font-weight-complex="bold" style:font-size-complex="12pt"/>
    </style:style>
    <style:style style:name="P158" style:parent-style-name="Normal" style:family="paragraph">
      <style:paragraph-properties fo:text-align="justify" fo:text-indent="0.5in"/>
      <style:text-properties fo:font-weight="bold" style:font-weight-asian="bold" style:font-weight-complex="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keep-with-next="always" fo:text-align="center"/>
    </style:style>
    <style:style style:name="T166" style:parent-style-name="DefaultParagraphFont" style:family="text">
      <style:text-properties style:font-name-asian="Arial Unicode MS" fo:font-weight="bold" style:font-weight-asian="bold" style:font-size-complex="12pt"/>
    </style:style>
    <style:style style:name="T167" style:parent-style-name="DefaultParagraphFont" style:family="text">
      <style:text-properties style:font-name-asian="Arial Unicode MS" fo:font-weight="bold" style:font-weight-asian="bold" style:font-size-complex="12pt"/>
    </style:style>
    <style:style style:name="T168" style:parent-style-name="DefaultParagraphFont" style:family="text">
      <style:text-properties style:font-name-asian="Arial Unicode MS" fo:font-weight="bold" style:font-weight-asian="bold" style:font-size-complex="12pt"/>
    </style:style>
    <style:style style:name="P169" style:parent-style-name="Normal" style:family="paragraph">
      <style:paragraph-properties fo:text-align="justify"/>
      <style:text-properties fo:font-style="italic" style:font-style-asian="italic"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1in"/>
        </style:tab-stops>
      </style:paragraph-properties>
    </style:style>
    <style:style style:name="P253" style:parent-style-name="Normal" style:family="paragraph">
      <style:paragraph-properties fo:keep-with-next="always" fo:text-align="center" fo:margin-left="1in" fo:text-indent="-0.5in">
        <style:tab-stops>
          <style:tab-stop style:type="left" style:position="0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tab-stops>
          <style:tab-stop style:type="left" style:position="0in"/>
        </style:tab-stops>
      </style:paragraph-properties>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5in">
        <style:tab-stops>
          <style:tab-stop style:type="left" style:position="0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in">
        <style:tab-stops>
          <style:tab-stop style:type="left" style:position="0in"/>
          <style:tab-stop style:type="left" style:position="0.4923in"/>
        </style:tab-stops>
      </style:paragraph-properties>
      <style:text-properties style:font-weight-complex="bold" style:font-size-complex="12pt"/>
    </style:style>
    <style:style style:name="P415" style:parent-style-name="Normal" style:family="paragraph">
      <style:paragraph-properties fo:text-align="justify">
        <style:tab-stops>
          <style:tab-stop style:type="left" style:position="1in"/>
        </style:tab-stops>
      </style:paragraph-properties>
      <style:text-properties style:font-size-complex="12pt"/>
    </style:style>
    <style:style style:name="P416" style:parent-style-name="Normal" style:family="paragraph">
      <style:paragraph-properties fo:text-align="justify">
        <style:tab-stops>
          <style:tab-stop style:type="left" style:position="1in"/>
        </style:tab-stops>
      </style:paragraph-properties>
    </style:style>
    <style:style style:name="P417" style:parent-style-name="Normal" style:family="paragraph">
      <style:paragraph-properties fo:keep-with-next="always" fo:text-align="center"/>
    </style:style>
    <style:style style:name="T418" style:parent-style-name="DefaultParagraphFont" style:family="text">
      <style:text-properties style:font-name-asian="Arial Unicode MS" fo:font-weight="bold" style:font-weight-asian="bold" style:font-size-complex="12pt"/>
    </style:style>
    <style:style style:name="T419" style:parent-style-name="DefaultParagraphFont" style:family="text">
      <style:text-properties style:font-name-asian="Arial Unicode MS" fo:font-weight="bold" style:font-weight-asian="bold" style:font-size-complex="12pt"/>
    </style:style>
    <style:style style:name="T420" style:parent-style-name="DefaultParagraphFont" style:family="text">
      <style:text-properties style:font-name-asian="Arial Unicode MS" fo:font-weight="bold" style:font-weight-asian="bold" style:font-size-complex="12pt"/>
    </style:style>
    <style:style style:name="P421" style:parent-style-name="Normal" style:family="paragraph">
      <style:text-properties style:font-size-complex="12pt"/>
    </style:style>
    <style:style style:name="P422" style:parent-style-name="Normal" style:family="paragraph">
      <style:paragraph-properties fo:text-align="justify" fo:text-indent="0.5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style>
    <style:style style:name="P469" style:parent-style-name="Normal" style:family="paragraph">
      <style:paragraph-properties fo:keep-with-next="always" fo:text-align="center">
        <style:tab-stops>
          <style:tab-stop style:type="left" style:position="0.5909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tyle-complex="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492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style>
    <style:style style:name="P640" style:parent-style-name="Normal" style:family="paragraph">
      <style:paragraph-properties fo:keep-with-next="always" fo:text-align="center" fo:margin-left="0.25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text-properties style:font-size-complex="12pt"/>
    </style:style>
    <style:style style:name="P64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in"/>
          <style:tab-stop style:type="left" style:position="0.25in"/>
          <style:tab-stop style:type="left" style:position="0.492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625in"/>
          <style:tab-stop style:type="left" style:position="1.12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625in"/>
          <style:tab-stop style:type="left" style:position="1.12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625in"/>
          <style:tab-stop style:type="left" style:position="0.9166in"/>
          <style:tab-stop style:type="left" style:position="1.12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5in"/>
          <style:tab-stop style:type="left" style:position="0.625in"/>
          <style:tab-stop style:type="left" style:position="0.875in"/>
          <style:tab-stop style:type="left" style:position="1.12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62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62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6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2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2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2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ize="13pt" style:font-size-asian="13pt" style:font-size-complex="13pt" style:language-asian="lt" style:country-asian="LT"/>
    </style:style>
    <style:style style:name="P737" style:parent-style-name="Normal" style:family="paragraph">
      <style:paragraph-properties fo:text-align="justify" fo:text-indent="0.5in">
        <style:tab-stops>
          <style:tab-stop style:type="left" style:position="0.2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2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59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in"/>
          <style:tab-stop style:type="left" style:position="0.625in"/>
          <style:tab-stop style:type="left" style:position="0.9166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in"/>
          <style:tab-stop style:type="left" style:position="0.625in"/>
          <style:tab-stop style:type="left" style:position="0.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in"/>
          <style:tab-stop style:type="left" style:position="0.625in"/>
          <style:tab-stop style:type="left" style:position="0.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in"/>
          <style:tab-stop style:type="left" style:position="0.625in"/>
          <style:tab-stop style:type="left" style:position="0.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in"/>
          <style:tab-stop style:type="left" style:position="0.625in"/>
          <style:tab-stop style:type="left" style:position="0.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left="0.625in">
        <style:tab-stops/>
      </style:paragraph-properties>
      <style:text-properties style:font-size-complex="12pt"/>
    </style:style>
    <style:style style:name="P810" style:parent-style-name="Normal" style:family="paragraph">
      <style:paragraph-properties fo:text-align="justify" fo:margin-left="0.625in">
        <style:tab-stops/>
      </style:paragraph-properties>
    </style:style>
    <style:style style:name="P811" style:parent-style-name="Normal" style:family="paragraph">
      <style:paragraph-properties fo:keep-with-next="always" fo:text-align="center" fo:margin-left="0.75in" fo:text-indent="-0.5in">
        <style:tab-stops/>
      </style:paragraph-properties>
    </style:style>
    <style:style style:name="T812" style:parent-style-name="DefaultParagraphFont" style:family="text">
      <style:text-properties style:font-name-asian="Arial Unicode MS" fo:font-weight="bold" style:font-weight-asian="bold" style:font-size-complex="12pt"/>
    </style:style>
    <style:style style:name="T813" style:parent-style-name="DefaultParagraphFont" style:family="text">
      <style:text-properties style:font-name-asian="Arial Unicode MS" fo:font-weight="bold" style:font-weight-asian="bold" style:font-size-complex="12pt"/>
    </style:style>
    <style:style style:name="T814" style:parent-style-name="DefaultParagraphFont" style:family="text">
      <style:text-properties style:font-name-asian="Arial Unicode MS" fo:font-weight="bold" style:font-weight-asian="bold" style:font-size-complex="12pt"/>
    </style:style>
    <style:style style:name="T815" style:parent-style-name="DefaultParagraphFont" style:family="text">
      <style:text-properties style:font-name-asian="Arial Unicode MS" fo:font-weight="bold" style:font-weight-asian="bold"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snap-to-layout-grid="false"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style>
    <style:style style:name="P828" style:parent-style-name="Normal" style:family="paragraph">
      <style:paragraph-properties fo:keep-with-next="always" fo:text-align="center" fo:margin-left="0.75in" fo:text-indent="-0.5in">
        <style:tab-stops/>
      </style:paragraph-properties>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5in"/>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873" style:parent-style-name="Normal" style:family="paragraph">
      <style:paragraph-properties fo:text-align="center" fo:margin-left="0.75in" fo:text-indent="-0.5in">
        <style:tab-stops>
          <style:tab-stop style:type="left" style:position="-0.75in"/>
        </style:tab-stops>
      </style:paragraph-properties>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margin-left="0.75in">
        <style:tab-stops>
          <style:tab-stop style:type="left" style:position="-0.75in"/>
        </style:tab-stops>
      </style:paragraph-properties>
      <style:text-properties fo:font-weight="bold" style:font-weight-asian="bold"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indent="0.458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margin-left="0.25in" fo:text-indent="0.7083in">
        <style:tab-stops/>
      </style:paragraph-properties>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margin-left="0.25in">
        <style:tab-stops/>
      </style:paragraph-properties>
      <style:text-properties style:font-weight-complex="bold" style:font-size-complex="12pt"/>
    </style:style>
    <style:style style:name="P907" style:parent-style-name="Normal" style:family="paragraph">
      <style:paragraph-properties fo:text-align="justify" fo:margin-left="0.25in">
        <style:tab-stops/>
      </style:paragraph-properties>
      <style:text-properties style:font-weight-complex="bold" style:font-size-complex="12pt"/>
    </style:style>
    <style:style style:name="P908" style:parent-style-name="Normal" style:family="paragraph">
      <style:text-properties style:font-weight-complex="bold" fo:color="#000000" style:font-size-complex="12pt"/>
    </style:style>
    <style:style style:name="P909" style:parent-style-name="Normal" style:family="paragraph">
      <style:text-properties style:font-weight-complex="bold" fo:color="#000000" style:font-size-complex="12pt"/>
    </style:style>
    <style:style style:name="P910" style:parent-style-name="Normal" style:family="paragraph">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margin-left="4.1347in">
        <style:tab-stops/>
      </style:paragraph-properties>
    </style:style>
    <style:style style:name="P926" style:parent-style-name="Normal" style:family="paragraph">
      <style:paragraph-properties fo:break-before="page"/>
    </style:style>
    <style:style style:name="T927" style:parent-style-name="DefaultParagraphFont" style:family="text">
      <style:text-properties fo:font-weight="bold" style:font-weight-asian="bold"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indent="4.1347in"/>
      <style:text-properties style:font-size-complex="12pt" style:language-asian="lt" style:country-asian="LT"/>
    </style:style>
    <style:style style:name="P931" style:parent-style-name="Normal" style:family="paragraph">
      <style:paragraph-properties fo:text-indent="4.1347in"/>
      <style:text-properties style:font-size-complex="12pt" style:language-asian="lt" style:country-asian="LT"/>
    </style:style>
    <style:style style:name="P932" style:parent-style-name="Normal" style:family="paragraph">
      <style:paragraph-properties fo:text-indent="4.1347in"/>
      <style:text-properties style:font-size-complex="12pt" style:language-asian="lt" style:country-asian="LT"/>
    </style:style>
    <style:style style:name="P933" style:parent-style-name="Normal" style:family="paragraph">
      <style:paragraph-properties fo:text-indent="4.1347in"/>
      <style:text-properties style:font-size-complex="12pt" style:language-asian="lt" style:country-asian="LT"/>
    </style:style>
    <style:style style:name="P934" style:parent-style-name="Normal" style:family="paragraph">
      <style:paragraph-properties fo:text-indent="4.1347in"/>
      <style:text-properties style:font-size-complex="12pt" style:language-asian="lt" style:country-asian="LT"/>
    </style:style>
    <style:style style:name="P935" style:parent-style-name="Normal" style:family="paragraph">
      <style:text-properties fo:font-weight="bold" style:font-weight-asian="bold" style:font-size-complex="12pt" style:language-asian="lt" style:country-asian="LT"/>
    </style:style>
    <style:style style:name="P936" style:parent-style-name="Normal" style:family="paragraph">
      <style:text-properties fo:font-weight="bold" style:font-weight-asian="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justify"/>
      <style:text-properties fo:font-weight="bold" style:font-weight-asian="bold"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justify"/>
      <style:text-properties fo:font-weight="bold" style:font-weight-asian="bold"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style>
    <style:style style:name="P1028" style:parent-style-name="Normal" style:family="paragraph">
      <style:paragraph-properties fo:text-align="center" fo:margin-left="-0.375in">
        <style:tab-stops/>
      </style:paragraph-properties>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text-align="center" fo:margin-left="-0.375in">
        <style:tab-stops/>
      </style:paragraph-properties>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margin-left="0.375in" fo:text-indent="0.625in">
        <style:tab-stops/>
      </style:paragraph-properties>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text-align="justify"/>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0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ab-stops>
          <style:tab-stop style:type="left" style:position="0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0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625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text-align="justify"/>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tab-stops>
          <style:tab-stop style:type="left" style:position="0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tab-stops>
          <style:tab-stop style:type="left" style:position="0.393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tab-stops>
          <style:tab-stop style:type="left" style:position="0.393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393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0.393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393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tab-stops>
          <style:tab-stop style:type="left" style:position="0.12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tab-stops>
          <style:tab-stop style:type="left" style:position="0.393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393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tab-stops>
          <style:tab-stop style:type="left" style:position="0.393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tab-stops>
          <style:tab-stop style:type="left" style:position="0.393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ab-stops>
          <style:tab-stop style:type="left" style:position="0.393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393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ize="16pt" style:font-size-asian="16pt" style:font-size-complex="16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0.393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393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tab-stops>
          <style:tab-stop style:type="left" style:position="0.393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0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tab-stops>
          <style:tab-stop style:type="left" style:position="0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tab-stops>
          <style:tab-stop style:type="left" style:position="0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tab-stops>
          <style:tab-stop style:type="left" style:position="0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tab-stops>
          <style:tab-stop style:type="left" style:position="0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0.393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393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393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0.393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ize="16pt" style:font-size-asian="16pt" style:font-size-complex="16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tab-stops>
          <style:tab-stop style:type="left" style:position="0.3937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393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size="16pt" style:font-size-asian="16pt" style:font-size-complex="16pt" style:language-asian="lt" style:country-asian="LT"/>
    </style:style>
    <style:style style:name="P1501" style:parent-style-name="Normal" style:family="paragraph">
      <style:paragraph-properties fo:text-indent="0.5in"/>
    </style:style>
    <style:style style:name="P1502" style:parent-style-name="Normal" style:family="paragraph">
      <style:paragraph-properties fo:text-align="justify" fo:text-indent="0.5in">
        <style:tab-stops>
          <style:tab-stop style:type="left" style:position="0.393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393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393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0.393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393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tab-stops>
          <style:tab-stop style:type="left" style:position="0.393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393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tab-stops>
          <style:tab-stop style:type="left" style:position="0.393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0.3937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tab-stops>
          <style:tab-stop style:type="left" style:position="0.393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tab-stops>
          <style:tab-stop style:type="left" style:position="0.393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tab-stops>
          <style:tab-stop style:type="left" style:position="0.393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ab-stops>
          <style:tab-stop style:type="left" style:position="0.3937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tab-stops>
          <style:tab-stop style:type="left" style:position="0.3937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0.393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tab-stops>
          <style:tab-stop style:type="left" style:position="0.393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tab-stops>
          <style:tab-stop style:type="left" style:position="0.393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tab-stops>
          <style:tab-stop style:type="left" style:position="0.393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3937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tab-stops>
          <style:tab-stop style:type="left" style:position="0.393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tab-stops>
          <style:tab-stop style:type="left" style:position="0.393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tab-stops>
          <style:tab-stop style:type="left" style:position="0.393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tab-stops>
          <style:tab-stop style:type="left" style:position="0.393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0.393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0.3937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0.393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tab-stops>
          <style:tab-stop style:type="left" style:position="0.393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tab-stops>
          <style:tab-stop style:type="left" style:position="0.393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0.3937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tab-stops>
          <style:tab-stop style:type="left" style:position="0.3937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625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paragraph-properties fo:text-align="justify"/>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Courier New" style:font-name-complex="Courier New" fo:font-size="10pt" style:font-size-asian="10pt" style:language-asian="lt" style:country-asian="LT"/>
    </style:style>
    <style:style style:name="P1661" style:parent-style-name="Normal" style:family="paragraph">
      <style:paragraph-properties fo:text-align="justify" fo:text-indent="0.62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P1667" style:parent-style-name="Normal" style:family="paragraph">
      <style:paragraph-properties fo:text-align="justify" fo:text-indent="0.5in"/>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tab-stops>
          <style:tab-stop style:type="left" style:position="0.393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indent="0.5in"/>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tab-stops>
          <style:tab-stop style:type="left" style:position="0.3937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tab-stops>
          <style:tab-stop style:type="left" style:position="0.393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tab-stops>
          <style:tab-stop style:type="left" style:position="0.393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tab-stops>
          <style:tab-stop style:type="left" style:position="0.393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center">
        <style:tab-stops>
          <style:tab-stop style:type="left" style:position="0.3937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fo:font-size="11pt" style:font-size-asian="11pt" style:font-size-complex="11pt" style:language-asian="lt" style:country-asian="LT"/>
    </style:style>
    <style:style style:name="P1737" style:parent-style-name="Normal" style:family="paragraph">
      <style:text-properties fo:font-size="11pt" style:font-size-asian="11pt" style:font-size-complex="11pt" style:language-asian="lt" style:country-asian="LT"/>
    </style:style>
    <style:style style:name="P1738" style:parent-style-name="Normal" style:family="paragraph">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break-before="page">
        <style:tab-stops>
          <style:tab-stop style:type="left" style:position="4.1041in"/>
          <style:tab-stop style:type="left" style:position="4.3958in"/>
          <style:tab-stop style:type="left" style:position="4.625in"/>
          <style:tab-stop style:type="right" style:position="6.4965in"/>
        </style:tab-stops>
      </style:paragraph-properties>
    </style:style>
    <style:style style:name="P1746" style:parent-style-name="Normal" style:family="paragraph">
      <style:paragraph-properties>
        <style:tab-stops>
          <style:tab-stop style:type="left" style:position="4.1041in"/>
          <style:tab-stop style:type="left" style:position="4.3958in"/>
          <style:tab-stop style:type="left" style:position="4.625in"/>
          <style:tab-stop style:type="right" style:position="6.4965in"/>
        </style:tab-stops>
      </style:paragraph-properties>
    </style:style>
    <style:style style:name="T1747" style:parent-style-name="DefaultParagraphFont" style:family="text">
      <style:text-properties style:font-name-asian="Calibri" fo:font-weight="bold" style:font-weight-asian="bold" fo:font-style="italic" style:font-style-asian="italic" fo:font-size="10pt" style:font-size-asian="10pt"/>
    </style:style>
    <style:style style:name="T1748" style:parent-style-name="DefaultParagraphFont" style:family="text">
      <style:text-properties style:font-name-asian="Calibri"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indent="4.1347in">
        <style:tab-stops>
          <style:tab-stop style:type="left" style:position="4.1041in"/>
          <style:tab-stop style:type="left" style:position="4.3958in"/>
          <style:tab-stop style:type="left" style:position="4.625in"/>
          <style:tab-stop style:type="right" style:position="6.4965in"/>
        </style:tab-stops>
      </style:paragraph-properties>
      <style:text-properties style:font-size-complex="12pt" style:language-asian="ru" style:country-asian="RU"/>
    </style:style>
    <style:style style:name="P1752" style:parent-style-name="Normal" style:family="paragraph">
      <style:paragraph-properties fo:text-indent="4.1347in">
        <style:tab-stops>
          <style:tab-stop style:type="left" style:position="4.1041in"/>
          <style:tab-stop style:type="left" style:position="4.3958in"/>
          <style:tab-stop style:type="left" style:position="4.625in"/>
          <style:tab-stop style:type="right" style:position="6.4965in"/>
        </style:tab-stops>
      </style:paragraph-properties>
      <style:text-properties style:font-size-complex="12pt" style:language-asian="ru" style:country-asian="RU"/>
    </style:style>
    <style:style style:name="P1753" style:parent-style-name="Normal" style:family="paragraph">
      <style:paragraph-properties fo:text-indent="4.1347in"/>
      <style:text-properties style:font-size-complex="12pt" style:language-asian="ru" style:country-asian="RU"/>
    </style:style>
    <style:style style:name="P1754" style:parent-style-name="Normal" style:family="paragraph">
      <style:paragraph-properties fo:text-indent="4.1347in"/>
      <style:text-properties style:font-size-complex="12pt" style:language-asian="ru" style:country-asian="RU"/>
    </style:style>
    <style:style style:name="P1755" style:parent-style-name="Normal" style:family="paragraph">
      <style:paragraph-properties fo:text-indent="4.1347in">
        <style:tab-stops>
          <style:tab-stop style:type="left" style:position="4in"/>
          <style:tab-stop style:type="left" style:position="4.375in"/>
          <style:tab-stop style:type="right" style:position="6.4965in"/>
        </style:tab-stops>
      </style:paragraph-properties>
      <style:text-properties style:font-size-complex="12pt" style:language-asian="ru" style:country-asian="RU"/>
    </style:style>
    <style:style style:name="P1756" style:parent-style-name="Normal" style:family="paragraph">
      <style:paragraph-properties fo:text-align="justify" fo:text-indent="0.375in"/>
      <style:text-properties fo:font-weight="bold" style:font-weight-asian="bold" style:font-size-complex="12pt" style:language-asian="ru" style:country-asian="RU"/>
    </style:style>
    <style:style style:name="P1757" style:parent-style-name="Normal" style:family="paragraph">
      <style:paragraph-properties fo:text-align="justify" fo:text-indent="0.375in"/>
      <style:text-properties fo:font-weight="bold" style:font-weight-asian="bold" style:font-size-complex="12pt" style:language-asian="ru" style:country-asian="RU"/>
    </style:style>
    <style:style style:name="P1758" style:parent-style-name="Normal" style:family="paragraph">
      <style:paragraph-properties fo:text-align="center" fo:text-indent="0.375in"/>
    </style:style>
    <style:style style:name="T1759" style:parent-style-name="DefaultParagraphFont" style:family="text">
      <style:text-properties fo:font-weight="bold" style:font-weight-asian="bold" style:font-size-complex="12pt" style:language-asian="ru" style:country-asian="RU"/>
    </style:style>
    <style:style style:name="P1760" style:parent-style-name="Normal" style:family="paragraph">
      <style:paragraph-properties fo:text-align="center" fo:text-indent="0.375in"/>
    </style:style>
    <style:style style:name="T1761" style:parent-style-name="DefaultParagraphFont" style:family="text">
      <style:text-properties fo:font-weight="bold" style:font-weight-asian="bold" style:font-size-complex="12pt" style:language-asian="ru" style:country-asian="RU"/>
    </style:style>
    <style:style style:name="P1762" style:parent-style-name="Normal" style:family="paragraph">
      <style:paragraph-properties fo:text-align="center" fo:text-indent="0.375in"/>
      <style:text-properties fo:font-weight="bold" style:font-weight-asian="bold" fo:font-size="10pt" style:font-size-asian="10pt" style:language-asian="ru" style:country-asian="RU"/>
    </style:style>
    <style:style style:name="P1763" style:parent-style-name="Normal" style:family="paragraph">
      <style:paragraph-properties fo:text-align="center" fo:text-indent="0.375in"/>
      <style:text-properties fo:font-weight="bold" style:font-weight-asian="bold" fo:font-size="10pt" style:font-size-asian="10pt" style:language-asian="ru" style:country-asian="RU"/>
    </style:style>
    <style:style style:name="P1764" style:parent-style-name="Normal" style:family="paragraph">
      <style:paragraph-properties fo:text-align="center" fo:text-indent="0.375in"/>
    </style:style>
    <style:style style:name="T1765" style:parent-style-name="DefaultParagraphFont" style:family="text">
      <style:text-properties fo:font-weight="bold" style:font-weight-asian="bold" style:font-size-complex="12pt" style:language-asian="ru" style:country-asian="RU"/>
    </style:style>
    <style:style style:name="T1766" style:parent-style-name="DefaultParagraphFont" style:family="text">
      <style:text-properties fo:font-weight="bold" style:font-weight-asian="bold" style:font-size-complex="12pt" style:language-asian="ru" style:country-asian="RU"/>
    </style:style>
    <style:style style:name="T1767" style:parent-style-name="DefaultParagraphFont" style:family="text">
      <style:text-properties fo:font-weight="bold" style:font-weight-asian="bold" style:font-size-complex="12pt" style:language-asian="ru" style:country-asian="RU"/>
    </style:style>
    <style:style style:name="P1768" style:parent-style-name="Normal" style:family="paragraph">
      <style:paragraph-properties fo:text-align="justify" fo:text-indent="0.5in"/>
      <style:text-properties fo:font-weight="bold" style:font-weight-asian="bold" style:font-size-complex="12pt" style:language-asian="ru" style:country-asian="RU"/>
    </style:style>
    <style:style style:name="P1769" style:parent-style-name="Normal" style:family="paragraph">
      <style:paragraph-properties fo:text-align="justify" fo:text-indent="0.5in">
        <style:tab-stops>
          <style:tab-stop style:type="left" style:position="0.5in"/>
        </style:tab-stops>
      </style:paragraph-properties>
    </style:style>
    <style:style style:name="T1770" style:parent-style-name="DefaultParagraphFont" style:family="text">
      <style:text-properties fo:color="#000000" style:font-size-complex="12pt" style:language-asian="ru" style:country-asian="RU"/>
    </style:style>
    <style:style style:name="T1771" style:parent-style-name="DefaultParagraphFont" style:family="text">
      <style:text-properties fo:color="#000000" style:font-size-complex="12pt" style:language-asian="ru" style:country-asian="RU"/>
    </style:style>
    <style:style style:name="T1772" style:parent-style-name="DefaultParagraphFont" style:family="text">
      <style:text-properties fo:color="#000000" style:font-size-complex="12pt" style:language-asian="ru" style:country-asian="RU"/>
    </style:style>
    <style:style style:name="T1773" style:parent-style-name="DefaultParagraphFont" style:family="text">
      <style:text-properties style:font-size-complex="12pt" style:language-asian="ru" style:country-asian="RU"/>
    </style:style>
    <style:style style:name="T1774" style:parent-style-name="DefaultParagraphFont" style:family="text">
      <style:text-properties fo:color="#000000" style:font-size-complex="12pt" style:language-asian="ru" style:country-asian="RU"/>
    </style:style>
    <style:style style:name="T1775" style:parent-style-name="DefaultParagraphFont" style:family="text">
      <style:text-properties style:font-size-complex="12pt" style:language-asian="ru" style:country-asian="RU"/>
    </style:style>
    <style:style style:name="T1776" style:parent-style-name="DefaultParagraphFont" style:family="text">
      <style:text-properties fo:color="#000000" style:font-size-complex="12pt" style:language-asian="ru" style:country-asian="RU"/>
    </style:style>
    <style:style style:name="T1777" style:parent-style-name="DefaultParagraphFont" style:family="text">
      <style:text-properties fo:color="#000000" style:font-size-complex="12pt" style:language-asian="ru" style:country-asian="RU"/>
    </style:style>
    <style:style style:name="T1778" style:parent-style-name="DefaultParagraphFont" style:family="text">
      <style:text-properties fo:color="#000000" style:font-size-complex="12pt" style:language-asian="ru" style:country-asian="RU"/>
    </style:style>
    <style:style style:name="P1779"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780" style:parent-style-name="DefaultParagraphFont" style:family="text">
      <style:text-properties style:font-size-complex="12pt" style:language-asian="ru" style:country-asian="RU"/>
    </style:style>
    <style:style style:name="T1781" style:parent-style-name="DefaultParagraphFont" style:family="text">
      <style:text-properties style:font-size-complex="12pt" style:language-asian="ru" style:country-asian="RU"/>
    </style:style>
    <style:style style:name="T1782" style:parent-style-name="DefaultParagraphFont" style:family="text">
      <style:text-properties style:font-size-complex="12pt" style:language-asian="ru" style:country-asian="RU"/>
    </style:style>
    <style:style style:name="T1783" style:parent-style-name="DefaultParagraphFont" style:family="text">
      <style:text-properties fo:color="#000000" fo:letter-spacing="-0.0076in" style:font-size-complex="12pt" style:language-asian="ru" style:country-asian="RU"/>
    </style:style>
    <style:style style:name="T1784" style:parent-style-name="DefaultParagraphFont" style:family="text">
      <style:text-properties style:font-size-complex="12pt" style:language-asian="ru" style:country-asian="RU"/>
    </style:style>
    <style:style style:name="P1785"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786" style:parent-style-name="DefaultParagraphFont" style:family="text">
      <style:text-properties style:font-size-complex="12pt" style:language-asian="ru" style:country-asian="RU"/>
    </style:style>
    <style:style style:name="T1787" style:parent-style-name="DefaultParagraphFont" style:family="text">
      <style:text-properties style:font-size-complex="12pt" style:language-asian="ru" style:country-asian="RU"/>
    </style:style>
    <style:style style:name="P1788" style:parent-style-name="Normal" style:family="paragraph">
      <style:paragraph-properties fo:widows="0" fo:orphans="0" fo:text-align="justify" fo:text-indent="0.5in">
        <style:tab-stops>
          <style:tab-stop style:type="left" style:position="0.5in"/>
        </style:tab-stops>
      </style:paragraph-properties>
    </style:style>
    <style:style style:name="T1789" style:parent-style-name="DefaultParagraphFont" style:family="text">
      <style:text-properties fo:color="#000000" fo:letter-spacing="-0.0076in" style:font-size-complex="12pt" style:language-asian="ru" style:country-asian="RU"/>
    </style:style>
    <style:style style:name="T1790" style:parent-style-name="DefaultParagraphFont" style:family="text">
      <style:text-properties fo:color="#000000" fo:letter-spacing="-0.0076in" style:font-size-complex="12pt" style:language-asian="ru" style:country-asian="RU"/>
    </style:style>
    <style:style style:name="P1791"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792" style:parent-style-name="DefaultParagraphFont" style:family="text">
      <style:text-properties style:font-size-complex="12pt" style:language-asian="ru" style:country-asian="RU"/>
    </style:style>
    <style:style style:name="T1793" style:parent-style-name="DefaultParagraphFont" style:family="text">
      <style:text-properties style:font-size-complex="12pt" style:language-asian="ru" style:country-asian="RU"/>
    </style:style>
    <style:style style:name="T1794" style:parent-style-name="DefaultParagraphFont" style:family="text">
      <style:text-properties style:font-size-complex="12pt" style:language-asian="ru" style:country-asian="RU"/>
    </style:style>
    <style:style style:name="T1795" style:parent-style-name="DefaultParagraphFont" style:family="text">
      <style:text-properties style:font-size-complex="12pt" style:language-asian="ru" style:country-asian="RU"/>
    </style:style>
    <style:style style:name="T1796" style:parent-style-name="DefaultParagraphFont" style:family="text">
      <style:text-properties style:font-size-complex="12pt" style:language-asian="ru" style:country-asian="RU"/>
    </style:style>
    <style:style style:name="P1797"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ru" style:country-asian="RU"/>
    </style:style>
    <style:style style:name="P1801"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802" style:parent-style-name="DefaultParagraphFont" style:family="text">
      <style:text-properties style:font-size-complex="12pt" style:language-asian="ru" style:country-asian="RU"/>
    </style:style>
    <style:style style:name="T1803" style:parent-style-name="DefaultParagraphFont" style:family="text">
      <style:text-properties style:font-size-complex="12pt" style:language-asian="ru" style:country-asian="RU"/>
    </style:style>
    <style:style style:name="P1804"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805" style:parent-style-name="DefaultParagraphFont" style:family="text">
      <style:text-properties fo:color="#000000" style:font-size-complex="12pt" style:language-asian="ru" style:country-asian="RU"/>
    </style:style>
    <style:style style:name="T1806" style:parent-style-name="DefaultParagraphFont" style:family="text">
      <style:text-properties fo:color="#000000" style:font-size-complex="12pt" style:language-asian="ru" style:country-asian="RU"/>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810" style:parent-style-name="DefaultParagraphFont" style:family="text">
      <style:text-properties fo:color="#000000" fo:letter-spacing="-0.0055in" style:font-size-complex="12pt" style:language-asian="ru" style:country-asian="RU"/>
    </style:style>
    <style:style style:name="T1811" style:parent-style-name="DefaultParagraphFont" style:family="text">
      <style:text-properties fo:color="#000000" fo:letter-spacing="-0.0055in" style:font-size-complex="12pt" style:language-asian="ru" style:country-asian="RU"/>
    </style:style>
    <style:style style:name="P181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13" style:parent-style-name="DefaultParagraphFont" style:family="text">
      <style:text-properties fo:color="#000000" fo:letter-spacing="-0.0055in" style:font-size-complex="12pt" style:language-asian="ru" style:country-asian="RU"/>
    </style:style>
    <style:style style:name="T1814" style:parent-style-name="DefaultParagraphFont" style:family="text">
      <style:text-properties fo:color="#000000" fo:letter-spacing="-0.0055in" style:font-size-complex="12pt" style:language-asian="ru" style:country-asian="RU"/>
    </style:style>
    <style:style style:name="P181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16" style:parent-style-name="DefaultParagraphFont" style:family="text">
      <style:text-properties fo:color="#000000" fo:letter-spacing="-0.0055in" style:font-size-complex="12pt" style:language-asian="ru" style:country-asian="RU"/>
    </style:style>
    <style:style style:name="T1817" style:parent-style-name="DefaultParagraphFont" style:family="text">
      <style:text-properties fo:color="#000000" fo:letter-spacing="-0.0055in" style:font-size-complex="12pt" style:language-asian="ru" style:country-asian="RU"/>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fo:letter-spacing="-0.0055in" style:font-size-complex="12pt" style:language-asian="ru" style:country-asian="RU"/>
    </style:style>
    <style:style style:name="T1843" style:parent-style-name="DefaultParagraphFont" style:family="text">
      <style:text-properties style:font-size-complex="12pt" style:language-asian="ru" style:country-asian="RU"/>
    </style:style>
    <style:style style:name="P1844"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845" style:parent-style-name="DefaultParagraphFont" style:family="text">
      <style:text-properties style:font-size-complex="12pt" style:language-asian="ru" style:country-asian="RU"/>
    </style:style>
    <style:style style:name="T1846" style:parent-style-name="DefaultParagraphFont" style:family="text">
      <style:text-properties style:font-size-complex="12pt" style:language-asian="ru" style:country-asian="RU"/>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ru" style:country-asian="RU"/>
    </style:style>
    <style:style style:name="T1849" style:parent-style-name="DefaultParagraphFont" style:family="text">
      <style:text-properties fo:color="#000000" fo:letter-spacing="0.0034in" style:font-size-complex="12pt" style:language-asian="ru" style:country-asian="RU"/>
    </style:style>
    <style:style style:name="T1850" style:parent-style-name="DefaultParagraphFont" style:family="text">
      <style:text-properties fo:color="#000000" fo:letter-spacing="0.0034in" style:font-size-complex="12pt" style:language-asian="ru" style:country-asian="RU"/>
    </style:style>
    <style:style style:name="P1851"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852" style:parent-style-name="DefaultParagraphFont" style:family="text">
      <style:text-properties fo:color="#000000" fo:letter-spacing="0.0034in" style:font-size-complex="12pt" style:language-asian="ru" style:country-asian="RU"/>
    </style:style>
    <style:style style:name="T1853" style:parent-style-name="DefaultParagraphFont" style:family="text">
      <style:text-properties fo:color="#000000" fo:letter-spacing="0.0034in" style:font-size-complex="12pt" style:language-asian="ru" style:country-asian="RU"/>
    </style:style>
    <style:style style:name="T1854" style:parent-style-name="DefaultParagraphFont" style:family="text">
      <style:text-properties style:font-size-complex="12pt"/>
    </style:style>
    <style:style style:name="T1855" style:parent-style-name="DefaultParagraphFont" style:family="text">
      <style:text-properties fo:color="#000000" fo:letter-spacing="0.0034in" style:font-size-complex="12pt" style:language-asian="ru" style:country-asian="RU"/>
    </style:style>
    <style:style style:name="P1856"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857" style:parent-style-name="DefaultParagraphFont" style:family="text">
      <style:text-properties fo:color="#000000" fo:letter-spacing="0.0034in" style:font-size-complex="12pt" style:language-asian="ru" style:country-asian="RU"/>
    </style:style>
    <style:style style:name="T1858" style:parent-style-name="DefaultParagraphFont" style:family="text">
      <style:text-properties fo:color="#000000" fo:letter-spacing="0.0034in" style:font-size-complex="12pt" style:language-asian="ru" style:country-asian="RU"/>
    </style:style>
    <style:style style:name="P1859"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fo:letter-spacing="0.0034in" style:font-size-complex="12pt" style:language-asian="ru" style:country-asian="RU"/>
    </style:style>
    <style:style style:name="P1863"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864" style:parent-style-name="DefaultParagraphFont" style:family="text">
      <style:text-properties fo:color="#000000" fo:letter-spacing="0.0034in" style:font-size-complex="12pt" style:language-asian="ru" style:country-asian="RU"/>
    </style:style>
    <style:style style:name="T1865" style:parent-style-name="DefaultParagraphFont" style:family="text">
      <style:text-properties fo:color="#000000" fo:letter-spacing="0.0034in" style:font-size-complex="12pt" style:language-asian="ru" style:country-asian="RU"/>
    </style:style>
    <style:style style:name="P1866" style:parent-style-name="Normal" style:family="paragraph">
      <style:paragraph-properties fo:text-align="justify" fo:text-indent="0.5in"/>
    </style:style>
    <style:style style:name="T1867" style:parent-style-name="DefaultParagraphFont" style:family="text">
      <style:text-properties fo:color="#000000" fo:letter-spacing="0.0034in" style:font-size-complex="12pt" style:language-asian="ru" style:country-asian="RU"/>
    </style:style>
    <style:style style:name="T1868" style:parent-style-name="DefaultParagraphFont" style:family="text">
      <style:text-properties fo:color="#000000" fo:letter-spacing="0.0034in" style:font-size-complex="12pt" style:language-asian="ru" style:country-asian="RU"/>
    </style:style>
    <style:style style:name="T1869" style:parent-style-name="DefaultParagraphFont" style:family="text">
      <style:text-properties style:font-size-complex="12pt" style:language-asian="ru" style:country-asian="RU"/>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ru" style:country-asian="RU"/>
    </style:style>
    <style:style style:name="T1872" style:parent-style-name="DefaultParagraphFont" style:family="text">
      <style:text-properties style:font-size-complex="12pt" style:language-asian="ru" style:country-asian="RU"/>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ru" style:country-asian="RU"/>
    </style:style>
    <style:style style:name="T1875" style:parent-style-name="DefaultParagraphFont" style:family="text">
      <style:text-properties style:font-size-complex="12pt" style:language-asian="ru" style:country-asian="RU"/>
    </style:style>
    <style:style style:name="T1876" style:parent-style-name="DefaultParagraphFont" style:family="text">
      <style:text-properties style:font-size-complex="12pt" style:language-asian="ru" style:country-asian="RU"/>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ru" style:country-asian="RU"/>
    </style:style>
    <style:style style:name="T1879" style:parent-style-name="DefaultParagraphFont" style:family="text">
      <style:text-properties style:font-size-complex="12pt" style:language-asian="ru" style:country-asian="RU"/>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ru" style:country-asian="RU"/>
    </style:style>
    <style:style style:name="T1882" style:parent-style-name="DefaultParagraphFont" style:family="text">
      <style:text-properties style:font-size-complex="12pt" style:language-asian="ru" style:country-asian="RU"/>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ru" style:country-asian="RU"/>
    </style:style>
    <style:style style:name="T1885" style:parent-style-name="DefaultParagraphFont" style:family="text">
      <style:text-properties style:font-size-complex="12pt" style:language-asian="ru" style:country-asian="RU"/>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ru" style:country-asian="RU"/>
    </style:style>
    <style:style style:name="T1888" style:parent-style-name="DefaultParagraphFont" style:family="text">
      <style:text-properties style:font-size-complex="12pt" style:language-asian="ru" style:country-asian="RU"/>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ru" style:country-asian="RU"/>
    </style:style>
    <style:style style:name="T1891" style:parent-style-name="DefaultParagraphFont" style:family="text">
      <style:text-properties style:font-size-complex="12pt" style:language-asian="ru" style:country-asian="RU"/>
    </style:style>
    <style:style style:name="P1892"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ru" style:country-asian="RU"/>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ru" style:country-asian="RU"/>
    </style:style>
    <style:style style:name="T1898" style:parent-style-name="DefaultParagraphFont" style:family="text">
      <style:text-properties style:font-size-complex="12pt" style:language-asian="ru" style:country-asian="RU"/>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P1906" style:parent-style-name="Normal" style:family="paragraph">
      <style:paragraph-properties fo:text-align="center" fo:text-indent="0.375in">
        <style:tab-stops>
          <style:tab-stop style:type="left" style:position="0.5in"/>
        </style:tab-stops>
      </style:paragraph-properties>
    </style:style>
    <style:style style:name="T1907" style:parent-style-name="DefaultParagraphFont" style:family="text">
      <style:text-properties fo:font-weight="bold" style:font-weight-asian="bold" style:font-size-complex="12pt" style:language-asian="ru" style:country-asian="RU"/>
    </style:style>
    <style:style style:name="T1908" style:parent-style-name="DefaultParagraphFont" style:family="text">
      <style:text-properties fo:font-weight="bold" style:font-weight-asian="bold" style:font-size-complex="12pt" style:language-asian="ru" style:country-asian="RU"/>
    </style:style>
    <style:style style:name="T1909" style:parent-style-name="DefaultParagraphFont" style:family="text">
      <style:text-properties fo:font-weight="bold" style:font-weight-asian="bold" style:font-size-complex="12pt" style:language-asian="ru" style:country-asian="RU"/>
    </style:style>
    <style:style style:name="T1910" style:parent-style-name="DefaultParagraphFont" style:family="text">
      <style:text-properties style:font-size-complex="12pt" style:language-asian="ru" style:country-asian="RU"/>
    </style:style>
    <style:style style:name="T1911" style:parent-style-name="DefaultParagraphFont" style:family="text">
      <style:text-properties fo:font-weight="bold" style:font-weight-asian="bold" style:font-size-complex="12pt" style:language-asian="ru" style:country-asian="RU"/>
    </style:style>
    <style:style style:name="P1912" style:parent-style-name="Normal" style:family="paragraph">
      <style:paragraph-properties fo:text-align="justify" fo:text-indent="0.375in">
        <style:tab-stops>
          <style:tab-stop style:type="left" style:position="0.5in"/>
          <style:tab-stop style:type="left" style:position="1.25in"/>
        </style:tab-stops>
      </style:paragraph-properties>
      <style:text-properties fo:font-style="italic" style:font-style-asian="italic" style:font-size-complex="12pt"/>
    </style:style>
    <style:style style:name="P1913"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ru" style:country-asian="RU"/>
    </style:style>
    <style:style style:name="P1917"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1918" style:parent-style-name="DefaultParagraphFont" style:family="text">
      <style:text-properties style:font-size-complex="12pt" style:language-asian="ru" style:country-asian="RU"/>
    </style:style>
    <style:style style:name="T1919" style:parent-style-name="DefaultParagraphFont" style:family="text">
      <style:text-properties style:font-size-complex="12pt" style:language-asian="ru" style:country-asian="RU"/>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ru" style:country-asian="RU"/>
    </style:style>
    <style:style style:name="T1922" style:parent-style-name="DefaultParagraphFont" style:family="text">
      <style:text-properties fo:color="#000000" fo:letter-spacing="0.0006in" style:font-size-complex="12pt" style:language-asian="ru" style:country-asian="RU"/>
    </style:style>
    <style:style style:name="T1923" style:parent-style-name="DefaultParagraphFont" style:family="text">
      <style:text-properties fo:color="#000000" fo:letter-spacing="0.0006in" style:font-size-complex="12pt" style:language-asian="ru" style:country-asian="RU"/>
    </style:style>
    <style:style style:name="P1924"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fo:letter-spacing="0.0006in" style:font-size-complex="12pt" style:language-asian="ru" style:country-asian="RU"/>
    </style:style>
    <style:style style:name="P1928"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1929" style:parent-style-name="DefaultParagraphFont" style:family="text">
      <style:text-properties fo:color="#000000" fo:letter-spacing="0.0006in" style:font-size-complex="12pt" style:language-asian="ru" style:country-asian="RU"/>
    </style:style>
    <style:style style:name="T1930" style:parent-style-name="DefaultParagraphFont" style:family="text">
      <style:text-properties fo:color="#000000" fo:letter-spacing="0.0006in" style:font-size-complex="12pt" style:language-asian="ru" style:country-asian="RU"/>
    </style:style>
    <style:style style:name="P1931"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1932" style:parent-style-name="DefaultParagraphFont" style:family="text">
      <style:text-properties fo:color="#000000" fo:letter-spacing="0.0006in" style:font-size-complex="12pt" style:language-asian="ru" style:country-asian="RU"/>
    </style:style>
    <style:style style:name="T1933" style:parent-style-name="DefaultParagraphFont" style:family="text">
      <style:text-properties fo:color="#000000" fo:letter-spacing="0.0006in" style:font-size-complex="12pt" style:language-asian="ru" style:country-asian="RU"/>
    </style:style>
    <style:style style:name="P1934"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s>
      </style:paragraph-properties>
    </style:style>
    <style:style style:name="T1935" style:parent-style-name="DefaultParagraphFont" style:family="text">
      <style:text-properties fo:color="#000000" fo:letter-spacing="0.0006in" style:font-size-complex="12pt" style:language-asian="ru" style:country-asian="RU"/>
    </style:style>
    <style:style style:name="T1936" style:parent-style-name="DefaultParagraphFont" style:family="text">
      <style:text-properties fo:color="#000000" fo:letter-spacing="0.0006in" style:font-size-complex="12pt" style:language-asian="ru" style:country-asian="RU"/>
    </style:style>
    <style:style style:name="P1937"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s>
      </style:paragraph-properties>
    </style:style>
    <style:style style:name="T1938" style:parent-style-name="DefaultParagraphFont" style:family="text">
      <style:text-properties fo:color="#000000" fo:letter-spacing="0.0006in" style:font-size-complex="12pt" style:language-asian="ru" style:country-asian="RU"/>
    </style:style>
    <style:style style:name="T1939" style:parent-style-name="DefaultParagraphFont" style:family="text">
      <style:text-properties fo:color="#000000" fo:letter-spacing="0.0006in" style:font-size-complex="12pt" style:language-asian="ru" style:country-asian="RU"/>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fo:letter-spacing="0.0006in" style:font-size-complex="12pt" style:language-asian="ru" style:country-asian="RU"/>
    </style:style>
    <style:style style:name="P1943"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s>
      </style:paragraph-properties>
    </style:style>
    <style:style style:name="T1944" style:parent-style-name="DefaultParagraphFont" style:family="text">
      <style:text-properties fo:color="#000000" fo:letter-spacing="0.0006in" style:font-size-complex="12pt" style:language-asian="ru" style:country-asian="RU"/>
    </style:style>
    <style:style style:name="T1945" style:parent-style-name="DefaultParagraphFont" style:family="text">
      <style:text-properties fo:color="#000000" fo:letter-spacing="0.0006in" style:font-size-complex="12pt" style:language-asian="ru" style:country-asian="RU"/>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s>
      </style:paragraph-properties>
    </style:style>
    <style:style style:name="T1949" style:parent-style-name="DefaultParagraphFont" style:family="text">
      <style:text-properties fo:color="#000000" fo:letter-spacing="0.0006in" style:font-size-complex="12pt" style:language-asian="ru" style:country-asian="RU"/>
    </style:style>
    <style:style style:name="T1950" style:parent-style-name="DefaultParagraphFont" style:family="text">
      <style:text-properties fo:color="#000000" fo:letter-spacing="0.0006in" style:font-size-complex="12pt" style:language-asian="ru" style:country-asian="RU"/>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s>
      </style:paragraph-properties>
    </style:style>
    <style:style style:name="T1953" style:parent-style-name="DefaultParagraphFont" style:family="text">
      <style:text-properties fo:color="#000000" fo:letter-spacing="0.0006in" style:font-size-complex="12pt" style:language-asian="ru" style:country-asian="RU"/>
    </style:style>
    <style:style style:name="T1954" style:parent-style-name="DefaultParagraphFont" style:family="text">
      <style:text-properties fo:color="#000000" fo:letter-spacing="0.0006in" style:font-size-complex="12pt" style:language-asian="ru" style:country-asian="RU"/>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 style:type="left" style:position="1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 style:type="left" style:position="1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1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1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1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1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1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tab-stops>
          <style:tab-stop style:type="left" style:position="0.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ru" style:country-asian="RU"/>
    </style:style>
    <style:style style:name="T1992" style:parent-style-name="DefaultParagraphFont" style:family="text">
      <style:text-properties style:font-size-complex="12pt" style:language-asian="ru" style:country-asian="RU"/>
    </style:style>
    <style:style style:name="P1993" style:parent-style-name="Normal" style:family="paragraph">
      <style:paragraph-properties fo:text-align="justify" fo:text-indent="0.5in">
        <style:tab-stops>
          <style:tab-stop style:type="left" style:position="0.5in"/>
        </style:tab-stops>
      </style:paragraph-properties>
    </style:style>
    <style:style style:name="T1994" style:parent-style-name="DefaultParagraphFont" style:family="text">
      <style:text-properties style:font-size-complex="12pt" style:language-asian="ru" style:country-asian="RU"/>
    </style:style>
    <style:style style:name="T1995" style:parent-style-name="DefaultParagraphFont" style:family="text">
      <style:text-properties style:font-size-complex="12pt" style:language-asian="ru" style:country-asian="RU"/>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fo:letter-spacing="0.0006in" style:font-size-complex="12pt" style:language-asian="ru" style:country-asian="RU"/>
    </style:style>
    <style:style style:name="P199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ru" style:country-asian="RU"/>
    </style:style>
    <style:style style:name="P200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letter-spacing="0.0027in" style:font-size-complex="12pt" style:language-asian="ru" style:country-asian="RU"/>
    </style:style>
    <style:style style:name="T2006" style:parent-style-name="DefaultParagraphFont" style:family="text">
      <style:text-properties fo:letter-spacing="0.0027in" style:font-size-complex="12pt" style:language-asian="ru" style:country-asian="RU"/>
    </style:style>
    <style:style style:name="T2007" style:parent-style-name="DefaultParagraphFont" style:family="text">
      <style:text-properties fo:letter-spacing="0.0013in" style:font-size-complex="12pt" style:language-asian="ru" style:country-asian="RU"/>
    </style:style>
    <style:style style:name="T2008" style:parent-style-name="DefaultParagraphFont" style:family="text">
      <style:text-properties fo:letter-spacing="0.0006in" style:font-size-complex="12pt" style:language-asian="ru" style:country-asian="RU"/>
    </style:style>
    <style:style style:name="P200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letter-spacing="0.0027in" style:font-size-complex="12pt" style:language-asian="ru" style:country-asian="RU"/>
    </style:style>
    <style:style style:name="T2013" style:parent-style-name="DefaultParagraphFont" style:family="text">
      <style:text-properties fo:letter-spacing="0.0013in" style:font-size-complex="12pt" style:language-asian="ru" style:country-asian="RU"/>
    </style:style>
    <style:style style:name="T2014" style:parent-style-name="DefaultParagraphFont" style:family="text">
      <style:text-properties fo:letter-spacing="0.0013in" style:font-size-complex="12pt" style:language-asian="ru" style:country-asian="RU"/>
    </style:style>
    <style:style style:name="T2015" style:parent-style-name="DefaultParagraphFont" style:family="text">
      <style:text-properties fo:letter-spacing="0.0006in" style:font-size-complex="12pt" style:language-asian="ru" style:country-asian="RU"/>
    </style:style>
    <style:style style:name="P201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letter-spacing="0.0013in" style:font-size-complex="12pt" style:language-asian="ru" style:country-asian="RU"/>
    </style:style>
    <style:style style:name="T2020" style:parent-style-name="DefaultParagraphFont" style:family="text">
      <style:text-properties fo:letter-spacing="0.0013in" style:font-size-complex="12pt" style:language-asian="ru" style:country-asian="RU"/>
    </style:style>
    <style:style style:name="T2021" style:parent-style-name="DefaultParagraphFont" style:family="text">
      <style:text-properties fo:letter-spacing="0.0006in" style:font-size-complex="12pt" style:language-asian="ru" style:country-asian="RU"/>
    </style:style>
    <style:style style:name="T2022" style:parent-style-name="DefaultParagraphFont" style:family="text">
      <style:text-properties fo:letter-spacing="0.0013in" style:font-size-complex="12pt" style:language-asian="ru" style:country-asian="RU"/>
    </style:style>
    <style:style style:name="P202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letter-spacing="0.0006in" style:font-size-complex="12pt" style:language-asian="ru" style:country-asian="RU"/>
    </style:style>
    <style:style style:name="P202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letter-spacing="0.002in" style:font-size-complex="12pt" style:language-asian="ru" style:country-asian="RU"/>
    </style:style>
    <style:style style:name="T2031" style:parent-style-name="DefaultParagraphFont" style:family="text">
      <style:text-properties fo:letter-spacing="0.0006in" style:font-size-complex="12pt" style:language-asian="ru" style:country-asian="RU"/>
    </style:style>
    <style:style style:name="P203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033" style:parent-style-name="DefaultParagraphFont" style:family="text">
      <style:text-properties fo:letter-spacing="0.0006in" style:font-size-complex="12pt" style:language-asian="ru" style:country-asian="RU"/>
    </style:style>
    <style:style style:name="T2034" style:parent-style-name="DefaultParagraphFont" style:family="text">
      <style:text-properties fo:letter-spacing="0.0006in" style:font-size-complex="12pt" style:language-asian="ru" style:country-asian="RU"/>
    </style:style>
    <style:style style:name="T2035" style:parent-style-name="DefaultParagraphFont" style:family="text">
      <style:text-properties fo:letter-spacing="0.0048in" style:font-size-complex="12pt" style:language-asian="ru" style:country-asian="RU"/>
    </style:style>
    <style:style style:name="T2036" style:parent-style-name="DefaultParagraphFont" style:family="text">
      <style:text-properties fo:letter-spacing="0.0006in" style:font-size-complex="12pt" style:language-asian="ru" style:country-asian="RU"/>
    </style:style>
    <style:style style:name="T2037" style:parent-style-name="DefaultParagraphFont" style:family="text">
      <style:text-properties fo:letter-spacing="0.0006in" style:font-size-complex="12pt" style:language-asian="ru" style:country-asian="RU"/>
    </style:style>
    <style:style style:name="P203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039" style:parent-style-name="DefaultParagraphFont" style:family="text">
      <style:text-properties style:font-size-complex="12pt" style:language-asian="ru" style:country-asian="RU"/>
    </style:style>
    <style:style style:name="T2040" style:parent-style-name="DefaultParagraphFont" style:family="text">
      <style:text-properties style:font-size-complex="12pt" style:language-asian="ru" style:country-asian="RU"/>
    </style:style>
    <style:style style:name="P204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45" style:parent-style-name="DefaultParagraphFont" style:family="text">
      <style:text-properties fo:letter-spacing="0.0027in" style:font-size-complex="12pt" style:language-asian="ru" style:country-asian="RU"/>
    </style:style>
    <style:style style:name="T2046" style:parent-style-name="DefaultParagraphFont" style:family="text">
      <style:text-properties fo:letter-spacing="0.0027in" style:font-size-complex="12pt" style:language-asian="ru" style:country-asian="RU"/>
    </style:style>
    <style:style style:name="T2047" style:parent-style-name="DefaultParagraphFont" style:family="text">
      <style:text-properties fo:letter-spacing="0.0006in" style:font-size-complex="12pt" style:language-asian="ru" style:country-asian="RU"/>
    </style:style>
    <style:style style:name="T2048" style:parent-style-name="DefaultParagraphFont" style:family="text">
      <style:text-properties fo:letter-spacing="0.0006in" style:font-size-complex="12pt" style:language-asian="ru" style:country-asian="RU"/>
    </style:style>
    <style:style style:name="P204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050" style:parent-style-name="DefaultParagraphFont" style:family="text">
      <style:text-properties style:font-weight-complex="bold" style:font-size-complex="12pt" style:language-asian="ru" style:country-asian="RU"/>
    </style:style>
    <style:style style:name="T2051" style:parent-style-name="DefaultParagraphFont" style:family="text">
      <style:text-properties style:font-weight-complex="bold" style:font-size-complex="12pt" style:language-asian="ru" style:country-asian="RU"/>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language-asian="ru" style:country-asian="RU"/>
    </style:style>
    <style:style style:name="P2054"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69" style:parent-style-name="DefaultParagraphFont" style:family="text">
      <style:text-properties style:font-weight-complex="bold" style:font-size-complex="12pt" style:language-asian="ru" style:country-asian="RU"/>
    </style:style>
    <style:style style:name="T2070" style:parent-style-name="DefaultParagraphFont" style:family="text">
      <style:text-properties style:font-weight-complex="bold" style:font-size-complex="12pt" style:language-asian="ru" style:country-asian="RU"/>
    </style:style>
    <style:style style:name="P2071"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B050"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46" style:parent-style-name="DefaultParagraphFont" style:family="text">
      <style:text-properties fo:color="#000000" fo:letter-spacing="0.0006in" style:font-size-complex="12pt" style:language-asian="ru" style:country-asian="RU"/>
    </style:style>
    <style:style style:name="T2147" style:parent-style-name="DefaultParagraphFont" style:family="text">
      <style:text-properties fo:color="#000000" fo:letter-spacing="0.0006in" style:font-size-complex="12pt" style:language-asian="ru" style:country-asian="RU"/>
    </style:style>
    <style:style style:name="T2148" style:parent-style-name="DefaultParagraphFont" style:family="text">
      <style:text-properties style:font-size-complex="12pt"/>
    </style:style>
    <style:style style:name="T2149" style:parent-style-name="DefaultParagraphFont" style:family="text">
      <style:text-properties fo:color="#000000" fo:letter-spacing="0.0006in" style:font-size-complex="12pt" style:language-asian="ru" style:country-asian="RU"/>
    </style:style>
    <style:style style:name="P2150"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55" style:parent-style-name="DefaultParagraphFont" style:family="text">
      <style:text-properties fo:letter-spacing="0.0048in" style:font-size-complex="12pt" style:language-asian="ru" style:country-asian="RU"/>
    </style:style>
    <style:style style:name="T2156" style:parent-style-name="DefaultParagraphFont" style:family="text">
      <style:text-properties fo:letter-spacing="0.0048in" style:font-size-complex="12pt" style:language-asian="ru" style:country-asian="RU"/>
    </style:style>
    <style:style style:name="T2157" style:parent-style-name="DefaultParagraphFont" style:family="text">
      <style:text-properties fo:letter-spacing="0.0006in" style:font-size-complex="12pt" style:language-asian="ru" style:country-asian="RU"/>
    </style:style>
    <style:style style:name="P2158"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59" style:parent-style-name="DefaultParagraphFont" style:family="text">
      <style:text-properties fo:letter-spacing="0.0006in" style:font-size-complex="12pt" style:language-asian="ru" style:country-asian="RU"/>
    </style:style>
    <style:style style:name="T2160" style:parent-style-name="DefaultParagraphFont" style:family="text">
      <style:text-properties fo:letter-spacing="0.0006in" style:font-size-complex="12pt" style:language-asian="ru" style:country-asian="RU"/>
    </style:style>
    <style:style style:name="P2161"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2180" style:parent-style-name="Normal" style:family="paragraph">
      <style:paragraph-properties fo:text-align="center">
        <style:tab-stops>
          <style:tab-stop style:type="left" style:position="0.5in"/>
          <style:tab-stop style:type="left" style:position="0.625in"/>
          <style:tab-stop style:type="left" style:position="1.25in"/>
        </style:tab-stops>
      </style:paragraph-properties>
    </style:style>
    <style:style style:name="T2181" style:parent-style-name="DefaultParagraphFont" style:family="text">
      <style:text-properties fo:font-weight="bold" style:font-weight-asian="bold" style:font-size-complex="12pt" style:language-asian="ru" style:country-asian="RU"/>
    </style:style>
    <style:style style:name="T2182" style:parent-style-name="DefaultParagraphFont" style:family="text">
      <style:text-properties fo:font-weight="bold" style:font-weight-asian="bold" style:font-size-complex="12pt" style:language-asian="ru" style:country-asian="RU"/>
    </style:style>
    <style:style style:name="T2183" style:parent-style-name="DefaultParagraphFont" style:family="text">
      <style:text-properties fo:font-weight="bold" style:font-weight-asian="bold" style:font-size-complex="12pt" style:language-asian="ru" style:country-asian="RU"/>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text-properties style:font-size-complex="12pt"/>
    </style:style>
    <style:style style:name="P2186"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ru" style:country-asian="RU"/>
    </style:style>
    <style:style style:name="P2190"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91" style:parent-style-name="DefaultParagraphFont" style:family="text">
      <style:text-properties style:font-size-complex="12pt" style:language-asian="ru" style:country-asian="RU"/>
    </style:style>
    <style:style style:name="T2192" style:parent-style-name="DefaultParagraphFont" style:family="text">
      <style:text-properties style:font-size-complex="12pt" style:language-asian="ru" style:country-asian="RU"/>
    </style:style>
    <style:style style:name="P2193"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94" style:parent-style-name="DefaultParagraphFont" style:family="text">
      <style:text-properties style:font-size-complex="12pt" style:language-asian="ru" style:country-asian="RU"/>
    </style:style>
    <style:style style:name="T2195" style:parent-style-name="DefaultParagraphFont" style:family="text">
      <style:text-properties style:font-size-complex="12pt" style:language-asian="ru" style:country-asian="RU"/>
    </style:style>
    <style:style style:name="T2196" style:parent-style-name="DefaultParagraphFont" style:family="text">
      <style:text-properties style:font-size-complex="12pt" style:language-asian="ru" style:country-asian="RU"/>
    </style:style>
    <style:style style:name="P2197"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98" style:parent-style-name="DefaultParagraphFont" style:family="text">
      <style:text-properties style:font-size-complex="12pt" style:language-asian="ru" style:country-asian="RU"/>
    </style:style>
    <style:style style:name="T2199" style:parent-style-name="DefaultParagraphFont" style:family="text">
      <style:text-properties style:font-size-complex="12pt" style:language-asian="ru" style:country-asian="RU"/>
    </style:style>
    <style:style style:name="P2200"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01" style:parent-style-name="DefaultParagraphFont" style:family="text">
      <style:text-properties style:font-size-complex="12pt" style:language-asian="ru" style:country-asian="RU"/>
    </style:style>
    <style:style style:name="T2202" style:parent-style-name="DefaultParagraphFont" style:family="text">
      <style:text-properties style:font-size-complex="12pt" style:language-asian="ru" style:country-asian="RU"/>
    </style:style>
    <style:style style:name="P2203"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04" style:parent-style-name="DefaultParagraphFont" style:family="text">
      <style:text-properties style:font-size-complex="12pt" style:language-asian="ru" style:country-asian="RU"/>
    </style:style>
    <style:style style:name="T2205" style:parent-style-name="DefaultParagraphFont" style:family="text">
      <style:text-properties style:font-size-complex="12pt" style:language-asian="ru" style:country-asian="RU"/>
    </style:style>
    <style:style style:name="P2206"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07" style:parent-style-name="DefaultParagraphFont" style:family="text">
      <style:text-properties style:font-size-complex="12pt" style:language-asian="ru" style:country-asian="RU"/>
    </style:style>
    <style:style style:name="T2208" style:parent-style-name="DefaultParagraphFont" style:family="text">
      <style:text-properties style:font-size-complex="12pt" style:language-asian="ru" style:country-asian="RU"/>
    </style:style>
    <style:style style:name="T2209" style:parent-style-name="DefaultParagraphFont" style:family="text">
      <style:text-properties style:font-size-complex="12pt" style:language-asian="ru" style:country-asian="RU"/>
    </style:style>
    <style:style style:name="P2210"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11" style:parent-style-name="DefaultParagraphFont" style:family="text">
      <style:text-properties style:font-size-complex="12pt" style:language-asian="ru" style:country-asian="RU"/>
    </style:style>
    <style:style style:name="T2212" style:parent-style-name="DefaultParagraphFont" style:family="text">
      <style:text-properties style:font-size-complex="12pt" style:language-asian="ru" style:country-asian="RU"/>
    </style:style>
    <style:style style:name="P2213"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14" style:parent-style-name="DefaultParagraphFont" style:family="text">
      <style:text-properties style:font-size-complex="12pt" style:language-asian="ru" style:country-asian="RU"/>
    </style:style>
    <style:style style:name="T2215" style:parent-style-name="DefaultParagraphFont" style:family="text">
      <style:text-properties style:font-size-complex="12pt" style:language-asian="ru" style:country-asian="RU"/>
    </style:style>
    <style:style style:name="P2216"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17" style:parent-style-name="DefaultParagraphFont" style:family="text">
      <style:text-properties style:font-size-complex="12pt" style:language-asian="ru" style:country-asian="RU"/>
    </style:style>
    <style:style style:name="T2218" style:parent-style-name="DefaultParagraphFont" style:family="text">
      <style:text-properties style:font-size-complex="12pt" style:language-asian="ru" style:country-asian="RU"/>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language-asian="ru" style:country-asian="RU"/>
    </style:style>
    <style:style style:name="P2221"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22" style:parent-style-name="DefaultParagraphFont" style:family="text">
      <style:text-properties style:font-size-complex="12pt" style:language-asian="ru" style:country-asian="RU"/>
    </style:style>
    <style:style style:name="T2223" style:parent-style-name="DefaultParagraphFont" style:family="text">
      <style:text-properties style:font-size-complex="12pt" style:language-asian="ru" style:country-asian="RU"/>
    </style:style>
    <style:style style:name="T2224" style:parent-style-name="DefaultParagraphFont" style:family="text">
      <style:text-properties style:font-size-complex="12pt" style:language-asian="ru" style:country-asian="RU"/>
    </style:style>
    <style:style style:name="P2225"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26" style:parent-style-name="DefaultParagraphFont" style:family="text">
      <style:text-properties style:font-size-complex="12pt" style:language-asian="ru" style:country-asian="RU"/>
    </style:style>
    <style:style style:name="T2227" style:parent-style-name="DefaultParagraphFont" style:family="text">
      <style:text-properties style:font-size-complex="12pt" style:language-asian="ru" style:country-asian="RU"/>
    </style:style>
    <style:style style:name="P2228"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29" style:parent-style-name="DefaultParagraphFont" style:family="text">
      <style:text-properties style:font-size-complex="12pt" style:language-asian="ru" style:country-asian="RU"/>
    </style:style>
    <style:style style:name="T2230" style:parent-style-name="DefaultParagraphFont" style:family="text">
      <style:text-properties style:font-size-complex="12pt" style:language-asian="ru" style:country-asian="RU"/>
    </style:style>
    <style:style style:name="P2231"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32" style:parent-style-name="DefaultParagraphFont" style:family="text">
      <style:text-properties style:font-size-complex="12pt" style:language-asian="ru" style:country-asian="RU"/>
    </style:style>
    <style:style style:name="T2233" style:parent-style-name="DefaultParagraphFont" style:family="text">
      <style:text-properties style:font-size-complex="12pt" style:language-asian="ru" style:country-asian="RU"/>
    </style:style>
    <style:style style:name="P2234"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35" style:parent-style-name="DefaultParagraphFont" style:family="text">
      <style:text-properties style:font-size-complex="12pt" style:language-asian="ru" style:country-asian="RU"/>
    </style:style>
    <style:style style:name="T2236" style:parent-style-name="DefaultParagraphFont" style:family="text">
      <style:text-properties style:font-size-complex="12pt" style:language-asian="ru" style:country-asian="RU"/>
    </style:style>
    <style:style style:name="T2237" style:parent-style-name="DefaultParagraphFont" style:family="text">
      <style:text-properties style:font-size-complex="12pt" style:language-asian="ru" style:country-asian="RU"/>
    </style:style>
    <style:style style:name="P2238"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39" style:parent-style-name="DefaultParagraphFont" style:family="text">
      <style:text-properties style:font-size-complex="12pt" style:language-asian="ru" style:country-asian="RU"/>
    </style:style>
    <style:style style:name="T2240" style:parent-style-name="DefaultParagraphFont" style:family="text">
      <style:text-properties style:font-size-complex="12pt" style:language-asian="ru" style:country-asian="RU"/>
    </style:style>
    <style:style style:name="P2241"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42" style:parent-style-name="DefaultParagraphFont" style:family="text">
      <style:text-properties style:font-size-complex="12pt" style:language-asian="ru" style:country-asian="RU"/>
    </style:style>
    <style:style style:name="T2243" style:parent-style-name="DefaultParagraphFont" style:family="text">
      <style:text-properties style:font-size-complex="12pt" style:language-asian="ru" style:country-asian="RU"/>
    </style:style>
    <style:style style:name="P2244" style:parent-style-name="Normal" style:family="paragraph">
      <style:paragraph-properties fo:text-align="justify" fo:text-indent="0.5in">
        <style:tab-stops>
          <style:tab-stop style:type="left" style:position="0.5in"/>
          <style:tab-stop style:type="left" style:position="0.625in"/>
          <style:tab-stop style:type="left" style:position="1.25in"/>
        </style:tab-stops>
      </style:paragraph-properties>
    </style:style>
    <style:style style:name="P2245" style:parent-style-name="Normal" style:family="paragraph">
      <style:paragraph-properties fo:text-align="center" fo:text-indent="0.375in">
        <style:tab-stops>
          <style:tab-stop style:type="left" style:position="0.5in"/>
          <style:tab-stop style:type="left" style:position="0.625in"/>
          <style:tab-stop style:type="left" style:position="1.25in"/>
        </style:tab-stops>
      </style:paragraph-properties>
    </style:style>
    <style:style style:name="T2246" style:parent-style-name="DefaultParagraphFont" style:family="text">
      <style:text-properties fo:font-weight="bold" style:font-weight-asian="bold" style:font-size-complex="12pt" style:language-asian="ru" style:country-asian="RU"/>
    </style:style>
    <style:style style:name="T2247" style:parent-style-name="DefaultParagraphFont" style:family="text">
      <style:text-properties fo:font-weight="bold" style:font-weight-asian="bold" style:font-size-complex="12pt" style:language-asian="ru" style:country-asian="RU"/>
    </style:style>
    <style:style style:name="T2248" style:parent-style-name="DefaultParagraphFont" style:family="text">
      <style:text-properties fo:font-weight="bold" style:font-weight-asian="bold" style:font-size-complex="12pt" style:language-asian="ru" style:country-asian="RU"/>
    </style:style>
    <style:style style:name="T2249" style:parent-style-name="DefaultParagraphFont" style:family="text">
      <style:text-properties fo:font-weight="bold" style:font-weight-asian="bold" style:font-size-complex="12pt" style:language-asian="ru" style:country-asian="RU"/>
    </style:style>
    <style:style style:name="T2250" style:parent-style-name="DefaultParagraphFont" style:family="text">
      <style:text-properties fo:font-weight="bold" style:font-weight-asian="bold" style:font-weight-complex="bold" fo:letter-spacing="0.0013in" style:font-size-complex="12pt" style:language-asian="ru" style:country-asian="RU"/>
    </style:style>
    <style:style style:name="P2251" style:parent-style-name="Normal" style:family="paragraph">
      <style:paragraph-properties fo:text-align="justify" fo:text-indent="0.375in">
        <style:tab-stops>
          <style:tab-stop style:type="left" style:position="0.5in"/>
          <style:tab-stop style:type="left" style:position="0.625in"/>
          <style:tab-stop style:type="left" style:position="1.25in"/>
        </style:tab-stops>
      </style:paragraph-properties>
      <style:text-properties style:font-size-complex="12pt"/>
    </style:style>
    <style:style style:name="P2252" style:parent-style-name="Normal" style:family="paragraph">
      <style:paragraph-properties fo:text-align="justify" fo:text-indent="0.5in">
        <style:tab-stops>
          <style:tab-stop style:type="left" style:position="0.5in"/>
          <style:tab-stop style:type="left" style:position="0.625in"/>
          <style:tab-stop style:type="left" style:position="1.2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ru" style:country-asian="RU"/>
    </style:style>
    <style:style style:name="P2256"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ru" style:country-asian="RU"/>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ru" style:country-asian="RU"/>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ru" style:country-asian="RU"/>
    </style:style>
    <style:style style:name="P2264"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ru" style:country-asian="RU"/>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ru" style:country-asian="RU"/>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ru" style:country-asian="RU"/>
    </style:style>
    <style:style style:name="P2272"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73" style:parent-style-name="DefaultParagraphFont" style:family="text">
      <style:text-properties style:font-size-complex="12pt" style:language-asian="ru" style:country-asian="RU"/>
    </style:style>
    <style:style style:name="T2274" style:parent-style-name="DefaultParagraphFont" style:family="text">
      <style:text-properties style:font-size-complex="12pt" style:language-asian="ru" style:country-asian="RU"/>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ru" style:country-asian="RU"/>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language-asian="ru" style:country-asian="RU"/>
    </style:style>
    <style:style style:name="T2279" style:parent-style-name="DefaultParagraphFont" style:family="text">
      <style:text-properties style:font-size-complex="12pt" style:language-asian="ru" style:country-asian="RU"/>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language-asian="ru" style:country-asian="RU"/>
    </style:style>
    <style:style style:name="P2282"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83" style:parent-style-name="DefaultParagraphFont" style:family="text">
      <style:text-properties style:font-size-complex="12pt" style:language-asian="ru" style:country-asian="RU"/>
    </style:style>
    <style:style style:name="T2284" style:parent-style-name="DefaultParagraphFont" style:family="text">
      <style:text-properties style:font-size-complex="12pt" style:language-asian="ru" style:country-asian="RU"/>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language-asian="ru" style:country-asian="RU"/>
    </style:style>
    <style:style style:name="P2287"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88" style:parent-style-name="DefaultParagraphFont" style:family="text">
      <style:text-properties style:font-size-complex="12pt" style:language-asian="ru" style:country-asian="RU"/>
    </style:style>
    <style:style style:name="T2289" style:parent-style-name="DefaultParagraphFont" style:family="text">
      <style:text-properties style:font-size-complex="12pt" style:language-asian="ru" style:country-asian="RU"/>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language-asian="ru" style:country-asian="RU"/>
    </style:style>
    <style:style style:name="T2293" style:parent-style-name="DefaultParagraphFont" style:family="text">
      <style:text-properties fo:letter-spacing="-0.0006in" style:font-size-complex="12pt" style:language-asian="ru" style:country-asian="RU"/>
    </style:style>
    <style:style style:name="P2294"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95" style:parent-style-name="DefaultParagraphFont" style:family="text">
      <style:text-properties style:font-size-complex="12pt" style:language-asian="ru" style:country-asian="RU"/>
    </style:style>
    <style:style style:name="T2296" style:parent-style-name="DefaultParagraphFont" style:family="text">
      <style:text-properties style:font-size-complex="12pt" style:language-asian="ru" style:country-asian="RU"/>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ru" style:country-asian="RU"/>
    </style:style>
    <style:style style:name="P2299" style:parent-style-name="Normal" style:family="paragraph">
      <style:paragraph-properties fo:text-align="justify" fo:text-indent="0.5in">
        <style:tab-stops>
          <style:tab-stop style:type="left" style:position="0.75in"/>
        </style:tab-stops>
      </style:paragraph-properties>
    </style:style>
    <style:style style:name="T2300" style:parent-style-name="DefaultParagraphFont" style:family="text">
      <style:text-properties style:font-size-complex="12pt" style:language-asian="ru" style:country-asian="RU"/>
    </style:style>
    <style:style style:name="T2301" style:parent-style-name="DefaultParagraphFont" style:family="text">
      <style:text-properties style:font-size-complex="12pt" style:language-asian="ru" style:country-asian="RU"/>
    </style:style>
    <style:style style:name="T2302" style:parent-style-name="DefaultParagraphFont" style:family="text">
      <style:text-properties style:font-size-complex="12pt" style:language-asian="ru" style:country-asian="RU"/>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ru" style:country-asian="RU"/>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ru" style:country-asian="RU"/>
    </style:style>
    <style:style style:name="P2307" style:parent-style-name="Normal" style:family="paragraph">
      <style:paragraph-properties fo:text-align="justify" fo:text-indent="0.5in">
        <style:tab-stops>
          <style:tab-stop style:type="left" style:position="0.75in"/>
        </style:tab-stops>
      </style:paragraph-properties>
    </style:style>
    <style:style style:name="T2308" style:parent-style-name="DefaultParagraphFont" style:family="text">
      <style:text-properties style:font-size-complex="12pt" style:language-asian="ru" style:country-asian="RU"/>
    </style:style>
    <style:style style:name="T2309" style:parent-style-name="DefaultParagraphFont" style:family="text">
      <style:text-properties style:font-size-complex="12pt" style:language-asian="ru" style:country-asian="RU"/>
    </style:style>
    <style:style style:name="T2310" style:parent-style-name="DefaultParagraphFont" style:family="text">
      <style:text-properties style:font-size-complex="12pt" style:language-asian="ru" style:country-asian="RU"/>
    </style:style>
    <style:style style:name="P2311" style:parent-style-name="Normal" style:family="paragraph">
      <style:paragraph-properties fo:text-align="justify" fo:text-indent="0.5in">
        <style:tab-stops>
          <style:tab-stop style:type="left" style:position="0.75in"/>
        </style:tab-stops>
      </style:paragraph-properties>
    </style:style>
    <style:style style:name="T2312" style:parent-style-name="DefaultParagraphFont" style:family="text">
      <style:text-properties style:font-size-complex="12pt" style:language-asian="ru" style:country-asian="RU"/>
    </style:style>
    <style:style style:name="T2313" style:parent-style-name="DefaultParagraphFont" style:family="text">
      <style:text-properties style:font-size-complex="12pt" style:language-asian="ru" style:country-asian="RU"/>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language-asian="ru" style:country-asian="RU"/>
    </style:style>
    <style:style style:name="P2316" style:parent-style-name="Normal" style:family="paragraph">
      <style:paragraph-properties fo:text-align="justify" fo:text-indent="0.5in">
        <style:tab-stops>
          <style:tab-stop style:type="left" style:position="0.75in"/>
        </style:tab-stops>
      </style:paragraph-properties>
    </style:style>
    <style:style style:name="T2317" style:parent-style-name="DefaultParagraphFont" style:family="text">
      <style:text-properties style:font-size-complex="12pt" style:language-asian="ru" style:country-asian="RU"/>
    </style:style>
    <style:style style:name="T2318" style:parent-style-name="DefaultParagraphFont" style:family="text">
      <style:text-properties style:font-size-complex="12pt" style:language-asian="ru" style:country-asian="RU"/>
    </style:style>
    <style:style style:name="T2319" style:parent-style-name="DefaultParagraphFont" style:family="text">
      <style:text-properties style:font-size-complex="12pt" style:language-asian="ru" style:country-asian="RU"/>
    </style:style>
    <style:style style:name="T2320" style:parent-style-name="DefaultParagraphFont" style:family="text">
      <style:text-properties style:font-size-complex="12pt" style:language-asian="ru" style:country-asian="RU"/>
    </style:style>
    <style:style style:name="P2321" style:parent-style-name="Normal" style:family="paragraph">
      <style:paragraph-properties fo:text-align="justify" fo:text-indent="0.5in">
        <style:tab-stops>
          <style:tab-stop style:type="left" style:position="0.75in"/>
        </style:tab-stops>
      </style:paragraph-properties>
    </style:style>
    <style:style style:name="T2322" style:parent-style-name="DefaultParagraphFont" style:family="text">
      <style:text-properties style:font-size-complex="12pt" style:language-asian="ru" style:country-asian="RU"/>
    </style:style>
    <style:style style:name="T2323" style:parent-style-name="DefaultParagraphFont" style:family="text">
      <style:text-properties style:font-size-complex="12pt" style:language-asian="ru" style:country-asian="RU"/>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ru" style:country-asian="RU"/>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ru" style:country-asian="RU"/>
    </style:style>
    <style:style style:name="P2328" style:parent-style-name="Normal" style:family="paragraph">
      <style:paragraph-properties fo:text-align="justify" fo:text-indent="0.5in">
        <style:tab-stops>
          <style:tab-stop style:type="left" style:position="0.75in"/>
        </style:tab-stops>
      </style:paragraph-properties>
    </style:style>
    <style:style style:name="T2329" style:parent-style-name="DefaultParagraphFont" style:family="text">
      <style:text-properties style:font-size-complex="12pt" style:language-asian="ru" style:country-asian="RU"/>
    </style:style>
    <style:style style:name="T2330" style:parent-style-name="DefaultParagraphFont" style:family="text">
      <style:text-properties style:font-size-complex="12pt" style:language-asian="ru" style:country-asian="RU"/>
    </style:style>
    <style:style style:name="T2331" style:parent-style-name="DefaultParagraphFont" style:family="text">
      <style:text-properties style:font-size-complex="12pt" style:language-asian="ru" style:country-asian="RU"/>
    </style:style>
    <style:style style:name="P2332" style:parent-style-name="Normal" style:family="paragraph">
      <style:paragraph-properties fo:text-align="justify" fo:text-indent="0.5in">
        <style:tab-stops>
          <style:tab-stop style:type="left" style:position="0.75in"/>
        </style:tab-stops>
      </style:paragraph-properties>
    </style:style>
    <style:style style:name="T2333" style:parent-style-name="DefaultParagraphFont" style:family="text">
      <style:text-properties style:font-size-complex="12pt" style:language-asian="ru" style:country-asian="RU"/>
    </style:style>
    <style:style style:name="T2334" style:parent-style-name="DefaultParagraphFont" style:family="text">
      <style:text-properties style:font-size-complex="12pt" style:language-asian="ru" style:country-asian="RU"/>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language-asian="ru" style:country-asian="RU"/>
    </style:style>
    <style:style style:name="P2337" style:parent-style-name="Normal" style:family="paragraph">
      <style:paragraph-properties fo:text-align="justify" fo:text-indent="0.5in">
        <style:tab-stops>
          <style:tab-stop style:type="left" style:position="0.75in"/>
        </style:tab-stops>
      </style:paragraph-properties>
    </style:style>
    <style:style style:name="T2338" style:parent-style-name="DefaultParagraphFont" style:family="text">
      <style:text-properties style:font-size-complex="12pt" style:language-asian="ru" style:country-asian="RU"/>
    </style:style>
    <style:style style:name="T2339" style:parent-style-name="DefaultParagraphFont" style:family="text">
      <style:text-properties style:font-size-complex="12pt" style:language-asian="ru" style:country-asian="RU"/>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asian="ru" style:country-asian="RU"/>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ru" style:country-asian="RU"/>
    </style:style>
    <style:style style:name="P2344" style:parent-style-name="Normal" style:family="paragraph">
      <style:paragraph-properties fo:text-align="justify" fo:text-indent="0.5in">
        <style:tab-stops>
          <style:tab-stop style:type="left" style:position="0.75in"/>
        </style:tab-stops>
      </style:paragraph-properties>
    </style:style>
    <style:style style:name="T2345" style:parent-style-name="DefaultParagraphFont" style:family="text">
      <style:text-properties style:font-size-complex="12pt" style:language-asian="ru" style:country-asian="RU"/>
    </style:style>
    <style:style style:name="T2346" style:parent-style-name="DefaultParagraphFont" style:family="text">
      <style:text-properties style:font-size-complex="12pt" style:language-asian="ru" style:country-asian="RU"/>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ru" style:country-asian="RU"/>
    </style:style>
    <style:style style:name="T2349" style:parent-style-name="DefaultParagraphFont" style:family="text">
      <style:text-properties style:font-size-complex="12pt" style:language-asian="ru" style:country-asian="RU"/>
    </style:style>
    <style:style style:name="P2350" style:parent-style-name="Normal" style:family="paragraph">
      <style:paragraph-properties fo:text-align="justify" fo:text-indent="0.5in">
        <style:tab-stops>
          <style:tab-stop style:type="left" style:position="0.75in"/>
        </style:tab-stops>
      </style:paragraph-properties>
    </style:style>
    <style:style style:name="T2351" style:parent-style-name="DefaultParagraphFont" style:family="text">
      <style:text-properties style:font-size-complex="12pt" style:language-asian="ru" style:country-asian="RU"/>
    </style:style>
    <style:style style:name="T2352" style:parent-style-name="DefaultParagraphFont" style:family="text">
      <style:text-properties style:font-size-complex="12pt" style:language-asian="ru" style:country-asian="RU"/>
    </style:style>
    <style:style style:name="P2353" style:parent-style-name="Normal" style:family="paragraph">
      <style:paragraph-properties fo:text-align="justify" fo:text-indent="0.5in">
        <style:tab-stops>
          <style:tab-stop style:type="left" style:position="0.75in"/>
        </style:tab-stops>
      </style:paragraph-properties>
    </style:style>
    <style:style style:name="T2354" style:parent-style-name="DefaultParagraphFont" style:family="text">
      <style:text-properties style:font-size-complex="12pt" style:language-asian="ru" style:country-asian="RU"/>
    </style:style>
    <style:style style:name="T2355" style:parent-style-name="DefaultParagraphFont" style:family="text">
      <style:text-properties style:font-size-complex="12pt" style:language-asian="ru" style:country-asian="RU"/>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ru" style:country-asian="RU"/>
    </style:style>
    <style:style style:name="T2358" style:parent-style-name="DefaultParagraphFont" style:family="text">
      <style:text-properties style:font-size-complex="12pt" style:language-asian="ru" style:country-asian="RU"/>
    </style:style>
    <style:style style:name="P2359" style:parent-style-name="Normal" style:family="paragraph">
      <style:paragraph-properties fo:text-align="justify" fo:text-indent="0.5in">
        <style:tab-stops>
          <style:tab-stop style:type="left" style:position="0.75in"/>
        </style:tab-stops>
      </style:paragraph-properties>
    </style:style>
    <style:style style:name="T2360" style:parent-style-name="DefaultParagraphFont" style:family="text">
      <style:text-properties style:font-size-complex="12pt" style:language-asian="ru" style:country-asian="RU"/>
    </style:style>
    <style:style style:name="T2361" style:parent-style-name="DefaultParagraphFont" style:family="text">
      <style:text-properties style:font-size-complex="12pt" style:language-asian="ru" style:country-asian="RU"/>
    </style:style>
    <style:style style:name="P2362" style:parent-style-name="Normal" style:family="paragraph">
      <style:paragraph-properties fo:text-align="justify" fo:text-indent="0.5in">
        <style:tab-stops>
          <style:tab-stop style:type="left" style:position="0.75in"/>
        </style:tab-stops>
      </style:paragraph-properties>
    </style:style>
    <style:style style:name="T2363" style:parent-style-name="DefaultParagraphFont" style:family="text">
      <style:text-properties style:font-size-complex="12pt" style:language-asian="ru" style:country-asian="RU"/>
    </style:style>
    <style:style style:name="T2364" style:parent-style-name="DefaultParagraphFont" style:family="text">
      <style:text-properties style:font-size-complex="12pt" style:language-asian="ru" style:country-asian="RU"/>
    </style:style>
    <style:style style:name="P2365" style:parent-style-name="Normal" style:family="paragraph">
      <style:paragraph-properties fo:text-align="justify" fo:text-indent="0.5in">
        <style:tab-stops>
          <style:tab-stop style:type="left" style:position="0.75in"/>
        </style:tab-stops>
      </style:paragraph-properties>
    </style:style>
    <style:style style:name="T2366" style:parent-style-name="DefaultParagraphFont" style:family="text">
      <style:text-properties style:font-size-complex="12pt" style:language-asian="ru" style:country-asian="RU"/>
    </style:style>
    <style:style style:name="T2367" style:parent-style-name="DefaultParagraphFont" style:family="text">
      <style:text-properties style:font-size-complex="12pt" style:language-asian="ru" style:country-asian="RU"/>
    </style:style>
    <style:style style:name="T2368" style:parent-style-name="DefaultParagraphFont" style:family="text">
      <style:text-properties style:font-size-complex="12pt" style:language-asian="ru" style:country-asian="RU"/>
    </style:style>
    <style:style style:name="P2369" style:parent-style-name="Normal" style:family="paragraph">
      <style:paragraph-properties fo:text-align="justify" fo:text-indent="0.5in">
        <style:tab-stops>
          <style:tab-stop style:type="left" style:position="0.75in"/>
        </style:tab-stops>
      </style:paragraph-properties>
    </style:style>
    <style:style style:name="T2370" style:parent-style-name="DefaultParagraphFont" style:family="text">
      <style:text-properties style:font-size-complex="12pt" style:language-asian="ru" style:country-asian="RU"/>
    </style:style>
    <style:style style:name="T2371" style:parent-style-name="DefaultParagraphFont" style:family="text">
      <style:text-properties style:font-size-complex="12pt" style:language-asian="ru" style:country-asian="RU"/>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ru" style:country-asian="RU"/>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language-asian="ru" style:country-asian="RU"/>
    </style:style>
    <style:style style:name="P2376" style:parent-style-name="Normal" style:family="paragraph">
      <style:paragraph-properties fo:text-align="justify" fo:text-indent="0.5in">
        <style:tab-stops>
          <style:tab-stop style:type="left" style:position="0.75in"/>
        </style:tab-stops>
      </style:paragraph-properties>
    </style:style>
    <style:style style:name="T2377" style:parent-style-name="DefaultParagraphFont" style:family="text">
      <style:text-properties style:font-size-complex="12pt" style:language-asian="ru" style:country-asian="RU"/>
    </style:style>
    <style:style style:name="T2378" style:parent-style-name="DefaultParagraphFont" style:family="text">
      <style:text-properties style:font-size-complex="12pt" style:language-asian="ru" style:country-asian="RU"/>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language-asian="ru" style:country-asian="RU"/>
    </style:style>
    <style:style style:name="P2381" style:parent-style-name="Normal" style:family="paragraph">
      <style:paragraph-properties fo:text-align="justify" fo:text-indent="0.5in">
        <style:tab-stops>
          <style:tab-stop style:type="left" style:position="0.75in"/>
        </style:tab-stops>
      </style:paragraph-properties>
    </style:style>
    <style:style style:name="T2382" style:parent-style-name="DefaultParagraphFont" style:family="text">
      <style:text-properties style:font-size-complex="12pt" style:language-asian="ru" style:country-asian="RU"/>
    </style:style>
    <style:style style:name="T2383" style:parent-style-name="DefaultParagraphFont" style:family="text">
      <style:text-properties style:font-size-complex="12pt" style:language-asian="ru" style:country-asian="RU"/>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ru" style:country-asian="RU"/>
    </style:style>
    <style:style style:name="P2386" style:parent-style-name="Normal" style:family="paragraph">
      <style:paragraph-properties fo:text-align="justify" fo:text-indent="0.5in">
        <style:tab-stops>
          <style:tab-stop style:type="left" style:position="0.75in"/>
        </style:tab-stops>
      </style:paragraph-properties>
    </style:style>
    <style:style style:name="T2387" style:parent-style-name="DefaultParagraphFont" style:family="text">
      <style:text-properties style:font-size-complex="12pt" style:language-asian="ru" style:country-asian="RU"/>
    </style:style>
    <style:style style:name="T2388" style:parent-style-name="DefaultParagraphFont" style:family="text">
      <style:text-properties style:font-size-complex="12pt" style:language-asian="ru" style:country-asian="RU"/>
    </style:style>
    <style:style style:name="T2389" style:parent-style-name="DefaultParagraphFont" style:family="text">
      <style:text-properties style:font-size-complex="12pt" style:language-asian="ru" style:country-asian="RU"/>
    </style:style>
    <style:style style:name="P2390" style:parent-style-name="Normal" style:family="paragraph">
      <style:paragraph-properties fo:text-align="justify" fo:text-indent="0.5in">
        <style:tab-stops>
          <style:tab-stop style:type="left" style:position="0.75in"/>
        </style:tab-stops>
      </style:paragraph-properties>
    </style:style>
    <style:style style:name="T2391" style:parent-style-name="DefaultParagraphFont" style:family="text">
      <style:text-properties style:font-size-complex="12pt" style:language-asian="ru" style:country-asian="RU"/>
    </style:style>
    <style:style style:name="T2392" style:parent-style-name="DefaultParagraphFont" style:family="text">
      <style:text-properties style:font-size-complex="12pt" style:language-asian="ru" style:country-asian="RU"/>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ru" style:country-asian="RU"/>
    </style:style>
    <style:style style:name="P2395" style:parent-style-name="Normal" style:family="paragraph">
      <style:paragraph-properties fo:text-align="justify" fo:text-indent="0.5in">
        <style:tab-stops>
          <style:tab-stop style:type="left" style:position="0.75in"/>
        </style:tab-stops>
      </style:paragraph-properties>
    </style:style>
    <style:style style:name="T2396" style:parent-style-name="DefaultParagraphFont" style:family="text">
      <style:text-properties style:font-size-complex="12pt" style:language-asian="ru" style:country-asian="RU"/>
    </style:style>
    <style:style style:name="T2397" style:parent-style-name="DefaultParagraphFont" style:family="text">
      <style:text-properties style:font-size-complex="12pt" style:language-asian="ru" style:country-asian="RU"/>
    </style:style>
    <style:style style:name="T2398" style:parent-style-name="DefaultParagraphFont" style:family="text">
      <style:text-properties style:font-size-complex="12pt" style:language-asian="ru" style:country-asian="RU"/>
    </style:style>
    <style:style style:name="P2399" style:parent-style-name="Normal" style:family="paragraph">
      <style:paragraph-properties fo:text-align="justify" fo:text-indent="0.5in">
        <style:tab-stops>
          <style:tab-stop style:type="left" style:position="0.75in"/>
        </style:tab-stops>
      </style:paragraph-properties>
    </style:style>
    <style:style style:name="T2400" style:parent-style-name="DefaultParagraphFont" style:family="text">
      <style:text-properties style:font-size-complex="12pt" style:language-asian="ru" style:country-asian="RU"/>
    </style:style>
    <style:style style:name="T2401" style:parent-style-name="DefaultParagraphFont" style:family="text">
      <style:text-properties style:font-size-complex="12pt" style:language-asian="ru" style:country-asian="RU"/>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ru" style:country-asian="RU"/>
    </style:style>
    <style:style style:name="P2404" style:parent-style-name="Normal" style:family="paragraph">
      <style:paragraph-properties fo:text-align="justify" fo:text-indent="0.5in">
        <style:tab-stops>
          <style:tab-stop style:type="left" style:position="0.75in"/>
        </style:tab-stops>
      </style:paragraph-properties>
    </style:style>
    <style:style style:name="T2405" style:parent-style-name="DefaultParagraphFont" style:family="text">
      <style:text-properties style:font-size-complex="12pt" style:language-asian="ru" style:country-asian="RU"/>
    </style:style>
    <style:style style:name="T2406" style:parent-style-name="DefaultParagraphFont" style:family="text">
      <style:text-properties style:font-size-complex="12pt" style:language-asian="ru" style:country-asian="RU"/>
    </style:style>
    <style:style style:name="T2407" style:parent-style-name="DefaultParagraphFont" style:family="text">
      <style:text-properties style:font-size-complex="12pt" style:language-asian="ru" style:country-asian="RU"/>
    </style:style>
    <style:style style:name="P2408" style:parent-style-name="Normal" style:family="paragraph">
      <style:paragraph-properties fo:text-align="justify" fo:text-indent="0.5in">
        <style:tab-stops>
          <style:tab-stop style:type="left" style:position="0.75in"/>
        </style:tab-stops>
      </style:paragraph-properties>
    </style:style>
    <style:style style:name="T2409" style:parent-style-name="DefaultParagraphFont" style:family="text">
      <style:text-properties style:font-size-complex="12pt" style:language-asian="ru" style:country-asian="RU"/>
    </style:style>
    <style:style style:name="T2410" style:parent-style-name="DefaultParagraphFont" style:family="text">
      <style:text-properties style:font-size-complex="12pt" style:language-asian="ru" style:country-asian="RU"/>
    </style:style>
    <style:style style:name="P2411" style:parent-style-name="Normal" style:family="paragraph">
      <style:paragraph-properties fo:text-align="justify" fo:text-indent="0.5in">
        <style:tab-stops>
          <style:tab-stop style:type="left" style:position="0.75in"/>
        </style:tab-stops>
      </style:paragraph-properties>
    </style:style>
    <style:style style:name="T2412" style:parent-style-name="DefaultParagraphFont" style:family="text">
      <style:text-properties style:font-size-complex="12pt" style:language-asian="ru" style:country-asian="RU"/>
    </style:style>
    <style:style style:name="T2413" style:parent-style-name="DefaultParagraphFont" style:family="text">
      <style:text-properties style:font-size-complex="12pt" style:language-asian="ru" style:country-asian="RU"/>
    </style:style>
    <style:style style:name="P2414" style:parent-style-name="Normal" style:family="paragraph">
      <style:paragraph-properties fo:text-align="justify" fo:text-indent="0.5in">
        <style:tab-stops>
          <style:tab-stop style:type="left" style:position="0.75in"/>
        </style:tab-stops>
      </style:paragraph-properties>
    </style:style>
    <style:style style:name="T2415" style:parent-style-name="DefaultParagraphFont" style:family="text">
      <style:text-properties style:font-size-complex="12pt" style:language-asian="ru" style:country-asian="RU"/>
    </style:style>
    <style:style style:name="T2416" style:parent-style-name="DefaultParagraphFont" style:family="text">
      <style:text-properties style:font-size-complex="12pt" style:language-asian="ru" style:country-asian="RU"/>
    </style:style>
    <style:style style:name="T2417" style:parent-style-name="DefaultParagraphFont" style:family="text">
      <style:text-properties style:font-size-complex="12pt" style:language-asian="ru" style:country-asian="RU"/>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ru" style:country-asian="RU"/>
    </style:style>
    <style:style style:name="P2420" style:parent-style-name="Normal" style:family="paragraph">
      <style:paragraph-properties fo:text-align="justify" fo:text-indent="0.5in">
        <style:tab-stops>
          <style:tab-stop style:type="left" style:position="0.75in"/>
        </style:tab-stops>
      </style:paragraph-properties>
    </style:style>
    <style:style style:name="T2421" style:parent-style-name="DefaultParagraphFont" style:family="text">
      <style:text-properties style:font-size-complex="12pt" style:language-asian="ru" style:country-asian="RU"/>
    </style:style>
    <style:style style:name="T2422" style:parent-style-name="DefaultParagraphFont" style:family="text">
      <style:text-properties style:font-size-complex="12pt" style:language-asian="ru" style:country-asian="RU"/>
    </style:style>
    <style:style style:name="P2423" style:parent-style-name="Normal" style:family="paragraph">
      <style:paragraph-properties fo:text-align="justify" fo:text-indent="0.5in">
        <style:tab-stops>
          <style:tab-stop style:type="left" style:position="0.75in"/>
        </style:tab-stops>
      </style:paragraph-properties>
    </style:style>
    <style:style style:name="T2424" style:parent-style-name="DefaultParagraphFont" style:family="text">
      <style:text-properties style:font-size-complex="12pt" style:language-asian="ru" style:country-asian="RU"/>
    </style:style>
    <style:style style:name="T2425" style:parent-style-name="DefaultParagraphFont" style:family="text">
      <style:text-properties style:font-size-complex="12pt" style:language-asian="ru" style:country-asian="RU"/>
    </style:style>
    <style:style style:name="P2426" style:parent-style-name="Normal" style:family="paragraph">
      <style:paragraph-properties fo:text-align="justify" fo:text-indent="0.5in">
        <style:tab-stops>
          <style:tab-stop style:type="left" style:position="0.75in"/>
        </style:tab-stops>
      </style:paragraph-properties>
    </style:style>
    <style:style style:name="T2427" style:parent-style-name="DefaultParagraphFont" style:family="text">
      <style:text-properties style:font-size-complex="12pt" style:language-asian="ru" style:country-asian="RU"/>
    </style:style>
    <style:style style:name="T2428" style:parent-style-name="DefaultParagraphFont" style:family="text">
      <style:text-properties style:font-size-complex="12pt" style:language-asian="ru" style:country-asian="RU"/>
    </style:style>
    <style:style style:name="T2429" style:parent-style-name="DefaultParagraphFont" style:family="text">
      <style:text-properties style:font-size-complex="12pt" style:language-asian="ru" style:country-asian="RU"/>
    </style:style>
    <style:style style:name="P2430" style:parent-style-name="Normal" style:family="paragraph">
      <style:paragraph-properties fo:text-align="justify" fo:text-indent="0.5in">
        <style:tab-stops>
          <style:tab-stop style:type="left" style:position="0.75in"/>
        </style:tab-stops>
      </style:paragraph-properties>
    </style:style>
    <style:style style:name="T2431" style:parent-style-name="DefaultParagraphFont" style:family="text">
      <style:text-properties style:font-size-complex="12pt" style:language-asian="ru" style:country-asian="RU"/>
    </style:style>
    <style:style style:name="T2432" style:parent-style-name="DefaultParagraphFont" style:family="text">
      <style:text-properties style:font-size-complex="12pt" style:language-asian="ru" style:country-asian="RU"/>
    </style:style>
    <style:style style:name="P2433" style:parent-style-name="Normal" style:family="paragraph">
      <style:paragraph-properties fo:text-align="justify" fo:text-indent="0.5in">
        <style:tab-stops>
          <style:tab-stop style:type="left" style:position="0.75in"/>
        </style:tab-stops>
      </style:paragraph-properties>
    </style:style>
    <style:style style:name="T2434" style:parent-style-name="DefaultParagraphFont" style:family="text">
      <style:text-properties style:font-size-complex="12pt" style:language-asian="ru" style:country-asian="RU"/>
    </style:style>
    <style:style style:name="T2435" style:parent-style-name="DefaultParagraphFont" style:family="text">
      <style:text-properties style:font-size-complex="12pt" style:language-asian="ru" style:country-asian="RU"/>
    </style:style>
    <style:style style:name="P2436" style:parent-style-name="Normal" style:family="paragraph">
      <style:paragraph-properties fo:text-align="justify" fo:text-indent="0.5in">
        <style:tab-stops>
          <style:tab-stop style:type="left" style:position="0.75in"/>
        </style:tab-stops>
      </style:paragraph-properties>
    </style:style>
    <style:style style:name="T2437" style:parent-style-name="DefaultParagraphFont" style:family="text">
      <style:text-properties style:font-size-complex="12pt" style:language-asian="ru" style:country-asian="RU"/>
    </style:style>
    <style:style style:name="T2438" style:parent-style-name="DefaultParagraphFont" style:family="text">
      <style:text-properties style:font-size-complex="12pt" style:language-asian="ru" style:country-asian="RU"/>
    </style:style>
    <style:style style:name="T2439" style:parent-style-name="DefaultParagraphFont" style:family="text">
      <style:text-properties style:font-size-complex="12pt" style:language-asian="ru" style:country-asian="RU"/>
    </style:style>
    <style:style style:name="P2440" style:parent-style-name="Normal" style:family="paragraph">
      <style:paragraph-properties fo:text-indent="0.5in">
        <style:tab-stops>
          <style:tab-stop style:type="left" style:position="0.75in"/>
        </style:tab-stops>
      </style:paragraph-properties>
    </style:style>
    <style:style style:name="T2441" style:parent-style-name="DefaultParagraphFont" style:family="text">
      <style:text-properties style:font-size-complex="12pt" style:language-asian="ru" style:country-asian="RU"/>
    </style:style>
    <style:style style:name="T2442" style:parent-style-name="DefaultParagraphFont" style:family="text">
      <style:text-properties style:font-size-complex="12pt" style:language-asian="ru" style:country-asian="RU"/>
    </style:style>
    <style:style style:name="P2443" style:parent-style-name="Normal" style:family="paragraph">
      <style:paragraph-properties fo:text-align="justify" fo:text-indent="0.5in">
        <style:tab-stops>
          <style:tab-stop style:type="left" style:position="0.75in"/>
        </style:tab-stops>
      </style:paragraph-properties>
    </style:style>
    <style:style style:name="T2444" style:parent-style-name="DefaultParagraphFont" style:family="text">
      <style:text-properties style:font-size-complex="12pt" style:language-asian="ru" style:country-asian="RU"/>
    </style:style>
    <style:style style:name="T2445" style:parent-style-name="DefaultParagraphFont" style:family="text">
      <style:text-properties style:font-size-complex="12pt" style:language-asian="ru" style:country-asian="RU"/>
    </style:style>
    <style:style style:name="P2446" style:parent-style-name="Normal" style:family="paragraph">
      <style:paragraph-properties fo:text-align="justify" fo:text-indent="0.5in">
        <style:tab-stops>
          <style:tab-stop style:type="left" style:position="0.75in"/>
        </style:tab-stops>
      </style:paragraph-properties>
    </style:style>
    <style:style style:name="T2447" style:parent-style-name="DefaultParagraphFont" style:family="text">
      <style:text-properties style:font-size-complex="12pt" style:language-asian="ru" style:country-asian="RU"/>
    </style:style>
    <style:style style:name="T2448" style:parent-style-name="DefaultParagraphFont" style:family="text">
      <style:text-properties style:font-size-complex="12pt" style:language-asian="ru" style:country-asian="RU"/>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ru" style:country-asian="RU"/>
    </style:style>
    <style:style style:name="P2451" style:parent-style-name="Normal" style:family="paragraph">
      <style:paragraph-properties fo:text-align="justify" fo:text-indent="0.5in">
        <style:tab-stops>
          <style:tab-stop style:type="left" style:position="0.75in"/>
        </style:tab-stops>
      </style:paragraph-properties>
    </style:style>
    <style:style style:name="T2452" style:parent-style-name="DefaultParagraphFont" style:family="text">
      <style:text-properties style:font-size-complex="12pt" style:language-asian="ru" style:country-asian="RU"/>
    </style:style>
    <style:style style:name="T2453" style:parent-style-name="DefaultParagraphFont" style:family="text">
      <style:text-properties style:font-size-complex="12pt" style:language-asian="ru" style:country-asian="RU"/>
    </style:style>
    <style:style style:name="T2454" style:parent-style-name="DefaultParagraphFont" style:family="text">
      <style:text-properties style:font-size-complex="12pt" style:language-asian="ru" style:country-asian="RU"/>
    </style:style>
    <style:style style:name="P2455" style:parent-style-name="Normal" style:family="paragraph">
      <style:paragraph-properties fo:text-align="justify" fo:text-indent="0.5in">
        <style:tab-stops>
          <style:tab-stop style:type="left" style:position="0.625in"/>
        </style:tab-stops>
      </style:paragraph-properties>
    </style:style>
    <style:style style:name="T2456" style:parent-style-name="DefaultParagraphFont" style:family="text">
      <style:text-properties style:font-size-complex="12pt" style:language-asian="ru" style:country-asian="RU"/>
    </style:style>
    <style:style style:name="T2457" style:parent-style-name="DefaultParagraphFont" style:family="text">
      <style:text-properties style:font-size-complex="12pt" style:language-asian="ru" style:country-asian="RU"/>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ru" style:country-asian="RU"/>
    </style:style>
    <style:style style:name="T2460" style:parent-style-name="DefaultParagraphFont" style:family="text">
      <style:text-properties style:font-size-complex="12pt" style:language-asian="ru" style:country-asian="RU"/>
    </style:style>
    <style:style style:name="T2461" style:parent-style-name="DefaultParagraphFont" style:family="text">
      <style:text-properties style:font-size-complex="12pt" style:language-asian="ru" style:country-asian="RU"/>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ru" style:country-asian="RU"/>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language-asian="ru" style:country-asian="RU"/>
    </style:style>
    <style:style style:name="P2466" style:parent-style-name="Normal" style:family="paragraph">
      <style:paragraph-properties fo:text-align="justify" fo:text-indent="0.5in">
        <style:tab-stops>
          <style:tab-stop style:type="left" style:position="0.625in"/>
        </style:tab-stops>
      </style:paragraph-properties>
    </style:style>
    <style:style style:name="T2467" style:parent-style-name="DefaultParagraphFont" style:family="text">
      <style:text-properties style:font-size-complex="12pt" style:language-asian="ru" style:country-asian="RU"/>
    </style:style>
    <style:style style:name="T2468" style:parent-style-name="DefaultParagraphFont" style:family="text">
      <style:text-properties style:font-size-complex="12pt" style:language-asian="ru" style:country-asian="RU"/>
    </style:style>
    <style:style style:name="T2469" style:parent-style-name="DefaultParagraphFont" style:family="text">
      <style:text-properties style:font-size-complex="12pt" style:language-asian="ru" style:country-asian="RU"/>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ru" style:country-asian="RU"/>
    </style:style>
    <style:style style:name="P2472" style:parent-style-name="Normal" style:family="paragraph">
      <style:paragraph-properties fo:text-align="justify" fo:text-indent="0.5in">
        <style:tab-stops>
          <style:tab-stop style:type="left" style:position="0.625in"/>
        </style:tab-stops>
      </style:paragraph-properties>
    </style:style>
    <style:style style:name="T2473" style:parent-style-name="DefaultParagraphFont" style:family="text">
      <style:text-properties style:font-size-complex="12pt" style:language-asian="ru" style:country-asian="RU"/>
    </style:style>
    <style:style style:name="T2474" style:parent-style-name="DefaultParagraphFont" style:family="text">
      <style:text-properties style:font-size-complex="12pt" style:language-asian="ru" style:country-asian="RU"/>
    </style:style>
    <style:style style:name="T2475" style:parent-style-name="DefaultParagraphFont" style:family="text">
      <style:text-properties style:font-size-complex="12pt" style:language-asian="ru" style:country-asian="RU"/>
    </style:style>
    <style:style style:name="P2476" style:parent-style-name="Normal" style:family="paragraph">
      <style:paragraph-properties fo:text-align="justify" fo:text-indent="0.5in">
        <style:tab-stops>
          <style:tab-stop style:type="left" style:position="0.625in"/>
        </style:tab-stops>
      </style:paragraph-properties>
    </style:style>
    <style:style style:name="T2477" style:parent-style-name="DefaultParagraphFont" style:family="text">
      <style:text-properties style:font-size-complex="12pt" style:language-asian="ru" style:country-asian="RU"/>
    </style:style>
    <style:style style:name="T2478" style:parent-style-name="DefaultParagraphFont" style:family="text">
      <style:text-properties style:font-size-complex="12pt" style:language-asian="ru" style:country-asian="RU"/>
    </style:style>
    <style:style style:name="T2479" style:parent-style-name="DefaultParagraphFont" style:family="text">
      <style:text-properties style:font-size-complex="12pt" style:language-asian="ru" style:country-asian="RU"/>
    </style:style>
    <style:style style:name="P2480" style:parent-style-name="Normal" style:family="paragraph">
      <style:paragraph-properties fo:text-align="justify" fo:text-indent="0.5in">
        <style:tab-stops>
          <style:tab-stop style:type="left" style:position="0.625in"/>
        </style:tab-stops>
      </style:paragraph-properties>
    </style:style>
    <style:style style:name="T2481" style:parent-style-name="DefaultParagraphFont" style:family="text">
      <style:text-properties style:font-size-complex="12pt" style:language-asian="ru" style:country-asian="RU"/>
    </style:style>
    <style:style style:name="T2482" style:parent-style-name="DefaultParagraphFont" style:family="text">
      <style:text-properties style:font-size-complex="12pt" style:language-asian="ru" style:country-asian="RU"/>
    </style:style>
    <style:style style:name="T2483" style:parent-style-name="DefaultParagraphFont" style:family="text">
      <style:text-properties style:font-size-complex="12pt" style:language-asian="ru" style:country-asian="RU"/>
    </style:style>
    <style:style style:name="P2484" style:parent-style-name="Normal" style:family="paragraph">
      <style:paragraph-properties fo:text-align="justify" fo:text-indent="0.5in">
        <style:tab-stops>
          <style:tab-stop style:type="left" style:position="0.5in"/>
          <style:tab-stop style:type="left" style:position="0.625in"/>
          <style:tab-stop style:type="left" style:position="1.25in"/>
        </style:tab-stops>
      </style:paragraph-properties>
    </style:style>
    <style:style style:name="P2485" style:parent-style-name="Normal" style:family="paragraph">
      <style:paragraph-properties fo:text-align="center" fo:text-indent="0.375in">
        <style:tab-stops>
          <style:tab-stop style:type="left" style:position="0.5in"/>
          <style:tab-stop style:type="left" style:position="0.625in"/>
          <style:tab-stop style:type="left" style:position="1.25in"/>
        </style:tab-stops>
      </style:paragraph-properties>
    </style:style>
    <style:style style:name="T2486" style:parent-style-name="DefaultParagraphFont" style:family="text">
      <style:text-properties fo:font-weight="bold" style:font-weight-asian="bold" style:font-size-complex="12pt" style:language-asian="ru" style:country-asian="RU"/>
    </style:style>
    <style:style style:name="T2487" style:parent-style-name="DefaultParagraphFont" style:family="text">
      <style:text-properties fo:font-weight="bold" style:font-weight-asian="bold" style:font-size-complex="12pt" style:language-asian="ru" style:country-asian="RU"/>
    </style:style>
    <style:style style:name="T2488" style:parent-style-name="DefaultParagraphFont" style:family="text">
      <style:text-properties fo:font-weight="bold" style:font-weight-asian="bold" style:font-size-complex="12pt" style:language-asian="ru" style:country-asian="RU"/>
    </style:style>
    <style:style style:name="T2489" style:parent-style-name="DefaultParagraphFont" style:family="text">
      <style:text-properties fo:font-weight="bold" style:font-weight-asian="bold" style:font-weight-complex="bold" fo:letter-spacing="0.0006in" style:font-size-complex="12pt" style:language-asian="ru" style:country-asian="RU"/>
    </style:style>
    <style:style style:name="P2490" style:parent-style-name="Normal" style:family="paragraph">
      <style:paragraph-properties fo:text-align="justify" fo:text-indent="0.375in">
        <style:tab-stops>
          <style:tab-stop style:type="left" style:position="0.5in"/>
          <style:tab-stop style:type="left" style:position="0.625in"/>
          <style:tab-stop style:type="left" style:position="1.25in"/>
        </style:tab-stops>
      </style:paragraph-properties>
      <style:text-properties style:font-size-complex="12pt"/>
    </style:style>
    <style:style style:name="P2491" style:parent-style-name="Normal" style:family="paragraph">
      <style:paragraph-properties fo:text-align="justify" fo:text-indent="0.5in">
        <style:tab-stops>
          <style:tab-stop style:type="left" style:position="0.625in"/>
        </style:tab-stops>
      </style:paragraph-properties>
    </style:style>
    <style:style style:name="T2492" style:parent-style-name="DefaultParagraphFont" style:family="text">
      <style:text-properties style:font-size-complex="12pt" style:language-asian="ru" style:country-asian="RU"/>
    </style:style>
    <style:style style:name="T2493" style:parent-style-name="DefaultParagraphFont" style:family="text">
      <style:text-properties style:font-size-complex="12pt" style:language-asian="ru" style:country-asian="RU"/>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ru" style:country-asian="RU"/>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language-asian="ru" style:country-asian="RU"/>
    </style:style>
    <style:style style:name="P2498" style:parent-style-name="Normal" style:family="paragraph">
      <style:paragraph-properties fo:text-align="justify" fo:text-indent="0.5in">
        <style:tab-stops>
          <style:tab-stop style:type="left" style:position="0.625in"/>
        </style:tab-stops>
      </style:paragraph-properties>
    </style:style>
    <style:style style:name="T2499" style:parent-style-name="DefaultParagraphFont" style:family="text">
      <style:text-properties style:font-size-complex="12pt" style:language-asian="ru" style:country-asian="RU"/>
    </style:style>
    <style:style style:name="T2500" style:parent-style-name="DefaultParagraphFont" style:family="text">
      <style:text-properties style:font-size-complex="12pt" style:language-asian="ru" style:country-asian="RU"/>
    </style:style>
    <style:style style:name="T2501" style:parent-style-name="DefaultParagraphFont" style:family="text">
      <style:text-properties fo:font-weight="bold" style:font-weight-asian="bold" style:font-size-complex="12pt" style:language-asian="ru" style:country-asian="RU"/>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language-asian="ru" style:country-asian="RU"/>
    </style:style>
    <style:style style:name="T2504" style:parent-style-name="DefaultParagraphFont" style:family="text">
      <style:text-properties style:font-size-complex="12pt" style:language-asian="ru" style:country-asian="RU"/>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language-asian="ru" style:country-asian="RU"/>
    </style:style>
    <style:style style:name="T2507" style:parent-style-name="DefaultParagraphFont" style:family="text">
      <style:text-properties style:font-size-complex="12pt" style:language-asian="ru" style:country-asian="RU"/>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ru" style:country-asian="RU"/>
    </style:style>
    <style:style style:name="P2510" style:parent-style-name="Normal" style:family="paragraph">
      <style:paragraph-properties fo:text-align="justify" fo:text-indent="0.5in">
        <style:tab-stops>
          <style:tab-stop style:type="left" style:position="0.625in"/>
        </style:tab-stops>
      </style:paragraph-properties>
    </style:style>
    <style:style style:name="T2511" style:parent-style-name="DefaultParagraphFont" style:family="text">
      <style:text-properties style:font-size-complex="12pt" style:language-asian="ru" style:country-asian="RU"/>
    </style:style>
    <style:style style:name="T2512" style:parent-style-name="DefaultParagraphFont" style:family="text">
      <style:text-properties style:font-size-complex="12pt" style:language-asian="ru" style:country-asian="RU"/>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language-asian="ru" style:country-asian="RU"/>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language-asian="ru" style:country-asian="RU"/>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ru" style:country-asian="RU"/>
    </style:style>
    <style:style style:name="P2519" style:parent-style-name="Normal" style:family="paragraph">
      <style:paragraph-properties fo:text-align="justify" fo:text-indent="0.5in">
        <style:tab-stops>
          <style:tab-stop style:type="left" style:position="0.625in"/>
        </style:tab-stops>
      </style:paragraph-properties>
    </style:style>
    <style:style style:name="T2520" style:parent-style-name="DefaultParagraphFont" style:family="text">
      <style:text-properties style:font-size-complex="12pt" style:language-asian="ru" style:country-asian="RU"/>
    </style:style>
    <style:style style:name="T2521" style:parent-style-name="DefaultParagraphFont" style:family="text">
      <style:text-properties style:font-size-complex="12pt" style:language-asian="ru" style:country-asian="RU"/>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ru" style:country-asian="RU"/>
    </style:style>
    <style:style style:name="P2524" style:parent-style-name="Normal" style:family="paragraph">
      <style:paragraph-properties fo:text-align="justify" fo:text-indent="0.5in">
        <style:tab-stops>
          <style:tab-stop style:type="left" style:position="0.625in"/>
        </style:tab-stops>
      </style:paragraph-properties>
    </style:style>
    <style:style style:name="T2525" style:parent-style-name="DefaultParagraphFont" style:family="text">
      <style:text-properties style:font-size-complex="12pt" style:language-asian="ru" style:country-asian="RU"/>
    </style:style>
    <style:style style:name="T2526" style:parent-style-name="DefaultParagraphFont" style:family="text">
      <style:text-properties style:font-size-complex="12pt" style:language-asian="ru" style:country-asian="RU"/>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language-asian="ru" style:country-asian="RU"/>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ru" style:country-asian="RU"/>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ru" style:country-asian="RU"/>
    </style:style>
    <style:style style:name="P2533" style:parent-style-name="Normal" style:family="paragraph">
      <style:paragraph-properties fo:text-align="justify" fo:text-indent="0.5in">
        <style:tab-stops>
          <style:tab-stop style:type="left" style:position="0.625in"/>
        </style:tab-stops>
      </style:paragraph-properties>
    </style:style>
    <style:style style:name="T2534" style:parent-style-name="DefaultParagraphFont" style:family="text">
      <style:text-properties style:font-size-complex="12pt" style:language-asian="ru" style:country-asian="RU"/>
    </style:style>
    <style:style style:name="T2535" style:parent-style-name="DefaultParagraphFont" style:family="text">
      <style:text-properties style:font-size-complex="12pt" style:language-asian="ru" style:country-asian="RU"/>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language-asian="ru" style:country-asian="RU"/>
    </style:style>
    <style:style style:name="P2538" style:parent-style-name="Normal" style:family="paragraph">
      <style:paragraph-properties fo:text-align="justify" fo:text-indent="0.5in">
        <style:tab-stops>
          <style:tab-stop style:type="left" style:position="0.625in"/>
        </style:tab-stops>
      </style:paragraph-properties>
    </style:style>
    <style:style style:name="T2539" style:parent-style-name="DefaultParagraphFont" style:family="text">
      <style:text-properties style:font-size-complex="12pt" style:language-asian="ru" style:country-asian="RU"/>
    </style:style>
    <style:style style:name="T2540" style:parent-style-name="DefaultParagraphFont" style:family="text">
      <style:text-properties style:font-size-complex="12pt" style:language-asian="ru" style:country-asian="RU"/>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language-asian="ru" style:country-asian="RU"/>
    </style:style>
    <style:style style:name="T2543" style:parent-style-name="DefaultParagraphFont" style:family="text">
      <style:text-properties style:font-size-complex="12pt" style:language-asian="ru" style:country-asian="RU"/>
    </style:style>
    <style:style style:name="P2544" style:parent-style-name="Normal" style:family="paragraph">
      <style:paragraph-properties fo:text-align="justify" fo:text-indent="0.5in">
        <style:tab-stops>
          <style:tab-stop style:type="left" style:position="0.625in"/>
        </style:tab-stops>
      </style:paragraph-properties>
    </style:style>
    <style:style style:name="T2545" style:parent-style-name="DefaultParagraphFont" style:family="text">
      <style:text-properties style:font-size-complex="12pt" style:language-asian="ru" style:country-asian="RU"/>
    </style:style>
    <style:style style:name="T2546" style:parent-style-name="DefaultParagraphFont" style:family="text">
      <style:text-properties style:font-size-complex="12pt" style:language-asian="ru" style:country-asian="RU"/>
    </style:style>
    <style:style style:name="P2547" style:parent-style-name="Normal" style:family="paragraph">
      <style:paragraph-properties fo:text-align="justify" fo:text-indent="0.5in">
        <style:tab-stops>
          <style:tab-stop style:type="left" style:position="0.625in"/>
        </style:tab-stops>
      </style:paragraph-properties>
    </style:style>
    <style:style style:name="T2548" style:parent-style-name="DefaultParagraphFont" style:family="text">
      <style:text-properties style:font-size-complex="12pt" style:language-asian="ru" style:country-asian="RU"/>
    </style:style>
    <style:style style:name="T2549" style:parent-style-name="DefaultParagraphFont" style:family="text">
      <style:text-properties style:font-size-complex="12pt" style:language-asian="ru" style:country-asian="RU"/>
    </style:style>
    <style:style style:name="P2550" style:parent-style-name="Normal" style:family="paragraph">
      <style:paragraph-properties fo:text-align="justify" fo:text-indent="0.5in">
        <style:tab-stops>
          <style:tab-stop style:type="left" style:position="0.625in"/>
        </style:tab-stops>
      </style:paragraph-properties>
    </style:style>
    <style:style style:name="T2551" style:parent-style-name="DefaultParagraphFont" style:family="text">
      <style:text-properties style:font-size-complex="12pt" style:language-asian="ru" style:country-asian="RU"/>
    </style:style>
    <style:style style:name="T2552" style:parent-style-name="DefaultParagraphFont" style:family="text">
      <style:text-properties style:font-size-complex="12pt" style:language-asian="ru" style:country-asian="RU"/>
    </style:style>
    <style:style style:name="P2553" style:parent-style-name="Normal" style:family="paragraph">
      <style:paragraph-properties fo:text-align="justify" fo:text-indent="0.5in">
        <style:tab-stops>
          <style:tab-stop style:type="left" style:position="0.625in"/>
        </style:tab-stops>
      </style:paragraph-properties>
    </style:style>
    <style:style style:name="T2554" style:parent-style-name="DefaultParagraphFont" style:family="text">
      <style:text-properties style:font-size-complex="12pt" style:language-asian="ru" style:country-asian="RU"/>
    </style:style>
    <style:style style:name="T2555" style:parent-style-name="DefaultParagraphFont" style:family="text">
      <style:text-properties style:font-size-complex="12pt" style:language-asian="ru" style:country-asian="RU"/>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language-asian="ru" style:country-asian="RU"/>
    </style:style>
    <style:style style:name="P2559" style:parent-style-name="Normal" style:family="paragraph">
      <style:paragraph-properties fo:text-align="justify" fo:text-indent="0.5in">
        <style:tab-stops>
          <style:tab-stop style:type="left" style:position="0.625in"/>
        </style:tab-stops>
      </style:paragraph-properties>
    </style:style>
    <style:style style:name="T2560" style:parent-style-name="DefaultParagraphFont" style:family="text">
      <style:text-properties style:font-size-complex="12pt" style:language-asian="ru" style:country-asian="RU"/>
    </style:style>
    <style:style style:name="T2561" style:parent-style-name="DefaultParagraphFont" style:family="text">
      <style:text-properties style:font-size-complex="12pt" style:language-asian="ru" style:country-asian="RU"/>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language-asian="ru" style:country-asian="RU"/>
    </style:style>
    <style:style style:name="P2564" style:parent-style-name="Normal" style:family="paragraph">
      <style:paragraph-properties fo:text-align="justify" fo:text-indent="0.5in">
        <style:tab-stops>
          <style:tab-stop style:type="left" style:position="0.625in"/>
        </style:tab-stops>
      </style:paragraph-properties>
    </style:style>
    <style:style style:name="T2565" style:parent-style-name="DefaultParagraphFont" style:family="text">
      <style:text-properties style:font-size-complex="12pt" style:language-asian="ru" style:country-asian="RU"/>
    </style:style>
    <style:style style:name="T2566" style:parent-style-name="DefaultParagraphFont" style:family="text">
      <style:text-properties style:font-size-complex="12pt" style:language-asian="ru" style:country-asian="RU"/>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ru" style:country-asian="RU"/>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ru" style:country-asian="RU"/>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ru" style:country-asian="RU"/>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language-asian="ru" style:country-asian="RU"/>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ru" style:country-asian="RU"/>
    </style:style>
    <style:style style:name="P2578" style:parent-style-name="Normal" style:family="paragraph">
      <style:paragraph-properties fo:text-align="justify" fo:text-indent="0.5in">
        <style:tab-stops>
          <style:tab-stop style:type="left" style:position="0.625in"/>
        </style:tab-stops>
      </style:paragraph-properties>
    </style:style>
    <style:style style:name="T2579" style:parent-style-name="DefaultParagraphFont" style:family="text">
      <style:text-properties style:font-size-complex="12pt" style:language-asian="ru" style:country-asian="RU"/>
    </style:style>
    <style:style style:name="T2580" style:parent-style-name="DefaultParagraphFont" style:family="text">
      <style:text-properties style:font-size-complex="12pt" style:language-asian="ru" style:country-asian="RU"/>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ru" style:country-asian="RU"/>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ru" style:country-asian="RU"/>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ru" style:country-asian="RU"/>
    </style:style>
    <style:style style:name="P2587" style:parent-style-name="Normal" style:family="paragraph">
      <style:paragraph-properties fo:text-align="justify" fo:text-indent="0.5in">
        <style:tab-stops>
          <style:tab-stop style:type="left" style:position="0.625in"/>
        </style:tab-stops>
      </style:paragraph-properties>
    </style:style>
    <style:style style:name="T2588" style:parent-style-name="DefaultParagraphFont" style:family="text">
      <style:text-properties style:font-size-complex="12pt" style:language-asian="ru" style:country-asian="RU"/>
    </style:style>
    <style:style style:name="T2589" style:parent-style-name="DefaultParagraphFont" style:family="text">
      <style:text-properties style:font-size-complex="12pt" style:language-asian="ru" style:country-asian="RU"/>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ru" style:country-asian="RU"/>
    </style:style>
    <style:style style:name="P2592" style:parent-style-name="Normal" style:family="paragraph">
      <style:paragraph-properties fo:text-align="justify" fo:text-indent="0.5in">
        <style:tab-stops>
          <style:tab-stop style:type="left" style:position="0.625in"/>
        </style:tab-stops>
      </style:paragraph-properties>
    </style:style>
    <style:style style:name="T2593" style:parent-style-name="DefaultParagraphFont" style:family="text">
      <style:text-properties style:font-size-complex="12pt" style:language-asian="ru" style:country-asian="RU"/>
    </style:style>
    <style:style style:name="T2594" style:parent-style-name="DefaultParagraphFont" style:family="text">
      <style:text-properties style:font-size-complex="12pt" style:language-asian="ru" style:country-asian="RU"/>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ru" style:country-asian="RU"/>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ru" style:country-asian="RU"/>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ru" style:country-asian="RU"/>
    </style:style>
    <style:style style:name="P2601" style:parent-style-name="Normal" style:family="paragraph">
      <style:paragraph-properties fo:text-align="justify" fo:text-indent="0.5in">
        <style:tab-stops>
          <style:tab-stop style:type="left" style:position="0.625in"/>
        </style:tab-stops>
      </style:paragraph-properties>
    </style:style>
    <style:style style:name="T2602" style:parent-style-name="DefaultParagraphFont" style:family="text">
      <style:text-properties style:font-size-complex="12pt" style:language-asian="ru" style:country-asian="RU"/>
    </style:style>
    <style:style style:name="T2603" style:parent-style-name="DefaultParagraphFont" style:family="text">
      <style:text-properties style:font-size-complex="12pt" style:language-asian="ru" style:country-asian="RU"/>
    </style:style>
    <style:style style:name="T2604" style:parent-style-name="DefaultParagraphFont" style:family="text">
      <style:text-properties fo:color="#FF0000" style:font-size-complex="12pt" style:language-asian="ru" style:country-asian="RU"/>
    </style:style>
    <style:style style:name="T2605" style:parent-style-name="DefaultParagraphFont" style:family="text">
      <style:text-properties style:font-size-complex="12pt" style:language-asian="ru" style:country-asian="RU"/>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ru" style:country-asian="RU"/>
    </style:style>
    <style:style style:name="P2608" style:parent-style-name="Normal" style:family="paragraph">
      <style:paragraph-properties fo:text-align="justify" fo:text-indent="0.5in">
        <style:tab-stops>
          <style:tab-stop style:type="left" style:position="0.625in"/>
        </style:tab-stops>
      </style:paragraph-properties>
    </style:style>
    <style:style style:name="T2609" style:parent-style-name="DefaultParagraphFont" style:family="text">
      <style:text-properties style:font-size-complex="12pt" style:language-asian="ru" style:country-asian="RU"/>
    </style:style>
    <style:style style:name="T2610" style:parent-style-name="DefaultParagraphFont" style:family="text">
      <style:text-properties style:font-size-complex="12pt" style:language-asian="ru" style:country-asian="RU"/>
    </style:style>
    <style:style style:name="T2611" style:parent-style-name="DefaultParagraphFont" style:family="text">
      <style:text-properties style:font-size-complex="12pt" style:language-asian="ru" style:country-asian="RU"/>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ru" style:country-asian="RU"/>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ru" style:country-asian="RU"/>
    </style:style>
    <style:style style:name="P2616" style:parent-style-name="Normal" style:family="paragraph">
      <style:paragraph-properties fo:text-align="justify" fo:text-indent="0.5in">
        <style:tab-stops>
          <style:tab-stop style:type="left" style:position="0.625in"/>
        </style:tab-stops>
      </style:paragraph-properties>
    </style:style>
    <style:style style:name="T2617" style:parent-style-name="DefaultParagraphFont" style:family="text">
      <style:text-properties style:font-size-complex="12pt" style:language-asian="ru" style:country-asian="RU"/>
    </style:style>
    <style:style style:name="T2618" style:parent-style-name="DefaultParagraphFont" style:family="text">
      <style:text-properties style:font-size-complex="12pt" style:language-asian="ru" style:country-asian="RU"/>
    </style:style>
    <style:style style:name="T2619" style:parent-style-name="DefaultParagraphFont" style:family="text">
      <style:text-properties fo:color="#FF0000" style:font-size-complex="12pt" style:language-asian="ru" style:country-asian="RU"/>
    </style:style>
    <style:style style:name="T2620" style:parent-style-name="DefaultParagraphFont" style:family="text">
      <style:text-properties style:font-size-complex="12pt" style:language-asian="ru" style:country-asian="RU"/>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language-asian="ru" style:country-asian="RU"/>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language-asian="ru" style:country-asian="RU"/>
    </style:style>
    <style:style style:name="P2625" style:parent-style-name="Normal" style:family="paragraph">
      <style:paragraph-properties fo:text-align="justify" fo:text-indent="0.5in">
        <style:tab-stops>
          <style:tab-stop style:type="left" style:position="0.625in"/>
        </style:tab-stops>
      </style:paragraph-properties>
    </style:style>
    <style:style style:name="T2626" style:parent-style-name="DefaultParagraphFont" style:family="text">
      <style:text-properties style:font-size-complex="12pt" style:language-asian="ru" style:country-asian="RU"/>
    </style:style>
    <style:style style:name="T2627" style:parent-style-name="DefaultParagraphFont" style:family="text">
      <style:text-properties style:font-size-complex="12pt" style:language-asian="ru" style:country-asian="RU"/>
    </style:style>
    <style:style style:name="P2628" style:parent-style-name="Normal" style:family="paragraph">
      <style:paragraph-properties fo:text-align="justify" fo:text-indent="0.5in">
        <style:tab-stops>
          <style:tab-stop style:type="left" style:position="0.625in"/>
        </style:tab-stops>
      </style:paragraph-properties>
    </style:style>
    <style:style style:name="T2629" style:parent-style-name="DefaultParagraphFont" style:family="text">
      <style:text-properties style:font-size-complex="12pt" style:language-asian="ru" style:country-asian="RU"/>
    </style:style>
    <style:style style:name="T2630" style:parent-style-name="DefaultParagraphFont" style:family="text">
      <style:text-properties style:font-size-complex="12pt" style:language-asian="ru" style:country-asian="RU"/>
    </style:style>
    <style:style style:name="T2631" style:parent-style-name="DefaultParagraphFont" style:family="text">
      <style:text-properties style:font-size-complex="12pt" style:language-asian="ru" style:country-asian="RU"/>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ru" style:country-asian="RU"/>
    </style:style>
    <style:style style:name="P2634" style:parent-style-name="Normal" style:family="paragraph">
      <style:paragraph-properties fo:text-align="justify" fo:text-indent="0.5in">
        <style:tab-stops>
          <style:tab-stop style:type="left" style:position="0.625in"/>
        </style:tab-stops>
      </style:paragraph-properties>
    </style:style>
    <style:style style:name="T2635" style:parent-style-name="DefaultParagraphFont" style:family="text">
      <style:text-properties style:font-size-complex="12pt" style:language-asian="ru" style:country-asian="RU"/>
    </style:style>
    <style:style style:name="T2636" style:parent-style-name="DefaultParagraphFont" style:family="text">
      <style:text-properties style:font-size-complex="12pt" style:language-asian="ru" style:country-asian="RU"/>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language-asian="ru" style:country-asian="RU"/>
    </style:style>
    <style:style style:name="P2639" style:parent-style-name="Normal" style:family="paragraph">
      <style:paragraph-properties fo:text-align="justify" fo:text-indent="0.5in">
        <style:tab-stops>
          <style:tab-stop style:type="left" style:position="0.5909in"/>
        </style:tab-stops>
      </style:paragraph-properties>
    </style:style>
    <style:style style:name="T2640" style:parent-style-name="DefaultParagraphFont" style:family="text">
      <style:text-properties style:font-size-complex="12pt" style:language-asian="ru" style:country-asian="RU"/>
    </style:style>
    <style:style style:name="T2641" style:parent-style-name="DefaultParagraphFont" style:family="text">
      <style:text-properties style:font-size-complex="12pt" style:language-asian="ru" style:country-asian="RU"/>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language-asian="ru" style:country-asian="RU"/>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ru" style:country-asian="RU"/>
    </style:style>
    <style:style style:name="P2646" style:parent-style-name="Normal" style:family="paragraph">
      <style:paragraph-properties fo:text-align="justify" fo:text-indent="0.5in">
        <style:tab-stops>
          <style:tab-stop style:type="left" style:position="0.625in"/>
        </style:tab-stops>
      </style:paragraph-properties>
    </style:style>
    <style:style style:name="T2647" style:parent-style-name="DefaultParagraphFont" style:family="text">
      <style:text-properties style:font-size-complex="12pt" style:language-asian="ru" style:country-asian="RU"/>
    </style:style>
    <style:style style:name="T2648" style:parent-style-name="DefaultParagraphFont" style:family="text">
      <style:text-properties style:font-size-complex="12pt" style:language-asian="ru" style:country-asian="RU"/>
    </style:style>
    <style:style style:name="T2649" style:parent-style-name="DefaultParagraphFont" style:family="text">
      <style:text-properties fo:font-weight="bold" style:font-weight-asian="bold" style:font-size-complex="12pt" style:language-asian="ru" style:country-asian="RU"/>
    </style:style>
    <style:style style:name="T2650" style:parent-style-name="DefaultParagraphFont" style:family="text">
      <style:text-properties style:font-size-complex="12pt" style:language-asian="ru" style:country-asian="RU"/>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language-asian="ru" style:country-asian="RU"/>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language-asian="ru" style:country-asian="RU"/>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language-asian="ru" style:country-asian="RU"/>
    </style:style>
    <style:style style:name="P2657" style:parent-style-name="Normal" style:family="paragraph">
      <style:paragraph-properties fo:text-align="justify" fo:text-indent="0.5in">
        <style:tab-stops>
          <style:tab-stop style:type="left" style:position="0.625in"/>
        </style:tab-stops>
      </style:paragraph-properties>
    </style:style>
    <style:style style:name="T2658" style:parent-style-name="DefaultParagraphFont" style:family="text">
      <style:text-properties style:font-size-complex="12pt" style:language-asian="ru" style:country-asian="RU"/>
    </style:style>
    <style:style style:name="T2659" style:parent-style-name="DefaultParagraphFont" style:family="text">
      <style:text-properties style:font-size-complex="12pt" style:language-asian="ru" style:country-asian="RU"/>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language-asian="ru" style:country-asian="RU"/>
    </style:style>
    <style:style style:name="P2662" style:parent-style-name="Normal" style:family="paragraph">
      <style:paragraph-properties fo:text-align="justify" fo:text-indent="0.5in">
        <style:tab-stops>
          <style:tab-stop style:type="left" style:position="0.625in"/>
        </style:tab-stops>
      </style:paragraph-properties>
    </style:style>
    <style:style style:name="T2663" style:parent-style-name="DefaultParagraphFont" style:family="text">
      <style:text-properties style:font-size-complex="12pt" style:language-asian="ru" style:country-asian="RU"/>
    </style:style>
    <style:style style:name="T2664" style:parent-style-name="DefaultParagraphFont" style:family="text">
      <style:text-properties style:font-size-complex="12pt" style:language-asian="ru" style:country-asian="RU"/>
    </style:style>
    <style:style style:name="T2665" style:parent-style-name="DefaultParagraphFont" style:family="text">
      <style:text-properties style:font-size-complex="12pt" style:language-asian="ru" style:country-asian="RU"/>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ru" style:country-asian="RU"/>
    </style:style>
    <style:style style:name="P2668" style:parent-style-name="Normal" style:family="paragraph">
      <style:paragraph-properties fo:text-align="justify" fo:text-indent="0.5in">
        <style:tab-stops>
          <style:tab-stop style:type="left" style:position="0.625in"/>
        </style:tab-stops>
      </style:paragraph-properties>
    </style:style>
    <style:style style:name="T2669" style:parent-style-name="DefaultParagraphFont" style:family="text">
      <style:text-properties style:font-size-complex="12pt" style:language-asian="ru" style:country-asian="RU"/>
    </style:style>
    <style:style style:name="T2670" style:parent-style-name="DefaultParagraphFont" style:family="text">
      <style:text-properties style:font-size-complex="12pt" style:language-asian="ru" style:country-asian="RU"/>
    </style:style>
    <style:style style:name="T2671" style:parent-style-name="DefaultParagraphFont" style:family="text">
      <style:text-properties style:font-size-complex="12pt" style:language-asian="ru" style:country-asian="RU"/>
    </style:style>
    <style:style style:name="P2672" style:parent-style-name="Normal" style:family="paragraph">
      <style:paragraph-properties fo:text-align="justify" fo:text-indent="0.5in">
        <style:tab-stops>
          <style:tab-stop style:type="left" style:position="0.625in"/>
        </style:tab-stops>
      </style:paragraph-properties>
    </style:style>
    <style:style style:name="T2673" style:parent-style-name="DefaultParagraphFont" style:family="text">
      <style:text-properties style:font-size-complex="12pt" style:language-asian="ru" style:country-asian="RU"/>
    </style:style>
    <style:style style:name="T2674" style:parent-style-name="DefaultParagraphFont" style:family="text">
      <style:text-properties style:font-size-complex="12pt" style:language-asian="ru" style:country-asian="RU"/>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ru" style:country-asian="RU"/>
    </style:style>
    <style:style style:name="P2677" style:parent-style-name="Normal" style:family="paragraph">
      <style:paragraph-properties fo:text-align="justify" fo:text-indent="0.5in">
        <style:tab-stops>
          <style:tab-stop style:type="left" style:position="0.625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0.62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tab-stops>
          <style:tab-stop style:type="left" style:position="0.625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0.625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tab-stops>
          <style:tab-stop style:type="left" style:position="0.625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tab-stops>
          <style:tab-stop style:type="left" style:position="0.625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tab-stops>
          <style:tab-stop style:type="left" style:position="0.625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style:tab-stops>
          <style:tab-stop style:type="left" style:position="0.75in"/>
        </style:tab-stops>
      </style:paragraph-properties>
    </style:style>
    <style:style style:name="T2705" style:parent-style-name="DefaultParagraphFont" style:family="text">
      <style:text-properties style:font-size-complex="12pt" style:language-asian="ru" style:country-asian="RU"/>
    </style:style>
    <style:style style:name="T2706" style:parent-style-name="DefaultParagraphFont" style:family="text">
      <style:text-properties style:font-size-complex="12pt" style:language-asian="ru" style:country-asian="RU"/>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language-asian="ru" style:country-asian="RU"/>
    </style:style>
    <style:style style:name="P2709" style:parent-style-name="Normal" style:family="paragraph">
      <style:paragraph-properties fo:text-align="justify" fo:text-indent="0.5in">
        <style:tab-stops>
          <style:tab-stop style:type="left" style:position="0.625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in">
        <style:tab-stops>
          <style:tab-stop style:type="left" style:position="0.625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tab-stops>
          <style:tab-stop style:type="left" style:position="0.625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tab-stops>
          <style:tab-stop style:type="left" style:position="0.625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tab-stops>
          <style:tab-stop style:type="left" style:position="0.625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tab-stops>
          <style:tab-stop style:type="left" style:position="0.625in"/>
        </style:tab-stops>
      </style:paragraph-properties>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0.625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tab-stops>
          <style:tab-stop style:type="left" style:position="0.625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tab-stops>
          <style:tab-stop style:type="left" style:position="0.625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tab-stops>
          <style:tab-stop style:type="left" style:position="0.625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tab-stops>
          <style:tab-stop style:type="left" style:position="0.625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in">
        <style:tab-stops>
          <style:tab-stop style:type="left" style:position="0.625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tab-stops>
          <style:tab-stop style:type="left" style:position="0.625in"/>
        </style:tab-stops>
      </style:paragraph-properties>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in">
        <style:tab-stops>
          <style:tab-stop style:type="left" style:position="0.625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5in">
        <style:tab-stops>
          <style:tab-stop style:type="left" style:position="0.625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tab-stops>
          <style:tab-stop style:type="left" style:position="0.625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in">
        <style:tab-stops>
          <style:tab-stop style:type="left" style:position="0.625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tab-stops>
          <style:tab-stop style:type="left" style:position="0.625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tab-stops>
          <style:tab-stop style:type="left" style:position="0.625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tab-stops>
          <style:tab-stop style:type="left" style:position="0.625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0.625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tab-stops>
          <style:tab-stop style:type="left" style:position="0.625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625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0.625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625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center" fo:text-indent="0.5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1" style:parent-style-name="Normal" style:family="paragraph">
      <style:paragraph-properties fo:text-align="center" fo:text-indent="0.375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fo:font-weight="bold" style:font-weight-asian="bold" style:font-size-complex="12pt" style:language-asian="ru" style:country-asian="RU"/>
    </style:style>
    <style:style style:name="T2833" style:parent-style-name="DefaultParagraphFont" style:family="text">
      <style:text-properties fo:font-weight="bold" style:font-weight-asian="bold" style:font-size-complex="12pt" style:language-asian="ru" style:country-asian="RU"/>
    </style:style>
    <style:style style:name="T2834" style:parent-style-name="DefaultParagraphFont" style:family="text">
      <style:text-properties fo:font-weight="bold" style:font-weight-asian="bold" style:font-size-complex="12pt" style:language-asian="ru" style:country-asian="RU"/>
    </style:style>
    <style:style style:name="T2835" style:parent-style-name="DefaultParagraphFont" style:family="text">
      <style:text-properties fo:font-weight="bold" style:font-weight-asian="bold" style:font-size-complex="12pt" style:language-asian="ru" style:country-asian="RU"/>
    </style:style>
    <style:style style:name="P2836" style:parent-style-name="Normal" style:family="paragraph">
      <style:paragraph-properties fo:text-align="justify" fo:text-indent="0.375in">
        <style:tab-stops>
          <style:tab-stop style:type="left" style:position="0.5in"/>
          <style:tab-stop style:type="left" style:position="0.625in"/>
        </style:tab-stops>
      </style:paragraph-properties>
      <style:text-properties style:font-size-complex="12pt" style:language-asian="ru" style:country-asian="RU"/>
    </style:style>
    <style:style style:name="P283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size-complex="12pt" style:language-asian="ru" style:country-asian="RU"/>
    </style:style>
    <style:style style:name="T2839" style:parent-style-name="DefaultParagraphFont" style:family="text">
      <style:text-properties style:font-size-complex="12pt" style:language-asian="ru" style:country-asian="RU"/>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ru" style:country-asian="RU"/>
    </style:style>
    <style:style style:name="P284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size-complex="12pt" style:language-asian="ru" style:country-asian="RU"/>
    </style:style>
    <style:style style:name="T2844" style:parent-style-name="DefaultParagraphFont" style:family="text">
      <style:text-properties style:font-size-complex="12pt" style:language-asian="ru" style:country-asian="RU"/>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ru" style:country-asian="RU"/>
    </style:style>
    <style:style style:name="T2847" style:parent-style-name="DefaultParagraphFont" style:family="text">
      <style:text-properties style:font-size-complex="12pt" style:language-asian="ru" style:country-asian="RU"/>
    </style:style>
    <style:style style:name="P284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4" style:parent-style-name="Normal" style:family="paragraph">
      <style:paragraph-properties fo:text-align="center" fo:text-indent="0.375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fo:font-weight="bold" style:font-weight-asian="bold" style:font-size-complex="12pt" style:language-asian="ru" style:country-asian="RU"/>
    </style:style>
    <style:style style:name="T2856" style:parent-style-name="DefaultParagraphFont" style:family="text">
      <style:text-properties fo:font-weight="bold" style:font-weight-asian="bold" style:font-size-complex="12pt" style:language-asian="ru" style:country-asian="RU"/>
    </style:style>
    <style:style style:name="T2857" style:parent-style-name="DefaultParagraphFont" style:family="text">
      <style:text-properties fo:font-weight="bold" style:font-weight-asian="bold" style:font-weight-complex="bold" fo:letter-spacing="0.0013in" style:font-size-complex="12pt" style:language-asian="ru" style:country-asian="RU"/>
    </style:style>
    <style:style style:name="T2858" style:parent-style-name="DefaultParagraphFont" style:family="text">
      <style:text-properties fo:font-weight="bold" style:font-weight-asian="bold" style:font-weight-complex="bold" fo:letter-spacing="0.0013in" style:font-size-complex="12pt" style:language-asian="ru" style:country-asian="RU"/>
    </style:style>
    <style:style style:name="P2859" style:parent-style-name="Normal" style:family="paragraph">
      <style:paragraph-properties fo:text-align="justify" fo:text-indent="0.375in">
        <style:tab-stops>
          <style:tab-stop style:type="left" style:position="0.5in"/>
          <style:tab-stop style:type="left" style:position="0.625in"/>
          <style:tab-stop style:type="left" style:position="1.25in"/>
        </style:tab-stops>
      </style:paragraph-properties>
      <style:text-properties style:font-size-complex="12pt" style:language-asian="ru" style:country-asian="RU"/>
    </style:style>
    <style:style style:name="P286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size-complex="12pt" style:language-asian="ru" style:country-asian="RU"/>
    </style:style>
    <style:style style:name="T2862" style:parent-style-name="DefaultParagraphFont" style:family="text">
      <style:text-properties style:font-size-complex="12pt" style:language-asian="ru" style:country-asian="RU"/>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language-asian="ru" style:country-asian="RU"/>
    </style:style>
    <style:style style:name="T2865" style:parent-style-name="DefaultParagraphFont" style:family="text">
      <style:text-properties fo:letter-spacing="0.0041in" style:font-size-complex="12pt" style:language-asian="ru" style:country-asian="RU"/>
    </style:style>
    <style:style style:name="T2866" style:parent-style-name="DefaultParagraphFont" style:family="text">
      <style:text-properties style:font-size-complex="12pt" style:language-asian="ru" style:country-asian="RU"/>
    </style:style>
    <style:style style:name="P286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size-complex="12pt" style:language-asian="ru" style:country-asian="RU"/>
    </style:style>
    <style:style style:name="T2869" style:parent-style-name="DefaultParagraphFont" style:family="text">
      <style:text-properties style:font-size-complex="12pt" style:language-asian="ru" style:country-asian="RU"/>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language-asian="ru" style:country-asian="RU"/>
    </style:style>
    <style:style style:name="P287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size-complex="12pt" style:language-asian="ru" style:country-asian="RU"/>
    </style:style>
    <style:style style:name="T2875" style:parent-style-name="DefaultParagraphFont" style:family="text">
      <style:text-properties style:font-size-complex="12pt" style:language-asian="ru" style:country-asian="RU"/>
    </style:style>
    <style:style style:name="P287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size-complex="12pt" style:language-asian="ru" style:country-asian="RU"/>
    </style:style>
    <style:style style:name="T2878" style:parent-style-name="DefaultParagraphFont" style:family="text">
      <style:text-properties style:font-size-complex="12pt" style:language-asian="ru" style:country-asian="RU"/>
    </style:style>
    <style:style style:name="T2879" style:parent-style-name="DefaultParagraphFont" style:family="text">
      <style:text-properties style:font-size-complex="12pt" style:language-asian="ru" style:country-asian="RU"/>
    </style:style>
    <style:style style:name="P288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size-complex="12pt" style:language-asian="ru" style:country-asian="RU"/>
    </style:style>
    <style:style style:name="T2882" style:parent-style-name="DefaultParagraphFont" style:family="text">
      <style:text-properties style:font-size-complex="12pt" style:language-asian="ru" style:country-asian="RU"/>
    </style:style>
    <style:style style:name="P288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size-complex="12pt" style:language-asian="ru" style:country-asian="RU"/>
    </style:style>
    <style:style style:name="T2885" style:parent-style-name="DefaultParagraphFont" style:family="text">
      <style:text-properties style:font-size-complex="12pt" style:language-asian="ru" style:country-asian="RU"/>
    </style:style>
    <style:style style:name="P288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size-complex="12pt" style:language-asian="ru" style:country-asian="RU"/>
    </style:style>
    <style:style style:name="T2888" style:parent-style-name="DefaultParagraphFont" style:family="text">
      <style:text-properties style:font-size-complex="12pt" style:language-asian="ru" style:country-asian="RU"/>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language-asian="ru" style:country-asian="RU"/>
    </style:style>
    <style:style style:name="P289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size-complex="12pt" style:language-asian="ru" style:country-asian="RU"/>
    </style:style>
    <style:style style:name="T2893" style:parent-style-name="DefaultParagraphFont" style:family="text">
      <style:text-properties style:font-size-complex="12pt" style:language-asian="ru" style:country-asian="RU"/>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language-asian="ru" style:country-asian="RU"/>
    </style:style>
    <style:style style:name="P289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size-complex="12pt" style:language-asian="ru" style:country-asian="RU"/>
    </style:style>
    <style:style style:name="T2898" style:parent-style-name="DefaultParagraphFont" style:family="text">
      <style:text-properties style:font-size-complex="12pt" style:language-asian="ru" style:country-asian="RU"/>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ru" style:country-asian="RU"/>
    </style:style>
    <style:style style:name="T2901" style:parent-style-name="DefaultParagraphFont" style:family="text">
      <style:text-properties style:font-size-complex="12pt" style:language-asian="ru" style:country-asian="RU"/>
    </style:style>
    <style:style style:name="P2902" style:parent-style-name="Normal" style:family="paragraph">
      <style:paragraph-properties fo:text-align="justify" fo:text-indent="0.375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3" style:parent-style-name="Normal" style:family="paragraph">
      <style:paragraph-properties fo:text-align="center" fo:text-indent="0.375in">
        <style:tab-stops>
          <style:tab-stop style:type="left" style:position="0.5in"/>
          <style:tab-stop style:type="left" style:position="0.625in"/>
        </style:tab-stops>
      </style:paragraph-properties>
    </style:style>
    <style:style style:name="T2904" style:parent-style-name="DefaultParagraphFont" style:family="text">
      <style:text-properties fo:font-weight="bold" style:font-weight-asian="bold" style:font-size-complex="12pt" style:language-asian="ru" style:country-asian="RU"/>
    </style:style>
    <style:style style:name="T2905" style:parent-style-name="DefaultParagraphFont" style:family="text">
      <style:text-properties fo:font-weight="bold" style:font-weight-asian="bold" style:font-size-complex="12pt" style:language-asian="ru" style:country-asian="RU"/>
    </style:style>
    <style:style style:name="T2906" style:parent-style-name="DefaultParagraphFont" style:family="text">
      <style:text-properties fo:font-weight="bold" style:font-weight-asian="bold" style:font-weight-complex="bold" fo:letter-spacing="0.0013in" style:font-size-complex="12pt" style:language-asian="ru" style:country-asian="RU"/>
    </style:style>
    <style:style style:name="P2907" style:parent-style-name="Normal" style:family="paragraph">
      <style:paragraph-properties fo:text-align="justify" fo:text-indent="0.375in">
        <style:tab-stops>
          <style:tab-stop style:type="left" style:position="0.5in"/>
          <style:tab-stop style:type="left" style:position="0.625in"/>
        </style:tab-stops>
      </style:paragraph-properties>
      <style:text-properties style:font-size-complex="12pt" style:language-asian="ru" style:country-asian="RU"/>
    </style:style>
    <style:style style:name="P2908"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center" fo:text-indent="0.375in">
        <style:tab-stops>
          <style:tab-stop style:type="left" style:position="0.5in"/>
          <style:tab-stop style:type="left" style:position="0.625in"/>
        </style:tab-stops>
      </style:paragraph-properties>
    </style:style>
    <style:style style:name="T2957" style:parent-style-name="DefaultParagraphFont" style:family="text">
      <style:text-properties fo:color="#000000" style:font-size-complex="12pt" style:language-asian="ru" style:country-asian="RU"/>
    </style:style>
    <style:style style:name="P2958" style:parent-style-name="Normal" style:family="paragraph">
      <style:paragraph-properties fo:text-align="justify" fo:text-indent="0.375in">
        <style:tab-stops>
          <style:tab-stop style:type="left" style:position="0.375in"/>
          <style:tab-stop style:type="left" style:position="0.625in"/>
        </style:tab-stops>
      </style:paragraph-properties>
      <style:text-properties style:font-size-complex="12pt" style:language-asian="ru" style:country-asian="RU"/>
    </style:style>
    <style:style style:name="P2959" style:parent-style-name="Normal" style:family="paragraph">
      <style:paragraph-properties fo:text-align="justify" fo:text-indent="0.375in">
        <style:tab-stops>
          <style:tab-stop style:type="left" style:position="0.375in"/>
          <style:tab-stop style:type="left" style:position="0.625in"/>
        </style:tab-stops>
      </style:paragraph-properties>
      <style:text-properties style:font-size-complex="12pt" style:language-asian="ru" style:country-asian="RU"/>
    </style:style>
    <style:style style:name="P2960" style:parent-style-name="Normal" style:family="paragraph">
      <style:paragraph-properties fo:text-align="justify" fo:text-indent="0.375in">
        <style:tab-stops>
          <style:tab-stop style:type="left" style:position="0.4923in"/>
        </style:tab-stops>
      </style:paragraph-properties>
      <style:text-properties style:font-size-complex="12pt" style:language-asian="ru" style:country-asian="RU"/>
    </style:style>
    <style:style style:name="P2961" style:parent-style-name="Normal" style:family="paragraph">
      <style:paragraph-properties fo:text-align="justify" fo:text-indent="0.375in">
        <style:tab-stops>
          <style:tab-stop style:type="left" style:position="0.4923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ru" style:country-asian="RU"/>
    </style:style>
    <style:style style:name="P2964" style:parent-style-name="Normal" style:family="paragraph">
      <style:paragraph-properties fo:text-align="justify" fo:text-indent="0.375in">
        <style:tab-stops>
          <style:tab-stop style:type="left" style:position="0.4923in"/>
        </style:tab-stops>
      </style:paragraph-properties>
      <style:text-properties style:font-size-complex="12pt" style:language-asian="ru" style:country-asian="RU"/>
    </style:style>
    <style:style style:name="P2965" style:parent-style-name="Normal" style:family="paragraph">
      <style:paragraph-properties fo:text-align="justify" fo:text-indent="0.375in">
        <style:tab-stops>
          <style:tab-stop style:type="left" style:position="0.4923in"/>
        </style:tab-stops>
      </style:paragraph-properties>
      <style:text-properties style:font-size-complex="12pt" style:language-asian="ru" style:country-asian="RU"/>
    </style:style>
    <style:style style:name="P2966" style:parent-style-name="Normal" style:family="paragraph">
      <style:paragraph-properties fo:text-align="justify">
        <style:tab-stops>
          <style:tab-stop style:type="left" style:position="4.8236in"/>
          <style:tab-stop style:type="left" style:position="5.1187in"/>
        </style:tab-stops>
      </style:paragraph-properties>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text-properties fo:font-weight="bold" style:font-weight-asian="bold" fo:font-size="10pt" style:font-size-asian="10pt"/>
    </style:style>
    <style:style style:name="P2973" style:parent-style-name="Normal" style:family="paragraph">
      <style:paragraph-properties fo:text-align="justify"/>
      <style:text-properties fo:font-weight="bold" style:font-weight-asian="bold"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weight="bold" style:font-weight-asian="bold"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7-06</text:span></text:p>
      <text:p text:style-name="P7"/>
      <text:p text:style-name="P8"><text:span text:style-name="T9">Sprendimas paskelbtas: TAR 2015-07-01, i. k. 2015-10559</text:span></text:p>
      <text:p text:style-name="P10"/>
      <text:p text:style-name="P11"><text:s/></text:p>
      <text:p text:style-name="P12"><text:span text:style-name="T13"><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4">VILNIAUS RAJONO SAVIVALDYBĖS TARYBA</text:p>
      <text:p text:style-name="P15"/>
      <text:h text:style-name="P16" text:outline-level="2">SPRENDIMAS</text:h>
      <text:p text:style-name="P17">DĖL VILNIAUS R. BEZDONIŲ JULIJAUS SLOVACKIO, BUIVYDŽIŲ, LAVORIŠKIŲ BEI<text:s/>MICKŪNŲ VIDURINIŲ MOKYKLŲ PAVADINIMŲ PAKEITIMO IR NUOSTATŲ PATVIRTINIMO</text:p>
      <text:p text:style-name="P18"/>
      <text:p text:style-name="P19">2015 m. birželio 26 d. Nr. T3–283</text:p>
      <text:p text:style-name="P20">Vilnius</text:p>
      <text:p text:style-name="P21"/>
      <text:p text:style-name="P22"><text:span text:style-name="T23">Vadovaudamasi Lietuvos Respublikos civilinio 2.43 str. 1 d., Lietuvos Respublikos vietos savivaldos įstatymo 18 straipsnio 1 dalimi, Lietuvo</text:span><text:span text:style-name="T24">s Respublikos biudžetinių įstaigų įstatymo 4 straipsnio 3 dalies 1 punktu, 6 straipsniu, Lietuvos Respublikos švietimo įstatymo <text:s/>43 straipsnio 3, 4 dalimis, 44 straipsnio 4, 5 dalimis, Lietuvos Respublikos švietimo ir mokslo ministro 2011 m. birželio 29 d.</text:span><text:span text:style-name="T25"><text:s/>įsakymu Nr. V-1164 patvirtintais Nuostatų, įstatų ar statutų įforminimo reikalavimais, Vilniaus rajono savivaldybės tarybos 2014 m. balandžio 25 d. sprendimu Nr. T3-127 „Dėl Vilniaus rajono savivaldybės bendrojo ugdymo mokyklų steigimo, reorganizavimo, li</text:span><text:span text:style-name="T26">kvidavimo, pertvarkymo ir struktūrinių pertvarkymų 2012-2015 metų plano dalinio pakeitimo“, atsižvelgdama į Lietuvos Respublikos švietimo ir mokslo ministro 2015 m. balandžio 24 d. įsakymą<text:s/></text:span><text:soft-page-break/><text:span text:style-name="T27">Nr. V-387 „Dėl<text:s/></text:span>Vilniaus r. Lavoriškių vidurinės mokyklos vidurinio<text:s/>ugdymo programos akreditacijos“, Lietuvos Respublikos švietimo ir mokslo ministro 2015 m. birželio 3 d. įsakymą Nr. V-578 „Dėl Vilniaus r. Buivydžių vidurinės mokyklos vidurinio ugdymo programos akreditacijos“, Lietuvos Respublikos švietimo ir mokslo ministro 2015 m. birželio 3 d. įsakymą Nr. V-580 „Dėl Vilniaus r. Mickūnų vidurinės mokyklos vidurinio ugdymo programos akreditacijos“, Lietuvos Respublikos švietimo ir mokslo ministro 2015 m. birželio 3 d. įsakymą Nr. V-581 „Dėl Vilniaus r. Bezdonių Julijaus Slovackio vidurinės mokyklos vidurinio ugdymo programos akreditacijos“<text:span text:style-name="T28"><text:s/></text:span>ir Vilniaus r. Lavoriškių vidurinės mokyklos 2015 m. gegužės 14 d. prašymą Nr. D3-76 „Dėl vardo suteikimo ir nuostatų patvirtinimo“, Vilniaus r. Mickūnų vidurinės mokyklos 2015 m. birželio 9 d. prašymą Nr. SD-44 „Dėl gimnazijos nuostatų patvirtinimo“, Vilniaus r. Bezdonių Julijaus Slovackio vidurinės mokyklos 2015 m. birželio 9 d. prašymą Nr. 1.15-114 „Dėl mokyklos nuostatų patvirtinimo bei pavadinimo ir tipo keitimo“ bei Vilniaus r. Buivydžių vidurinės mokyklos 2015 m. birželio 9 d. prašymą <text:s text:c="2"/>Nr. I-42 <text:s text:c="2"/>„Dėl <text:s/>naujų <text:s/>nuostatų <text:s/>patvirtinimo“ <text:s/><text:span text:style-name="T29"><text:s/></text:span><text:span text:style-name="T30">Vilniaus <text:s text:c="2"/>rajono <text:s text:c="2"/>savivaldybės <text:s text:c="2"/>taryba <text:s text:c="2"/>n u s p r e n d ž i a:</text:span></text:p>
      <text:p text:style-name="P31"><text:span text:style-name="T32">1</text:span><text:span text:style-name="T33">. Akreditavus vidurinio ugdymo programą, pakeisti:</text:span></text:p>
      <text:p text:style-name="P34"><text:span text:style-name="T35">1.1</text:span><text:span text:style-name="T36">. Vilniaus r. Bezdoni</text:span><text:span text:style-name="T37">ų Julijaus Slovackio vidurinės mokyklos, Vilniaus r. Buivydžių vidurinės mokyklos, Vilniaus r. Lavoriškių vidurinės mokyklos ir Vilniaus r. Mickūnų vidurinės mokyklos tipą iš vidurinės mokyklos į gimnaziją;</text:span></text:p>
      <text:p text:style-name="P38"><text:span text:style-name="T39">1.2</text:span><text:span text:style-name="T40">. Vilniaus r. Bezdonių Julijaus Slovackio<text:s/></text:span><text:span text:style-name="T41">vidurinės mokyklos pavadinimą ir pavadinti ją Vilniaus r. Bezdonių Julijaus Slovackio gimnazija;</text:span></text:p>
      <text:p text:style-name="P42"><text:span text:style-name="T43">1.3</text:span><text:span text:style-name="T44">. Vilniaus r. Buivydžių vidurinės mokyklos pavadinimą ir pavadinti ją Vilniaus r. Buivydžių gimnazija;</text:span></text:p>
      <text:p text:style-name="P45"><text:span text:style-name="T46">1.4</text:span><text:span text:style-name="T47">. Vilniaus r. Lavoriškių vidurinės<text:s/></text:span><text:span text:style-name="T48">mokyklos pavadinimą ir pavadinti ją Vilniaus r. Lavoriškių Stepono Batoro gimnazija;</text:span></text:p>
      <text:p text:style-name="P49"><text:span text:style-name="T50">1.5</text:span><text:span text:style-name="T51">. Vilniaus r. Mickūnų vidurinės mokyklos pavadinimą ir pavadinti ją Mickūnų gimnazija.</text:span></text:p>
      <text:p text:style-name="P52"><text:span text:style-name="T53">2</text:span><text:span text:style-name="T54">. Patvirtinti:</text:span></text:p>
      <text:p text:style-name="P55"><text:span text:style-name="T56">2.1</text:span><text:span text:style-name="T57">. Vilniaus r. Bezdonių Julijaus Slovackio gimnazij</text:span><text:span text:style-name="T58">os nuostatus (1 priedas);</text:span></text:p>
      <text:p text:style-name="P59"><text:span text:style-name="T60">TAR pastaba.</text:span><text:span text:style-name="T61"><text:s/>Vadovaujantis 2020-05-15 sprendimu Nr. T3-143, 2.1 punktas netenka galios nuo naujų nuostatų įregistravimo dienos Juridinių asmenų registre.</text:span></text:p>
      <text:p text:style-name="P62">Punkto pakeitimai:</text:p>
      <text:p text:style-name="P63"><text:span text:style-name="T64">Nr.<text:s/></text:span><text:a xlink:href="https://www.e-tar.lt/portal/legalAct.html?documentId=9f2fe710af0711eab9d9cd0c85e0b745" office:target-frame-name="_top" xlink:show="replace"><text:span text:style-name="T65">T3-143</text:span></text:a><text:span text:style-name="T66">, 2020-05-15, paskelbta TAR 2020-06-15, i. k. 2020-13067</text:span></text:p>
      <text:p text:style-name="Normal"/>
      <text:p text:style-name="P67"><text:span text:style-name="T68">2.2.</text:span><text:span text:style-name="T69"><text:s/>Neteko galios nuo 2017-05-04</text:span></text:p>
      <text:p text:style-name="P70">Punkto naikinimas:</text:p>
      <text:p text:style-name="P71"><text:span text:style-name="T72">Nr.<text:s/></text:span><text:a xlink:href="https://www.e-tar.lt/portal/legalAct.html?documentId=39ca08c02fd911e78397ae072f58c508" office:target-frame-name="_top" xlink:show="replace"><text:span text:style-name="T73">T3-163</text:span></text:a><text:span text:style-name="T74">, 2017-04-27, paskelbta TAR 2017-05-03, i. k. 2017-07432</text:span></text:p>
      <text:p text:style-name="Normal"/>
      <text:p text:style-name="P75"><text:span text:style-name="T76">2.3</text:span><text:span text:style-name="T77">. Vilniaus r. Lavoriškių Stepono Batoro gimnazijos nuostatus (3 priedas);</text:span></text:p>
      <text:p text:style-name="P78"><text:span text:style-name="T79">TAR pastaba.</text:span><text:span text:style-name="T80"><text:s/>2.3 punktas<text:s/></text:span><text:span text:style-name="T81">netenka galios nuo 2022-06-30 sprendimu Nr. T3-182 patvirtintų nuostatų įreg</text:span><text:span text:style-name="T82">istravimo dienos Juridinių asmenų registre.</text:span></text:p>
      <text:p text:style-name="P83">Punkto pakeitimai:</text:p>
      <text:p text:style-name="P84"><text:span text:style-name="T85">Nr.<text:s/></text:span><text:a xlink:href="https://www.e-tar.lt/portal/legalAct.html?documentId=4f49a860fb9c11ec8fa7d02a65c371ad" office:target-frame-name="_top" xlink:show="replace"><text:span text:style-name="T86">T3-182</text:span></text:a><text:span text:style-name="T87">, 2022-06-30, paskelbta TAR 2022-07-05, i. k. 2022-14607</text:span></text:p>
      <text:p text:style-name="Normal"/>
      <text:p text:style-name="P88"><text:span text:style-name="T89">2.4</text:span><text:span text:style-name="T90">. Vilniaus r.<text:s/></text:span><text:span text:style-name="T91">Mickūnų gimnazijos nuostatus (4 priedas).</text:span></text:p>
      <text:p text:style-name="P92"><text:span text:style-name="T93">TAR pastaba.</text:span><text:span text:style-name="T94"><text:s/>Vadovaujantis 2021-11-26 sprendimu Nr. T3-297, 2.4 punktas netenka galios nuo naujų nuostatų įregistravimo dienos Juridinių asmenų registre.</text:span></text:p>
      <text:p text:style-name="P95">Punkto pakeitimai:</text:p>
      <text:p text:style-name="P96"><text:span text:style-name="T97">Nr.<text:s/></text:span><text:a xlink:href="https://www.e-tar.lt/portal/legalAct.html?documentId=58cbe900536a11ec862fdcbc8b3e3e05" office:target-frame-name="_top" xlink:show="replace"><text:span text:style-name="T98">T3-297</text:span></text:a><text:span text:style-name="T99">, 2021-11-26, paskelbta TAR 2021-12-02, i. k. 2021-24992</text:span></text:p>
      <text:p text:style-name="Normal"/>
      <text:p text:style-name="P100"><text:span text:style-name="T101">3</text:span><text:span text:style-name="T102">. Įgalioti 1.1. punkte nurodytų švietimo įstaigų vadovus:</text:span></text:p>
      <text:p text:style-name="P103"><text:span text:style-name="T104">3.1</text:span><text:span text:style-name="T105">. pasirašyti ir įregistruoti savo vadovaujamos švietimo įstai</text:span><text:span text:style-name="T106">gos patvirtintus nuostatus Juridinių asmenų registre bei atlikti kitus su tuo susijusius veiksmus teisės aktų nustatyta tvarka;</text:span></text:p>
      <text:p text:style-name="P107"><text:span text:style-name="T108">3.2</text:span><text:span text:style-name="T109">. apie sprendimo 1.1. – 1.5. punktuose nurodytų įstaigų tipo ir pavadinimų pakeitimą raštu pranešti kiekvienam mokiniui n</text:span><text:span text:style-name="T110">e vėliau kaip per vieną mėnesį nuo šio sprendimo priėmimo dienos<text:s/></text:span><text:soft-page-break/><text:span text:style-name="T111">bei paskelbti vieną kartą viešai arba pranešti visiems kreditoriams raštu iki sprendimo 2.1., 2.2., 2.3. ir 2.4. punktuose nurodytų Nuostatų įregistravimo Juridinių asmenų registre.</text:span></text:p>
      <text:p text:style-name="P112"><text:span text:style-name="T113">4</text:span><text:span text:style-name="T114">.<text:s/></text:span><text:span text:style-name="T115">Pripažinti netekusiais galios nuo 2.1., 2.2., 2.3. ir 2.4. punktuose patvirtintų nuostatų įregistravimo dienos Juridinių asmenų registre:</text:span></text:p>
      <text:p text:style-name="P116"><text:span text:style-name="T117">4.1</text:span><text:span text:style-name="T118">. Vilniaus rajono savivaldybės tarybos 2008 m. lapkričio 27 d. sprendimo Nr. T3-352 „Dėl Vilniaus r. švietimo<text:s/></text:span><text:span text:style-name="T119">įstaigų nuostatų patvirtinimo“ 4 punkto tą dalį, kuria patvirtinti Vilniaus r. Bezdonių Julijaus Slovackio vidurinės mokyklos nuostatai;</text:span></text:p>
      <text:p text:style-name="P120"><text:span text:style-name="T121">4.2</text:span><text:span text:style-name="T122">. Vilniaus rajono savivaldybės tarybos 2014 m. birželio 12 d. sprendimo Nr. T3-219 „Dėl Vilniaus r. Buivydžių ir</text:span><text:span text:style-name="T123"><text:s/>Vilniaus r. Sužionių vaikų darželių reorganizavimo sąlygų aprašų bei Vilniaus r. Buivydžių ir Vilniaus r. Sužionių vidurinių mokyklų nuostatų patvirtinimo“ 1.3. punktą;</text:span></text:p>
      <text:p text:style-name="P124"><text:span text:style-name="T125">4.3</text:span><text:span text:style-name="T126">. Vilniaus rajono savivaldybės tarybos 2014 m. balandžio 25 d. sprendimo Nr. T3</text:span><text:span text:style-name="T127">-136 „Dėl V</text:span><text:span text:style-name="T128">ilniaus r. Valčiūnų ir Vilniaus r. Lavoriškių vidurinių mokyklų nuostatų patvirtinimo</text:span><text:span text:style-name="T129">“ 2 punktą;</text:span></text:p>
      <text:p text:style-name="P130"><text:span text:style-name="T131">4.4</text:span><text:span text:style-name="T132">. Vilniaus rajono savivaldybės tarybos 2013 m. gegužės 31 d. sprendimo Nr. T3-178 „Dėl<text:s/></text:span><text:span text:style-name="T133">kai kurių Vilniaus rajono švietimo įstaigų vidaus stru</text:span><text:span text:style-name="T134">ktūros pertvarkymo ir reorganizavimo 2012-2013 m. m.</text:span><text:span text:style-name="T135">“ 1.6. punktą.</text:span></text:p>
      <text:p text:style-name="P136"><text:span text:style-name="T137">5</text:span><text:span text:style-name="T138">. Šį sprendimą teisės aktų nustatyta tvarka paskelbti Teisės aktų registre ir Savivaldybės tinklalapyje.</text:span></text:p>
      <text:p text:style-name="P139"/>
      <text:p text:style-name="P140"/>
      <text:p text:style-name="P141"/>
      <text:p text:style-name="P142"><text:span text:style-name="T143">Savivaldybės merė</text:span><text:span text:style-name="T144"><text:tab/>Marija Rekst</text:span></text:p>
      <text:p text:style-name="P145"/>
      <text:p text:style-name="P146"/>
      <text:p text:style-name="P147"/>
      <text:p text:style-name="P148"><text:span text:style-name="T149">TAR pastaba.</text:span><text:span text:style-name="T150"><text:s/>Vadovaujantis 2020-05-15 sprendimu Nr. T3-143, nuostatai netenka galios nuo naujų nuostatų įregistravimo dienos Juridinių asmenų registre.</text:span></text:p>
      <text:p text:style-name="P151"/>
      <text:p text:style-name="P152"/>
      <text:p text:style-name="P153">PATVIRTINTA</text:p>
      <text:p text:style-name="P154">Vilniaus rajono savivaldybės tarybos</text:p>
      <text:p text:style-name="P155">2015 m. birželio 26 d.<text:s/></text:p>
      <text:p text:style-name="P156">sprendimu <text:s/>Nr. T3-283</text:p>
      <text:p text:style-name="P157"/>
      <text:p text:style-name="P158"/>
      <text:p text:style-name="P159"><text:span text:style-name="T160">VILNIAUS R.<text:s/></text:span><text:span text:style-name="T161">BEZDONIŲ JULIJAUS SLOVACKIO GIMNAZIJOS</text:span></text:p>
      <text:p text:style-name="P162"><text:span text:style-name="T163">NUOSTATAI</text:span></text:p>
      <text:p text:style-name="P164"/>
      <text:p text:style-name="P165"><text:span text:style-name="T166">I</text:span><text:span text:style-name="T167">. <text:s/></text:span><text:span text:style-name="T168">BENDROSIOS <text:s/>NUOSTATOS</text:span></text:p>
      <text:p text:style-name="P169"/>
      <text:p text:style-name="P170"><text:span text:style-name="T171">1</text:span><text:span text:style-name="T172">. Vilniaus r. Bezdonių Julijaus Slovackio gimnazijos nuostatai (toliau – Nuostatai) reglamentuoja Vilniaus r. Bezdonių Julijaus Slovackio gimnazijos (toliau – Gimnazija),</text:span><text:span text:style-name="T173"><text:s/>veiklos sritis ir rūšis, tikslą, uždavinius, funkcijas, mokymosi pasiekimus įteisinančių dokumentų išdavimą, gimnazijos teises ir pareigas, gimnazijos veiklos organizavimą ir valdymą, gimnazijos savivaldą, darbuotojų priėmimą į darbą, jų darbo apmokėjimo<text:s/></text:span><text:span text:style-name="T174">tvarką ir atestaciją, gimnazijos turtą, lėšas, jų naudojimo tvarką, finansinės veiklos kontrolę ir veiklos priežiūrą.</text:span></text:p>
      <text:p text:style-name="P175"><text:span text:style-name="T176">2</text:span><text:span text:style-name="T177">. Oficialusis gimnazijos pavadinimas – Vilniaus r. Bezdonių Julijaus Slovackio gimnazija, trumpasis pavadinimas – Julijaus Slovackio<text:s/></text:span><text:span text:style-name="T178">gimnazija, juridinio asmens kodas 191317837.</text:span></text:p>
      <text:p text:style-name="P179"><text:span text:style-name="T180">3</text:span><text:span text:style-name="T181">. 1904 m. Bezdonyse buvo įsteigta pradinė mokykla.<text:s/></text:span><text:span text:style-name="T182">1949 m. pradinė mokykla buvo reorganizuota į septynmetę, o nuo 1962 į aštuonmetę.</text:span><text:span text:style-name="T183"><text:s/></text:span><text:span text:style-name="T184">1997 m. lapkričio 19 d. Vilniaus r. Savivaldybės tarybos posėdyje  mokykl</text:span><text:span text:style-name="T185">ai suteiktas Julijaus Slovackio vardas. 1998 m. mokykla gavo vidurinės mokyklos statusą.</text:span><text:span text:style-name="T186"><text:s/>Lietuvos Respublikos švietimo ir mokslo ministro 2015 m. birželio 3 d. įsakymu Nr. V-581 akredituota Vilniaus r. Bezdonių Julijaus Slovackio vidurinės mokyklos vidurin</text:span><text:span text:style-name="T187">io ugdymo programa.</text:span></text:p>
      <text:p text:style-name="P188"><text:span text:style-name="T189">4</text:span><text:span text:style-name="T190">. Gimnazijos teisinė forma – biudžetinė įstaiga.</text:span></text:p>
      <text:p text:style-name="P191"><text:span text:style-name="T192">5</text:span><text:span text:style-name="T193">. Gimnazijos priklausomybė – savivaldybės mokykla.</text:span></text:p>
      <text:p text:style-name="P194"><text:span text:style-name="T195">6</text:span><text:span text:style-name="T196">. Gimnazijos savininkas – Vilniaus rajono savivaldybė, identifikavimo kodas – 111104987, adresas - Rinktinės g. 50, LT – 09318 Vilnius.<text:s/></text:span></text:p>
      <text:p text:style-name="P197"><text:span text:style-name="T198">7</text:span><text:span text:style-name="T199">. Savininko teises ir pareigas įgyvendinanti institucija – Vilniaus rajono savivaldybės taryba, kuri:</text:span></text:p>
      <text:p text:style-name="P200"><text:span text:style-name="T201">7.1</text:span><text:span text:style-name="T202">. tvirt</text:span><text:span text:style-name="T203">ina Gimnazijos nuostatus;</text:span></text:p>
      <text:p text:style-name="P204"><text:span text:style-name="T205">7.2</text:span><text:span text:style-name="T206">. priima į pareigas ir atleidžia Gimnazijos vadovą;</text:span></text:p>
      <text:p text:style-name="P207"><text:span text:style-name="T208">7.3</text:span><text:span text:style-name="T209">. priima sprendimą dėl Gimnazijos reorganizavimo ar likvidavimo;</text:span></text:p>
      <text:p text:style-name="P210"><text:span text:style-name="T211">7.4</text:span><text:span text:style-name="T212">. sprendžia kitus Lietuvos Respublikos biudžetinių įstaigų įstatyme, kituose įstatymuose ir<text:s/></text:span><text:span text:style-name="T213">Gimnazijos nuostatuose jos kompetencijai priskirtus klausimus.</text:span></text:p>
      <text:p text:style-name="P214"><text:span text:style-name="T215">8</text:span><text:span text:style-name="T216">. Gimnazijos buveinė – Statybininkų g. 4, Bezdonių mstl., Bezdonių sen., LT-15202, Vilniaus r.<text:s/></text:span></text:p>
      <text:p text:style-name="P217"><text:span text:style-name="T218">9</text:span><text:span text:style-name="T219">. Gimnazijos grupė – bendrojo ugdymo mokykla.</text:span></text:p>
      <text:p text:style-name="P220"><text:span text:style-name="T221">10</text:span><text:span text:style-name="T222">. Gimnazijos tipas – gimnazija.</text:span></text:p>
      <text:p text:style-name="P223"><text:span text:style-name="T224">11</text:span><text:span text:style-name="T225">. Pagrindinė paskirtis – gimnazijos tipo gimnazija visų amžiaus tarpsnių vaikams.</text:span></text:p>
      <text:p text:style-name="P226"><text:span text:style-name="T227">12</text:span><text:span text:style-name="T228">. Mokymo kalba – lenkų.</text:span></text:p>
      <text:p text:style-name="P229"><text:span text:style-name="T230">13</text:span><text:span text:style-name="T231">. Mokymo forma – grupinio mokymosi, pavienio mokymosi. Mokymo proceso</text:span></text:p>
      <text:p text:style-name="P232"><text:span text:style-name="T233">organizavimo būdai – kasdienis, savarankiškas.</text:span></text:p>
      <text:p text:style-name="P234"><text:span text:style-name="T235">14</text:span><text:span text:style-name="T236">. Gimnazij</text:span><text:span text:style-name="T237">oje vykdomos švietimo programos – pradinio, pagrindinio, akredituota vidurinio ugdymo ir neformaliojo švietimo programos.<text:s/></text:span></text:p>
      <text:p text:style-name="P238"><text:span text:style-name="T239">15</text:span><text:span text:style-name="T240">. Išduodami šie mokymosi pasiekimus įteisinantys dokumentai: brandos atestatas (arba brandos atestatas su pagyrimu) ir jo pried</text:span><text:span text:style-name="T241">as, pagrindinio išsilavinimo pažymėjimas, pradinio išsilavinimo pažymėjimas ir kiti mokymosi pasiekimus įteisinantys dokumentai. Mokymosi pasiekimus įteisinantys dokumentai išduodami Lietuvos Respublikos švietimo ir mokslo ministerijos nustatyta tvarka.</text:span></text:p>
      <text:p text:style-name="P242"><text:span text:style-name="T243">16</text:span><text:span text:style-name="T244">. Gimnazija yra viešasis juridinis asmuo, turintis antspaudą su Vilniaus rajono</text:span></text:p>
      <text:p text:style-name="P245"><text:span text:style-name="T246">savivaldybės herbu ir pavadinimu „Vilniaus r. Bezdonių Julijaus Slovackio gimnazija“, atsiskaitomąsias ir kitas sąskaitas Lietuvos Respublikoje įregistruotuose bankuose.<text:s/></text:span></text:p>
      <text:p text:style-name="P247"><text:span text:style-name="T248">17</text:span><text:span text:style-name="T249">. Gimnazija savo veiklą grindžia Lietuvos Respublikos Konstitucija, Jungtinių Tautų vaiko teisių konvencija, Lietuvos Respublikos švietimo ir kitais įstatymais, Lietuvos Respublikos Vyriausybės nutarimais, Švietimo ir mokslo ministro įsakymais, Vilnia</text:span><text:span text:style-name="T250">us rajono savivaldybės tarybos sprendimais, Vilniaus rajono savivaldybės administracijos direktoriaus įsakymais ir kitais teisės aktais bei šiais Nuostatais.</text:span></text:p>
      <text:p text:style-name="P251"/>
      <text:p text:style-name="P252"/>
      <text:h text:style-name="P253" text:outline-level="4"><text:span text:style-name="T254">II</text:span><text:span text:style-name="T255">.<text:s/></text:span><text:span text:style-name="T256">GIMNAZIJOS VEIKLOS SRITYS IR RŪŠYS, TIKSLAS, UŽDAVINIAI, FUNKCIJOS, MOKYMOSI<text:s/></text:span><text:span text:style-name="T257">PASIEKIMUS ĮTEISINANČIŲ DOKUMENTŲ IŠDAVIMAS</text:span></text:h>
      <text:p text:style-name="P258"/>
      <text:p text:style-name="P259"><text:span text:style-name="T260">18</text:span><text:span text:style-name="T261">. Gimnazijos veiklos sritis – švietimas, kodas 85.</text:span></text:p>
      <text:p text:style-name="P262"><text:span text:style-name="T263">19</text:span><text:span text:style-name="T264">. Gimnazijos pagrindinė švietimo veiklos rūšis – vidurinis ugdymas, kodas – 85.31.20.</text:span></text:p>
      <text:p text:style-name="P265"><text:span text:style-name="T266">20</text:span><text:span text:style-name="T267">. Kitos švietimo veiklos rūšys:</text:span></text:p>
      <text:p text:style-name="P268"><text:span text:style-name="T269">20.1</text:span><text:span text:style-name="T270">. pradinis ugdymas</text:span><text:span text:style-name="T271">, kodas – 85.20;</text:span></text:p>
      <text:p text:style-name="P272"><text:span text:style-name="T273">20.2</text:span><text:span text:style-name="T274">. pagrindinis ugdymas, kodas – 85.31.10.</text:span></text:p>
      <text:p text:style-name="P275"><text:span text:style-name="T276">21</text:span><text:span text:style-name="T277">. Kitos ne švietimo veiklos rūšys:</text:span></text:p>
      <text:p text:style-name="P278"><text:span text:style-name="T279">21.1</text:span><text:span text:style-name="T280"><text:s/>kitų maitinimo paslaugų teikimas, kodas 56.29;</text:span></text:p>
      <text:p text:style-name="P281"><text:span text:style-name="T282">21.2</text:span><text:span text:style-name="T283"><text:s/>kita informacinių technologijų ir kompiuterių paslaugų veikla, kodas 62.09;</text:span></text:p>
      <text:p text:style-name="P284"><text:span text:style-name="T285">21.3</text:span><text:span text:style-name="T286"><text:s/>nuosavo arba nuomojamojo nekilnojamojo turto nuoma ir eksploatavimas, kodas 68.20;</text:span></text:p>
      <text:p text:style-name="P287"><text:span text:style-name="T288">21.4</text:span><text:span text:style-name="T289"><text:s/>vaikų vasaros stovyklų veikla, kodas 55.20.20.</text:span></text:p>
      <text:p text:style-name="P290"><text:span text:style-name="T291">21.5</text:span><text:span text:style-name="T292">. ekskursijų organizavimo veikla, kodas 79.12;</text:span></text:p>
      <text:p text:style-name="P293"><text:span text:style-name="T294">21.6</text:span><text:span text:style-name="T295">. bibliotekų ir archyvų veikla, kodas 91.01;</text:span></text:p>
      <text:p text:style-name="P296"><text:span text:style-name="T297">21.7</text:span><text:span text:style-name="T298">. kita pramogų ir poilsio organizavimo veikla, 93.29.</text:span></text:p>
      <text:p text:style-name="P299"><text:span text:style-name="T300">22</text:span><text:span text:style-name="T301">. Gimnazijos tikslas:<text:s/></text:span><text:span text:style-name="T302">užtikrinti veiksmingą, kokybišką ugdymą(-si), kurti saugią ugdymo (-si) aplinką, skatinat ugdytinių mokymosi motyvaciją ir jų norą mokytis visą gyvenimą,</text:span><text:span text:style-name="T303"><text:s/></text:span><text:span text:style-name="T304">ugdyti kūrybingas<text:s/></text:span><text:span text:style-name="T305">asmenybes, savo krašto ir šalies patriotus, padėti ugdytiniams suvokti šiuolaikinį pasaulį, įgyti kultūrinę bei socialinę kompetenciją</text:span><text:span text:style-name="T306">.</text:span></text:p>
      <text:p text:style-name="P307"><text:span text:style-name="T308">23</text:span><text:span text:style-name="T309">. Gimnazijos uždaviniai:</text:span></text:p>
      <text:p text:style-name="P310"><text:span text:style-name="T311">23.1</text:span><text:span text:style-name="T312">. teikti mokiniams kokybišką pradinį, pagrindinį ir vidurinį išsilavinimą;</text:span></text:p>
      <text:p text:style-name="P313"><text:span text:style-name="T314">23.2</text:span><text:span text:style-name="T315">. tenkinti mokinių pažinimo, ugdymo (-si) ir saviraiškos poreikius;</text:span></text:p>
      <text:p text:style-name="P316"><text:span text:style-name="T317">23.3</text:span><text:span text:style-name="T318">. teikti mokiniams švietimo pagalbą;</text:span></text:p>
      <text:p text:style-name="P319"><text:span text:style-name="T320">23.4</text:span><text:span text:style-name="T321">. užtikrinti sveiką ir saugią mokymo (-si) aplinką;</text:span></text:p>
      <text:p text:style-name="P322"><text:span text:style-name="T323">23.5</text:span><text:span text:style-name="T324">. bendradarbiauti su šalies ir užsienio mokyklomis;</text:span></text:p>
      <text:p text:style-name="P325"><text:span text:style-name="T326">23.6</text:span><text:span text:style-name="T327">. aktyvinti ir<text:s/></text:span><text:span text:style-name="T328">skatinti savivaldos institucijų, komandų ir grupių bendradarbiavimą.</text:span></text:p>
      <text:p text:style-name="P329"><text:span text:style-name="T330">24</text:span><text:span text:style-name="T331">. Gimnazijos funkcijos:</text:span></text:p>
      <text:p text:style-name="P332"><text:span text:style-name="T333">24.1</text:span><text:span text:style-name="T334">. užtikrina:</text:span></text:p>
      <text:p text:style-name="P335"><text:span text:style-name="T336">24.1.1</text:span><text:span text:style-name="T337">. švietimo kokybę;</text:span></text:p>
      <text:p text:style-name="P338"><text:span text:style-name="T339">24.1.2</text:span><text:span text:style-name="T340">. teisę mokytis tikybos arba etikos;</text:span></text:p>
      <text:p text:style-name="P341"><text:span text:style-name="T342">24.1.3</text:span><text:span text:style-name="T343">. švietimo prieinamumą socialinę atskirtį patirianti</text:span><text:span text:style-name="T344">ems asmenims, mokiniams turintiems specialiųjų ugdymosi <text:s/>poreikių;</text:span></text:p>
      <text:p text:style-name="P345"><text:span text:style-name="T346">24.1.4</text:span><text:span text:style-name="T347">. mokinių maitinimą, pavėžėjimą;</text:span></text:p>
      <text:p text:style-name="P348"><text:span text:style-name="T349">24.1.5</text:span><text:span text:style-name="T350">. higienos normas, teisės aktų reikalavimus atitinkančią sveiką, saugią ugdymo (-si) ir darbo aplinką;</text:span></text:p>
      <text:p text:style-name="P351"><text:span text:style-name="T352">24.1.6</text:span><text:span text:style-name="T353">. savivaldos institucij</text:span><text:span text:style-name="T354">oms galimybę dalyvauti Gimnazijos veiklos planavime, valdyme, priežiūroje;</text:span></text:p>
      <text:p text:style-name="P355"><text:span text:style-name="T356">24.2</text:span><text:span text:style-name="T357">. formuoja ir įgyvendina ugdymo turinį pagal Švietimo ir mokslo ministerijos patvirtintus bendruosius arba jų nustatyta tvarka suderintus individualius ugdymo planus, Bend</text:span><text:span text:style-name="T358">rąsias programas ir išsilavinimo standartus, atsižvelgia į mokinių poreikių įvairovę, derindama ugdymo turinį, siūlydama ir taikydama skirtingus mokymo (-si) būdus ir tempą;</text:span></text:p>
      <text:p text:style-name="P359"><text:span text:style-name="T360">24.3</text:span><text:span text:style-name="T361">. individualizuoja ir pritaiko ugdymo programas skirtingų gebėjimų mokinia</text:span><text:span text:style-name="T362">ms;</text:span></text:p>
      <text:p text:style-name="P363"><text:span text:style-name="T364">24.4</text:span><text:span text:style-name="T365">. siūlo ir taiko įvairius mokymo (-si) būdus, kad mokiniai pasiektų valstybinių išsilavinimo standartų nustatytus pasiekimų lygmenis;</text:span></text:p>
      <text:p text:style-name="P366"><text:span text:style-name="T367">24.5</text:span><text:span text:style-name="T368">. organizuoja neformalųjį švietimą, integruoja jį su bendruoju ugdymu;</text:span></text:p>
      <text:p text:style-name="P369"><text:span text:style-name="T370">24.6</text:span><text:span text:style-name="T371">. atlieka Gimnazijos<text:s/></text:span><text:span text:style-name="T372">veiklos kokybės įsivertinimą;</text:span></text:p>
      <text:p text:style-name="P373"><text:span text:style-name="T374">24.7</text:span><text:span text:style-name="T375">. kuria Gimnaziją kaip vietos bendruomenės kultūros židinį;</text:span></text:p>
      <text:p text:style-name="P376"><text:span text:style-name="T377">24.8</text:span><text:span text:style-name="T378">. vykdo nusikalstamumo, narkotinių bei psichotropinių medžiagų vartojimo ir smurto<text:s/></text:span></text:p>
      <text:p text:style-name="P379"><text:span text:style-name="T380">prevencijos priemones ir programas;</text:span></text:p>
      <text:p text:style-name="P381"><text:span text:style-name="T382">24.9</text:span><text:span text:style-name="T383">. teikia specialiąją p</text:span><text:span text:style-name="T384">edagoginę, socialinę, psichologinę pagalbą specialiųjų poreikių</text:span></text:p>
      <text:p text:style-name="P385"><text:span text:style-name="T386">vaikams, klasėse, vykdo mokinių sveikatos priežiūrą, profesinį orientavimą bei vaiko minimalios priežiūros priemones;</text:span></text:p>
      <text:p text:style-name="P387"><text:span text:style-name="T388">24.10</text:span><text:span text:style-name="T389">. organizuoja tėvų (globėjų, rūpintojų) pageidavimu, jų apmokamas</text:span><text:span text:style-name="T390"><text:s/>papildomas paslaugas teisės aktų nustatyta tvarka;</text:span></text:p>
      <text:p text:style-name="P391"><text:span text:style-name="T392">24.11</text:span><text:span text:style-name="T393">. sudaro sąlygas darbuotojų profesiniam tobulėjimui;</text:span></text:p>
      <text:p text:style-name="P394"><text:span text:style-name="T395">24.12</text:span><text:span text:style-name="T396">. vykdo standartizuotus testus, pagrindinio ugdymo pasiekimų patikrinimą ir</text:span></text:p>
      <text:p text:style-name="P397"><text:span text:style-name="T398">baigiamuosius brandos egzaminus švietimo ir mokslo minist</text:span><text:span text:style-name="T399">ro nustatyta tvarka;</text:span></text:p>
      <text:p text:style-name="P400"><text:span text:style-name="T401">24.13</text:span><text:span text:style-name="T402">. dalyvauja įvairiose olimpiadose bei konkursuose, kituose renginiuose, kuriais</text:span></text:p>
      <text:p text:style-name="P403"><text:span text:style-name="T404">siekiama mokinių integracijos ir socializacijos, komunikacinių gebėjimų vystymo, juos organizuoja;</text:span></text:p>
      <text:p text:style-name="P405"><text:span text:style-name="T406">24.14</text:span><text:span text:style-name="T407">. viešai skelbia informaciją apie Gimnazijos veiklą teisės aktų nustatyta tvarka;<text:s/></text:span></text:p>
      <text:p text:style-name="P408"><text:span text:style-name="T409">24.15</text:span><text:span text:style-name="T410">. atlieka kitas įstatymų ir kitų teisės aktų numatytas funkcijas.</text:span></text:p>
      <text:p text:style-name="P411"><text:span text:style-name="T412">25</text:span><text:span text:style-name="T413">. Mokiniams išduodami mokymosi pasiekimus įteisinantys dokumentai Švietimo ir</text:span></text:p>
      <text:p text:style-name="P414">mokslo ministro nustatyta tvarka.</text:p>
      <text:p text:style-name="P415"/>
      <text:p text:style-name="P416"/>
      <text:p text:style-name="P417"><text:span text:style-name="T418">III</text:span><text:span text:style-name="T419">.<text:s/></text:span><text:span text:style-name="T420">GIMNAZIJOS TEISĖS IR PAREIGOS</text:span></text:p>
      <text:p text:style-name="P421"/>
      <text:p text:style-name="P422"><text:span text:style-name="T423">26</text:span><text:span text:style-name="T424">. Gimnazija, įgyvendindama jai pavestus tikslus ir uždavinius, atlikdama jai priskirtas funkcijas, turi teisę:</text:span></text:p>
      <text:p text:style-name="P425"><text:span text:style-name="T426">26.1</text:span><text:span text:style-name="T427">. parinkti mokymo metodus ir mokymosi veiklos būdus;</text:span></text:p>
      <text:p text:style-name="P428"><text:span text:style-name="T429">26.2</text:span><text:span text:style-name="T430">.<text:s/></text:span><text:span text:style-name="T431">kurti naujus mokymo ir mokymosi modelius;</text:span></text:p>
      <text:p text:style-name="P432"><text:span text:style-name="T433">26.3</text:span><text:span text:style-name="T434">. teikti investicinių projektų paraiškas Europos Sąjungos finansinei paramai gauti;</text:span></text:p>
      <text:p text:style-name="P435"><text:span text:style-name="T436">26.4</text:span><text:span text:style-name="T437">. sudaryti bendradarbiavimo sutartis su socialiniais partneriais;</text:span></text:p>
      <text:p text:style-name="P438"><text:span text:style-name="T439">26.5</text:span><text:span text:style-name="T440">. gauti paramą Lietuvos Respublikos labd</text:span><text:span text:style-name="T441">aros ir paramos įstatymo nustatyta tvarka;</text:span></text:p>
      <text:p text:style-name="P442"><text:span text:style-name="T443">26.6</text:span><text:span text:style-name="T444">. vykdyti viešuosius pirkimus;</text:span></text:p>
      <text:p text:style-name="P445"><text:span text:style-name="T446">26.7</text:span><text:span text:style-name="T447">. naudotis kitomis teisės aktų suteiktomis teisėmis.</text:span></text:p>
      <text:p text:style-name="P448"><text:span text:style-name="T449">27</text:span><text:span text:style-name="T450">. Gimnazijos pareigos užtikrinti:</text:span></text:p>
      <text:p text:style-name="P451"><text:span text:style-name="T452">27.1</text:span><text:span text:style-name="T453">. sveiką, saugią, užkertančią kelią smurto, prievartos apraiškoms</text:span><text:span text:style-name="T454"><text:s/>ir žalingiems įpročiams ugdymo aplinką;</text:span></text:p>
      <text:p text:style-name="P455"><text:span text:style-name="T456">27.2</text:span><text:span text:style-name="T457">. švietimo programų vykdymą;</text:span></text:p>
      <text:p text:style-name="P458"><text:span text:style-name="T459">27.3</text:span><text:span text:style-name="T460">. atvirumą vietos bendruomenei;<text:s/></text:span></text:p>
      <text:p text:style-name="P461"><text:span text:style-name="T462">27.4</text:span><text:span text:style-name="T463">. mokymo sutarties sudarymą ir sutartų įsipareigojimų vykdymą;<text:s/></text:span></text:p>
      <text:p text:style-name="P464"><text:span text:style-name="T465">27.5</text:span><text:span text:style-name="T466">. geros kokybės švietimą.</text:span></text:p>
      <text:p text:style-name="P467"/>
      <text:p text:style-name="P468"/>
      <text:h text:style-name="P469" text:outline-level="3"><text:span text:style-name="T470">IV</text:span><text:span text:style-name="T471">.<text:s/></text:span><text:span text:style-name="T472">GIMNAZIJOS<text:s/></text:span><text:span text:style-name="T473">VEIKLOS ORGANIZAVIMAS IR VALDYMAS</text:span></text:h>
      <text:p text:style-name="P474"/>
      <text:p text:style-name="P475"><text:span text:style-name="T476">28</text:span><text:span text:style-name="T477">. Gimnazijos veikla organizuojama pagal:</text:span></text:p>
      <text:p text:style-name="P478"><text:span text:style-name="T479">28.1</text:span><text:span text:style-name="T480">. direktoriaus patvirtintą Gimnazijos strateginį planą, kuriam yra pritarę Gimnazijos</text:span></text:p>
      <text:p text:style-name="P481"><text:span text:style-name="T482">taryba ir Vilniaus rajono savivaldybės vykdomoji institucija ar jos įgaliotas asmu</text:span><text:span text:style-name="T483">o;</text:span></text:p>
      <text:p text:style-name="P484"><text:span text:style-name="T485">28.2</text:span><text:span text:style-name="T486">. direktoriaus patvirtintą metinį veiklos planą, kuriam yra pritarusi Gimnazijos taryba;</text:span></text:p>
      <text:p text:style-name="P487"><text:span text:style-name="T488">28.3</text:span><text:span text:style-name="T489">. direktoriaus patvirtintą Gimnazijos ugdymo planą, kuris yra suderintas su Gimnazijos</text:span></text:p>
      <text:p text:style-name="P490"><text:span text:style-name="T491">taryba ir Vilniaus rajono savivaldybės vykdomąja institucija<text:s/></text:span><text:span text:style-name="T492">ar jos įgaliotu asmeniu;</text:span></text:p>
      <text:p text:style-name="P493"><text:span text:style-name="T494">28.4</text:span><text:span text:style-name="T495">. direktoriaus patvirtintus tvarkos aprašus, taisykles, reglamentus.</text:span></text:p>
      <text:p text:style-name="P496"><text:span text:style-name="T497">29</text:span><text:span text:style-name="T498">. Gimnazijai vadovauja direktorius, kurio pareigybės aprašymas tvirtinamas ir kuris konkurso būdu į pareigas skiriamas ir iš jų atleidžiamas teisė</text:span><text:span text:style-name="T499">s aktų nustatyta tvarka.</text:span><text:span text:style-name="T500"><text:s/></text:span><text:span text:style-name="T501">Direktorius atskaitingas ir pavaldus Vilniaus rajono savivaldybės tarybai.</text:span></text:p>
      <text:p text:style-name="P502"><text:span text:style-name="T503">30</text:span><text:span text:style-name="T504">.<text:s/></text:span><text:span text:style-name="T505">Direktorius</text:span><text:span text:style-name="T506">:</text:span></text:p>
      <text:p text:style-name="P507"><text:span text:style-name="T508">30.1</text:span><text:span text:style-name="T509">. tvirtina Gimnazijos vidaus struktūrą; tvirtina etatinių darbuotojų pareigybių sąrašą, neviršijant nustatyto didžiausio leistino</text:span><text:span text:style-name="T510"><text:s/>pareigybių skaičiaus;</text:span></text:p>
      <text:p text:style-name="P511"><text:span text:style-name="T512">30.2</text:span><text:span text:style-name="T513">. nustato Gimnazijos pavaduotojų ugdymui veiklos sritis;</text:span></text:p>
      <text:p text:style-name="P514"><text:span text:style-name="T515">30.3</text:span><text:span text:style-name="T516">. tvirtina mokytojų, kitų ugdymo procese dalyvaujančių asmenų ir aptarnaujančio personalo pareigybių aprašymus, Lietuvos Respublikos darbo kodekso ir kitų teisė</text:span><text:span text:style-name="T517">s aktų nustatyta tvarka priima į darbą ir atleidžia iš jo Gimnazijos darbuotojus;</text:span></text:p>
      <text:p text:style-name="P518"><text:span text:style-name="T519">30.4</text:span><text:span text:style-name="T520">. priima mokinius Vilniaus rajono savivaldybės tarybos nustatyta tvarka, sudaro mokymosi sutartis teisės aktų nustatyta tvarka;</text:span></text:p>
      <text:p text:style-name="P521"><text:span text:style-name="T522">30.5</text:span><text:span text:style-name="T523">. vadovaudamasis įstatymais ir</text:span><text:span text:style-name="T524"><text:s/>kitais teisės aktais, Gimnazijos darbo tvarkos taisyklėse nustato mokinių teises, pareigas ir atsakomybę;</text:span></text:p>
      <text:p text:style-name="P525"><text:span text:style-name="T526">30.6</text:span><text:span text:style-name="T527">. suderinęs su Gimnazijos taryba, tvirtina Gimnazijos darbo tvarkos taisykles;</text:span></text:p>
      <text:p text:style-name="P528"><text:span text:style-name="T529">30.7</text:span><text:span text:style-name="T530">. sudaro mokiniams ir darbuotojams saugias ir sveikata</text:span><text:span text:style-name="T531">i nekenksmingas darbo sąlygas visais su mokymusi ir darbu susijusiais aspektais;</text:span></text:p>
      <text:p text:style-name="P532"><text:span text:style-name="T533">30.8</text:span><text:span text:style-name="T534">. vadovauja Gimnazijos strateginio plano, metinio veiklos plano rengimui, jų įgyvendinimui, organizuoja ir koordinuoja Gimnazijos veiklą pavestoms funkcijoms atlikti,<text:s/></text:span><text:span text:style-name="T535">uždaviniams įgyvendinti, analizuoja ir vertina Gimnazijos veiklą, materialinius ir intelektinius išteklius;</text:span></text:p>
      <text:p text:style-name="P536"><text:span text:style-name="T537">30.9</text:span><text:span text:style-name="T538">. leidžia įsakymus, kontroliuoja jų vykdymą;</text:span></text:p>
      <text:p text:style-name="P539"><text:span text:style-name="T540">30.10</text:span><text:span text:style-name="T541">. sudaro teisės aktų nustatytas komisijas, darbo grupes, metodines grupes, metodinę<text:s/></text:span><text:span text:style-name="T542">tarybą;</text:span></text:p>
      <text:p text:style-name="P543"><text:span text:style-name="T544">30.11</text:span><text:span text:style-name="T545">. sudaro Gimnazijos vardu sutartis Gimnazijos funkcijoms atlikti;</text:span></text:p>
      <text:p text:style-name="P546"><text:span text:style-name="T547">30.12</text:span><text:span text:style-name="T548">. organizuoja Gimnazijos dokumentų saugojimą ir valdymą teisės aktų nustatyta</text:span></text:p>
      <text:p text:style-name="P549"><text:span text:style-name="T550">tvarka;</text:span></text:p>
      <text:p text:style-name="P551"><text:span text:style-name="T552">30.13</text:span><text:span text:style-name="T553">. teisės aktų nustatyta tvarka valdo, naudoja Gimnazijos turtą, lėšas</text:span><text:span text:style-name="T554"><text:s/>ir jais disponuoja; rūpinasi intelektiniais, materialiniais, finansiniais, informaciniais ištekliais, užtikrina jų optimalų valdymą ir naudojimą;</text:span></text:p>
      <text:p text:style-name="P555"><text:span text:style-name="T556">30.14</text:span><text:span text:style-name="T557">. rūpinasi metodinės veiklos organizavimu, darbuotojų profesiniu tobulėjimu, sudaro jiems sąlygas to</text:span><text:span text:style-name="T558">bulinti kvalifikaciją, mokytojams ir kitiems pedagoginiams darbuotojams galimybę atestuotis ir organizuoja jų atestaciją Švietimo ir mokslo ministro nustatyta tvarka;</text:span></text:p>
      <text:p text:style-name="P559"><text:span text:style-name="T560">30.15</text:span><text:span text:style-name="T561">. inicijuoja Gimnazijos savivaldos institucijų sudarymą ir skatina jų veiklą;</text:span></text:p>
      <text:p text:style-name="P562"><text:span text:style-name="T563">30.16</text:span><text:span text:style-name="T564">. bendradarbiauja su mokinių tėvais (globėjais, rūpintojais), pagalbą mokiniui, mokytojui ir mokyklai teikiančiomis įstaigomis, teritorinėmis policijos, socialinių paslaugų, sveikatos įstaigomis, vaiko teisių apsaugos tarnybomis ir kitomis instituci</text:span><text:span text:style-name="T565">jomis, dirbančiomis vaiko teisių apsaugos srityje;</text:span></text:p>
      <text:p text:style-name="P566"><text:span text:style-name="T567">30.17</text:span><text:span text:style-name="T568">. Vaiko minimalios ir vidutinės priežiūros įstatymo nustatyta tvarka kreipiasi į savivaldybės administracijos direktorių dėl minimalios ir vidutinės priežiūros priemonių vaikui skyrimo;</text:span></text:p>
      <text:p text:style-name="P569"><text:span text:style-name="T570">30.18</text:span><text:span text:style-name="T571">.</text:span><text:span text:style-name="T572"><text:s/>atstovauja Gimnazijai kitose institucijose;</text:span></text:p>
      <text:p text:style-name="P573"><text:span text:style-name="T574">30.19</text:span><text:span text:style-name="T575">. rengia Gimnazijos direktoriaus veiklos metinę ataskaitą;</text:span></text:p>
      <text:p text:style-name="P576"><text:span text:style-name="T577">30.20</text:span><text:span text:style-name="T578">. dalį savo funkcijų teisės aktų nustatyta tvarka gali pavesti atlikti direktoriaus</text:span></text:p>
      <text:p text:style-name="P579"><text:span text:style-name="T580">pavaduotojui;</text:span></text:p>
      <text:p text:style-name="P581"><text:span text:style-name="T582">30.21</text:span><text:span text:style-name="T583">. vykdo kitas teisės aktuos</text:span><text:span text:style-name="T584">e ir pareigybės aprašyme nustatytas funkcijas.</text:span></text:p>
      <text:p text:style-name="P585"><text:span text:style-name="T586">31</text:span><text:span text:style-name="T587">.<text:s/></text:span><text:span text:style-name="T588">Gimnazijos metodinė taryba<text:s/></text:span><text:span text:style-name="T589">– gimnazijoje veikianti mokytojų grupė, organizuojanti ir koordinuojanti metodinių grupių veiklą, teikianti mokytojams informacinę bei konsultacinę pagalbą.</text:span></text:p>
      <text:p text:style-name="P590"><text:span text:style-name="T591">32</text:span><text:span text:style-name="T592">. Gimnazi</text:span><text:span text:style-name="T593">jos metodinę tarybą sudaro metodinių grupių pirmininkai, metodinei tarybai vadovauja pirmininkas. Metodinės tarybos pirmininką, vieneriems mokslo metams, renka metodinės tarybos nariai pirmame tarybos posėdyje, dalyvaujančių balsų dauguma. Pirmininkas atst</text:span><text:span text:style-name="T594">ovauja tarybai ir vadovauja jos veiklai.</text:span></text:p>
      <text:p text:style-name="P595"><text:span text:style-name="T596">33</text:span><text:span text:style-name="T597">. Metodinės tarybos posėdžiuose gali dalyvauti Gimnazijos administracijos atstovai, psichologas, socialiniai pedagogai, projektų vadovas, bibliotekos darbuotojas, kiti specialistai. Metodinės tarybos posėdžiai</text:span><text:span text:style-name="T598"><text:s/>rengiami esant reikalui, bet ne rečiau kaip kartą per trimestrą. Posėdis yra teisėtas, kai jame dalyvauja 2/3 metodinės grupės narių. Nutarimai priimami dalyvaujančių balsų dauguma. Metodinės tarybos posėdžiai protokoluojami.<text:s/></text:span></text:p>
      <text:p text:style-name="P599"><text:span text:style-name="T600">34</text:span><text:span text:style-name="T601">. Metodinės tarybos po</text:span><text:span text:style-name="T602">sėdžių darbotvarkė sudaroma pagal tarybos veiklos programą bei remiantis Gimnazijos administracijos ar metodinių grupių teikiamais siūlymais.</text:span></text:p>
      <text:p text:style-name="P603"><text:span text:style-name="T604">35</text:span><text:span text:style-name="T605">. Metodinės tarybos pirmininkas atsiskaito už metodinės tarybos veiklą Gimnazijos mokytojų tarybos posėdyje.</text:span></text:p>
      <text:p text:style-name="P606"><text:span text:style-name="T607">36</text:span><text:span text:style-name="T608">. Metodinė taryba teikia Gimnazijos mokytojams metodinę pagalbą, inicijuoja gerosios darbo patirties sklaidą, numato esmines veiklos kryptis mokslo metams, organizuoja metodinius renginius, skatina mokytojus tobulinti kvalifikaciją, atestuotis, apie</text:span><text:span text:style-name="T609"><text:s/>priimtus sprendimus (esant reikalui) informuoja Gimnazijos direktorių, koordinuoja Gimnazijoje veikiančių metodinių grupių veiklą, inicijuoja mokytojų bendradarbiavimą.</text:span></text:p>
      <text:p text:style-name="P610"><text:span text:style-name="T611">37</text:span><text:span text:style-name="T612">.<text:s/></text:span><text:span text:style-name="T613">Mokytojų metodinės grupės</text:span><text:span text:style-name="T614">:</text:span></text:p>
      <text:p text:style-name="P615"><text:span text:style-name="T616">37.1</text:span><text:span text:style-name="T617">. metodinės grupės nariai yra vieno ar kelių<text:s/></text:span><text:span text:style-name="T618">mokomųjų dalykų mokytojai;</text:span></text:p>
      <text:p text:style-name="P619"><text:span text:style-name="T620">37.2</text:span><text:span text:style-name="T621">. planuoja ugdymo turinį, aptaria mokinių mokymosi poreikius;</text:span></text:p>
      <text:p text:style-name="P622"><text:span text:style-name="T623">37.3</text:span><text:span text:style-name="T624">. susitaria dėl mokomųjų dalykų planų rengimo principų ir tvarkos;</text:span></text:p>
      <text:p text:style-name="P625"><text:span text:style-name="T626">37.4</text:span><text:span text:style-name="T627">. parenka vadovėlius ir mokymo priemones, aptaria jų naudojimą;</text:span></text:p>
      <text:p text:style-name="P628"><text:span text:style-name="T629">37.5</text:span><text:span text:style-name="T630">. su</text:span><text:span text:style-name="T631">sitaria dėl mokinių pasiekimų ir pažangos vertinimo būdų;</text:span></text:p>
      <text:p text:style-name="P632"><text:span text:style-name="T633">37.6</text:span><text:span text:style-name="T634">. dalijasi gerąja patirtimi.</text:span></text:p>
      <text:p text:style-name="P635"><text:span text:style-name="T636">38</text:span><text:span text:style-name="T637">. Metodinei grupei vadovauja grupės narių išrinktas pirmininkas, o koordinuoja Gimnazijos direktoriaus pavaduotojas ugdymui.</text:span></text:p>
      <text:p text:style-name="P638"/>
      <text:p text:style-name="P639"/>
      <text:h text:style-name="P640" text:outline-level="5"><text:span text:style-name="T641">V</text:span><text:span text:style-name="T642">.<text:s/></text:span><text:span text:style-name="T643">GIMNAZIJOS<text:s/></text:span><text:span text:style-name="T644">SAVIVALDA</text:span></text:h>
      <text:p text:style-name="P645"/>
      <text:p text:style-name="P646"><text:span text:style-name="T647">39</text:span><text:span text:style-name="T648">.<text:s/></text:span><text:span text:style-name="T649">Gimnazijos taryba</text:span><text:span text:style-name="T650"><text:s/>– aukščiausioji gimnazijos savivaldos institucija, telkianti mokinių, jų tėvų ir mokytojų atstovus svarbiausiems gimnazijos veiklos tikslams numatyti ir uždaviniams spręsti.</text:span></text:p>
      <text:p text:style-name="P651"><text:span text:style-name="T652">40</text:span><text:span text:style-name="T653">. Gimnazijos tarybos narių rinkimai vyk</text:span><text:span text:style-name="T654">sta kas dveji metai, mokslo metų pradžioje.<text:s/></text:span></text:p>
      <text:p text:style-name="P655"><text:span text:style-name="T656">41</text:span><text:span text:style-name="T657">. Gimnazijos <text:s/>tarybą sudaro 3 tėvai, 3 mokytojai ir 3 mokiniai.</text:span></text:p>
      <text:p text:style-name="P658"><text:span text:style-name="T659">42</text:span><text:span text:style-name="T660">. Tėvus į gimnazijos tarybą renka visuotinis tėvų susirinkimas, mokytojus – mokytojų taryba, mokinius – visuotinis mokinių susirinkimas</text:span><text:span text:style-name="T661">. Gimnazijos mokinių prezidentas yra vienas iš mokinių atstovų taryboje.</text:span></text:p>
      <text:p text:style-name="P662"><text:span text:style-name="T663">43</text:span><text:span text:style-name="T664">.Gimnazijos tarybos pirmininką slaptu balsavimu renka Gimnazijos tarybos nariai. Gimnazijos direktorius negali būti tarybos pirmininku.</text:span></text:p>
      <text:p text:style-name="P665"><text:span text:style-name="T666">44</text:span><text:span text:style-name="T667">. Posėdis yra teisėtas, jei jame da</text:span><text:span text:style-name="T668">lyvauja 2/3 visų jos narių. Nutarimai priimami dalyvaujančiųjų balsų dauguma. Į posėdžius gali būti kviečiami kitų savivaldos institucijų atstovai.</text:span></text:p>
      <text:p text:style-name="P669"><text:span text:style-name="T670">45</text:span><text:span text:style-name="T671">. Gimnazijos tarybos posėdžius kviečia Gimnazijos direktorius arba gimnazijos tarybos pirmininkas.</text:span></text:p>
      <text:p text:style-name="P672"><text:span text:style-name="T673">46</text:span><text:span text:style-name="T674">.Gimnazijos tarybos nutarimus, kurie prieštarauja Gimnazijos veiklą reglamentuojantiems dokumentams, Gimnazijos direktorius prašo svarstyti iš <text:s/>naujo.</text:span></text:p>
      <text:p text:style-name="P675"><text:span text:style-name="T676">47</text:span><text:span text:style-name="T677">. Gimnazijos taryba už veiklą atsiskaito ją rinkusiems Gimnazijos bendruomenės nariams.</text:span></text:p>
      <text:p text:style-name="P678"><text:span text:style-name="T679">48</text:span><text:span text:style-name="T680">.</text:span><text:span text:style-name="T681">Vilniaus rajono savivaldybės taryba, švietimo priežiūrą vykdančios institucijos, nustačiusios, kad tarybos priimti sprendimai prieštarauja <text:s/>įstatymams ir kitiems Gimnazijos veiklą reglamentuojantiems teisės aktams, siūlo Gimnazijos tarybai juos svarstyti i</text:span><text:span text:style-name="T682">š naujo. Gimnazijos tarybai atsisakius, ginčas sprendžiamas įstatymų nustatyta tvarka.</text:span></text:p>
      <text:p text:style-name="P683"><text:span text:style-name="T684">49</text:span><text:span text:style-name="T685">. Gimnazijos tarybos funkcijos:</text:span></text:p>
      <text:p text:style-name="P686"><text:span text:style-name="T687">49.1</text:span><text:span text:style-name="T688">. nustato gimnazijos veiklos perspektyvas, pagrindines darbo kryptis, aprobuoja gimnazijos veiklos planą, nuostatus, vidaus d</text:span><text:span text:style-name="T689">arbo tvarkos taisykles, ugdymo planą, bibliotekos nuostatus, nustato ugdymo organizavimo tvarką;</text:span></text:p>
      <text:p text:style-name="P690"><text:span text:style-name="T691">49.2</text:span><text:span text:style-name="T692">. aptaria siūlymus dėl vadovėlių užsakymo, mokinių žinių ir gebėjimų vertinimo sistemos parinkimo, neformalaus švietimo veiklos ir renginių organizavim</text:span><text:span text:style-name="T693">o;</text:span></text:p>
      <text:p text:style-name="P694"><text:span text:style-name="T695">49.3</text:span><text:span text:style-name="T696">. inicijuoja <text:s/>Gimnazijos bendruomenės ir visuomenės bendradarbiavimą;</text:span></text:p>
      <text:p text:style-name="P697"><text:span text:style-name="T698">49.4</text:span><text:span text:style-name="T699">. skiria atstovus į</text:span><text:span text:style-name="T700"><text:s/></text:span><text:span text:style-name="T701">mokytojų atestacijos komisiją ir į atviro konkurso laisvai direktoriaus vietai užimti komisiją;</text:span></text:p>
      <text:p text:style-name="P702"><text:span text:style-name="T703">49.5</text:span><text:span text:style-name="T704">. teikia siūlymus direktoriui, vertinant<text:s/></text:span><text:span text:style-name="T705">darbuotojų darbo rezultatus, vertina Gimnazijos vadovų veiklą, pareiškia nuomonę, jiems atestuojantis;</text:span></text:p>
      <text:p text:style-name="P706"><text:span text:style-name="T707">49.6</text:span><text:span text:style-name="T708">. kontroliuoja Gimnazijos ūkinę ir finansinę veiklą;</text:span></text:p>
      <text:p text:style-name="P709"><text:span text:style-name="T710">49.7</text:span><text:span text:style-name="T711">. gali sustabdyti kitų Gimnazijos savivaldos institucijų sprendimų įgyvendinimą, kol</text:span><text:span text:style-name="T712"><text:s/>jų teisingumą ir teisėtumą ištirs kompetentingos institucijos;</text:span></text:p>
      <text:p text:style-name="P713"><text:span text:style-name="T714">49.8</text:span><text:span text:style-name="T715">.<text:s/></text:span><text:span text:style-name="T716">priima sprendimus gimnazijos ugdymo plane nurodytais klausimais.</text:span></text:p>
      <text:p text:style-name="P717"><text:span text:style-name="T718">50</text:span><text:span text:style-name="T719">.<text:s/></text:span><text:span text:style-name="T720">Mokytojų taryba</text:span><text:span text:style-name="T721"><text:s/>– nuolat veikianti Gimnazijos savivaldos institucija, mokytojų profesiniams bei bendriesiem</text:span><text:span text:style-name="T722">s ugdymo klausimams spręsti. Ją sudaro Gimnazijos direktorius ir pavaduotojai ugdymui, visi Gimnazijoje dirbantys mokytojai, pagalbos mokiniui specialistai, sveikatos priežiūros darbuotojas, bibliotekininkai. Į posėdžius gali būti kviečiami kitų savivaldos</text:span><text:span text:style-name="T723"><text:s/>institucijų atstovai.</text:span></text:p>
      <text:p text:style-name="P724"><text:span text:style-name="T725">51</text:span><text:span text:style-name="T726">. Tarybos posėdžiai šaukiami ne rečiau kaip vieną kartą per pusmetį, taip pat prasidedant ir baigiantis mokslo metams. Gali būti sušauktas ir neeilinis mokytojų tarybos posėdis. Mokytojų tarybos pirmininku yra Gimnazijos direkt</text:span><text:span text:style-name="T727">orius. Tarybos sekretorių renka mokytojų tarybos nariai. Posėdžiai teisėti, jei juose dalyvauja ne mažiau kaip 2/3 tuo metu dirbančių tarybos narių. Nutarimai priimami dalyvaujančiųjų balsų dauguma.</text:span></text:p>
      <text:p text:style-name="P728"><text:span text:style-name="T729">52</text:span><text:span text:style-name="T730">. Mokytojų tarybos funkcijos:</text:span></text:p>
      <text:p text:style-name="P731"><text:span text:style-name="T732">52.1</text:span><text:span text:style-name="T733">.<text:s/></text:span><text:span text:style-name="T734">aptaria prakt</text:span><text:span text:style-name="T735">inius švietimo pokyčių įgyvendinimo klausimus, svarsto mokinių ugdymo(-si) rezultatus, mokytojų veiklos tobulinimo būdus</text:span><text:span text:style-name="T736">;</text:span></text:p>
      <text:p text:style-name="P737"><text:span text:style-name="T738">52.2</text:span><text:span text:style-name="T739">. diskutuoja dėl Gimnazijos veiklos plano, aptaria ugdymo planų, bendrųjų ugdymo programų įgyvendinimo ir bendrojo<text:s/></text:span><text:span text:style-name="T740">išsilavinimo standartų pasiekimo klausimus;</text:span></text:p>
      <text:p text:style-name="P741"><text:span text:style-name="T742">52.3</text:span><text:span text:style-name="T743">. pagal klasių auklėtojų pateiktą informaciją analizuoja ir vertina bendrąją mokinių pažangą ir pasiekimus; kartu su Gimnazijos pagalbos mokiniui specialistais, aptaria mokinių sveikatos, saugos darbe, mo</text:span><text:span text:style-name="T744">kymosi, poilsio ir mitybos klausimus;</text:span></text:p>
      <text:p text:style-name="P745"><text:span text:style-name="T746">52.4</text:span><text:span text:style-name="T747">. priima nutarimus bendruosiuose ugdymo planuose nurodytais klausimais.</text:span></text:p>
      <text:p text:style-name="P748"><text:span text:style-name="T749">53</text:span><text:span text:style-name="T750">. Mokinių taryba</text:span></text:p>
      <text:p text:style-name="P751"><text:span text:style-name="T752">53.1</text:span><text:span text:style-name="T753">. mokinių taryba – aukščiausia mokinių savivaldos institucija;</text:span></text:p>
      <text:p text:style-name="P754"><text:span text:style-name="T755">53.2</text:span><text:span text:style-name="T756">. į mokinių tarybą klasių susirinkim</text:span><text:span text:style-name="T757">uose renkama po 2 atstovus iš 5-12 klasių mokinių;</text:span></text:p>
      <text:p text:style-name="P758"><text:span text:style-name="T759">53.3</text:span><text:span text:style-name="T760">. mokinių tarybos nuostatus tvirtina mokinių visuotinis susirinkimas;</text:span></text:p>
      <text:p text:style-name="P761"><text:span text:style-name="T762">53.4</text:span><text:span text:style-name="T763">. mokinių prezidentą vieneriems mokslo metams renka 8-12 klasių mokiniai iš kelių X-XI kl. iškeltų kandidatų atviruose<text:s/></text:span><text:span text:style-name="T764">rinkimuose slaptu balsavimu;</text:span></text:p>
      <text:p text:style-name="P765"><text:span text:style-name="T766">53.5</text:span><text:span text:style-name="T767">. Gimnazijos mokinių prezidentas veikia pagal mokinių savivaldos patvirtintus veiklos nuostatus;</text:span></text:p>
      <text:p text:style-name="P768"><text:span text:style-name="T769">53.6</text:span><text:span text:style-name="T770">. mokinių tarybai vadovauja prezidentas.</text:span></text:p>
      <text:p text:style-name="P771"><text:span text:style-name="T772">54</text:span><text:span text:style-name="T773">. Mokinių tarybos funkcijos:</text:span></text:p>
      <text:p text:style-name="P774"><text:span text:style-name="T775">54.1</text:span><text:span text:style-name="T776">. svarsto vidaus darbo tvarkos</text:span><text:span text:style-name="T777"><text:s/>taisyklių tobulinimą ir jų įgyvendinimą;</text:span></text:p>
      <text:p text:style-name="P778"><text:span text:style-name="T779">54.2</text:span><text:span text:style-name="T780">. svarsto ugdymo proceso organizavimo tobulinimą;</text:span></text:p>
      <text:p text:style-name="P781"><text:span text:style-name="T782">54.3</text:span><text:span text:style-name="T783">. svarsto neformalaus švietimo veiklos organizavimą;</text:span></text:p>
      <text:p text:style-name="P784"><text:span text:style-name="T785">54.4</text:span><text:span text:style-name="T786">. svarsto mokinių teises Gimnazijoje <text:s/>ir už jos ribų;</text:span></text:p>
      <text:p text:style-name="P787"><text:span text:style-name="T788">55</text:span><text:span text:style-name="T789">. Tėvų komitetai:<text:s/></text:span></text:p>
      <text:p text:style-name="P790"><text:span text:style-name="T791">55.1</text:span><text:span text:style-name="T792">. klasių tėvų komitetus kiekvienų mokslo metų pradžioje klasių mokinių tėvai renka balsų dauguma;</text:span></text:p>
      <text:p text:style-name="P793"><text:span text:style-name="T794">55.2</text:span><text:span text:style-name="T795">. klasių tėvų komitetus sudaro 3 nariai;</text:span></text:p>
      <text:p text:style-name="P796"><text:span text:style-name="T797">55.3</text:span><text:span text:style-name="T798">. klasės tėvų komiteto pirmininką slaptu balsavimu renka klasės tėvų komiteto nariai;</text:span></text:p>
      <text:p text:style-name="P799"><text:span text:style-name="T800">55.4</text:span><text:span text:style-name="T801">. klasių tėvų komitetai kartu su klasės auklėtojais planuoja klasės tėvų <text:s/>susirinkimus, renginius mokiniams, teikia pagalbą juos organizuojant;</text:span></text:p>
      <text:p text:style-name="P802"><text:span text:style-name="T803">55.5</text:span><text:span text:style-name="T804">. padeda klasės auklėtojams spręsti iškilusias organizacines problemas;</text:span></text:p>
      <text:p text:style-name="P805"><text:span text:style-name="T806">55.6</text:span><text:span text:style-name="T807">. teikia pagalbą auklėto</text:span><text:span text:style-name="T808">jams sprendžiant mokinių lankomumo ir drausmės problemas.</text:span></text:p>
      <text:p text:style-name="P809"/>
      <text:p text:style-name="P810"/>
      <text:h text:style-name="P811" text:outline-level="2"><text:span text:style-name="T812">VI</text:span><text:span text:style-name="T813">.</text:span><text:span text:style-name="T814"><text:tab/><text:s/></text:span><text:span text:style-name="T815">DARBUOTOJŲ <text:s/>PRIĖMIMAS <text:s/>Į DARBĄ, JŲ DARBO APMOKĖJIMO TVARKA IR ATESTACIJA</text:span></text:h>
      <text:p text:style-name="P816"/>
      <text:p text:style-name="P817"><text:span text:style-name="T818">56</text:span><text:span text:style-name="T819">. Darbuotojai į darbą Gimnazijoje priimami ir atleidžiami iš jo Lietuvos Respublikos darbo kodekso ir kitų teisės aktų nustatyta tvarka.<text:s/></text:span></text:p>
      <text:p text:style-name="P820"><text:span text:style-name="T821">57</text:span><text:span text:style-name="T822">. Gimnazijos darbuotojams už darbą mokama Lietuvos Respublikos įstatymų ir kitų teisės aktų nustatyta tvarka.<text:s/></text:span></text:p>
      <text:p text:style-name="P823"><text:span text:style-name="T824">58</text:span><text:span text:style-name="T825">. Gimnazijos direktorius, jo pavaduotojai ugdymui, mokytojai ir pagalbos mokiniui specialistai atestuojasi ir kvalifikaciją tobulina Švietimo ir mokslo ministro nustatyta tvarka.<text:s/></text:span></text:p>
      <text:p text:style-name="P826"/>
      <text:p text:style-name="P827"/>
      <text:h text:style-name="P828" text:outline-level="3"><text:span text:style-name="T829">VII</text:span><text:span text:style-name="T830">.</text:span><text:span text:style-name="T831"><text:tab/></text:span><text:span text:style-name="T832">GIMNAZIJOS TURTAS, LĖŠOS, JŲ NAUDOJIMO TVARKA, FINANSINĖS<text:s/></text:span><text:span text:style-name="T833">VEIKLOS KONTROLĖ IR GIMNAZIJOS PRIEŽIŪRA</text:span></text:h>
      <text:p text:style-name="P834"/>
      <text:p text:style-name="P835"><text:span text:style-name="T836">59</text:span><text:span text:style-name="T837">. Gimnazija valdo patikėjimo teise perduotą savivaldybės turtą, naudoja ir disponuoja juo pagal įstatymus Vilniaus rajono savivaldybės tarybos sprendimų nustatyta tvarka</text:span><text:span text:style-name="T838">. Valstybės turtą, valdomą savivaldybės</text:span><text:span text:style-name="T839"><text:s/>patikėjimo teise, naudoja ir disponuoja juo pagal panaudos sutartis įstatymų ir Vilniaus rajono savivaldybės tarybos sprendimų nustatyta tvarka.<text:s/></text:span></text:p>
      <text:p text:style-name="P840"><text:span text:style-name="T841">60</text:span><text:span text:style-name="T842">. Gimnazija buhalterinę apskaitą organizuoja ir finansinę atskaitomybę tvarko teisės aktų nustatyta tva</text:span><text:span text:style-name="T843">rka.</text:span></text:p>
      <text:p text:style-name="P844"><text:span text:style-name="T845">61</text:span><text:span text:style-name="T846">. Gimnazijos finansinė veikla kontroliuojama teisės aktų nustatyta tvarka.</text:span></text:p>
      <text:p text:style-name="P847"><text:span text:style-name="T848">62</text:span><text:span text:style-name="T849">.Gimnazijos veiklos priežiūrą teisės aktų nustatyta tvarka atlieka Vilniaus rajono savivaldybės vykdomoji institucija, prireikus pasitelkdama išorinius vertintojus.</text:span></text:p>
      <text:p text:style-name="P850"><text:span text:style-name="T851">63</text:span><text:span text:style-name="T852">. Gimnazijos lėšos:</text:span></text:p>
      <text:p text:style-name="P853"><text:span text:style-name="T854">63.1</text:span><text:span text:style-name="T855">. valstybės biudžeto specialiųjų tikslinių dotacijų savivaldybės biudžetui skirtos lėšos ir Vilniaus rajono savivaldybės biudžeto lėšos, skiriamos pagal patvirtintas sąmatas;</text:span></text:p>
      <text:p text:style-name="P856"><text:span text:style-name="T857">63.2</text:span><text:span text:style-name="T858">. pajamos už teikiamas paslaugas;</text:span></text:p>
      <text:p text:style-name="P859"><text:span text:style-name="T860">63.3</text:span><text:span text:style-name="T861">. fondų, organizacijų, kitų juridinių ir fizinių asmenų dovanotos ar kitaip teisėtais būdais perduotos lėšos, tikslinės paskirties lėšos pagal pavedimus;</text:span></text:p>
      <text:p text:style-name="P862"><text:span text:style-name="T863">63.4</text:span><text:span text:style-name="T864">. projektų lėšos;</text:span></text:p>
      <text:p text:style-name="P865"><text:span text:style-name="T866">63.5</text:span><text:span text:style-name="T867">. kitos teisėtu būdu įgytos lėšos.</text:span></text:p>
      <text:p text:style-name="P868"><text:span text:style-name="T869">64</text:span><text:span text:style-name="T870">. Lėšos naudojamos<text:s/></text:span><text:span text:style-name="T871">teisės aktų nustatyta tvarka.</text:span></text:p>
      <text:p text:style-name="P872"/>
      <text:p text:style-name="P873"><text:span text:style-name="T874">VIII</text:span><text:span text:style-name="T875">.</text:span><text:span text:style-name="T876"><text:tab/></text:span><text:span text:style-name="T877">BAIGIAMOSIOS NUOSTATOS</text:span></text:p>
      <text:p text:style-name="P878"/>
      <text:p text:style-name="P879"><text:span text:style-name="T880">65</text:span><text:span text:style-name="T881">. Gimnazija turi interneto svetainę, atitinkančią teisės aktų nustatytus reikalavimus. Pranešimai, kuriuos pagal Lietuvos Respublikos teisės aktus reikia skelbti viešai, skelbiami Gim</text:span><text:span text:style-name="T882">nazijos interneto svetainėje, prireikus teisės aktų nustatyta tvarka įstaigos savininko teises ir pareigas įgyvendinančios institucijos interneto svetainėje.</text:span></text:p>
      <text:p text:style-name="P883"><text:span text:style-name="T884">66</text:span><text:span text:style-name="T885">. Pranešimai apie<text:s/></text:span><text:span text:style-name="T886">Gimnazijos</text:span><text:span text:style-name="T887"><text:s/>likvidavimą, reorganizavimą ar pertvarkymą bei kitais Lietuvos<text:s/></text:span><text:span text:style-name="T888">Respublikos biudžetinių įstaigų ir kituose įstatymuose numatytais atvejais įstatymų nustatyta tvarka ir terminais skelbiami viešai (Lietuvos teritorijoje leidžiamame dienraštyje) ir (arba) pranešama visiems įstatymų numatytiems asmenims pasirašytinai ir (a</text:span><text:span text:style-name="T889">rba) registruotu laišku.</text:span></text:p>
      <text:p text:style-name="P890"><text:span text:style-name="T891">67</text:span><text:span text:style-name="T892">. Gimnazijos nuostatus, jų pakeitimus ir papildymus savo sprendimu tvirtina savininko teises ir pareigas įgyvendinanti institucija <text:s/>Gimnazijos tarybai pritarus.</text:span></text:p>
      <text:p text:style-name="P893"><text:span text:style-name="T894">68</text:span><text:span text:style-name="T895">. Nuostatų pakeitimus ar papildymus gali inicijuoti savini</text:span><text:span text:style-name="T896">nko teises ir pareigas įgyvendinanti institucija, Gimnazijos taryba bei Gimnazijos direktorius.</text:span></text:p>
      <text:p text:style-name="P897"><text:span text:style-name="T898">69</text:span><text:span text:style-name="T899">. Gimnazija reorganizuojama, pertvarkoma arba vykdoma Gimnazijos struktūros pertvarka ar likviduojama teisės aktų nustatyta tvarka.</text:span></text:p>
      <text:p text:style-name="P900"><text:span text:style-name="T901">70</text:span><text:span text:style-name="T902">. Gimnazija regi</text:span><text:span text:style-name="T903">struojama teisės aktų nustatyta tvarka.</text:span></text:p>
      <text:p text:style-name="P904"><text:span text:style-name="T905">_______________________________________________________</text:span></text:p>
      <text:p text:style-name="P906"/>
      <text:p text:style-name="P907"/>
      <text:p text:style-name="P908">PRITARTA<text:line-break/>Vilniaus r. Bezdonių Julijaus Slovackio</text:p>
      <text:p text:style-name="P909">vidurinės mokyklos tarybos 2015 m. birželio 11 d.<text:s/></text:p>
      <text:p text:style-name="P910">protokoliniu nutarimu<text:s/></text:p>
      <text:p text:style-name="Normal"><text:span text:style-name="T911">Protokolas Nr. 4</text:span></text:p>
      <text:p text:style-name="P912">Priedo<text:s/>pakeitimai:</text:p>
      <text:p text:style-name="P913"><text:span text:style-name="T914">Nr.<text:s/></text:span><text:a xlink:href="https://www.e-tar.lt/portal/legalAct.html?documentId=9f2fe710af0711eab9d9cd0c85e0b745" office:target-frame-name="_top" xlink:show="replace"><text:span text:style-name="T915">T3-143</text:span></text:a><text:span text:style-name="T916">, 2020-05-15, paskelbta TAR 2020-06-15, i. k. 2020-13067</text:span></text:p>
      <text:p text:style-name="Normal"/>
      <text:p text:style-name="P917"><text:span text:style-name="T918">Patvirtinta.</text:span><text:span text:style-name="T919"><text:s/>Neteko galios nuo 2017-05-04</text:span></text:p>
      <text:p text:style-name="P920">Priedo naikinimas:</text:p>
      <text:p text:style-name="P921"><text:span text:style-name="T922">Nr.<text:s/></text:span><text:a xlink:href="https://www.e-tar.lt/portal/legalAct.html?documentId=39ca08c02fd911e78397ae072f58c508" office:target-frame-name="_top" xlink:show="replace"><text:span text:style-name="T923">T3-163</text:span></text:a><text:span text:style-name="T924">, 2017-04-27, paskelbta TAR 2017-05-03, i. k. 2017-07432</text:span></text:p>
      <text:p text:style-name="Normal"/>
      <text:p text:style-name="P925"/>
      <text:p text:style-name="P926"/>
      <text:p text:style-name="Normal"><text:span text:style-name="T927">TAR pastaba.</text:span><text:span text:style-name="T928"><text:s/>Vadovaujantis 2021-11-26 sprendimu Nr. T3-297, nuostatai netenka galios nuo naujų nuost</text:span><text:span text:style-name="T929">atų įregistravimo dienos Juridinių asmenų registre.</text:span></text:p>
      <text:p text:style-name="P930"/>
      <text:p text:style-name="P931">PATVIRTINTA</text:p>
      <text:p text:style-name="P932">Vilniaus rajono savivaldybės tarybos</text:p>
      <text:p text:style-name="P933">2015 m. birželio 26 d.</text:p>
      <text:p text:style-name="P934">sprendimu Nr. T3 – 283</text:p>
      <text:p text:style-name="P935"/>
      <text:p text:style-name="P936"/>
      <text:p text:style-name="P937"><text:span text:style-name="T938">VILNIAUS R. MICKŪNŲ GIMNAZIJOS NUOSTATAI</text:span></text:p>
      <text:p text:style-name="P939"/>
      <text:p text:style-name="P940"><text:span text:style-name="T941">I</text:span><text:span text:style-name="T942">.<text:s/></text:span><text:span text:style-name="T943">BENDROSIOS NUOSTATOS</text:span></text:p>
      <text:p text:style-name="P944"/>
      <text:p text:style-name="P945"><text:span text:style-name="T946">1</text:span><text:span text:style-name="T947">. Vilniaus r. Mickūnų<text:s/></text:span><text:span text:style-name="T948">gimnazijos nuostatai (toliau – Nuostatai) reglamentuoja Vilniaus r. Mickūnų gimnazijos (toliau – Gimnazijos) teisinę formą, priklausomybę, savininką, savininko teises ir pareigas įgyvendinančią instituciją, buveinę, gimnazijos grupę, tipą, pagrindinę paski</text:span><text:span text:style-name="T949">rtį, mokymo kalbą ir mokymo formas, veiklos teisinį pagrindą, sritį, rūšis, tikslą, uždavinius, funkcijas, mokymosi pasiekimus įteisinančių dokumentų išdavimą, Gimnazijos teises ir pareigas, veiklos organizavimą ir valdymą, savivaldą, darbuotojų priėmimą į</text:span><text:span text:style-name="T950"><text:s/>darbą, jų darbo apmokėjimo tvarką ir atestaciją, lėšų šaltinius, jų naudojimo tvarką ir finansinės veiklos kontrolę, reorganizavimo, likvidavimo ar pertvarkymo tvarką.</text:span></text:p>
      <text:p text:style-name="P951"><text:span text:style-name="T952">2</text:span><text:span text:style-name="T953">. Gimnazijos oficialusis pavadinimas – Vilniaus r. Mickūnų gimnazija.</text:span></text:p>
      <text:p text:style-name="P954"><text:span text:style-name="T955">3</text:span><text:span text:style-name="T956">.<text:s/></text:span><text:span text:style-name="T957">Trumpasis gimnazijos pavadinimas – Mickūnų gimnazija.</text:span></text:p>
      <text:p text:style-name="P958"><text:span text:style-name="T959">4</text:span><text:span text:style-name="T960">. Gimnazija įregistruota Juridinių asmenų registre, kodas 191315786.</text:span></text:p>
      <text:p text:style-name="P961"><text:span text:style-name="T962">5</text:span><text:span text:style-name="T963">. Švietimo įstaiga įsteigta 1867 metais kaip pradinė rusiška mokykla (istorinis šaltinis: 1911 m. sausio 18 d. „Статистичес</text:span><text:span text:style-name="T964">кое обследование начальных училищ Российской империи”, išduotas Lietuvos Valstybinio Istorinio (LVIA,F.567 AP.8B8L23}323V) archyvo), <text:s/>1957 metais ji tapo vidurine.</text:span></text:p>
      <text:p text:style-name="P965"><text:span text:style-name="T966">6</text:span><text:span text:style-name="T967">. Gimnazijos teisinė forma – biudžetinė įstaiga.</text:span></text:p>
      <text:p text:style-name="P968"><text:span text:style-name="T969">7</text:span><text:span text:style-name="T970">. Gimnazijos priklausomybė – savi</text:span><text:span text:style-name="T971">valdybės mokykla.</text:span></text:p>
      <text:p text:style-name="P972"><text:span text:style-name="T973">8</text:span><text:span text:style-name="T974">. Gimnazijos savininkas – Vilniaus rajono savivaldybė, kodas 111104987, LT – 09318, Rinktinės g. 50, Vilnius. Savininko teises ir pareigas įgyvendinanti institucija – Vilniaus rajono savivaldybės taryba:</text:span></text:p>
      <text:p text:style-name="P975"><text:span text:style-name="T976">8.1</text:span><text:span text:style-name="T977">. tvirtina Gimnazijos nu</text:span><text:span text:style-name="T978">ostatus;</text:span></text:p>
      <text:p text:style-name="P979"><text:span text:style-name="T980">8.2</text:span><text:span text:style-name="T981">. priima į pareigas ir iš jų atleidžia Gimnazijos direktorių;</text:span></text:p>
      <text:p text:style-name="P982"><text:span text:style-name="T983">8.3</text:span><text:span text:style-name="T984">. priima sprendimą dėl Gimnazijos buveinės pakeitimo;</text:span></text:p>
      <text:p text:style-name="P985"><text:span text:style-name="T986">8.4</text:span><text:span text:style-name="T987">. priima sprendimą dėl Gimnazijos reorganizavimo ar likvidavimo;</text:span></text:p>
      <text:p text:style-name="P988"><text:span text:style-name="T989">8.5</text:span><text:span text:style-name="T990">. priima sprendimą dėl Gimnazijos skyr</text:span><text:span text:style-name="T991">ių steigimo ir jų veiklos nutraukimo;</text:span></text:p>
      <text:p text:style-name="P992"><text:span text:style-name="T993">8.6</text:span><text:span text:style-name="T994">. sprendžia kitus Lietuvos Respublikos biudžetinių įstaigų įstatyme, kituose įstatymuose ir Gimnazijos nuostatuose jos kompetencijai priskirtus klausimus.</text:span></text:p>
      <text:p text:style-name="P995"><text:span text:style-name="T996">9</text:span><text:span text:style-name="T997">. Gimnazijos buveinė – Mickūnų g. 2b, LT-13116, M</text:span><text:span text:style-name="T998">ickūnų k., Mickūnų sen., Vilniaus r.</text:span></text:p>
      <text:p text:style-name="P999"><text:span text:style-name="T1000">10</text:span><text:span text:style-name="T1001">. Gimnazijos grupė – bendrojo ugdymo mokykla.</text:span></text:p>
      <text:p text:style-name="P1002"><text:span text:style-name="T1003">11</text:span><text:span text:style-name="T1004">. Mokyklos tipas – gimnazija.</text:span></text:p>
      <text:p text:style-name="P1005"><text:span text:style-name="T1006">12</text:span><text:span text:style-name="T1007">. Pagrindinė paskirtis – gimnazijos tipo gimnazija visų amžiaus tarpsnių vaikams.</text:span></text:p>
      <text:p text:style-name="P1008"><text:span text:style-name="T1009">13</text:span><text:span text:style-name="T1010">. Mokymo kalba – lenkų.</text:span></text:p>
      <text:p text:style-name="P1011"><text:span text:style-name="T1012">14</text:span><text:span text:style-name="T1013">.<text:s/></text:span><text:span text:style-name="T1014">Mokymo forma – grupinio mokymosi, pavienio mokymosi.</text:span></text:p>
      <text:p text:style-name="P1015"><text:span text:style-name="T1016">15</text:span><text:span text:style-name="T1017">. Vykdomos švietimo programos — priešmokyklinio ir ikimokyklinio ugdymo programos, pradinio ugdymo, pagrindinio ugdymo ir vidurinio ugdymo programos. Išduodami mokymosi pasiekimus įteisinantys doku</text:span><text:span text:style-name="T1018">mentai: mokymosi pasiekimų pažymėjimai, pradinio ugdymo pasiekimų pažymėjimai, pradinio išsilavinimo pažymėjimai, pažymėjimai baigusiems pagrindinio ugdymo programos I dalį, pagrindinio ugdymo pasiekimų pažymėjimai, pagrindinio išsilavinimo pažymėjimai, br</text:span><text:span text:style-name="T1019">andos atestatai ir jų priedai.</text:span></text:p>
      <text:p text:style-name="P1020"><text:span text:style-name="T1021">16</text:span><text:span text:style-name="T1022">. Gimnazija yra viešasis juridinis asmuo, turintis antspaudą su Vilniaus rajono savivaldybės herbu ir savo pavadinimu, sąskaitą Lietuvos Respublikoje įregistruotame banke. Gimnazijai suteiktas paramos gavėjo statusas.</text:span></text:p>
      <text:p text:style-name="P1023"><text:span text:style-name="T1024">17</text:span><text:span text:style-name="T1025">. Gimnazija savo veikloje vadovaujasi Lietuvos Respublikos Konstitucija, Jungtinių Tautų vaiko teisių konvencija, Lietuvos Respublikos švietimo bei kitais įstatymais, Lietuvos Respublikos Vyriausybės nutarimais, Švietimo ir mokslo ministro įsakymais,<text:s/></text:span><text:span text:style-name="T1026">Vilniaus rajono savivaldybės tarybos sprendimais, Vilniaus rajono savivaldybės administracijos direktoriaus įsakymais, savivaldybės administracijos Švietimo skyriaus vedėjo įsakymais, kitais teisės aktais bei šiais Nuostatais.</text:span></text:p>
      <text:p text:style-name="P1027"/>
      <text:p text:style-name="P1028"><text:span text:style-name="T1029">II</text:span><text:span text:style-name="T1030">.<text:s/></text:span><text:span text:style-name="T1031">GIMNAZIJOS VEIKLOS</text:span><text:span text:style-name="T1032"><text:s/>SRITYS IR RŪŠYS, TIKSLAS, UŽDAVINIAI, FUNKCIJOS, MOKYMOSI PASIEKIMUS ĮTEISINANČIŲ</text:span><text:span text:style-name="T1033"><text:s/></text:span><text:span text:style-name="T1034">DOKUMENTŲ IŠDAVIMAS</text:span></text:p>
      <text:p text:style-name="P1035"/>
      <text:p text:style-name="P1036"><text:span text:style-name="T1037">18</text:span><text:span text:style-name="T1038">. Gimnazijos veiklos sritis – švietimas.</text:span></text:p>
      <text:p text:style-name="P1039"><text:span text:style-name="T1040">19</text:span><text:span text:style-name="T1041">. Gimnazijos pagrindinė švietimo veiklos rūšis – vidurinis ugdymas, kodas 85.31.20.</text:span></text:p>
      <text:p text:style-name="P1042"><text:span text:style-name="T1043">20</text:span><text:span text:style-name="T1044">. Kitos<text:s/></text:span><text:span text:style-name="T1045">švietimo veiklos rūšys:</text:span></text:p>
      <text:p text:style-name="P1046"><text:span text:style-name="T1047">20.1</text:span><text:span text:style-name="T1048">. ikimokyklinio amžiaus vaikų ugdymas, kodas – 85.10.10;</text:span></text:p>
      <text:p text:style-name="P1049"><text:span text:style-name="T1050">20.2</text:span><text:span text:style-name="T1051">. priešmokyklinio amžiaus vaikų ugdymas, kodas – 85.10.20;</text:span></text:p>
      <text:p text:style-name="P1052"><text:span text:style-name="T1053">20.3</text:span><text:span text:style-name="T1054">. pradinis ugdymas, kodas 85.20;</text:span></text:p>
      <text:p text:style-name="P1055"><text:span text:style-name="T1056">20.4</text:span><text:span text:style-name="T1057">. pagrindinis ugdymas, kodas 85.31.10.</text:span></text:p>
      <text:p text:style-name="P1058"><text:span text:style-name="T1059">20.5</text:span><text:span text:style-name="T1060">. spor</text:span><text:span text:style-name="T1061">tinis ir rekreacinis, kodas 85.51;</text:span></text:p>
      <text:p text:style-name="P1062"><text:span text:style-name="T1063">20.6</text:span><text:span text:style-name="T1064">. kultūrinis švietimas, kodas 85.52;</text:span></text:p>
      <text:p text:style-name="P1065"><text:span text:style-name="T1066">20.7</text:span><text:span text:style-name="T1067">. švietimui būdingą paslaugų veikla, kodas 85.60;</text:span></text:p>
      <text:p text:style-name="P1068"><text:span text:style-name="T1069">21</text:span><text:span text:style-name="T1070">. Kitos ne švietimo veiklos rūšys:<text:s/></text:span></text:p>
      <text:p text:style-name="P1071"><text:span text:style-name="T1072">21.1</text:span><text:span text:style-name="T1073">. nuosavo arba nuomojamo nekilnojamojo turto nuoma ir<text:s/></text:span><text:span text:style-name="T1074">eksploatavimas, kodas 68.20.</text:span></text:p>
      <text:p text:style-name="P1075"><text:span text:style-name="T1076">22</text:span><text:span text:style-name="T1077">. Gimnazijos tikslas: plėtoti dvasines, intelektines ir fizines asmens galias, bendrąsias ir esmines dalykines kompetencijas, būtinas tolesniam mokymuisi, profesinei karjerai ir savarankiškam gyvenimui.</text:span></text:p>
      <text:p text:style-name="P1078"><text:span text:style-name="T1079">23</text:span><text:span text:style-name="T1080">. Gimnazij</text:span><text:span text:style-name="T1081">os veiklos uždaviniai:</text:span></text:p>
      <text:p text:style-name="P1082"><text:span text:style-name="T1083">23.1</text:span><text:span text:style-name="T1084">. teikti mokiniams kokybišką ikimokyklinį ir priešmokyklinį ugdymą, pradinį, pagrindinį ir vidurinį išsilavinimą;</text:span></text:p>
      <text:p text:style-name="P1085"><text:span text:style-name="T1086">23.2</text:span><text:span text:style-name="T1087">. tenkinti mokinių pažinimo, ugdymo(-si) ir saviraiškos poreikius;</text:span></text:p>
      <text:p text:style-name="P1088"><text:span text:style-name="T1089">23.3</text:span><text:span text:style-name="T1090">. teikti mokiniams reikiamą šv</text:span><text:span text:style-name="T1091">ietimo pagalbą;</text:span></text:p>
      <text:p text:style-name="P1092"><text:span text:style-name="T1093">23.4</text:span><text:span text:style-name="T1094">. užtikrinti sveiką ir saugią mokymo (-si) aplinką;</text:span></text:p>
      <text:p text:style-name="P1095"><text:span text:style-name="T1096">23.5</text:span><text:span text:style-name="T1097">. bendradarbiauti su šalies ir užsienio mokyklomis;</text:span></text:p>
      <text:p text:style-name="P1098"><text:span text:style-name="T1099">23.6</text:span><text:span text:style-name="T1100">. aktyvinti ir skatinti savivaldos institucijų, komandų ir grupių bendradarbiavimą, įtakojant gimnazijos valdymą</text:span><text:span text:style-name="T1101">;</text:span></text:p>
      <text:p text:style-name="P1102"><text:span text:style-name="T1103">23.7</text:span><text:span text:style-name="T1104">. kelti mokytojų profesinę kvalifikaciją;</text:span></text:p>
      <text:p text:style-name="P1105"><text:span text:style-name="T1106">23.8</text:span><text:span text:style-name="T1107">. efektyviai panaudoti edukacines erdves, nuolat atnaujinti technologinę bazę.</text:span></text:p>
      <text:p text:style-name="P1108"><text:span text:style-name="T1109">24</text:span><text:span text:style-name="T1110">. Gimnazijos funkcijos:</text:span></text:p>
      <text:p text:style-name="P1111"><text:span text:style-name="T1112">24.1</text:span><text:span text:style-name="T1113">. vadovaudamasi švietimo ir mokslo ministro tvirtinamomis Bendrosiomis programo</text:span><text:span text:style-name="T1114">mis, atsižvelgdama į vietos ir Gimnazijos bendruomenės reikmes, taip pat mokinių poreikius ir interesus, konkretina ir individualizuoja ugdymo turinį;</text:span></text:p>
      <text:p text:style-name="P1115"><text:span text:style-name="T1116">24.2</text:span><text:span text:style-name="T1117">. rengia ugdymo programas bei mokinių poreikius tenkinančius šių programų modulius, neformaliojo<text:s/></text:span><text:span text:style-name="T1118">vaikų švietimo programas;</text:span></text:p>
      <text:p text:style-name="P1119"><text:span text:style-name="T1120">24.3</text:span><text:span text:style-name="T1121">. vykdo pradinio ugdymo, pagrindinio ugdymo pirmosios dalies, pagrindinio ugdymo antrosios dalies, vidurinio ugdymo mokymo sutartyse esančius įsipareigojimus;</text:span></text:p>
      <text:p text:style-name="P1122"><text:span text:style-name="T1123">24.4</text:span><text:span text:style-name="T1124">. užtikrina geros kokybės švietimą;</text:span></text:p>
      <text:p text:style-name="P1125"><text:span text:style-name="T1126">24.5</text:span><text:span text:style-name="T1127">. vykdo pagrindinio ugdymo pasiekimų patikrinimą, brandos egzaminus švietimo ir mokslo ministro nustatyta tvarka;<text:s/></text:span></text:p>
      <text:p text:style-name="P1128"><text:span text:style-name="T1129">24.6</text:span><text:span text:style-name="T1130">. išduoda mokymosi pagal pradinio, pagrindinio ir vidurinio ugdymo programas pasiekimus įteisinančius dokumentus švietimo ir mokslo m</text:span><text:span text:style-name="T1131">inistro nustatyta tvarka;<text:s/></text:span></text:p>
      <text:p text:style-name="P1132"><text:span text:style-name="T1133">24.7</text:span><text:span text:style-name="T1134">. užtikrina tautos bei savo krašto kultūros tęstinumą, puoselėja kultūrą, gimtąją kalbą, tautos tradicijas;<text:s/></text:span></text:p>
      <text:p text:style-name="P1135"><text:span text:style-name="T1136">24.8</text:span><text:span text:style-name="T1137">. sudaro palankias sąlygas veikti mokinių ir jaunimo organizacijoms;</text:span></text:p>
      <text:p text:style-name="P1138"><text:span text:style-name="T1139">24.9</text:span><text:span text:style-name="T1140">. teikia informacinę,<text:s/></text:span><text:span text:style-name="T1141">psichologinę, socialinę pedagoginę, specialiąją pedagoginę pagalbą;</text:span></text:p>
      <text:p text:style-name="P1142"><text:span text:style-name="T1143">24.10</text:span><text:span text:style-name="T1144">. vykdo mokinių sveikatos priežiūrą, profesinį orientavimą, ugdymo karjerai bei minimalios ir vidutinės priežiūros priemones;</text:span></text:p>
      <text:p text:style-name="P1145"><text:span text:style-name="T1146">24.11</text:span><text:span text:style-name="T1147">. ugdo specialiųjų poreikių mokinius pagal p</text:span><text:span text:style-name="T1148">ritaikytas ir individualizuotas bendrąsias programas teisės aktų nustatyta tvarka;<text:s/></text:span></text:p>
      <text:p text:style-name="P1149"><text:span text:style-name="T1150">24.12</text:span><text:span text:style-name="T1151">. organizuoja tėvų (globėjų) pageidavimu jų mokamas papildomas paslaugas (būrelius, <text:s/>stovyklas, ekskursijas ir kita) teisės aktų nustatyta tvarka;</text:span></text:p>
      <text:p text:style-name="P1152"><text:span text:style-name="T1153">24.13</text:span><text:span text:style-name="T1154">. sudar</text:span><text:span text:style-name="T1155">o sąlygas darbuotojams tobulėti savo darbo srityje;</text:span></text:p>
      <text:p text:style-name="P1156"><text:span text:style-name="T1157">24.14</text:span><text:span text:style-name="T1158">. užtikrina higienos normas, teisės aktų reikalavimus atitinkančią sveiką, saugią mokymosi ir darbo aplinką;</text:span></text:p>
      <text:p text:style-name="P1159"><text:span text:style-name="T1160">24.15</text:span><text:span text:style-name="T1161">. kuria ugdymo turinio reikalavimams įgyvendinti reikiamą materialinę bazę, v</text:span><text:span text:style-name="T1162">adovaudamasi švietimo ir mokslo ministro patvirtintais Švietimo aprūpinimo standartais;</text:span></text:p>
      <text:p text:style-name="P1163"><text:span text:style-name="T1164">24.16</text:span><text:span text:style-name="T1165">. organizuoja mokinių maitinimą Gimnazijoje;</text:span></text:p>
      <text:p text:style-name="P1166"><text:span text:style-name="T1167">24.17</text:span><text:span text:style-name="T1168">. viešai skelbia informaciją apie Gimnazijos veiklą švietimo ir mokslo ministro nustatyta tvarka;</text:span></text:p>
      <text:p text:style-name="P1169"><text:span text:style-name="T1170">24.18</text:span><text:span text:style-name="T1171">. vykdo ir dalyvauja šalies ir tarptautiniuose projektuose;</text:span></text:p>
      <text:p text:style-name="P1172"><text:span text:style-name="T1173">24.19</text:span><text:span text:style-name="T1174">. koordinuoja mokinių savivaldos ir organizacijų veiklą;</text:span></text:p>
      <text:p text:style-name="P1175"><text:span text:style-name="T1176">24.20</text:span><text:span text:style-name="T1177">. atlieka kitas įstatymų ir teisės aktų numatytas funkcijas.</text:span></text:p>
      <text:p text:style-name="P1178"><text:span text:style-name="T1179">25</text:span><text:span text:style-name="T1180">. Mokiniams išduodami mokymosi pasiekimus įteisina</text:span><text:span text:style-name="T1181">ntys dokumentai Švietimo ir mokslo ministro nustatyta tvarka.</text:span></text:p>
      <text:p text:style-name="P1182"/>
      <text:p text:style-name="P1183"><text:span text:style-name="T1184">III</text:span><text:span text:style-name="T1185">.</text:span><text:span text:style-name="T1186"><text:s/></text:span><text:span text:style-name="T1187">GIMNAZIJOS TEISĖS IR PAREIGOS</text:span></text:p>
      <text:p text:style-name="P1188"/>
      <text:p text:style-name="P1189"><text:span text:style-name="T1190">26</text:span><text:span text:style-name="T1191">. Gimnazija, įgyvendindama jai pavestus tikslus ir uždavinius, atlikdama jai priskirtas funkcijas, turi teisę:</text:span></text:p>
      <text:p text:style-name="P1192"><text:span text:style-name="T1193">26.1</text:span><text:span text:style-name="T1194">. parinkti mokymo metodus ir</text:span><text:span text:style-name="T1195"><text:s/>mokymosi veiklos būdus;</text:span></text:p>
      <text:p text:style-name="P1196"><text:span text:style-name="T1197">26.2</text:span><text:span text:style-name="T1198">. kurti naujus mokymo ir mokymosi modelius, užtikrinančius kokybišką išsilavinimą;</text:span></text:p>
      <text:p text:style-name="P1199"><text:span text:style-name="T1200">26.3</text:span><text:span text:style-name="T1201">. bendradarbiauti su savo veiklai įtakos turinčiais fiziniais ir juridiniais asmenimis;</text:span></text:p>
      <text:p text:style-name="P1202"><text:span text:style-name="T1203">26.4</text:span><text:span text:style-name="T1204">. vykdyti šalies ir tarptautinius šv</text:span><text:span text:style-name="T1205">ietimo projektus;</text:span></text:p>
      <text:p text:style-name="P1206"><text:span text:style-name="T1207">26.5</text:span><text:span text:style-name="T1208">. stoti ir jungtis į asociacijas, dalyvauti jų veikloje;</text:span></text:p>
      <text:p text:style-name="P1209"><text:span text:style-name="T1210">26.6</text:span><text:span text:style-name="T1211">. gauti paramą Lietuvos Respublikos labdaros ir paramos įstatymo nustatyta tvarka;</text:span></text:p>
      <text:p text:style-name="P1212"><text:span text:style-name="T1213">26.7</text:span><text:span text:style-name="T1214">. naudotis kitomis teisės aktų suteiktomis teisėmis, neprieštaraujančiomis</text:span><text:span text:style-name="T1215"><text:s/>Lietuvos Respublikos įstatymams ir kitiems teisės aktams.</text:span></text:p>
      <text:p text:style-name="P1216"><text:span text:style-name="T1217">27</text:span><text:span text:style-name="T1218">. Gimnazija, įgyvendindama iškeltus tikslus ir uždavinius, atlikdama jai priskirtas funkcijas, privalo:</text:span></text:p>
      <text:p text:style-name="P1219"><text:span text:style-name="T1220">27.1</text:span><text:span text:style-name="T1221">. užtikrinti sveiką, saugią, užkertančią kelią smurto, prievartos apraiškoms ir</text:span><text:span text:style-name="T1222"><text:s/>žalingiems įpročiams ugdymo aplinką;</text:span></text:p>
      <text:p text:style-name="P1223"><text:span text:style-name="T1224">27.2</text:span><text:span text:style-name="T1225">. vykdyti švietimo programas;</text:span></text:p>
      <text:p text:style-name="P1226"><text:span text:style-name="T1227">27.3</text:span><text:span text:style-name="T1228">. užtikrinti atvirumą vietos bendruomenei;</text:span></text:p>
      <text:p text:style-name="P1229"><text:span text:style-name="T1230">27.4</text:span><text:span text:style-name="T1231">. sudaryti mokymo sutartis ir vykdyti sutartus įsipareigojimus;</text:span></text:p>
      <text:p text:style-name="P1232"><text:span text:style-name="T1233">27.5</text:span><text:span text:style-name="T1234">. užtikrinti geros kokybės švietimą.</text:span></text:p>
      <text:p text:style-name="P1235"><text:span text:style-name="T1236">27.6</text:span><text:span text:style-name="T1237">. vy</text:span><text:span text:style-name="T1238">kdyti kitas pareigas, nustatytas Lietuvos Respublikos švietimo įstatyme ir kituose teisės aktuose.</text:span></text:p>
      <text:p text:style-name="P1239"/>
      <text:p text:style-name="P1240"><text:span text:style-name="T1241">IV</text:span><text:span text:style-name="T1242">.<text:s/></text:span><text:span text:style-name="T1243">GIMNAZIJOS VEIKLOS ORGANIZAVIMAS IR VALDYMAS</text:span></text:p>
      <text:p text:style-name="P1244"/>
      <text:p text:style-name="P1245"><text:span text:style-name="T1246">28</text:span><text:span text:style-name="T1247">. Gimnazijos veikla organizuojama pagal:</text:span></text:p>
      <text:p text:style-name="P1248"><text:span text:style-name="T1249">28.1</text:span><text:span text:style-name="T1250">. direktoriaus patvirtintą gimnazijos<text:s/></text:span><text:span text:style-name="T1251">strateginį planą, kuriam yra pritarusios Gimnazijos taryba ir savivaldybės vykdomoji institucija ar jos įgaliotas asmuo;</text:span></text:p>
      <text:p text:style-name="P1252"><text:span text:style-name="T1253">28.2</text:span><text:span text:style-name="T1254">. direktoriaus patvirtintą Gimnazijos metinį veiklos planą, kuriam yra pritarusi Gimnazijos taryba;</text:span></text:p>
      <text:p text:style-name="P1255"><text:span text:style-name="T1256">28.3</text:span><text:span text:style-name="T1257">. direktoriaus patv</text:span><text:span text:style-name="T1258">irtintą Gimnazijos ugdymo planą, kuriam yra pritarusios Gimnazijos <text:s/>taryba ir Vilniaus rajono savivaldybės vykdomoji institucija ar jos įgaliotas asmuo.</text:span></text:p>
      <text:p text:style-name="P1259"><text:span text:style-name="T1260">29</text:span><text:span text:style-name="T1261">. Gimnazijai vadovauja direktorius:</text:span></text:p>
      <text:p text:style-name="P1262"><text:span text:style-name="T1263">29.1</text:span><text:span text:style-name="T1264">. Gimnazijos direktorius skiriamas į pareigas konkurs</text:span><text:span text:style-name="T1265">o būdu ir atleidžiamas iš jų teisės aktų nustatyta tvarka;</text:span></text:p>
      <text:p text:style-name="P1266"><text:span text:style-name="T1267">29.2</text:span><text:span text:style-name="T1268">. Gimnazijos direktorius tiesiogiai pavaldus ir atskaitingas Vilniaus rajono savivaldybės tarybai.</text:span></text:p>
      <text:p text:style-name="P1269"><text:span text:style-name="T1270">30</text:span><text:span text:style-name="T1271">. Direktoriaus funkcijos:</text:span></text:p>
      <text:p text:style-name="P1272"><text:span text:style-name="T1273">30.1</text:span><text:span text:style-name="T1274">. tvirtina Mokyklos vidaus struktūrą, Gimnazijos d</text:span><text:span text:style-name="T1275">arbuotojų pareigybių sąrašą, neviršijant nustatyto didžiausio leistino pareigybių skaičiaus;</text:span></text:p>
      <text:p text:style-name="P1276"><text:span text:style-name="T1277">30.2</text:span><text:span text:style-name="T1278">. organizuoja Gimnazijos darbą, kad būtų įgyvendintas Gimnazijos tikslas ir atliekamos nustatytos funkcijos;</text:span></text:p>
      <text:p text:style-name="P1279"><text:span text:style-name="T1280">30.3</text:span><text:span text:style-name="T1281">. vadovauja Gimnazijos strateginio pla</text:span><text:span text:style-name="T1282">no, metinio veiklos plano rengimui, jų įgyvendinimui, organizuoja ir koordinuoja Gimnazijos veiklą pavestoms funkcijoms atlikti, uždaviniams įgyvendinti, analizuoja ir vertina Gimnazijos veiklą, materialinius ir intelektinius išteklius;</text:span></text:p>
      <text:p text:style-name="P1283"><text:span text:style-name="T1284">30.4</text:span><text:span text:style-name="T1285">. nustato d</text:span><text:span text:style-name="T1286">irektoriaus pavaduotojo (-ų) ugdymui veiklos sritis;<text:s/></text:span></text:p>
      <text:p text:style-name="P1287"><text:span text:style-name="T1288">30.5</text:span><text:span text:style-name="T1289">. nustato Gimnazijos tikslus, uždavinius, funkcijas;</text:span></text:p>
      <text:p text:style-name="P1290"><text:span text:style-name="T1291">30.6</text:span><text:span text:style-name="T1292">. Lietuvos Respublikos darbo kodekso ir kitų teisės aktų nustatyta tvarka priima į darbą ir atleidžia iš jo Gimnazijos darbuotojus,<text:s/></text:span><text:span text:style-name="T1293">skatina juos, skiria jiems drausmines nuobaudas;</text:span></text:p>
      <text:p text:style-name="P1294"><text:span text:style-name="T1295">30.7</text:span><text:span text:style-name="T1296">. tvirtina Gimnazijos darbuotojų pareigybių aprašymus;</text:span></text:p>
      <text:p text:style-name="P1297"><text:span text:style-name="T1298">30.8</text:span><text:span text:style-name="T1299">. priima mokinius Vilniaus rajono savivaldybės tarybos nustatyta tvarka ir sudaro mokymo sutartis;</text:span></text:p>
      <text:p text:style-name="P1300"><text:span text:style-name="T1301">30.9</text:span><text:span text:style-name="T1302">. tvirtina Gimnazijos vidaus<text:s/></text:span><text:span text:style-name="T1303">darbo tvarkos taisykles;</text:span></text:p>
      <text:p text:style-name="P1304"><text:span text:style-name="T1305">30.10</text:span><text:span text:style-name="T1306">. sudaro mokiniams ir darbuotojams saugias ir sveikatai nekenksmingas darbo sąlygas visais su mokymusi ir darbu susijusiais aspektais;</text:span></text:p>
      <text:p text:style-name="P1307"><text:span text:style-name="T1308">30.11</text:span><text:span text:style-name="T1309">. analizuoja Gimnazijos veiklos ir valdymo išteklių būklę ir atsako už Gimnazijos veiklos rezultatus;<text:s/></text:span></text:p>
      <text:p text:style-name="P1310"><text:span text:style-name="T1311">30.12</text:span><text:span text:style-name="T1312">. leidžia įsakymus, kontroliuoja jų vykdymą;</text:span></text:p>
      <text:p text:style-name="P1313"><text:span text:style-name="T1314">30.13</text:span><text:span text:style-name="T1315">. sudaro komisijas, darbo grupes, metodines grupes, metodinę tarybą;</text:span></text:p>
      <text:p text:style-name="P1316"><text:span text:style-name="T1317">30.14</text:span><text:span text:style-name="T1318">. sudaro Mok</text:span><text:span text:style-name="T1319">yklos vardu sutartis Gimnazijos funkcijoms vykdyti;</text:span></text:p>
      <text:p text:style-name="P1320"><text:span text:style-name="T1321">30.15</text:span><text:span text:style-name="T1322">. organizuoja Gimnazijos dokumentų saugojimą ir valdymą teisės aktų nustatyta tvarka;</text:span></text:p>
      <text:p text:style-name="P1323"><text:span text:style-name="T1324">30.16</text:span><text:span text:style-name="T1325">. teisės aktų nustatyta tvarka valdo, naudoja Gimnazijos turtą, lėšas ir jais disponuoja, rūpinasi i</text:span><text:span text:style-name="T1326">ntelektiniais, materialiniais, finansiniais, informaciniais ištekliais, užtikrina jų optimalų valdymą ir naudojimą;</text:span></text:p>
      <text:p text:style-name="P1327"><text:span text:style-name="T1328">30.17</text:span><text:span text:style-name="T1329">. rūpinasi metodinės veiklos organizavimu, darbuotojų profesiniu tobulėjimu, sudaro jiems sąlygas tobulinti kvalifikaciją, mokytoja</text:span><text:span text:style-name="T1330">ms ir kitiems pedagoginiams darbuotojams galimybę atestuotis ir organizuoja jų atestaciją švietimo ir mokslo ministro nustatyta tvarka;</text:span></text:p>
      <text:p text:style-name="P1331"><text:span text:style-name="T1332">30.18</text:span><text:span text:style-name="T1333">. inicijuoja Gimnazijos savivaldos institucijų sudarymą ir skatina jų veiklą;</text:span></text:p>
      <text:p text:style-name="P1334"><text:span text:style-name="T1335">30.19</text:span><text:span text:style-name="T1336">. bendradarbiauja su mok</text:span><text:span text:style-name="T1337">inių tėvais (globėjais), pagalbą mokiniui, mokytojui ir gimnazijai teikiančiomis įstaigomis, teritorinėmis policijos, socialinių paslaugų, sveikatos įstaigomis, vaiko teisių apsaugos tarnybomis ir kitomis institucijomis, dirbančiomis vaiko teisių apsaugos<text:s/></text:span><text:span text:style-name="T1338">srityje;</text:span></text:p>
      <text:p text:style-name="P1339"><text:span text:style-name="T1340">30.20</text:span><text:span text:style-name="T1341">. atstovauja Gimnazijai kitose institucijose;</text:span></text:p>
      <text:p text:style-name="P1342"><text:span text:style-name="T1343">30.21</text:span><text:span text:style-name="T1344">. dalį savo funkcijų teisės aktų nustatyta tvarka gali skirti direktoriaus pavaduotojui ugdymui;</text:span></text:p>
      <text:p text:style-name="P1345"><text:span text:style-name="T1346">30.22</text:span><text:span text:style-name="T1347">. vykdo kitas teisės aktuose ir pareigybės aprašyme nustatytas funkcijas.</text:span></text:p>
      <text:p text:style-name="P1348"><text:span text:style-name="T1349">31</text:span><text:span text:style-name="T1350">. Direktorius atsako:<text:s/></text:span></text:p>
      <text:p text:style-name="P1351"><text:span text:style-name="T1352">31.1</text:span><text:span text:style-name="T1353">. už informacijos skelbimą apie vykdomas įstaigoje formaliojo ir neformaliojo švietimo programas, jų pasirinkimo galimybes, priėmimo sąlygas, mokytojų kvalifikaciją, svarbiausius įstaigos vidaus įsivertinimo ir išorinio ve</text:span><text:span text:style-name="T1354">rtinimo rezultatus, Gimnazijos bendruomenės tradicijas ir pasiekimus;</text:span></text:p>
      <text:p text:style-name="P1355"><text:span text:style-name="T1356">31.2</text:span><text:span text:style-name="T1357">. už demokratinį ugdymo įstaigos valdymą;</text:span></text:p>
      <text:p text:style-name="P1358"><text:span text:style-name="T1359">31.3</text:span><text:span text:style-name="T1360">. už mokytojo etikos normų laikymąsi;</text:span></text:p>
      <text:p text:style-name="P1361"><text:span text:style-name="T1362">31.4</text:span><text:span text:style-name="T1363">. skaidriai priimamus sprendimus;</text:span></text:p>
      <text:p text:style-name="P1364"><text:span text:style-name="T1365">31.5</text:span><text:span text:style-name="T1366">. bendruomenės narių informavimą;</text:span></text:p>
      <text:p text:style-name="P1367"><text:span text:style-name="T1368">31.6</text:span><text:span text:style-name="T1369">. pedagoginio ir nepedagoginio personalo profesinį tobulėjimą;</text:span></text:p>
      <text:p text:style-name="P1370"><text:span text:style-name="T1371">31.7</text:span><text:span text:style-name="T1372">. sveiką, saugią, užkertančią kelią bet kokioms smurto, prievartos apraiškoms ir žalingiems įpročiams aplinką;<text:s/></text:span></text:p>
      <text:p text:style-name="P1373"><text:span text:style-name="T1374">31.8</text:span><text:span text:style-name="T1375">. gerą ir veiksmingą vaiko minimalios priežiūros priemonių<text:s/></text:span><text:span text:style-name="T1376">įgyvendinimą;</text:span></text:p>
      <text:p text:style-name="P1377"><text:span text:style-name="T1378">31.9</text:span><text:span text:style-name="T1379">. Lietuvos Respublikos įstatymų ir kitų teisės aktų laikymąsi;</text:span></text:p>
      <text:p text:style-name="P1380"><text:span text:style-name="T1381">31.10</text:span><text:span text:style-name="T1382">. Gimnazijos veiklos rezultatus;</text:span></text:p>
      <text:p text:style-name="P1383"><text:span text:style-name="T1384">31.11</text:span><text:span text:style-name="T1385">. užtikrina bendradarbiavimu grįstus santykius.</text:span></text:p>
      <text:p text:style-name="P1386"><text:span text:style-name="T1387">32</text:span><text:span text:style-name="T1388">. Gimnazijos mokytojų metodinei veiklai organizuoti sudaromos mo</text:span><text:span text:style-name="T1389">kytojų metodinės grupės ir Metodinė taryba.</text:span></text:p>
      <text:p text:style-name="P1390"><text:span text:style-name="T1391">33</text:span><text:span text:style-name="T1392">. Metodinės grupės skirtos mokytojams kartu su pagalbos mokiniui specialistais pasirengti ugdyti mokinius: planuoti ir aptarti ugdymo turinį (programas, mokymo ir mokymosi metodus, kontekstą, mokinių pasiek</text:span><text:span text:style-name="T1393">imų ir pažangos vertinimo būdus, mokymo (-si) ir ugdymo (-si) priemones bei patyrimą, kurį mokiniai sukaupia ugdymo procese), pritaikyti jį mokinių individualioms reikmėms, nagrinėti praktinę veiklą, plėtoti mokytojų profesinės veiklos kompetencijas, suder</text:span><text:span text:style-name="T1394">intas su Gimnazijos strateginiais tikslais, ir kartu siekti mokinių ir Gimnazijos pažangos.</text:span></text:p>
      <text:p text:style-name="P1395"><text:span text:style-name="T1396">34</text:span><text:span text:style-name="T1397">. Metodinė taryba nustato mokytojų metodinės veiklos prioritetus, mokytojų kvalifikacijos tobulinimo poreikius</text:span><text:span text:style-name="T1398">,<text:s/></text:span><text:span text:style-name="T1399">inicijuoja pedagoginių inovacijų diegimą Gimna</text:span><text:span text:style-name="T1400">zijoje, teikia Gimnazijos direktoriui suderintus metodinių grupių siūlymus dėl ugdymo turinio formavimo ir jo įgyvendinimo organizavimo gerinimo.</text:span></text:p>
      <text:p text:style-name="P1401"><text:span text:style-name="T1402">35</text:span><text:span text:style-name="T1403">. Metodinę tarybą sudaro metodinių grupių pirmininkai. Metodinei tarybai vadovauja tarybos narių išrinkt</text:span><text:span text:style-name="T1404">as pirmininkas, o jos veiklą koordinuoja direktoriaus pavaduotojas ugdymui.</text:span></text:p>
      <text:p text:style-name="P1405"><text:span text:style-name="T1406">36</text:span><text:span text:style-name="T1407">. Metodinės grupės nariai yra vieno ar kelių mokomųjų dalykų mokytojai. Metodinei grupei vadovauja grupės narių išrinktas pirmininkas. Metodinių grupių veiklą organizuoja met</text:span><text:span text:style-name="T1408">odinės grupės pirmininkas, o koordinuoja gimnazijos direktoriaus pavaduotojas ugdymui.</text:span></text:p>
      <text:p text:style-name="P1409"><text:span text:style-name="T1410">37</text:span><text:span text:style-name="T1411">. Gimnazijos metodinė taryba ir metodinės grupės veikia pagal direktoriaus patvirtintus metodinės tarybos ir metodinių grupių nuostatus.</text:span></text:p>
      <text:p text:style-name="P1412"/>
      <text:p text:style-name="P1413"><text:span text:style-name="T1414">V</text:span><text:span text:style-name="T1415">.<text:s/></text:span><text:span text:style-name="T1416">GIMNAZIJOS SAVIV</text:span><text:span text:style-name="T1417">ALDA</text:span></text:p>
      <text:p text:style-name="P1418"/>
      <text:p text:style-name="P1419"><text:span text:style-name="T1420">38</text:span><text:span text:style-name="T1421">. Gimnazijoje veikia šios savivaldos institucijos: Gimnazijos taryba, Mokytojų taryba, Mokinių taryba, klasių tėvų komitetai.</text:span></text:p>
      <text:p text:style-name="P1422"><text:span text:style-name="T1423">39</text:span><text:span text:style-name="T1424">. Gimnazijos taryba — aukščiausioji Gimnazijos savivaldos institucija, jungianti mokinių, jų tėvų (globėjų) ir m</text:span><text:span text:style-name="T1425">okytojų atstovus svarbiausiems Gimnazijos veiklos uždaviniams spręsti.</text:span></text:p>
      <text:p text:style-name="P1426"><text:span text:style-name="T1427">39.1</text:span><text:span text:style-name="T1428">. Gimnazijos taryba sudaroma iš 9 narių: 3 mokytojų, 3 tėvų, 3 mokinių ir veikia pagal Gimnazijos direktoriaus patvirtintus nuostatus;</text:span></text:p>
      <text:p text:style-name="P1429"><text:span text:style-name="T1430">39.2</text:span><text:span text:style-name="T1431">. tėvai į Gimnazijos tarybą<text:s/></text:span><text:span text:style-name="T1432">išrenkami bendrame tėvų susirinkime iš Gimnazijoje nedirbančių mokinių tėvų (globėjų, rūpintojų), mokytojai — Mokytojų tarybos posėdyje, mokiniai — Mokinių tarybos posėdyje slaptu arba viešu balsavimu (pagal bendrą susitarimą) balsų dauguma;</text:span></text:p>
      <text:p text:style-name="P1433"><text:span text:style-name="T1434">39.3</text:span><text:span text:style-name="T1435">.<text:s/></text:span><text:span text:style-name="T1436">Gimnazijos tarybos pirmininką ir sekretorių renka tarybos nariai. Gimnazijos tarybos pirmininku negali būti Gimnazijos direktorius;</text:span></text:p>
      <text:p text:style-name="P1437"><text:span text:style-name="T1438">39.4</text:span><text:span text:style-name="T1439">. Gimnazijos taryba renkama 3 kalendoriniams metams;</text:span></text:p>
      <text:p text:style-name="P1440"><text:span text:style-name="T1441">39.5</text:span><text:span text:style-name="T1442">. Gimnazijos direktorius tarybos posėdžiuose gali dalyv</text:span><text:span text:style-name="T1443">auti kviestinio nario teisėmis;</text:span></text:p>
      <text:p text:style-name="P1444"><text:span text:style-name="T1445">39.6</text:span><text:span text:style-name="T1446">. posėdis yra teisėtas, jei jame dalyvauja 2/3 visų jos <text:s/>narių;</text:span></text:p>
      <text:p text:style-name="P1447"><text:span text:style-name="T1448">39.7</text:span><text:span text:style-name="T1449">. nutarimai priimami dalyvaujančiųjų balsų dauguma.</text:span></text:p>
      <text:p text:style-name="P1450"><text:span text:style-name="T1451">40</text:span><text:span text:style-name="T1452">. Gimnazijos taryba:</text:span></text:p>
      <text:p text:style-name="P1453"><text:span text:style-name="T1454">40.1</text:span><text:span text:style-name="T1455">. teikia siūlymus dėl Gimnazijos strateginių tikslų, užda</text:span><text:span text:style-name="T1456">vinių ir jų įgyvendinimo priemonių;</text:span></text:p>
      <text:p text:style-name="P1457"><text:span text:style-name="T1458">40.2</text:span><text:span text:style-name="T1459">. aprobuoja Gimnazijos strateginį planą, metinį Gimnazijos veiklos planą, ugdymo planą, Gimnazijos nuostatus bei kitus Gimnazijos veiklą reglamentuojančius dokumentus;</text:span></text:p>
      <text:p text:style-name="P1460"><text:span text:style-name="T1461">40.3</text:span><text:span text:style-name="T1462">. svarsto Gimnazijos lėšų naudojimo<text:s/></text:span><text:span text:style-name="T1463">klausimus;</text:span></text:p>
      <text:p text:style-name="P1464"><text:span text:style-name="T1465">40.4</text:span><text:span text:style-name="T1466">. išklauso Gimnazijos direktoriaus metines veiklos ataskaitas ir teikia siūlymus Gimnazijos direktoriui dėl Gimnazijos veiklos tobulinimo;</text:span></text:p>
      <text:p text:style-name="P1467"><text:span text:style-name="T1468">40.5</text:span><text:span text:style-name="T1469">. teikia siūlymus dėl Gimnazijos vadovų ir mokytojų atestacijos;</text:span></text:p>
      <text:p text:style-name="P1470"><text:span text:style-name="T1471">40.6</text:span><text:span text:style-name="T1472">. teikia siūlymus</text:span><text:span text:style-name="T1473"><text:s/>dėl Gimnazijos darbo tobulinimo, saugių mokinių ir mokytojų darbo sąlygų sudarymo, talkina formuojant Gimnazijos materialinius, finansinius ir intelektinius išteklius;</text:span></text:p>
      <text:p text:style-name="P1474"><text:span text:style-name="T1475">40.7</text:span><text:span text:style-name="T1476">. svarsto Gimnazijos direktoriaus teikiamus klausimus;</text:span></text:p>
      <text:p text:style-name="P1477"><text:span text:style-name="T1478">40.8</text:span><text:span text:style-name="T1479">. sprendžia kitu</text:span><text:span text:style-name="T1480">s Gimnazijos darbui svarbius klausimus</text:span><text:span text:style-name="T1481">.</text:span></text:p>
      <text:p text:style-name="P1482"><text:span text:style-name="T1483">41</text:span><text:span text:style-name="T1484">. Gimnazijos tarybos nutarimai yra teisėti, jei jie neprieštarauja teisės aktams;</text:span></text:p>
      <text:p text:style-name="P1485"><text:span text:style-name="T1486">42</text:span><text:span text:style-name="T1487">. Gimnazijos taryba už savo veiklą kartą per metus atsiskaito Gimnazijos bendruomenei;</text:span></text:p>
      <text:p text:style-name="P1488"><text:span text:style-name="T1489">43</text:span><text:span text:style-name="T1490">. Mokytojų taryba — nuolat<text:s/></text:span><text:span text:style-name="T1491">veikianti Gimnazijos savivaldos institucija, svarstanti mokinių ugdymo rezultatus, pedagoginės veiklos tobulinimo formas ir metodus. Ją sudaro Gimnazijos direktorius, pavaduotojai ugdymui, visi Gimnazijoje dirbantys mokytojai, psichologas, specialusis peda</text:span><text:span text:style-name="T1492">gogas, socialinis pedagogas, visuomenės sveikatos priežiūros specialistas, bibliotekininkas.</text:span></text:p>
      <text:p text:style-name="P1493"><text:span text:style-name="T1494">44</text:span><text:span text:style-name="T1495">. Mokytojų tarybos pirmininkas yra Gimnazijos direktorius.</text:span></text:p>
      <text:p text:style-name="P1496"><text:span text:style-name="T1497">45</text:span><text:span text:style-name="T1498">. Mokytojų tarybos posėdžiai šaukiami ne rečiau, kaip vieną kartą per pusmetį, taip pat pras</text:span><text:span text:style-name="T1499">idedant ir baigiantis mokslo metams. Į posėdį gali būti kviečiami ir kitų mokyklos savivaldos institucijų atstovai. Prireikus gali būti sušauktas neeilinis pedagogų tarybos posėdis. Posėdis yra teisėtas, jei jame dalyvauja ne mažiau kaip 2/3 tarybos narių</text:span><text:span text:style-name="T1500">.</text:span></text:p>
      <text:p text:style-name="P1501"/>
      <text:p text:style-name="P1502"><text:span text:style-name="T1503">46</text:span><text:span text:style-name="T1504">. Mokytojų tarybos nutarimai priimami dalyvaujančiųjų narių balsų dauguma.</text:span></text:p>
      <text:p text:style-name="P1505"><text:span text:style-name="T1506">47</text:span><text:span text:style-name="T1507">. Mokytojų taryba:</text:span></text:p>
      <text:p text:style-name="P1508"><text:span text:style-name="T1509">47.1</text:span><text:span text:style-name="T1510">. inicijuoja mokyklos kaitos procesus;</text:span></text:p>
      <text:p text:style-name="P1511"><text:span text:style-name="T1512">47.2</text:span><text:span text:style-name="T1513">. formuoja ir koreguoja veiklos tikslus ir uždavinius;</text:span></text:p>
      <text:p text:style-name="P1514"><text:span text:style-name="T1515">47.3</text:span><text:span text:style-name="T1516">. aptaria aktualius švietimo<text:s/></text:span><text:span text:style-name="T1517">klausimus;</text:span></text:p>
      <text:p text:style-name="P1518"><text:span text:style-name="T1519">47.4</text:span><text:span text:style-name="T1520">. dalyvauja planuojant mokyklos veiklą;</text:span></text:p>
      <text:p text:style-name="P1521"><text:span text:style-name="T1522">47.5</text:span><text:span text:style-name="T1523">. pritaria ugdymo planui, įstaigos veiklos programai, analizuoja jų realizavimą;</text:span></text:p>
      <text:p text:style-name="P1524"><text:span text:style-name="T1525">47.6</text:span><text:span text:style-name="T1526">. svarsto mokymo programų įgyvendinimą, ugdymo ir mokymo rezultatus;</text:span></text:p>
      <text:p text:style-name="P1527"><text:span text:style-name="T1528">47.7</text:span><text:span text:style-name="T1529">. kartu su mokyklos spe</text:span><text:span text:style-name="T1530">cialistais sprendžia mokyklos mokinių sveikatos, saugos mokymosi, poilsio ir mitybos klausimus;</text:span></text:p>
      <text:p text:style-name="P1531"><text:span text:style-name="T1532">47.8</text:span><text:span text:style-name="T1533">. svarsto ir priima sprendimus dėl mokinių kėlimo į aukštesnę klasę;</text:span></text:p>
      <text:p text:style-name="P1534"><text:span text:style-name="T1535">47.9</text:span><text:span text:style-name="T1536">. svarsto ir priima nutarimus teisės aktų nustatytais ir Gimnazijos direkto</text:span><text:span text:style-name="T1537">riaus teikiamais klausimais;</text:span></text:p>
      <text:p text:style-name="P1538"><text:span text:style-name="T1539">47.10</text:span><text:span text:style-name="T1540">. slaptu arba viešu balsavimu (pagal bendrą susitarimą) renka atstovus į Mokyklos tarybą;</text:span></text:p>
      <text:p text:style-name="P1541"><text:span text:style-name="T1542">47.11</text:span><text:span text:style-name="T1543">. renka narius į gimnazijos Mokytojų ir pagalbos mokiniui specialistų atestacijos komisiją.</text:span></text:p>
      <text:p text:style-name="P1544"><text:span text:style-name="T1545">48</text:span><text:span text:style-name="T1546">. Gimnazijoje<text:s/></text:span><text:span text:style-name="T1547">veikia klasių tėvų komitetai, kurie atstovauja mokinių tėvams (globėjams).</text:span></text:p>
      <text:p text:style-name="P1548"><text:span text:style-name="T1549">49</text:span><text:span text:style-name="T1550">. Klasių tėvų komitetai susideda iš 3 narių, išrinktų klasių tėvų susirinkimuose.</text:span></text:p>
      <text:p text:style-name="P1551"><text:span text:style-name="T1552">50</text:span><text:span text:style-name="T1553">. Klasių tėvų komitetas:</text:span></text:p>
      <text:p text:style-name="P1554"><text:span text:style-name="T1555">50.1</text:span><text:span text:style-name="T1556">. padeda klasės vadovui spręsti ūkinius, klasės renginių</text:span><text:span text:style-name="T1557"><text:s/>organizavimo klausimus, išvykas, kurti edukacinę aplinką;</text:span></text:p>
      <text:p text:style-name="P1558"><text:span text:style-name="T1559">50.2</text:span><text:span text:style-name="T1560">. aptaria su klasės vadovu klasės mokinių lankomumo, elgesio ir pažangumo, saugumo, maitinimo klausimus;</text:span></text:p>
      <text:p text:style-name="P1561"><text:span text:style-name="T1562">50.3</text:span><text:span text:style-name="T1563">. bendradarbiauja su mokytojais, Gimnazijos administracija.</text:span></text:p>
      <text:p text:style-name="P1564"><text:span text:style-name="T1565">51</text:span><text:span text:style-name="T1566">. Mokini</text:span><text:span text:style-name="T1567">ų ugdymo organizavimo, elgesio, lankomumo, saugumo užtikrinimo ir kitais mokinių tėvams (rūpintojams) aktualiais klausimais Gimnazijos direktorius gali organizuoti klasių tėvų pirmininkų pasitarimus.</text:span></text:p>
      <text:p text:style-name="P1568"><text:span text:style-name="T1569">52</text:span><text:span text:style-name="T1570">. Gimnazijoje veikia mokinių savivaldos institucij</text:span><text:span text:style-name="T1571">os: mokinių taryba, klasių mokinių komitetai.</text:span></text:p>
      <text:p text:style-name="P1572"><text:span text:style-name="T1573">53</text:span><text:span text:style-name="T1574">. Mokinių tarybą sudaro 5-12 klasių mokiniai (po 1 mokinį iš kiekvienos klasės).</text:span></text:p>
      <text:p text:style-name="P1575"><text:span text:style-name="T1576">54</text:span><text:span text:style-name="T1577">. Mokinių taryba renkama 3 metams.</text:span></text:p>
      <text:p text:style-name="P1578"><text:span text:style-name="T1579">55</text:span><text:span text:style-name="T1580">. Mokinių tarybos sudėtį, pasibaigus pavienių mokinių narystei taryboje dėl<text:s/></text:span><text:span text:style-name="T1581">Gimnazijos baigimo, išvykimo iš jos ar kitų priežasčių, galima papildyti kandidatais, rinkimuose gavusiais daugiausia balsų pagal sąrašą arba organizuoti papildomus rinkimus.</text:span></text:p>
      <text:p text:style-name="P1582"><text:span text:style-name="T1583">56</text:span><text:span text:style-name="T1584">. Mokinių taryba:</text:span></text:p>
      <text:p text:style-name="P1585"><text:span text:style-name="T1586">56.1</text:span><text:span text:style-name="T1587">. svarsto Gimnazijos veiklą reglamentuojančių dokum</text:span><text:span text:style-name="T1588">entų, ugdymo planų, programų projektus ir teikia siūlymus dėl jų įgyvendinimo;</text:span></text:p>
      <text:p text:style-name="P1589"><text:span text:style-name="T1590">56.2</text:span><text:span text:style-name="T1591">. svarsto ir, suderinusi su Gimnazijos vadovais, tvirtina svarbiausių mokinių renginių planus;</text:span></text:p>
      <text:p text:style-name="P1592"><text:span text:style-name="T1593">56.3</text:span><text:span text:style-name="T1594">. teikia siūlymus ugdymo procesui tobulinti;</text:span></text:p>
      <text:p text:style-name="P1595"><text:span text:style-name="T1596">56.4</text:span><text:span text:style-name="T1597">. koordinuoja</text:span><text:span text:style-name="T1598"><text:s/>klasių komitetų veiklą, teikia siūlymus dėl mokinių laisvalaikio organizavimo;</text:span></text:p>
      <text:p text:style-name="P1599"><text:span text:style-name="T1600">56.5</text:span><text:span text:style-name="T1601">. padeda organizuoti mokinių socialinės pagalbos veiklą, organizuoja drausmės ir tvarkos palaikymo Gimnazijoje, žalingų įpročių prevencijos akcijas;</text:span></text:p>
      <text:p text:style-name="P1602"><text:span text:style-name="T1603">56.6</text:span><text:span text:style-name="T1604">. svarsto m</text:span><text:span text:style-name="T1605">okinių teisių gynimo klausimus;</text:span></text:p>
      <text:p text:style-name="P1606"><text:span text:style-name="T1607">56.7</text:span><text:span text:style-name="T1608">. inicijuoja Gimnazijos informacinių mokinių savivaldos stendų apipavidalinimą;</text:span></text:p>
      <text:p text:style-name="P1609"><text:span text:style-name="T1610">56.8</text:span><text:span text:style-name="T1611">. renka mokinių atstovus į Gimnazijos tarybą.</text:span></text:p>
      <text:p text:style-name="P1612"><text:span text:style-name="T1613">57</text:span><text:span text:style-name="T1614">. Mokinių tarybos veiklai vadovauja pirmininkas, jam nesant — pirmininko<text:s/></text:span><text:span text:style-name="T1615">pavaduotojas. Mokinių tarybos veiklą koordinuoja Gimnazijos direktoriaus paskirtas mokytojas.</text:span></text:p>
      <text:p text:style-name="P1616"><text:span text:style-name="T1617">58</text:span><text:span text:style-name="T1618">. Mokinių tarybos pirmininkas, pavaduotojas, sekretorius renkami balsų dauguma tarybos posėdyje atviro balsavimo metu.</text:span></text:p>
      <text:p text:style-name="P1619"><text:span text:style-name="T1620">59</text:span><text:span text:style-name="T1621">. Klasių mokinių komitetai renk</text:span><text:span text:style-name="T1622">ami klasėse vieneriems metams atviro balsavimo metu balsų dauguma.</text:span></text:p>
      <text:p text:style-name="P1623"><text:span text:style-name="T1624">59.1</text:span><text:span text:style-name="T1625">. Dėl klasių mokinių komitetų narių skaičiaus sprendžia pačios klasių bendruomenės;</text:span></text:p>
      <text:p text:style-name="P1626"><text:span text:style-name="T1627">59.2</text:span><text:span text:style-name="T1628">. Klasių mokinių komitetams vadovauja klasių seniūnai, jiems nesant — jų pavaduotojai;</text:span></text:p>
      <text:p text:style-name="P1629"><text:span text:style-name="T1630">59</text:span><text:span text:style-name="T1631">.3</text:span><text:span text:style-name="T1632">. Klasės seniūną ir pavaduotoją renka visi klasės mokiniai atviro balsavimo metu balsų dauguma;</text:span></text:p>
      <text:p text:style-name="P1633"><text:span text:style-name="T1634">59.4</text:span><text:span text:style-name="T1635">. Klasių mokinių komitetai inicijuoja, kartu su klasių vadovais organizuoja veiklą klasėse, teikia siūlymus Mokinių tarybai.</text:span></text:p>
      <text:p text:style-name="P1636"><text:span text:style-name="T1637">60</text:span><text:span text:style-name="T1638">. Gimnazijos sa</text:span><text:span text:style-name="T1639">vivaldos institucijos veikia bendradarbiaudamos tarpusavyje ir su kitomis Gimnazijos savivaldos institucijomis.</text:span></text:p>
      <text:p text:style-name="P1640"><text:span text:style-name="T1641">61</text:span><text:span text:style-name="T1642">. Gimnazija, prireikus, gali keisti Gimnazijoje susiformavusią savivaldos institucijų sistemą.</text:span></text:p>
      <text:p text:style-name="P1643"/>
      <text:p text:style-name="P1644"><text:span text:style-name="T1645">VI</text:span><text:span text:style-name="T1646">.<text:s/></text:span><text:span text:style-name="T1647">DARBUOTOJŲ PRIĖMIMAS Į DARBĄ, JŲ</text:span><text:span text:style-name="T1648"><text:s/>DARBO APMOKĖJIMO TVARKA IR ATESTACIJA</text:span></text:p>
      <text:p text:style-name="P1649"/>
      <text:p text:style-name="P1650"><text:span text:style-name="T1651">62</text:span><text:span text:style-name="T1652">. Darbuotojai į darbą Gimnazijoje priimami ir atleidžiami iš jo Lietuvos Respublikos darbo kodekso ir kitų teisės aktų nustatyta tvarka.<text:s/></text:span></text:p>
      <text:p text:style-name="P1653"><text:span text:style-name="T1654">63</text:span><text:span text:style-name="T1655">. Gimnazijos darbuotojams už darbą mokama Lietuvos Respublikos įst</text:span><text:span text:style-name="T1656">atymų ir kitų teisės aktų nustatyta tvarka.</text:span></text:p>
      <text:p text:style-name="P1657"><text:span text:style-name="T1658">64</text:span><text:span text:style-name="T1659">. Gimnazijos direktorius, jo pavaduotojai ugdymui ir mokytojai atestuojasi ir kvalifikaciją tobulina Švietimo ir mokslo ministro nustatyta tvarką</text:span><text:span text:style-name="T1660">.</text:span></text:p>
      <text:p text:style-name="P1661"/>
      <text:p text:style-name="P1662"><text:span text:style-name="T1663">VII</text:span><text:span text:style-name="T1664">.<text:s/></text:span><text:span text:style-name="T1665">GIMNAZIJOS TURTAS, LĖŠOS, JŲ NAUDOJIMO TVARKA,<text:s/></text:span><text:span text:style-name="T1666">FINANSINĖS VEIKLOS KONTROLĖ IR GIMNAZIJOS VEIKLOS PRIEŽIŪRA</text:span></text:p>
      <text:p text:style-name="P1667"/>
      <text:p text:style-name="P1668"><text:span text:style-name="T1669">65</text:span><text:span text:style-name="T1670">. Gimnazija valdo patikėjimo teise perduotą savivaldybės turtą, naudoja ir disponuoja juo pagal įstatymus Vilniaus rajono savivaldybės tarybos priimtų sprendimų nustatyta tvarka.</text:span></text:p>
      <text:p text:style-name="P1671"><text:span text:style-name="T1672">66</text:span><text:span text:style-name="T1673">.<text:s/></text:span><text:span text:style-name="T1674">Gimnazijos lėšas sudaro:</text:span></text:p>
      <text:p text:style-name="P1675"><text:span text:style-name="T1676">66.1</text:span><text:span text:style-name="T1677">. valstybės biudžeto specialiųjų tikslinių dotacijų savivaldybės biudžetui skirtos lėšos ir Vilniaus rajono savivaldybės biudžeto lėšos, skiriamos pagal patvirtintas sąmatas;</text:span></text:p>
      <text:p text:style-name="P1678"><text:span text:style-name="T1679">66.2</text:span><text:span text:style-name="T1680">. pajamos už teikiamas paslaugas;</text:span></text:p>
      <text:p text:style-name="P1681"><text:span text:style-name="T1682">66.3</text:span><text:span text:style-name="T1683">. fondų, organizacijų, kitų juridinių ir fizinių asmenų dovanotos ar kitaip teisėtais būdais perduotos lėšos, tikslinės paskirties lėšos pagal pavedimus;</text:span></text:p>
      <text:p text:style-name="P1684"><text:span text:style-name="T1685">66.4</text:span><text:span text:style-name="T1686">. projektinės lėšos;</text:span></text:p>
      <text:p text:style-name="P1687"><text:span text:style-name="T1688">66.5</text:span><text:span text:style-name="T1689">. kitos teisėtu būdu įgytos lėšos.</text:span></text:p>
      <text:p text:style-name="P1690"><text:span text:style-name="T1691">67</text:span><text:span text:style-name="T1692">. Lėšos naudojamos tei</text:span><text:span text:style-name="T1693">sės aktų nustatyta tvarka.</text:span></text:p>
      <text:p text:style-name="P1694"><text:span text:style-name="T1695">68</text:span><text:span text:style-name="T1696">. Gimnazija buhalterinę apskaitą organizuoja ir finansinę atskaitomybę tvarko teisės aktų nustatyta tvarka.</text:span></text:p>
      <text:p text:style-name="P1697"><text:span text:style-name="T1698">69</text:span><text:span text:style-name="T1699">. Gimnazijos finansinė veikla kontroliuojama teisės aktų nustatyta tvarka.<text:s/></text:span></text:p>
      <text:p text:style-name="P1700"><text:span text:style-name="T1701">70</text:span><text:span text:style-name="T1702">. Gimnazija turi nebiudžeti</text:span><text:span text:style-name="T1703">nių lėšų, kurias sudaro patalpų nuoma, fizinių ir juridinių asmenų labdara.</text:span></text:p>
      <text:p text:style-name="P1704"><text:span text:style-name="T1705">71</text:span><text:span text:style-name="T1706">. Gimnazijos veiklos priežiūrą teisės aktų nustatyta tvarka atlieka Vilniaus rajono savivaldybės vykdomoji institucija, prireikus pasitelkdama išorinius vertintojus.</text:span></text:p>
      <text:p text:style-name="Normal"/>
      <text:p text:style-name="P1707"><text:span text:style-name="T1708">VII</text:span><text:span text:style-name="T1709">I</text:span><text:span text:style-name="T1710">.<text:s/></text:span><text:span text:style-name="T1711">BAIGIAMOSIOS NUOSTATOS</text:span></text:p>
      <text:p text:style-name="P1712"/>
      <text:p text:style-name="P1713"><text:span text:style-name="T1714">72</text:span><text:span text:style-name="T1715">. Gimnazija turi interneto svetainę, atitinkančią teisės aktų nustatytus reikalavimus, informacija apie Gimnazijos veiklą skelbiama Gimnazijos direktoriaus nustatyta tvarka. Vieši pranešimai skelbiami gimnazijos interneti</text:span><text:span text:style-name="T1716">niame puslapyje, kvietimuose, skelbimuose, gimnazijos informaciniuose stenduose, periodinėje spaudoje. Pranešimai, kuriuos pagal Lietuvos Respublikos teisės aktus reikia skelbti viešai, skelbiami Gimnazijos interneto svetainėje, prireikus, teisės aktų nust</text:span><text:span text:style-name="T1717">atyta tvarka įstaigos savininko teises ir pareigas įgyvendinančios institucijos interneto svetainėje.</text:span></text:p>
      <text:p text:style-name="P1718"><text:span text:style-name="T1719">73</text:span><text:span text:style-name="T1720">. Gimnazijos nuostatus, jų pakeitimus ir papildymus savo sprendimu tvirtina Vilniaus rajono savivaldybės taryba Gimnazijos tarybai pritarus.</text:span></text:p>
      <text:p text:style-name="P1721"><text:span text:style-name="T1722">74</text:span><text:span text:style-name="T1723">.</text:span><text:span text:style-name="T1724"><text:s/>Nuostatų pakeitimus ar papildymus gali inicijuoti savininko teises ir pareigas įgyvendinanti institucija, Gimnazijos taryba bei Gimnazijos direktorius atsižvelgdamas į įvykusius pokyčius dėl Mokyklos statuso pakeitimo ir kitas priežastis.</text:span></text:p>
      <text:p text:style-name="P1725"><text:span text:style-name="T1726">75</text:span><text:span text:style-name="T1727">. Gimnazij</text:span><text:span text:style-name="T1728">a reorganizuojama, pertvarkoma, vykdoma Gimnazijos struktūros pertvarka ar likviduojama teisės aktų nustatyta tvarka.</text:span></text:p>
      <text:p text:style-name="P1729"><text:span text:style-name="T1730">76</text:span><text:span text:style-name="T1731">. Pranešimai apie Gimnazijos likvidavimą, reorganizavimą ar pertvarkymą bei kitais Lietuvos Respublikos biudžetinių įstaigų ir<text:s/></text:span><text:span text:style-name="T1732">kituose įstatymuose numatytais atvejais įstatymų nustatyta tvarka ir terminais skelbiami viešai (Lietuvos teritorijoje leidžiamame dienraštyje) ir (arba) pranešama visiems įstatymų numatytiems asmenis pasirašytinai ir (arba) registruotu laišku.</text:span></text:p>
      <text:p text:style-name="P1733"><text:span text:style-name="T1734">_______</text:span><text:span text:style-name="T1735">_____________</text:span></text:p>
      <text:p text:style-name="P1736">SUDERINTA</text:p>
      <text:p text:style-name="P1737">Vilniaus r. Mickūnų vidurinės mokyklos tarybos</text:p>
      <text:p text:style-name="P1738">2015 m. balandžio 4 d. posėdžio protokoliniu nutarimu</text:p>
      <text:p text:style-name="Normal"><text:span text:style-name="T1739">(Protokolas Nr. 2)</text:span></text:p>
      <text:p text:style-name="P1740">Priedo pakeitimai:</text:p>
      <text:p text:style-name="P1741"><text:span text:style-name="T1742">Nr.<text:s/></text:span><text:a xlink:href="https://www.e-tar.lt/portal/legalAct.html?documentId=58cbe900536a11ec862fdcbc8b3e3e05" office:target-frame-name="_top" xlink:show="replace"><text:span text:style-name="T1743">T3-297</text:span></text:a><text:span text:style-name="T1744">, 2021-11-26, paskelbta TAR 2021-12-02, i. k. 2021-24992</text:span></text:p>
      <text:p text:style-name="Normal"/>
      <text:p text:style-name="P1745"/>
      <text:p text:style-name="P1746"><text:span text:style-name="T1747">TAR pastaba.</text:span><text:span text:style-name="T1748"><text:s/>Nuostatai<text:s/></text:span><text:span text:style-name="T1749">netenka galios nuo 2022-06-30 sprendimu Nr. T3-182 patvirtintų nuosta</text:span><text:span text:style-name="T1750">tų įregistravimo dienos Juridinių asmenų registre.</text:span></text:p>
      <text:p text:style-name="P1751"/>
      <text:p text:style-name="P1752">PATVIRTINTA</text:p>
      <text:p text:style-name="P1753">Vilniaus rajono savivaldybės tarybos<text:s/></text:p>
      <text:p text:style-name="P1754">2015 m. birželio 26 d.</text:p>
      <text:p text:style-name="P1755">sprendimu Nr. T3-283</text:p>
      <text:p text:style-name="P1756"/>
      <text:p text:style-name="P1757"/>
      <text:p text:style-name="P1758"><text:span text:style-name="T1759">VILNIAUS R. LAVORIŠKIŲ STEPONO BATORO GIMNAZIJOS</text:span></text:p>
      <text:p text:style-name="P1760"><text:span text:style-name="T1761">NUOSTATAI</text:span></text:p>
      <text:p text:style-name="P1762"/>
      <text:p text:style-name="P1763"/>
      <text:p text:style-name="P1764"><text:span text:style-name="T1765">I</text:span><text:span text:style-name="T1766">.<text:s/></text:span><text:span text:style-name="T1767">BENDROSIOS NUOSTATOS</text:span></text:p>
      <text:p text:style-name="P1768"/>
      <text:p text:style-name="P1769"><text:span text:style-name="T1770">1</text:span><text:span text:style-name="T1771">. Vilniaus r.</text:span><text:span text:style-name="T1772"><text:s/>Lavoriškių</text:span><text:span text:style-name="T1773"><text:s/></text:span><text:span text:style-name="T1774">Stepono Batoro gimnazijos nuostatai (toliau – Nuostatai) reglamentuoja Vilniaus r. Lavoriškių</text:span><text:span text:style-name="T1775"><text:s/></text:span><text:span text:style-name="T1776">Stepono Batoro gimnazijos (toliau – Gimnazija) teisinę formą, priklausomybę, savininką, savininko teises ir pareigas įgyvendinančią instituciją, buvei</text:span><text:span text:style-name="T1777">nę, gimnazijos grupę, tipą, pagrindinę paskirtį, mokymo kalbą ir mokymo formas, veiklos teisinį pagrindą, sritį, rūšis, tikslą, uždavinius, funkcijas, mokymosi pasiekimus įteisinančių dokumentų išdavimą, Gimnazijos teises ir pareigas, Gimnazijos veiklos or</text:span><text:span text:style-name="T1778">ganizavimą ir valdymą, Gimnazijos savivaldą, darbuotojų priėmimą į darbą, jų darbo apmokėjimo tvarką ir atestaciją, Gimnazijos turtą, lėšas, jų naudojimo tvarką, finansinės veiklos kontrolę, reorganizavimo, likvidavimo ir pertvarkymo tvarką.</text:span></text:p>
      <text:p text:style-name="P1779"><text:span text:style-name="T1780">2</text:span><text:span text:style-name="T1781">. Gimnazi</text:span><text:span text:style-name="T1782">jos<text:s/></text:span><text:span text:style-name="T1783">oficialusis</text:span><text:span text:style-name="T1784"><text:s/>pavadinimas: Vilniaus r. Lavoriškių Stepono Batoro gimnazija.</text:span></text:p>
      <text:p text:style-name="P1785"><text:span text:style-name="T1786">3</text:span><text:span text:style-name="T1787">. Trumpasis gimnazijos pavadinimas: Lavoriškių Stepono Batoro gimnazija.</text:span></text:p>
      <text:p text:style-name="P1788"><text:span text:style-name="T1789">4</text:span><text:span text:style-name="T1790">. Gimnazija įregistruota Juridinių asmenų registre, kodas – 191315448.</text:span></text:p>
      <text:p text:style-name="P1791"><text:span text:style-name="T1792">5</text:span><text:span text:style-name="T1793">. Mokyklos įsteigim</text:span><text:span text:style-name="T1794">o data – tiksli įsteigimo data nežinoma. Lavoriškėse mokykla pirmą kartą paminėta 1781 metais (istorinis šaltinis: J. Kurčevskio knyga „Vilniaus vyskupija“). 1955 m. balandžio 28 d. Naujosios Vilnios rajono darbininkų deputatų Tarybos Vykdomojo komiteto sp</text:span><text:span text:style-name="T1795">rendimu Nr. 222 „Dėl Rukainių ir Lavoriškių septynmečių mokyklų reorganizavimo į vidurines mokyklas“ Lavoriškių septynmetė mokykla buvo reorganizuota į Lavoriškių vidurinę mokyklą. 2015 m. balandžio 29 d. Lietuvos Respublikos Švietimo ir mokslo ministro įs</text:span><text:span text:style-name="T1796">akymu Nr. V-387 mokykla buvo akredituota.</text:span></text:p>
      <text:p text:style-name="P1797"><text:span text:style-name="T1798">6</text:span><text:span text:style-name="T1799">. Gimnazijos</text:span><text:span text:style-name="T1800"><text:s/>teisinė forma – biudžetinė įstaiga.</text:span></text:p>
      <text:p text:style-name="P1801"><text:span text:style-name="T1802">7</text:span><text:span text:style-name="T1803">. Gimnazijos priklausomybė – savivaldybės mokykla.</text:span></text:p>
      <text:p text:style-name="P1804"><text:span text:style-name="T1805">8</text:span><text:span text:style-name="T1806">. Gimnazijos<text:s/></text:span><text:span text:style-name="T1807">savininkė – Vilniaus rajono savivaldybė (toliau – Savininkas), identifikavimo kodas –<text:s/></text:span><text:span text:style-name="T1808">111104987, LT-09318, Rinktinės g. 50, Vilnius.</text:span></text:p>
      <text:p text:style-name="P1809"><text:span text:style-name="T1810">9</text:span><text:span text:style-name="T1811">. Savininko teises ir pareigas įgyvendinanti institucija – Vilniaus rajono savivaldybės taryba:</text:span></text:p>
      <text:p text:style-name="P1812"><text:span text:style-name="T1813">9.1</text:span><text:span text:style-name="T1814">. tvirtina Gimnazijos nuostatus;</text:span></text:p>
      <text:p text:style-name="P1815"><text:span text:style-name="T1816">9.2</text:span><text:span text:style-name="T1817">.<text:s/></text:span><text:span text:style-name="T1818">priima į pareigas ir iš jų atleidžia Gimnazijos direktorių;</text:span></text:p>
      <text:p text:style-name="P1819"><text:span text:style-name="T1820">9.3</text:span><text:span text:style-name="T1821">. priima sprendimą dėl<text:s/></text:span><text:span text:style-name="T1822">Gimnazijos</text:span><text:span text:style-name="T1823"><text:s/>buveinės pakeitimo;</text:span></text:p>
      <text:p text:style-name="P1824"><text:span text:style-name="T1825">9.4</text:span><text:span text:style-name="T1826">. priima sprendimą dėl<text:s/></text:span><text:span text:style-name="T1827">Gimnazijos</text:span><text:span text:style-name="T1828"><text:s/>reorganizavimo ar likvidavimo;</text:span></text:p>
      <text:p text:style-name="P1829"><text:span text:style-name="T1830">9.5</text:span><text:span text:style-name="T1831">. priima sprendimą dėl<text:s/></text:span><text:span text:style-name="T1832">Gimnazijos</text:span><text:span text:style-name="T1833"><text:s/>skyrių steigimo ir jų veiklos nutraukimo.</text:span></text:p>
      <text:p text:style-name="P1834"><text:span text:style-name="T1835">9.6</text:span><text:span text:style-name="T1836">.<text:s/></text:span><text:span text:style-name="T1837">sprendžia kitus Lietuvos Respubl</text:span><text:span text:style-name="T1838">ikos biudžetinių įstaigų įstatyme, kituose įstatymuose ir Gimnazijos nuostatuose jos kompetencijai priskirtus klausimus.</text:span></text:p>
      <text:p text:style-name="P1839"><text:span text:style-name="T1840">10</text:span><text:span text:style-name="T1841">. Gimnazijos</text:span><text:span text:style-name="T1842"><text:s/>buveinė –<text:s/></text:span><text:span text:style-name="T1843">Vilniaus g. 7, Lavoriškių k., Lavoriškių sen., LT-15232 Vilniaus r.</text:span></text:p>
      <text:p text:style-name="P1844"><text:span text:style-name="T1845">11</text:span><text:span text:style-name="T1846">.<text:s/></text:span><text:span text:style-name="T1847">Gimnazijos</text:span><text:span text:style-name="T1848"><text:s/></text:span><text:span text:style-name="T1849">grupė – bendrojo<text:s/></text:span><text:span text:style-name="T1850">ugdymo mokykla.</text:span></text:p>
      <text:p text:style-name="P1851"><text:span text:style-name="T1852">12</text:span><text:span text:style-name="T1853">.<text:s/></text:span><text:span text:style-name="T1854">Mokyklos</text:span><text:span text:style-name="T1855"><text:s/>tipas – gimnazija.</text:span></text:p>
      <text:p text:style-name="P1856"><text:span text:style-name="T1857">13</text:span><text:span text:style-name="T1858">. Pagrindinė Gimnazijos paskirtis – gimnazijos tipo gimnazija visų amžiaus tarpsnių vaikams.</text:span></text:p>
      <text:p text:style-name="P1859"><text:span text:style-name="T1860">14</text:span><text:span text:style-name="T1861">.<text:s/></text:span><text:span text:style-name="T1862">Mokymo kalba – lenkų.</text:span></text:p>
      <text:p text:style-name="P1863"><text:span text:style-name="T1864">15</text:span><text:span text:style-name="T1865">. Mokymo forma – grupinio mokymosi, pavienio mokymosi.</text:span></text:p>
      <text:p text:style-name="P1866"><text:span text:style-name="T1867">16</text:span><text:span text:style-name="T1868">. Vykdomos švietimo programos – priešmokyklinio ir ikimokyklinio ugdymo programos, pradinio ugdymo, pagrindinio ugdymo ir vidurinio ugdymo programos. Išduodami<text:s/></text:span><text:span text:style-name="T1869">mokymosi pasiekimus įteisinantys dokumentai:<text:s/></text:span></text:p>
      <text:p text:style-name="P1870"><text:span text:style-name="T1871">16.1</text:span><text:span text:style-name="T1872">. Mokymosi pasiekimų pažymėjimas;</text:span></text:p>
      <text:p text:style-name="P1873"><text:span text:style-name="T1874">16.2</text:span><text:span text:style-name="T1875">.<text:s/></text:span><text:span text:style-name="T1876">Pradinio ugdymo pasiekimų pažymėjimas;</text:span></text:p>
      <text:p text:style-name="P1877"><text:span text:style-name="T1878">16.3</text:span><text:span text:style-name="T1879">. Pradinio išsilavinimo pažymėjimas;</text:span></text:p>
      <text:p text:style-name="P1880"><text:span text:style-name="T1881">16.4</text:span><text:span text:style-name="T1882">. Pažymėjimas (baigusiam pagrindinio ugdymo programos I dalį);</text:span></text:p>
      <text:p text:style-name="P1883"><text:span text:style-name="T1884">16.5</text:span><text:span text:style-name="T1885">. Pagrindinio ugdymo pasiekimų pažymėjimas;</text:span></text:p>
      <text:p text:style-name="P1886"><text:span text:style-name="T1887">16.6</text:span><text:span text:style-name="T1888">. Pagrindinio išsilavinimo pažymėjimas;</text:span></text:p>
      <text:p text:style-name="P1889"><text:span text:style-name="T1890">16.7</text:span><text:span text:style-name="T1891">. Brandos atestatas (arba brandos atestatas su pagyrimu) ir jo priedas.</text:span></text:p>
      <text:p text:style-name="P1892"><text:span text:style-name="T1893">17</text:span><text:span text:style-name="T1894">. Gimnazija</text:span><text:span text:style-name="T1895"><text:s/>yra viešasis juridinis asmuo, turintis antspaudą su Vilniaus rajono savivaldybės herbu ir savo pavadinimu,</text:span><text:span text:style-name="T1896"><text:s/>savo atributiką,<text:s/></text:span><text:span text:style-name="T1897">sąskaitas Lietuvos Respublikoje į</text:span><text:span text:style-name="T1898">registruotuose bankuose</text:span><text:span text:style-name="T1899">. Gimnazijai suteiktas paramos gavėjo statusas.</text:span></text:p>
      <text:p text:style-name="P1900"><text:span text:style-name="T1901">18</text:span><text:span text:style-name="T1902">. Gimnazija savo veiklą grindžia Lietuvos Respublikos Konstitucija, Jungtinių Tautų Vaiko teisių konvencija, Lietuvos Respublikos įstatymais, Lietuvos Respublikos Vyriausybės nuta</text:span><text:span text:style-name="T1903">rimais, Švietimo ir mokslo ministro įsakymais, Vilniaus rajono savivaldybės tarybos sprendimais, savivaldybės administracijos direktoriaus įsakymais, savivaldybės administracijos Švietimo skyriaus vedėjo įsakymais, kitais teisės aktais ir šiais Gimnazijos<text:s/></text:span><text:span text:style-name="T1904">nuostatais.</text:span></text:p>
      <text:p text:style-name="P1905"/>
      <text:p text:style-name="P1906"><text:span text:style-name="T1907">II</text:span><text:span text:style-name="T1908">.<text:s/></text:span><text:span text:style-name="T1909">GIMNAZIJOS VEIKLOS SRITYS IR RŪŠYS, TIKSLAS, UŽDAVINIAI, FUNKCIJOS, MOKYMOSI PASIEKIMUS ĮTEISINANČIŲ</text:span><text:span text:style-name="T1910"><text:s/></text:span><text:span text:style-name="T1911">DOKUMENTŲ IŠDAVIMAS</text:span></text:p>
      <text:p text:style-name="P1912"/>
      <text:p text:style-name="P1913"><text:span text:style-name="T1914">19</text:span><text:span text:style-name="T1915">. Gimnazijos</text:span><text:span text:style-name="T1916"><text:s/>veiklos sritis – švietimas, kodas 85.</text:span></text:p>
      <text:p text:style-name="P1917"><text:span text:style-name="T1918">20</text:span><text:span text:style-name="T1919">.<text:s/></text:span><text:span text:style-name="T1920">Gimnazijos</text:span><text:span text:style-name="T1921"><text:s/></text:span><text:span text:style-name="T1922">pagrindinė švietimo veiklos rūšis –</text:span><text:span text:style-name="T1923"><text:s/>vidurinis ugdymas, kodas 85.31.20.</text:span></text:p>
      <text:p text:style-name="P1924"><text:span text:style-name="T1925">21</text:span><text:span text:style-name="T1926">. Kitos</text:span><text:span text:style-name="T1927"><text:s/>švietimo veiklos rūšys:</text:span></text:p>
      <text:p text:style-name="P1928"><text:span text:style-name="T1929">21.1</text:span><text:span text:style-name="T1930">. ikimokyklinio amžiaus vaikų ugdymas, kodas – 85.10.10;</text:span></text:p>
      <text:p text:style-name="P1931"><text:span text:style-name="T1932">21.2</text:span><text:span text:style-name="T1933">. priešmokyklinio amžiaus vaikų ugdymas, kodas – 85.10.20;</text:span></text:p>
      <text:p text:style-name="P1934"><text:span text:style-name="T1935">21.3</text:span><text:span text:style-name="T1936">. pradinis ugdymas, kodas 85.20;</text:span></text:p>
      <text:p text:style-name="P1937"><text:span text:style-name="T1938">21.4</text:span><text:span text:style-name="T1939">.<text:s/></text:span><text:span text:style-name="T1940">p</text:span><text:span text:style-name="T1941">agrindinis<text:s/></text:span><text:span text:style-name="T1942">ugdymas, kodas 85.31.10;</text:span></text:p>
      <text:p text:style-name="P1943"><text:span text:style-name="T1944">21.5</text:span><text:span text:style-name="T1945">.<text:s/></text:span><text:span text:style-name="T1946">sportinis ir rekreacinis, kodas 85.51</text:span><text:span text:style-name="T1947">;</text:span></text:p>
      <text:p text:style-name="P1948"><text:span text:style-name="T1949">21.6</text:span><text:span text:style-name="T1950">.<text:s/></text:span><text:span text:style-name="T1951">kultūrinis švietimas, kodas 85.52;</text:span></text:p>
      <text:p text:style-name="P1952"><text:span text:style-name="T1953">21.7</text:span><text:span text:style-name="T1954">.<text:s/></text:span><text:span text:style-name="T1955">kitas, niekur nepriskirtas, švietimas, kodas 85.59;</text:span></text:p>
      <text:p text:style-name="P1956"><text:span text:style-name="T1957">21.8</text:span><text:span text:style-name="T1958">. švietimui būdingą paslaugų veikla, kodas 85.60.</text:span></text:p>
      <text:p text:style-name="P1959"><text:span text:style-name="T1960">22</text:span><text:span text:style-name="T1961">. Kitos ne švietimo veiklos rūšys:</text:span></text:p>
      <text:p text:style-name="P1962"><text:span text:style-name="T1963">22.1</text:span><text:span text:style-name="T1964">. vaikų poilsio stovyklų veikla, kodas 55.20.20;</text:span></text:p>
      <text:p text:style-name="P1965"><text:span text:style-name="T1966">22.2</text:span><text:span text:style-name="T1967">. kitų maitinimo paslaugų teikimas, kodas 56.29;</text:span></text:p>
      <text:p text:style-name="P1968"><text:span text:style-name="T1969">22.3</text:span><text:span text:style-name="T1970">. kita informacinių technologijų ir kompiuterių paslaugų veikla, kodas 62.09;</text:span></text:p>
      <text:p text:style-name="P1971"><text:span text:style-name="T1972">22.4</text:span><text:span text:style-name="T1973">. nuosavo<text:s/></text:span><text:span text:style-name="T1974">arba nuomojamo nekilnojamo turto nuoma ir eksploatavimas, kodas 68.20;</text:span></text:p>
      <text:p text:style-name="P1975"><text:span text:style-name="T1976">22.5</text:span><text:span text:style-name="T1977">. ekskursijų organizatorių veikla, kodas 79.12;</text:span></text:p>
      <text:p text:style-name="P1978"><text:span text:style-name="T1979">22.6</text:span><text:span text:style-name="T1980">. kita žmonių sveikatos priežiūros veikla, kodas 86.90;</text:span></text:p>
      <text:p text:style-name="P1981"><text:span text:style-name="T1982">22.7</text:span><text:span text:style-name="T1983">. kita, niekur kitur nepriskirta, nesusijusi su apgyvendi</text:span><text:span text:style-name="T1984">nimu socialinio darbo veikla, kodas 88.99;</text:span></text:p>
      <text:p text:style-name="P1985"><text:span text:style-name="T1986">22.8</text:span><text:span text:style-name="T1987">. kita pramogų ir poilsio organizavimo veikla, 93.29;</text:span></text:p>
      <text:p text:style-name="P1988"><text:span text:style-name="T1989">23</text:span><text:span text:style-name="T1990">. Gimnazijos<text:s/></text:span><text:span text:style-name="T1991">tikslas – plėtoti dvasines, intelektines ir fizines asmens galias, bendrąsias ir esmines dalykines kompetencijas, būtinas tolesnia</text:span><text:span text:style-name="T1992">m mokymuisi, profesinei karjerai ir savarankiškam gyvenimui.</text:span></text:p>
      <text:p text:style-name="P1993"><text:span text:style-name="T1994">24</text:span><text:span text:style-name="T1995">.<text:s/></text:span><text:span text:style-name="T1996">Gimnazijos</text:span><text:span text:style-name="T1997"><text:s/>veiklos uždaviniai:</text:span></text:p>
      <text:p text:style-name="P1998"><text:span text:style-name="T1999">24.1</text:span><text:span text:style-name="T2000">. teikti</text:span><text:span text:style-name="T2001"><text:s/>mokiniams kokybišką ikimokyklinį ir priešmokyklinį ugdymą, pradinį, pagrindinį ir vidurinį išsilavinimą;</text:span></text:p>
      <text:p text:style-name="P2002"><text:span text:style-name="T2003">24.2</text:span><text:span text:style-name="T2004">. formuoti</text:span><text:span text:style-name="T2005"><text:s/>ir įgyvendinti mo</text:span><text:span text:style-name="T2006">kinių ugdymo turinį pagal Švietimo ir mokslo<text:s/></text:span><text:span text:style-name="T2007">ministro patvirtintas bendrąsias arba individualias ugdymo programas,<text:s/></text:span><text:span text:style-name="T2008">parenkant skirtingus mokymosi būdus ir tempus kiekvienam mokiniui arba mokinių grupei;</text:span></text:p>
      <text:p text:style-name="P2009"><text:span text:style-name="T2010">24.3</text:span><text:span text:style-name="T2011">. išugdyti</text:span><text:span text:style-name="T2012"><text:s/>kiekvieno mokinio(-ės) vertybines orientacijas, leidžiančias tapti doru,<text:s/></text:span><text:span text:style-name="T2013">siekiančiu žinių, savarankišku, atsakingu, patriotiškai nusiteikusiu žmogumi, išlavinti dabartiniam gyvenimui svarbius jo komunikacinius gebėjimus, padėti įsisavinti žinias apie visu</text:span><text:span text:style-name="T2014">omenei būdingą<text:s/></text:span><text:span text:style-name="T2015">informacinę kultūrą, užtikrinant gimtosios, valstybinės ir užsienio kalbų mokėjimą, informacinį raštingumą, taip pat šiuolaikinę socialinę kompetenciją ir gebėjimus savarankiškai kurti savo gyvenimą;</text:span></text:p>
      <text:p text:style-name="P2016"><text:span text:style-name="T2017">24.4</text:span><text:span text:style-name="T2018">. skatinti</text:span><text:span text:style-name="T2019"><text:s/>iniciatyvumą, savarank</text:span><text:span text:style-name="T2020">iškumą, nusiteikimą imtis<text:s/></text:span><text:span text:style-name="T2021">atsakomybės, nuostatą ir gebėjimą mokytis visą gyvenimą, tobulėti,<text:s/></text:span><text:span text:style-name="T2022">tėvų pageidavimu puoselėti tikėjimą Dievu;</text:span></text:p>
      <text:p text:style-name="P2023"><text:span text:style-name="T2024">24.5</text:span><text:span text:style-name="T2025">. suteikti</text:span><text:span text:style-name="T2026"><text:s/>mokiniui tautinės ir etninės kultūros pagrindus;</text:span></text:p>
      <text:p text:style-name="P2027"><text:span text:style-name="T2028">24.6</text:span><text:span text:style-name="T2029">. sudaryti<text:s/></text:span><text:span text:style-name="T2030">sąlygas mokiniui įgyti demokratijos tradicijas, įkūnijančias pilietinės bei<text:s/></text:span><text:span text:style-name="T2031">politinės kultūros pagrindus;</text:span></text:p>
      <text:p text:style-name="P2032"><text:span text:style-name="T2033">24.7</text:span><text:span text:style-name="T2034">. padėti<text:s/></text:span><text:span text:style-name="T2035">nustatyti gebėjimus jam renkantis profesiją konkurencijos sąlygomis ir<text:s/></text:span><text:span text:style-name="T2036">perteikti šiuolaikinės technologinės, ekonominės bei verslo ku</text:span><text:span text:style-name="T2037">ltūros pagrindus;</text:span></text:p>
      <text:p text:style-name="P2038"><text:span text:style-name="T2039">24.8</text:span><text:span text:style-name="T2040">. bendradarbiauti su šalies ir užsienio mokyklomis;</text:span></text:p>
      <text:p text:style-name="P2041"><text:span text:style-name="T2042">24.9</text:span><text:span text:style-name="T2043">. dalyvauti projektuose ir programose;</text:span></text:p>
      <text:p text:style-name="P2044"><text:span text:style-name="T2045">24.10</text:span><text:span text:style-name="T2046">. garantuoti mokinių, mokytojų ir tėvų organizacijų veiklą, jeigu ji neprieštarauja<text:s/></text:span><text:span text:style-name="T2047">Lietuvos Respublikos Konstitucijai ir<text:s/></text:span><text:span text:style-name="T2048">įstatymams.</text:span></text:p>
      <text:p text:style-name="P2049"><text:span text:style-name="T2050">25</text:span><text:span text:style-name="T2051">.<text:s/></text:span><text:span text:style-name="T2052">Gimnazija</text:span><text:span text:style-name="T2053"><text:s/>atlieka šias funkcijas:</text:span></text:p>
      <text:p text:style-name="P2054"><text:span text:style-name="T2055">25.1</text:span><text:span text:style-name="T2056">. formuoja ir įgyvendina ugdymo turinį pagal Švietimo ir mokslo ministro patvirtintas Bendrąsias programas, bendruosius arba nustatyta tvarka suderintus individualius ugdymo planus, paiso mokini</text:span><text:span text:style-name="T2057">ų poreikių įvairovės derindama ugdymo turinį, siūlydama ir taikydama skirtingus mokymo (si) būdus ir tempą, atsižvelgia į vietos ir Gimnazijos bendruomenės reikmes;</text:span></text:p>
      <text:p text:style-name="P2058"><text:span text:style-name="T2059">25.2</text:span><text:span text:style-name="T2060">. užtikrina:</text:span></text:p>
      <text:p text:style-name="P2061"><text:span text:style-name="T2062">25.2.1</text:span><text:span text:style-name="T2063">. švietimo prieinamumą socialinę atskirtį patiriantiems asmeni</text:span><text:span text:style-name="T2064">ms, mokiniams, turintiems specialiųjų ugdymosi poreikių;</text:span></text:p>
      <text:p text:style-name="P2065"><text:span text:style-name="T2066">25.2.2</text:span><text:span text:style-name="T2067">. teisę mokytis tikybos ar etikos;</text:span></text:p>
      <text:p text:style-name="P2068"><text:span text:style-name="T2069">25.2.3</text:span><text:span text:style-name="T2070">. pilietiškumo ugdymą;</text:span></text:p>
      <text:p text:style-name="P2071"><text:span text:style-name="T2072">25.2.4</text:span><text:span text:style-name="T2073">. mokinių pavėžėjimą, maitinimą;</text:span></text:p>
      <text:p text:style-name="P2074"><text:span text:style-name="T2075">25.2.5</text:span><text:span text:style-name="T2076">. savivaldos institucijoms galimybę dalyvauti Gimnazijos veiklos pla</text:span><text:span text:style-name="T2077">navime, valdyme, priežiūroje;</text:span></text:p>
      <text:p text:style-name="P2078"><text:span text:style-name="T2079">25.2.6</text:span><text:span text:style-name="T2080">. higienos normas, teisės aktų reikalavimus atitinkančią sveiką, saugią ugdymo (si) ir darbo aplinką;</text:span></text:p>
      <text:p text:style-name="P2081"><text:span text:style-name="T2082">25.2.7</text:span><text:span text:style-name="T2083">. tautos bei savo krašto kultūros tęstinumą;</text:span></text:p>
      <text:p text:style-name="P2084"><text:span text:style-name="T2085">25.2.8</text:span><text:span text:style-name="T2086">. profesinį orientavimą, informavimą ir<text:s/></text:span><text:span text:style-name="T2087">konsultavimą bei minimalios priežiūros priemones;</text:span></text:p>
      <text:p text:style-name="P2088"><text:span text:style-name="T2089">25.2.9</text:span><text:span text:style-name="T2090">. įvairių mokymo (si) būdų pasiūlą, kad mokiniai pasiektų nustatytus pasiekimų lygmenis;<text:s/></text:span></text:p>
      <text:p text:style-name="P2091"><text:span text:style-name="T2092">25.3</text:span><text:span text:style-name="T2093">. kuria:</text:span></text:p>
      <text:p text:style-name="P2094"><text:span text:style-name="T2095">25.3.1</text:span><text:span text:style-name="T2096">. darbo sistemą su gabiais mokiniais ir mokiniais, turinčiais mokymosi sunkumų;</text:span></text:p>
      <text:p text:style-name="P2097"><text:span text:style-name="T2098">25.3.2</text:span><text:span text:style-name="T2099">. Gimnazijos biblioteką ir skaityklą kaip informacijos centrą;</text:span></text:p>
      <text:p text:style-name="P2100"><text:span text:style-name="T2101">25.3.3</text:span><text:span text:style-name="T2102">. ugdymo turiniui įgyvendinti reikiamą materialinę bazę ir edukacines aplinkas;</text:span></text:p>
      <text:p text:style-name="P2103"><text:span text:style-name="T2104">25.3.4</text:span><text:span text:style-name="T2105">. Gimnaziją kaip vietos bendruomenės kultūros židinį;</text:span></text:p>
      <text:p text:style-name="P2106"><text:span text:style-name="T2107">25.4</text:span><text:span text:style-name="T2108">. organizuoja:</text:span></text:p>
      <text:p text:style-name="P2109"><text:span text:style-name="T2110">25.4.1</text:span><text:span text:style-name="T2111">. specialiųjų ugdymosi poreikių mokinių, pajėgiančių įsisavinti pasirinktas Gimnazijos programas, ugdymą klasėse, teikia reikalingą specialiąją pagalbą;</text:span></text:p>
      <text:p text:style-name="P2112"><text:span text:style-name="T2113">25.4.2</text:span><text:span text:style-name="T2114">. neformalųjį švietimą, integruoja jį su bendruoju ugdymu;</text:span></text:p>
      <text:p text:style-name="P2115"><text:span text:style-name="T2116">25.4.3</text:span><text:span text:style-name="T2117">. tėvų (globėjų,</text:span><text:span text:style-name="T2118"><text:s/>rūpintojų) pageidavimu nemokamas</text:span><text:span text:style-name="T2119"><text:s/></text:span><text:span text:style-name="T2120">bei jų apmokamas papildomas paslaugas (klubus, būrelius, stovyklas, ekskursijas ir kita) teisės aktų nustatyta tvarka;</text:span></text:p>
      <text:p text:style-name="P2121"><text:span text:style-name="T2122">25.5</text:span><text:span text:style-name="T2123">. inicijuoja socialinę paramą socialiai remtiniems Gimnazijos mokiniams;</text:span></text:p>
      <text:p text:style-name="P2124"><text:span text:style-name="T2125">25.6</text:span><text:span text:style-name="T2126">. vykdo pagr</text:span><text:span text:style-name="T2127">indinio ugdymo pasiekimų patikrinimą ir brandos egzaminus Švietimo ir mokslo ministro nustatyta tvarka;</text:span></text:p>
      <text:p text:style-name="P2128"><text:span text:style-name="T2129">25.7</text:span><text:span text:style-name="T2130">. numato ir vykdo nusikalstamumo, narkotinių bei psichotropinių medžiagų vartojimo ir smurto prieš vaikus prevencijos priemones;</text:span></text:p>
      <text:p text:style-name="P2131"><text:span text:style-name="T2132">25.8</text:span><text:span text:style-name="T2133">. sudar</text:span><text:span text:style-name="T2134">o palankias sąlygas mokinių tarybos veiklos plėtotei;</text:span></text:p>
      <text:p text:style-name="P2135"><text:span text:style-name="T2136">25.9</text:span><text:span text:style-name="T2137">. teikia informacinę, specialiąją pedagoginę, socialinę, psichologinę, sveikatos priežiūros pagalbą mokiniams, jų tėvams (globėjams, rūpintojams);</text:span></text:p>
      <text:p text:style-name="P2138"><text:span text:style-name="T2139">25.10</text:span><text:span text:style-name="T2140">. vykdo mokinių sveikatos priežiūrą, p</text:span><text:span text:style-name="T2141">rofesinį orientavimą;</text:span></text:p>
      <text:p text:style-name="P2142"><text:span text:style-name="T2143">25.11</text:span><text:span text:style-name="T2144">. sudaro sąlygas darbuotojams tobulinti kvalifikaciją, dalintis gerąja patirtimi;</text:span></text:p>
      <text:p text:style-name="P2145"><text:span text:style-name="T2146">25.12</text:span><text:span text:style-name="T2147">. vykdo<text:s/></text:span><text:span text:style-name="T2148">Gimnazijos</text:span><text:span text:style-name="T2149"><text:s/>vidaus įsivertinimą;</text:span></text:p>
      <text:p text:style-name="P2150"><text:span text:style-name="T2151">25.13</text:span><text:span text:style-name="T2152">. įvertina mokinių specialiuosius ugdymosi poreikius, skiria specialųjį ugdymą teisės</text:span><text:span text:style-name="T2153"><text:s/>aktų nustatyta tvarka;</text:span></text:p>
      <text:p text:style-name="P2154"><text:span text:style-name="T2155">25.14</text:span><text:span text:style-name="T2156">. rengia formaliojo švietimo programas papildančius bei mokinių saviraiškos<text:s/></text:span><text:span text:style-name="T2157">poreikius tenkinančius šių programų modulius;</text:span></text:p>
      <text:p text:style-name="P2158"><text:span text:style-name="T2159">25.15</text:span><text:span text:style-name="T2160">. rengia neformaliojo švietimo programas;</text:span></text:p>
      <text:p text:style-name="P2161"><text:span text:style-name="T2162">25.16</text:span><text:span text:style-name="T2163">. dalyvauja mokinių ugdymo pasiekimų tyri</text:span><text:span text:style-name="T2164">muose, patikrinimuose teisės aktų nustatyta tvarka;</text:span></text:p>
      <text:p text:style-name="P2165"><text:span text:style-name="T2166">25.17</text:span><text:span text:style-name="T2167">. dalyvauja įvairiose olimpiadose bei konkursuose, kituose renginiuose, kuriais siekiama mokinių integracijos ir socializacijos, komunikacinių gebėjimų vystymo, juos organizuoja;</text:span></text:p>
      <text:p text:style-name="P2168"><text:span text:style-name="T2169">25.18</text:span><text:span text:style-name="T2170">. puose</text:span><text:span text:style-name="T2171">lėja gimtąją kalbą, kultūrą, tautos tradicijas;</text:span></text:p>
      <text:p text:style-name="P2172"><text:span text:style-name="T2173">25.19</text:span><text:span text:style-name="T2174">. bendradarbiauja su rajono, šalies, kitų valstybių ugdymo įstaigomis;</text:span></text:p>
      <text:p text:style-name="P2175"><text:span text:style-name="T2176">25.20</text:span><text:span text:style-name="T2177">. Mokymosi pasiekimus įteisinantys dokumentai išduodami vadovaujantis Lietuvos Respublikos švietimo ir mokslo ministro<text:s/></text:span><text:span text:style-name="T2178">nustatyta tvarka.</text:span></text:p>
      <text:p text:style-name="P2179"/>
      <text:p text:style-name="P2180"><text:span text:style-name="T2181">III</text:span><text:span text:style-name="T2182">.<text:s/></text:span><text:span text:style-name="T2183">GIMNAZIJOS<text:s/></text:span><text:span text:style-name="T2184">TEISĖS IR PAREIGOS</text:span></text:p>
      <text:p text:style-name="P2185"/>
      <text:p text:style-name="P2186"><text:span text:style-name="T2187">26</text:span><text:span text:style-name="T2188">. Gimnazija,<text:s/></text:span><text:span text:style-name="T2189">įgyvendindama jai pavestus tikslą ir uždavinius, atlikdama jai priskirtas funkcijas, turi teisę:</text:span></text:p>
      <text:p text:style-name="P2190"><text:span text:style-name="T2191">26.1</text:span><text:span text:style-name="T2192">. parinkti mokymo metodus ir mokymosi veiklos būdus;</text:span></text:p>
      <text:p text:style-name="P2193"><text:span text:style-name="T2194">26.2</text:span><text:span text:style-name="T2195">. kurti<text:s/></text:span><text:span text:style-name="T2196">naujus mokymo ir mokymosi modelius, užtikrinančius kokybišką išsilavinimą;</text:span></text:p>
      <text:p text:style-name="P2197"><text:span text:style-name="T2198">26.3</text:span><text:span text:style-name="T2199">. bendradarbiauti su savo veiklai įtakos turinčiais fiziniais ir juridiniais asmenimis;</text:span></text:p>
      <text:p text:style-name="P2200"><text:span text:style-name="T2201">26.4</text:span><text:span text:style-name="T2202">. Lietuvos Respublikos švietimo ir mokslo ministro nustatyta tvarka vykdyti šalies ir tarptautinius švietimo projektus;<text:s/></text:span></text:p>
      <text:p text:style-name="P2203"><text:span text:style-name="T2204">26.5</text:span><text:span text:style-name="T2205">. stoti ir jungtis į asociacijas, dalyvauti jų veikloje;</text:span></text:p>
      <text:p text:style-name="P2206"><text:span text:style-name="T2207">26.6</text:span><text:span text:style-name="T2208">. gauti paramą Lietuvos Respublikos labdaros ir paramos įstaty</text:span><text:span text:style-name="T2209">mo nustatyta tvarka;</text:span></text:p>
      <text:p text:style-name="P2210"><text:span text:style-name="T2211">26.7</text:span><text:span text:style-name="T2212">. naudotis kitomis teisės aktų suteiktomis teisėmis, neprieštaraujančiomis Lietuvos Respublikos įstatymams ir kitiems teisės aktams;</text:span></text:p>
      <text:p text:style-name="P2213"><text:span text:style-name="T2214">26.8</text:span><text:span text:style-name="T2215">. vykdyti viešuosius pirkimus.</text:span></text:p>
      <text:p text:style-name="P2216"><text:span text:style-name="T2217">27</text:span><text:span text:style-name="T2218">.<text:s/></text:span><text:span text:style-name="T2219">Gimnazijos</text:span><text:span text:style-name="T2220"><text:s/>pareigos:</text:span></text:p>
      <text:p text:style-name="P2221"><text:span text:style-name="T2222">27.1</text:span><text:span text:style-name="T2223">. užtikrinti geros</text:span><text:span text:style-name="T2224"><text:s/>kokybės švietimą;</text:span></text:p>
      <text:p text:style-name="P2225"><text:span text:style-name="T2226">27.2</text:span><text:span text:style-name="T2227">. vykdyti švietimo programas;</text:span></text:p>
      <text:p text:style-name="P2228"><text:span text:style-name="T2229">27.3</text:span><text:span text:style-name="T2230">. sudaryti mokymo sutartis ir vykdyti sutartus įsipareigojimus;</text:span></text:p>
      <text:p text:style-name="P2231"><text:span text:style-name="T2232">27.4</text:span><text:span text:style-name="T2233">. užtikrinti sveiką, saugią, užkertančią kelią smurto, prievartos apraiškoms ir žalingiems įpročiams aplinką;</text:span></text:p>
      <text:p text:style-name="P2234"><text:span text:style-name="T2235">27.5</text:span><text:span text:style-name="T2236">.</text:span><text:span text:style-name="T2237"><text:s/>rūpintis mokytojų ir kitų ugdymo proceso dalyvių kvalifikacijos tobulinimu;</text:span></text:p>
      <text:p text:style-name="P2238"><text:span text:style-name="T2239">27.6</text:span><text:span text:style-name="T2240">. užtikrinti atvirumą vietos bendruomenei;</text:span></text:p>
      <text:p text:style-name="P2241"><text:span text:style-name="T2242">27.7</text:span><text:span text:style-name="T2243">. vykdyti kitas pareigas, nustatytas Lietuvos Respublikos švietimo įstatyme ir kituose teisės aktuose.</text:span></text:p>
      <text:p text:style-name="P2244"/>
      <text:p text:style-name="P2245"><text:span text:style-name="T2246">IV</text:span><text:span text:style-name="T2247">.<text:s/></text:span><text:span text:style-name="T2248">GIMN</text:span><text:span text:style-name="T2249">AZIJOS<text:s/></text:span><text:span text:style-name="T2250">VEIKLOS ORGANIZAVIMAS IR VALDYMAS</text:span></text:p>
      <text:p text:style-name="P2251"/>
      <text:p text:style-name="P2252"><text:span text:style-name="T2253">28</text:span><text:span text:style-name="T2254">. Gimnazijos</text:span><text:span text:style-name="T2255"><text:s/>veiklos organizavimo teisinis pagrindas:</text:span></text:p>
      <text:p text:style-name="P2256"><text:span text:style-name="T2257">28.1</text:span><text:span text:style-name="T2258">. Gimnazijos<text:s/></text:span><text:span text:style-name="T2259">strateginis planas, patvirtintas<text:s/></text:span><text:span text:style-name="T2260">Gimnazijos</text:span><text:span text:style-name="T2261"><text:s/>direktoriaus, pritarus<text:s/></text:span><text:span text:style-name="T2262">Gimnazijos</text:span><text:span text:style-name="T2263"><text:s/>tarybai ir savivaldybės vykdomajai institucijai ar jos įgaliotam asmeniui;</text:span></text:p>
      <text:p text:style-name="P2264"><text:span text:style-name="T2265">28.2</text:span><text:span text:style-name="T2266">. Gimnazijos<text:s/></text:span><text:span text:style-name="T2267">metinis veiklos planas, patvirtintas<text:s/></text:span><text:span text:style-name="T2268">Gimnazijos</text:span><text:span text:style-name="T2269"><text:s/>direktoriaus, pritarus<text:s/></text:span><text:span text:style-name="T2270">Gimnazijos</text:span><text:span text:style-name="T2271"><text:s/>tarybai;</text:span></text:p>
      <text:p text:style-name="P2272"><text:span text:style-name="T2273">28.3</text:span><text:span text:style-name="T2274">.<text:s/></text:span><text:span text:style-name="T2275">Gimnazijos</text:span><text:span text:style-name="T2276"><text:s/>ugdymo planas, patvirtintas<text:s/></text:span><text:span text:style-name="T2277">Gimnazijos</text:span><text:span text:style-name="T2278"><text:s/>direktor</text:span><text:span text:style-name="T2279">iaus, pritarus<text:s/></text:span><text:span text:style-name="T2280">Gimnazijos</text:span><text:span text:style-name="T2281"><text:s/>tarybai ir Vilniaus rajono savivaldybės vykdomąja institucija ar jos įgaliotu asmeniu.</text:span></text:p>
      <text:p text:style-name="P2282"><text:span text:style-name="T2283">28.4</text:span><text:span text:style-name="T2284">.<text:s/></text:span><text:span text:style-name="T2285">Gimnazijai</text:span><text:span text:style-name="T2286"><text:s/>vadovauja direktorius, skiriamas į pareigas konkurso būdu ir atleidžiamas iš jų teisės aktų nustatyta tvarka.</text:span></text:p>
      <text:p text:style-name="P2287"><text:span text:style-name="T2288">28.5</text:span><text:span text:style-name="T2289">.<text:s/></text:span><text:span text:style-name="T2290">Gi</text:span><text:span text:style-name="T2291">mnazijos</text:span><text:span text:style-name="T2292"><text:s/></text:span><text:span text:style-name="T2293">direktorius yra tiesiogiai pavaldus ir atskaitingas Vilniaus rajono savivaldybės tarybai.</text:span></text:p>
      <text:p text:style-name="P2294"><text:span text:style-name="T2295">29</text:span><text:span text:style-name="T2296">.<text:s/></text:span><text:span text:style-name="T2297">Gimnazijos</text:span><text:span text:style-name="T2298"><text:s/>direktorius:</text:span></text:p>
      <text:p text:style-name="P2299"><text:span text:style-name="T2300">29.1</text:span><text:span text:style-name="T2301">. vadovauja Gimnazijos strateginio ir metinio veiklos planų rengimui, juos tvirtina, vadovauja jų vykdymui, organizuo</text:span><text:span text:style-name="T2302">ja ir koordinuoja<text:s/></text:span><text:span text:style-name="T2303">Gimnazijos</text:span><text:span text:style-name="T2304"><text:s/>veiklą pavestoms funkcijoms atlikti, uždaviniams įgyvendinti, analizuoja ir vertina<text:s/></text:span><text:span text:style-name="T2305">Gimnazijos</text:span><text:span text:style-name="T2306"><text:s/>veiklą, materialinius ir intelektinius išteklius;</text:span></text:p>
      <text:p text:style-name="P2307"><text:span text:style-name="T2308">29.2</text:span><text:span text:style-name="T2309">. Lietuvos Respublikos darbo kodekso ir kitų teisės aktų nustatyta tvarka<text:s/></text:span><text:span text:style-name="T2310">skiria ir atleidžia mokytojus, kitus ugdymo procese dalyvaujančius asmenis ir aptarnaujantį personalą, skatina juos, skiria jiems drausmines nuobaudas;</text:span></text:p>
      <text:p text:style-name="P2311"><text:span text:style-name="T2312">29.3</text:span><text:span text:style-name="T2313">. tvirtina<text:s/></text:span><text:span text:style-name="T2314">Gimnazijos</text:span><text:span text:style-name="T2315"><text:s/>darbuotojų pareigybių aprašymus;</text:span></text:p>
      <text:p text:style-name="P2316"><text:span text:style-name="T2317">29.4</text:span><text:span text:style-name="T2318">. atsako už informacijos skelbimą</text:span><text:span text:style-name="T2319">, demokratinį švietimo įstaigos valdymą, užtikrina bendradarbiavimu grįstus santykius, mokytojo etikos normų laikymąsi, skaidriai priimamus sprendimus, bendruomenės narių informavimą, pedagoginio ir nepedagoginio personalo profesinį tobulėjimą, sveiką, sau</text:span><text:span text:style-name="T2320">gią, užkertančią kelią bet kokioms smurto, prievartos apraiškoms ir žalingiems įpročiams aplinką;</text:span></text:p>
      <text:p text:style-name="P2321"><text:span text:style-name="T2322">29.5</text:span><text:span text:style-name="T2323">. analizuoja<text:s/></text:span><text:span text:style-name="T2324">Gimnazijos</text:span><text:span text:style-name="T2325"><text:s/>veiklos ir valdymo išteklių būklę ir atsako už<text:s/></text:span><text:span text:style-name="T2326">Gimnazijos</text:span><text:span text:style-name="T2327"><text:s/>veiklos rezultatus;</text:span></text:p>
      <text:p text:style-name="P2328"><text:span text:style-name="T2329">29.6</text:span><text:span text:style-name="T2330">. vykdo kitas teisės aktuose ir<text:s/></text:span><text:span text:style-name="T2331">pareigybės aprašyme nustatytas funkcijas;</text:span></text:p>
      <text:p text:style-name="P2332"><text:span text:style-name="T2333">29.7</text:span><text:span text:style-name="T2334">. nustato<text:s/></text:span><text:span text:style-name="T2335">Gimnazijos</text:span><text:span text:style-name="T2336"><text:s/>tikslus, uždavinius, funkcijas;</text:span></text:p>
      <text:p text:style-name="P2337"><text:span text:style-name="T2338">29.8</text:span><text:span text:style-name="T2339">. organizuoja<text:s/></text:span><text:span text:style-name="T2340">Gimnazijos</text:span><text:span text:style-name="T2341"><text:s/>darbą, kad būtų įgyvendintas<text:s/></text:span><text:span text:style-name="T2342">Gimnazijos</text:span><text:span text:style-name="T2343"><text:s/>tikslas ir atliekamos nustatytos funkcijos;</text:span></text:p>
      <text:p text:style-name="P2344"><text:span text:style-name="T2345">29.9</text:span><text:span text:style-name="T2346">. tvirtina<text:s/></text:span><text:span text:style-name="T2347">Gimnazijos</text:span><text:span text:style-name="T2348"><text:s/>strukt</text:span><text:span text:style-name="T2349">ūrą ir darbuotojų pareigybių sąrašą, neviršijant nustatyto didžiausio leistino pareigybių skaičiaus;</text:span></text:p>
      <text:p text:style-name="P2350"><text:span text:style-name="T2351">29.10</text:span><text:span text:style-name="T2352">. priima mokinius Vilniaus rajono savivaldybės tarybos nustatyta tvarka ir sudaro mokymo sutartis;</text:span></text:p>
      <text:p text:style-name="P2353"><text:span text:style-name="T2354">29.11</text:span><text:span text:style-name="T2355">. tvirtina<text:s/></text:span><text:span text:style-name="T2356">Gimnazijos</text:span><text:span text:style-name="T2357"><text:s/>darbo tvarkos ta</text:span><text:span text:style-name="T2358">isykles;</text:span></text:p>
      <text:p text:style-name="P2359"><text:span text:style-name="T2360">29.12</text:span><text:span text:style-name="T2361">. sudaro mokiniams ir darbuotojams saugias ir sveikatai nekenksmingas darbo sąlygas visais su mokymusi ir darbu susijusiais aspektais;</text:span></text:p>
      <text:p text:style-name="P2362"><text:span text:style-name="T2363">29.13</text:span><text:span text:style-name="T2364">. leidžia įsakymus, kontroliuoja jų vykdymą;</text:span></text:p>
      <text:p text:style-name="P2365"><text:span text:style-name="T2366">29.14</text:span><text:span text:style-name="T2367">. sudaro komisijas, darbo grupes, metodi</text:span><text:span text:style-name="T2368">nes grupes, metodinę tarybą;</text:span></text:p>
      <text:p text:style-name="P2369"><text:span text:style-name="T2370">29.15</text:span><text:span text:style-name="T2371">. sudaro<text:s/></text:span><text:span text:style-name="T2372">Gimnazijos</text:span><text:span text:style-name="T2373"><text:s/>vardu sutartis<text:s/></text:span><text:span text:style-name="T2374">Gimnazijos</text:span><text:span text:style-name="T2375"><text:s/>funkcijoms vykdyti;</text:span></text:p>
      <text:p text:style-name="P2376"><text:span text:style-name="T2377">29.16</text:span><text:span text:style-name="T2378">. organizuoja<text:s/></text:span><text:span text:style-name="T2379">Gimnazijos</text:span><text:span text:style-name="T2380"><text:s/>dokumentų saugojimą ir valdymą teisės aktų nustatyta tvarka;</text:span></text:p>
      <text:p text:style-name="P2381"><text:span text:style-name="T2382">29.17</text:span><text:span text:style-name="T2383">. teisės aktų nustatyta tvarka valdo, naudoja<text:s/></text:span><text:span text:style-name="T2384">Gimnazijos</text:span><text:span text:style-name="T2385"><text:s/>turtą, lėšas ir jais disponuoja, rūpinasi intelektiniais, materialiniais, finansiniais, informaciniais ištekliais, užtikrina jų optimalų valdymą ir naudojimą;</text:span></text:p>
      <text:p text:style-name="P2386"><text:span text:style-name="T2387">29.18</text:span><text:span text:style-name="T2388">. rūpinasi metodinės veiklos organizavimu, darbuotojų profesiniu tobulėjimu,<text:s/></text:span><text:span text:style-name="T2389">sudaro jiems sąlygas kelti kvalifikaciją, mokytojams ir kitiems pedagoginiams darbuotojams galimybę atestuotis ir organizuoja jų atestaciją švietimo ir mokslo ministro nustatyta tvarka;</text:span></text:p>
      <text:p text:style-name="P2390"><text:span text:style-name="T2391">29.19</text:span><text:span text:style-name="T2392">. inicijuoja<text:s/></text:span><text:span text:style-name="T2393">Gimnazijos</text:span><text:span text:style-name="T2394"><text:s/>savivaldos institucijų sudarymą ir skatina jų veiklą;</text:span></text:p>
      <text:p text:style-name="P2395"><text:span text:style-name="T2396">29.20</text:span><text:span text:style-name="T2397">. bendradarbiauja su mokinių tėvais (globėjais), pagalbą mokiniui, mokytojui ir gimnazijai teikiančiomis įstaigomis, teritorinėmis policijos, socialinių paslaugų, sveikatos įstaigomis, vaiko t</text:span><text:span text:style-name="T2398">eisių apsaugos tarnybomis ir kitomis institucijomis, dirbančiomis vaiko teisių apsaugos srityje;</text:span></text:p>
      <text:p text:style-name="P2399"><text:span text:style-name="T2400">29.21</text:span><text:span text:style-name="T2401">. atstovauja<text:s/></text:span><text:span text:style-name="T2402">Gimnazijai</text:span><text:span text:style-name="T2403"><text:s/>kitose institucijose;</text:span></text:p>
      <text:p text:style-name="P2404"><text:span text:style-name="T2405">29.22</text:span><text:span text:style-name="T2406">. dalį savo funkcijų teisės aktų nustatyta tvarka gali skirti direktoriaus pavaduotojui ugdymui</text:span><text:span text:style-name="T2407">;</text:span></text:p>
      <text:p text:style-name="P2408"><text:span text:style-name="T2409">29.23</text:span><text:span text:style-name="T2410">. nustato direktoriaus pavaduotojo ugdymui veiklos sritis.</text:span></text:p>
      <text:p text:style-name="P2411"><text:span text:style-name="T2412">30</text:span><text:span text:style-name="T2413">. Direktorius atsako:<text:s/></text:span></text:p>
      <text:p text:style-name="P2414"><text:span text:style-name="T2415">30.1</text:span><text:span text:style-name="T2416">. už informacijos skelbimą apie vykdomas įstaigoje formaliojo ir neformaliojo švietimo programas, jų pasirinkimo galimybes, priėmimo sąlygas, mokytoj</text:span><text:span text:style-name="T2417">ų kvalifikaciją, svarbiausius įstaigos vidaus įsivertinimo ir išorinio vertinimo rezultatus,<text:s/></text:span><text:span text:style-name="T2418">Gimnazijos</text:span><text:span text:style-name="T2419"><text:s/>bendruomenės tradicijas ir pasiekimus;</text:span></text:p>
      <text:p text:style-name="P2420"><text:span text:style-name="T2421">30.2</text:span><text:span text:style-name="T2422">. už demokratinį ugdymo įstaigos valdymą;</text:span></text:p>
      <text:p text:style-name="P2423"><text:span text:style-name="T2424">30.3</text:span><text:span text:style-name="T2425">. už mokytojo etikos normų laikymąsi;</text:span></text:p>
      <text:p text:style-name="P2426"><text:span text:style-name="T2427">30.4</text:span><text:span text:style-name="T2428">. už skai</text:span><text:span text:style-name="T2429">driai priimamus sprendimus;</text:span></text:p>
      <text:p text:style-name="P2430"><text:span text:style-name="T2431">30.5</text:span><text:span text:style-name="T2432">. už bendruomenės narių informavimą;</text:span></text:p>
      <text:p text:style-name="P2433"><text:span text:style-name="T2434">30.6</text:span><text:span text:style-name="T2435">. už pedagoginio ir nepedagoginio personalo profesinį tobulėjimą;</text:span></text:p>
      <text:p text:style-name="P2436"><text:span text:style-name="T2437">30.7</text:span><text:span text:style-name="T2438">. už sveiką, saugią, užkertančią kelią bet kokioms smurto, prievartos apraiškoms ir žalingiems įproči</text:span><text:span text:style-name="T2439">ams aplinką;<text:s/></text:span></text:p>
      <text:p text:style-name="P2440"><text:span text:style-name="T2441">30.8</text:span><text:span text:style-name="T2442">. už gerą ir veiksmingą vaiko minimalios priežiūros priemonių įgyvendinimą;</text:span></text:p>
      <text:p text:style-name="P2443"><text:span text:style-name="T2444">30.9</text:span><text:span text:style-name="T2445">. už Lietuvos Respublikos įstatymų ir kitų teisės aktų laikymąsi;</text:span></text:p>
      <text:p text:style-name="P2446"><text:span text:style-name="T2447">30.10</text:span><text:span text:style-name="T2448">. už<text:s/></text:span><text:span text:style-name="T2449">Gimnazijos</text:span><text:span text:style-name="T2450"><text:s/>veiklos rezultatus;</text:span></text:p>
      <text:p text:style-name="P2451"><text:span text:style-name="T2452">30.11</text:span><text:span text:style-name="T2453">. už bendradarbiavimu grįstų s</text:span><text:span text:style-name="T2454">antykių užtikrinimą.<text:s/></text:span></text:p>
      <text:p text:style-name="P2455"><text:span text:style-name="T2456">31</text:span><text:span text:style-name="T2457">.<text:s/></text:span><text:span text:style-name="T2458">Gimnazijos</text:span><text:span text:style-name="T2459"><text:s/>mokytojų metodinei veiklai organizuoti gimnazijoje veikia mokytojų metodinės grupės ir metodinė taryba. Metodinės grupės skirtos mokytojams kartu su pagalbos specialistais pasirengti ugdyti mokinius: planuoti ir aptarti ugdymo turinį (programas, mokymo ir</text:span><text:span text:style-name="T2460"><text:s/>mokymosi metodus, kontekstą, mokinių pasiekimų ir pažangos vertinimo būdus, mokymo(-si) ir ugdymo(-si) priemones bei patyrimą, kurį mokiniai sukaupia ugdymo procese), pritaikyti jį mokinių individualioms reikmėms, nagrinėti praktinę veiklą, plėtoti mokyto</text:span><text:span text:style-name="T2461">jų profesinės veiklos kompetencijas, suderintas su<text:s/></text:span><text:span text:style-name="T2462">Gimnazijos</text:span><text:span text:style-name="T2463"><text:s/>strateginiais tikslais, ir kartu siekti mokinių ir<text:s/></text:span><text:span text:style-name="T2464">Gimnazijos</text:span><text:span text:style-name="T2465"><text:s/>pažangos.</text:span></text:p>
      <text:p text:style-name="P2466"><text:span text:style-name="T2467">32</text:span><text:span text:style-name="T2468">. Metodinė taryba nustato mokytojų metodinės veiklos prioritetus, mokytojų kvalifikacijos tobulinimo poreikius, inic</text:span><text:span text:style-name="T2469">ijuoja pedagoginių inovacijų diegimą Gimnazijoje, teikia<text:s/></text:span><text:span text:style-name="T2470">Gimnazijos</text:span><text:span text:style-name="T2471"><text:s/>direktoriui suderintus metodinių grupių siūlymus dėl ugdymo turinio formavimo ir jo įgyvendinimo organizavimo gerinimo.</text:span></text:p>
      <text:p text:style-name="P2472"><text:span text:style-name="T2473">33</text:span><text:span text:style-name="T2474">. Metodinę tarybą sudaro Metodinių grupių pirmininkai. Metodin</text:span><text:span text:style-name="T2475">ei tarybai vadovauja tarybos narių išrinktas pirmininkas ir jos veiklą koordinuoja direktoriaus pavaduotojas ugdymui.</text:span></text:p>
      <text:p text:style-name="P2476"><text:span text:style-name="T2477">34</text:span><text:span text:style-name="T2478">. Metodinės grupės nariai yra vieno ar kelių mokomųjų dalykų mokytojai. Metodinei grupei vadovauja grupės narių išrinktas pirmininka</text:span><text:span text:style-name="T2479">s. Metodinių grupių veiklą organizuoja Metodinės grupės pirmininkas, o koordinuoja Gimnazijos direktoriaus pavaduotojas ugdymui.</text:span></text:p>
      <text:p text:style-name="P2480"><text:span text:style-name="T2481">35</text:span><text:span text:style-name="T2482">. Gimnazijos metodinė taryba ir metodinės grupės veikia pagal direktoriaus patvirtintus metodinės tarybos ir metodinių<text:s/></text:span><text:span text:style-name="T2483">grupių nuostatus.</text:span></text:p>
      <text:p text:style-name="P2484"/>
      <text:p text:style-name="P2485"><text:span text:style-name="T2486">V</text:span><text:span text:style-name="T2487">.<text:s/></text:span><text:span text:style-name="T2488">GIMNAZIJOS<text:s/></text:span><text:span text:style-name="T2489">SAVIVALDA</text:span></text:p>
      <text:p text:style-name="P2490"/>
      <text:p text:style-name="P2491"><text:span text:style-name="T2492">36</text:span><text:span text:style-name="T2493">. Gimnazijoje veikia šios savivaldos institucijos:<text:s/></text:span><text:span text:style-name="T2494">Gimnazijos</text:span><text:span text:style-name="T2495"><text:s/>taryba, Mokytojų taryba, Mokinių taryba,<text:s/></text:span><text:span text:style-name="T2496">Klasių</text:span><text:span text:style-name="T2497"><text:s/>tėvų komitetai.</text:span></text:p>
      <text:p text:style-name="P2498"><text:span text:style-name="T2499">37</text:span><text:span text:style-name="T2500">.</text:span><text:span text:style-name="T2501"><text:s/></text:span><text:span text:style-name="T2502">Gimnazijos</text:span><text:span text:style-name="T2503"><text:s/>taryba</text:span><text:span text:style-name="T2504"><text:s/>– aukščiausioji<text:s/></text:span><text:span text:style-name="T2505">Gimnazijos</text:span><text:span text:style-name="T2506"><text:s/>savivaldos institucij</text:span><text:span text:style-name="T2507">a, jungianti mokinių, jų tėvų (globėjų, rūpintojų) ir mokytojų atstovus svarbiausiems<text:s/></text:span><text:span text:style-name="T2508">Gimnazijos</text:span><text:span text:style-name="T2509"><text:s/>veiklos uždaviniams spręsti.</text:span></text:p>
      <text:p text:style-name="P2510"><text:span text:style-name="T2511">37.1</text:span><text:span text:style-name="T2512">.<text:s/></text:span><text:span text:style-name="T2513">Gimnazijos</text:span><text:span text:style-name="T2514"><text:s/>taryba sudaroma iš 9 narių: 3 mokytojų, 3 tėvų, 3 mokinių ir veikia pagal<text:s/></text:span><text:span text:style-name="T2515">Gimnazijos</text:span><text:span text:style-name="T2516"><text:s/>direktoriaus patvirtintus<text:s/></text:span><text:span text:style-name="T2517">Gimnazijos</text:span><text:span text:style-name="T2518"><text:s/>tarybos nuostatus;</text:span></text:p>
      <text:p text:style-name="P2519"><text:span text:style-name="T2520">37.2</text:span><text:span text:style-name="T2521">. tėvus į<text:s/></text:span><text:span text:style-name="T2522">Gimnazijos</text:span><text:span text:style-name="T2523"><text:s/>tarybą renka Gimnazijos tėvai visuotiniame gimnazijos susirinkime, mokytojus – Mokytojų taryba, mokinius – Mokinių taryba balsavimu balsų dauguma;</text:span></text:p>
      <text:p text:style-name="P2524"><text:span text:style-name="T2525">37.3</text:span><text:span text:style-name="T2526">.<text:s/></text:span><text:span text:style-name="T2527">Gimnazijos</text:span><text:span text:style-name="T2528"><text:s/>tarybos pirmininką renka tarybos nariai (</text:span><text:span text:style-name="T2529">Gimnazijos</text:span><text:span text:style-name="T2530"><text:s/>tarybos pirmininku negali būti<text:s/></text:span><text:span text:style-name="T2531">Gimnazijos</text:span><text:span text:style-name="T2532"><text:s/>direktorius);</text:span></text:p>
      <text:p text:style-name="P2533"><text:span text:style-name="T2534">37.4</text:span><text:span text:style-name="T2535">.<text:s/></text:span><text:span text:style-name="T2536">Gimnazijos</text:span><text:span text:style-name="T2537"><text:s/>taryba renkama 3 kalendoriniams metams;</text:span></text:p>
      <text:p text:style-name="P2538"><text:span text:style-name="T2539">37.5</text:span><text:span text:style-name="T2540">.<text:s/></text:span><text:span text:style-name="T2541">Gimnazijos</text:span><text:span text:style-name="T2542"><text:s/>direktorius tarybos posėdžiuose gali dalyvauti kviestinio nario t</text:span><text:span text:style-name="T2543">eisėmis;</text:span></text:p>
      <text:p text:style-name="P2544"><text:span text:style-name="T2545">37.6</text:span><text:span text:style-name="T2546">. posėdis teisėtas, jei jame dalyvauja ne mažiau kaip du trečdaliai narių;</text:span></text:p>
      <text:p text:style-name="P2547"><text:span text:style-name="T2548">37.7</text:span><text:span text:style-name="T2549">. nutarimai priimami posėdyje dalyvaujančiųjų balsų dauguma;</text:span></text:p>
      <text:p text:style-name="P2550"><text:span text:style-name="T2551">37.8</text:span><text:span text:style-name="T2552">. tarybos posėdžiai kviečiami ne rečiau kaip tris kartus per metus.</text:span></text:p>
      <text:p text:style-name="P2553"><text:span text:style-name="T2554">38</text:span><text:span text:style-name="T2555">.<text:s/></text:span><text:span text:style-name="T2556">Gimnazijo</text:span><text:span text:style-name="T2557">s</text:span><text:span text:style-name="T2558"><text:s/>taryba:</text:span></text:p>
      <text:p text:style-name="P2559"><text:span text:style-name="T2560">38.1</text:span><text:span text:style-name="T2561">. teikia siūlymus dėl<text:s/></text:span><text:span text:style-name="T2562">Gimnazijos</text:span><text:span text:style-name="T2563"><text:s/>strateginių tikslų, uždavinių ir jų įgyvendinimo priemonių;</text:span></text:p>
      <text:p text:style-name="P2564"><text:span text:style-name="T2565">38.2</text:span><text:span text:style-name="T2566">. aprobuoja<text:s/></text:span><text:span text:style-name="T2567">Gimnazijos</text:span><text:span text:style-name="T2568"><text:s/>strateginį planą, metinį<text:s/></text:span><text:span text:style-name="T2569">Gimnazijos</text:span><text:span text:style-name="T2570"><text:s/>veiklos planą,<text:s/></text:span><text:span text:style-name="T2571">Gimnazijos</text:span><text:span text:style-name="T2572"><text:s/>ugdymo planą,<text:s/></text:span><text:span text:style-name="T2573">Gimnazijos</text:span><text:span text:style-name="T2574"><text:s/>nuostatus bei kitus<text:s/></text:span><text:span text:style-name="T2575">Gimnazijo</text:span><text:span text:style-name="T2576">s</text:span><text:span text:style-name="T2577"><text:s/>veiklą reglamentuojančius dokumentus;</text:span></text:p>
      <text:p text:style-name="P2578"><text:span text:style-name="T2579">38.3</text:span><text:span text:style-name="T2580">. teikia siūlymus<text:s/></text:span><text:span text:style-name="T2581">Gimnazijos</text:span><text:span text:style-name="T2582"><text:s/>direktoriui dėl<text:s/></text:span><text:span text:style-name="T2583">Gimnazijos</text:span><text:span text:style-name="T2584"><text:s/>nuostatų pakeitimo ar papildymo,<text:s/></text:span><text:span text:style-name="T2585">Gimnazijos</text:span><text:span text:style-name="T2586"><text:s/>vidaus struktūros tobulinimo;</text:span></text:p>
      <text:p text:style-name="P2587"><text:span text:style-name="T2588">38.4</text:span><text:span text:style-name="T2589">. svarsto<text:s/></text:span><text:span text:style-name="T2590">Gimnazijos</text:span><text:span text:style-name="T2591"><text:s/>lėšų naudojimo klausimus;</text:span></text:p>
      <text:p text:style-name="P2592"><text:span text:style-name="T2593">38.5</text:span><text:span text:style-name="T2594">. išklauso<text:s/></text:span><text:span text:style-name="T2595">Gimnazijos</text:span><text:span text:style-name="T2596"><text:s/>metinės veiklos ataskaitas ir teikia siūlymų<text:s/></text:span><text:span text:style-name="T2597">Gimnazijos</text:span><text:span text:style-name="T2598"><text:s/>direktoriui dėl<text:s/></text:span><text:span text:style-name="T2599">Gimnazijos</text:span><text:span text:style-name="T2600"><text:s/>veiklos tobulinimo;</text:span></text:p>
      <text:p text:style-name="P2601"><text:span text:style-name="T2602">38.6</text:span><text:span text:style-name="T2603">. teikia siūlymus</text:span><text:span text:style-name="T2604"><text:s/></text:span><text:span text:style-name="T2605">Vilniaus rajono savivaldybės tarybai dėl<text:s/></text:span><text:span text:style-name="T2606">Gimnazijos</text:span><text:span text:style-name="T2607"><text:s/>materialinio aprūpinimo, veiklos tobulinimo;</text:span></text:p>
      <text:p text:style-name="P2608"><text:span text:style-name="T2609">38.7</text:span><text:span text:style-name="T2610">. svarsto M</text:span><text:span text:style-name="T2611">okytojų metodinės tarybos, mokinių ir tėvų (globėjų, rūpintojų) savivaldos institucijų ar<text:s/></text:span><text:span text:style-name="T2612">Gimnazijos</text:span><text:span text:style-name="T2613"><text:s/>bendruomenės narių iniciatyvas ir teikia siūlymus<text:s/></text:span><text:span text:style-name="T2614">Gimnazijos</text:span><text:span text:style-name="T2615"><text:s/>direktoriui;</text:span></text:p>
      <text:p text:style-name="P2616"><text:span text:style-name="T2617">38.8</text:span><text:span text:style-name="T2618">. teikia siūlymus</text:span><text:span text:style-name="T2619"><text:s/></text:span><text:span text:style-name="T2620">dėl<text:s/></text:span><text:span text:style-name="T2621">Gimnazijos</text:span><text:span text:style-name="T2622"><text:s/>darbo tobulinimo, saugių mokinių ugdymo ir darbo sąlygų sudarymo, talkina formuojant<text:s/></text:span><text:span text:style-name="T2623">Gimnazijos</text:span><text:span text:style-name="T2624"><text:s/>materialinius, finansinius ir intelektinius išteklius;</text:span></text:p>
      <text:p text:style-name="P2625"><text:span text:style-name="T2626">38.9</text:span><text:span text:style-name="T2627">. renka narius į gimnazijos Mokytojų ir pagalbos mokiniui specialistų atestacijos komisiją;</text:span></text:p>
      <text:p text:style-name="P2628"><text:span text:style-name="T2629">38</text:span><text:span text:style-name="T2630">.10</text:span><text:span text:style-name="T2631">. svarsto<text:s/></text:span><text:span text:style-name="T2632">Gimnazijos</text:span><text:span text:style-name="T2633"><text:s/>direktoriaus teikiamus klausimus.</text:span></text:p>
      <text:p text:style-name="P2634"><text:span text:style-name="T2635">39</text:span><text:span text:style-name="T2636">.<text:s/></text:span><text:span text:style-name="T2637">Gimnazijos</text:span><text:span text:style-name="T2638"><text:s/>tarybos nutarimai yra teisėti, jei jie neprieštarauja teisės aktams.</text:span></text:p>
      <text:p text:style-name="P2639"><text:span text:style-name="T2640">40</text:span><text:span text:style-name="T2641">.<text:s/></text:span><text:span text:style-name="T2642">Gimnazijos</text:span><text:span text:style-name="T2643"><text:s/>taryba už savo veiklą vieną kartą per metus atsiskaito<text:s/></text:span><text:span text:style-name="T2644">Gimnazijos</text:span><text:span text:style-name="T2645"><text:s/>bendruomenei.</text:span></text:p>
      <text:p text:style-name="P2646"><text:span text:style-name="T2647">41</text:span><text:span text:style-name="T2648">.</text:span><text:span text:style-name="T2649"><text:s/>Mokytojų taryba</text:span><text:span text:style-name="T2650"><text:s/>– nuolat veikianti<text:s/></text:span><text:span text:style-name="T2651">Gimnazijos</text:span><text:span text:style-name="T2652"><text:s/>savivaldos institucija, svarstanti mokinių ugdymo rezultatus, pedagoginės veiklos formas ir metodus. Ją sudaro<text:s/></text:span><text:span text:style-name="T2653">Gimnazijos</text:span><text:span text:style-name="T2654"><text:s/>direktorius, pavaduotojai ugdymui, visi<text:s/></text:span><text:span text:style-name="T2655">Gimnazijoje</text:span><text:span text:style-name="T2656"><text:s/>dirbantys mokytojai, pagalbos mokinių specialistai ir bibliotekininkas.</text:span></text:p>
      <text:p text:style-name="P2657"><text:span text:style-name="T2658">42</text:span><text:span text:style-name="T2659">. Mokytojų tarybai vadovauja<text:s/></text:span><text:span text:style-name="T2660">Gimnazijos</text:span><text:span text:style-name="T2661"><text:s/>direktorius.</text:span></text:p>
      <text:p text:style-name="P2662"><text:span text:style-name="T2663">43</text:span><text:span text:style-name="T2664">. Mokytojų tarybos posėdžiai šaukiami ne rečiau, kaip vieną kartą per pusmetį, taip pat prasidedant ir baigiantis moks</text:span><text:span text:style-name="T2665">lo metams. Į posėdį gali būti kviečiami ir kitų<text:s/></text:span><text:span text:style-name="T2666">Gimnazijos</text:span><text:span text:style-name="T2667"><text:s/>savivaldos institucijų atstovai. Prireikus gali būti sušauktas neeilinis Mokytojų tarybos posėdis. Posėdis yra teisėtas, jei jame dalyvauja ne mažiau kaip 2/3 tarybos narių.</text:span></text:p>
      <text:p text:style-name="P2668"><text:span text:style-name="T2669">44</text:span><text:span text:style-name="T2670">. Mokytojų tarybo</text:span><text:span text:style-name="T2671">s nutarimai priimami dalyvaujančiųjų narių balsų dauguma.</text:span></text:p>
      <text:p text:style-name="P2672"><text:span text:style-name="T2673">45</text:span><text:span text:style-name="T2674">. Mokytojų taryba svarsto ir priima nutarimus teisės aktų nustatytais ir<text:s/></text:span><text:span text:style-name="T2675">Gimnazijos</text:span><text:span text:style-name="T2676"><text:s/>direktoriaus teikiamais klausimais.</text:span></text:p>
      <text:p text:style-name="P2677"><text:span text:style-name="T2678">46</text:span><text:span text:style-name="T2679">. Mokytojų taryba:</text:span></text:p>
      <text:p text:style-name="P2680"><text:span text:style-name="T2681">46.1</text:span><text:span text:style-name="T2682">. inicijuoja<text:s/></text:span><text:span text:style-name="T2683">Gimnazijos</text:span><text:span text:style-name="T2684"><text:s/>kaitos procesus;</text:span></text:p>
      <text:p text:style-name="P2685"><text:span text:style-name="T2686">46.2</text:span><text:span text:style-name="T2687">. formuoja ir koreguoja veiklos tikslus ir uždavinius;</text:span></text:p>
      <text:p text:style-name="P2688"><text:span text:style-name="T2689">46.3</text:span><text:span text:style-name="T2690">. aptaria aktualius švietimo klausimus;</text:span></text:p>
      <text:p text:style-name="P2691"><text:span text:style-name="T2692">46.4</text:span><text:span text:style-name="T2693">. dalyvauja planuojant<text:s/></text:span><text:span text:style-name="T2694">Gimnazijos</text:span><text:span text:style-name="T2695"><text:s/>veiklą;</text:span></text:p>
      <text:p text:style-name="P2696"><text:span text:style-name="T2697">46.5</text:span><text:span text:style-name="T2698">. pritaria ugdymo planui,<text:s/></text:span><text:span text:style-name="T2699">gimnazijos</text:span><text:span text:style-name="T2700"><text:s/>veiklos planui, analizuoja jų realizavimą;</text:span></text:p>
      <text:p text:style-name="P2701"><text:span text:style-name="T2702">46.6</text:span><text:span text:style-name="T2703">. svarsto mokymo programų įgyvendinimą, ugdymo ir mokymo rezultatus;</text:span></text:p>
      <text:p text:style-name="P2704"><text:span text:style-name="T2705">46.7</text:span><text:span text:style-name="T2706">. teikia<text:s/></text:span><text:span text:style-name="T2707">Gimnazijos</text:span><text:span text:style-name="T2708"><text:s/>vadovams, atestacijos komisijai siūlymus dėl mokytojų kvalifikacijos tobulinimo;</text:span></text:p>
      <text:p text:style-name="P2709"><text:span text:style-name="T2710">46.8</text:span><text:span text:style-name="T2711">. kartu su<text:s/></text:span><text:span text:style-name="T2712">Gimnazijos</text:span><text:span text:style-name="T2713"><text:s/>specialistais sprendžia<text:s/></text:span><text:span text:style-name="T2714">gimnazijos</text:span><text:span text:style-name="T2715"><text:s/>mokinių svei</text:span><text:span text:style-name="T2716">katos, mokymosi saugos, poilsio ir mitybos klausimus;</text:span></text:p>
      <text:p text:style-name="P2717"><text:span text:style-name="T2718">46.9</text:span><text:span text:style-name="T2719">. svarsto ir priima sprendimus dėl mokinių kėlimo į aukštesnę klasę;</text:span></text:p>
      <text:p text:style-name="P2720"><text:span text:style-name="T2721">46.10</text:span><text:span text:style-name="T2722">. renka atstovus į<text:s/></text:span><text:span text:style-name="T2723">Gimnazijos</text:span><text:span text:style-name="T2724"><text:s/>tarybą;</text:span></text:p>
      <text:p text:style-name="P2725"><text:span text:style-name="T2726">46.11</text:span><text:span text:style-name="T2727">. renka narius į<text:s/></text:span><text:span text:style-name="T2728">gimnazijos</text:span><text:span text:style-name="T2729"><text:s/>Mokytojų ir pagalbos mokiniui specialistų atestacijos komisiją.</text:span></text:p>
      <text:p text:style-name="P2730"><text:span text:style-name="T2731">47</text:span><text:span text:style-name="T2732">.<text:s/></text:span><text:span text:style-name="T2733">Gimnazijoje</text:span><text:span text:style-name="T2734"><text:s/>veikia tėvų savivaldos institucijos: klasių tėvų komitetai, kurie atstovauja mokinių tėvams (globėjams).</text:span></text:p>
      <text:p text:style-name="P2735"><text:span text:style-name="T2736">48</text:span><text:span text:style-name="T2737">.<text:s/></text:span><text:span text:style-name="T2738">Klasių tėvų komitetai</text:span><text:span text:style-name="T2739"><text:s/>susideda iš 3 narių, išrinktų klas</text:span><text:span text:style-name="T2740">ių tėvų susirinkimuose.</text:span></text:p>
      <text:p text:style-name="P2741"><text:span text:style-name="T2742">49</text:span><text:span text:style-name="T2743">. Klasės tėvų komitetas:</text:span></text:p>
      <text:p text:style-name="P2744"><text:span text:style-name="T2745">49.1</text:span><text:span text:style-name="T2746">. padeda klasės vadovui spręsti ūkinius, klasės renginių organizavimo klausimus, išvykas, kurti edukacinę aplinką;</text:span></text:p>
      <text:p text:style-name="P2747"><text:span text:style-name="T2748">49.2</text:span><text:span text:style-name="T2749">. aptaria su klasės vadovu klasės mokinių lankomumo, elgesio ir<text:s/></text:span><text:span text:style-name="T2750">pažangumo, saugumo, maitinimo klausimus;</text:span></text:p>
      <text:p text:style-name="P2751"><text:span text:style-name="T2752">49.3</text:span><text:span text:style-name="T2753">. bendradarbiauja su<text:s/></text:span><text:span text:style-name="T2754">Gimnazijos</text:span><text:span text:style-name="T2755"><text:s/>tėvų komitetu, mokytojais,<text:s/></text:span><text:span text:style-name="T2756">Gimnazijos</text:span><text:span text:style-name="T2757"><text:s/>administracija.</text:span></text:p>
      <text:p text:style-name="P2758"><text:span text:style-name="T2759">50</text:span><text:span text:style-name="T2760">. Mokinių ugdymo organizavimo, elgesio, lankomumo, saugumo užtikrinimo ir kitais mokinių tėvams (globėjams, rūpin</text:span><text:span text:style-name="T2761">tojams) aktualiais klausimais<text:s/></text:span><text:span text:style-name="T2762">Gimnazijos</text:span><text:span text:style-name="T2763"><text:s/>direktorius gali organizuoti klasių tėvų pirmininkų pasitarimus.</text:span></text:p>
      <text:p text:style-name="P2764"><text:span text:style-name="T2765">51</text:span><text:span text:style-name="T2766">.<text:s/></text:span><text:span text:style-name="T2767">Gimnazijoje</text:span><text:span text:style-name="T2768"><text:s/>įsteigtos mokinių savivaldos institucijos: Mokinių taryba, Klasių mokinių komitetai.</text:span></text:p>
      <text:p text:style-name="P2769"><text:span text:style-name="T2770">52</text:span><text:span text:style-name="T2771">.<text:s/></text:span><text:span text:style-name="T2772">Mokinių tarybą</text:span><text:span text:style-name="T2773"><text:s/>sudaro 5-12 klasių mok</text:span><text:span text:style-name="T2774">iniai (po 1 mokinį iš kiekvienos klasės).</text:span></text:p>
      <text:p text:style-name="P2775"><text:span text:style-name="T2776">53</text:span><text:span text:style-name="T2777">. Mokinių taryba renkama 3 metams.</text:span></text:p>
      <text:p text:style-name="P2778"><text:span text:style-name="T2779">54</text:span><text:span text:style-name="T2780">. Mokinių tarybos sudėtį, pasibaigus pavienių mokinių narystei taryboje dėl<text:s/></text:span><text:span text:style-name="T2781">Gimnazijos</text:span><text:span text:style-name="T2782"><text:s/>baigimo, išvykimo iš jos ar kitų priežasčių, galima papildyti kandidatais, rinkimuose gavusiems daugiausia balsų pagal sąrašą arba organizuoti papildomus rinkimus.</text:span></text:p>
      <text:p text:style-name="P2783"><text:span text:style-name="T2784">55</text:span><text:span text:style-name="T2785">. Mokinių taryba:</text:span></text:p>
      <text:p text:style-name="P2786"><text:span text:style-name="T2787">55.1</text:span><text:span text:style-name="T2788">. svarsto<text:s/></text:span><text:span text:style-name="T2789">Gimnazijos</text:span><text:span text:style-name="T2790"><text:s/>veiklą reglamentuojančių dokumentų, ugdy</text:span><text:span text:style-name="T2791">mo planų, programų projektus ir teikia siūlymus dėl jų įgyvendinimo;</text:span></text:p>
      <text:p text:style-name="P2792"><text:span text:style-name="T2793">55.2</text:span><text:span text:style-name="T2794">. svarsto ir, suderinusi su<text:s/></text:span><text:span text:style-name="T2795">Gimnazijos</text:span><text:span text:style-name="T2796"><text:s/>vadovais, tvirtina svarbiausių mokinių renginių planus;</text:span></text:p>
      <text:p text:style-name="P2797"><text:span text:style-name="T2798">55.3</text:span><text:span text:style-name="T2799">. teikia siūlymus ugdymo procesui tobulinti;</text:span></text:p>
      <text:p text:style-name="P2800"><text:span text:style-name="T2801">55.4</text:span><text:span text:style-name="T2802">. koordinuoja klasių ko</text:span><text:span text:style-name="T2803">mitetų veiklą, teikia siūlymus dėl mokinių laisvalaikio organizavimo;</text:span></text:p>
      <text:p text:style-name="P2804"><text:span text:style-name="T2805">55.5</text:span><text:span text:style-name="T2806">. padeda organizuoti mokinių socialinės pagalbos veiklą, organizuoja drausmės ir tvarkos palaikymo<text:s/></text:span><text:span text:style-name="T2807">Gimnazijoje</text:span><text:span text:style-name="T2808">, žalingų įpročių prevencijos akcijas;</text:span></text:p>
      <text:p text:style-name="P2809"><text:span text:style-name="T2810">55.6</text:span><text:span text:style-name="T2811">. svarsto mokinių tei</text:span><text:span text:style-name="T2812">sių gynimo klausimus;</text:span></text:p>
      <text:p text:style-name="P2813"><text:span text:style-name="T2814">55.7</text:span><text:span text:style-name="T2815">. inicijuoja<text:s/></text:span><text:span text:style-name="T2816">Gimnazijos</text:span><text:span text:style-name="T2817"><text:s/>informacinių mokinių savivaldos stendų apipavidalinimą;</text:span></text:p>
      <text:p text:style-name="P2818"><text:span text:style-name="T2819">55.8</text:span><text:span text:style-name="T2820">. renka mokinių atstovus į Gimnazijos tarybą.</text:span></text:p>
      <text:p text:style-name="P2821"><text:span text:style-name="T2822">56</text:span><text:span text:style-name="T2823">. Mokinių tarybos veiklai vadovauja pirmininkas, jam nesant — pirmininko pavaduotoja</text:span><text:span text:style-name="T2824">s. Mokinių tarybos veiklą koordinuoja<text:s/></text:span><text:span text:style-name="T2825">Gimnazijos</text:span><text:span text:style-name="T2826"><text:s/>direktoriaus paskirtas mokytojas.</text:span></text:p>
      <text:p text:style-name="P2827"><text:span text:style-name="T2828">57</text:span><text:span text:style-name="T2829">. Mokinių tarybos pirmininkas, pavaduotojas, sekretorius renkami balsų dauguma tarybos posėdyje atviro balsavimo metu.</text:span></text:p>
      <text:p text:style-name="P2830"/>
      <text:p text:style-name="P2831"><text:span text:style-name="T2832">VI</text:span><text:span text:style-name="T2833">.<text:s/></text:span><text:span text:style-name="T2834">DARBUOTOJŲ PRIĖMIMAS Į DARBĄ, JŲ<text:s/></text:span><text:span text:style-name="T2835">DARBO APMOKĖJIMO TVARKA IR ATESTACIJA</text:span></text:p>
      <text:p text:style-name="P2836"/>
      <text:p text:style-name="P2837"><text:span text:style-name="T2838">58</text:span><text:span text:style-name="T2839">. Darbuotojai į darbą<text:s/></text:span><text:span text:style-name="T2840">Gimnazijoje</text:span><text:span text:style-name="T2841"><text:s/>priimami ir atleidžiami iš jo Lietuvos Respublikos darbo kodekso ir kitų teisės aktų nustatyta tvarka.<text:s/></text:span></text:p>
      <text:p text:style-name="P2842"><text:span text:style-name="T2843">59</text:span><text:span text:style-name="T2844">.<text:s/></text:span><text:span text:style-name="T2845">Gimnazijos</text:span><text:span text:style-name="T2846"><text:s/>darbuotojams už darbą mokama Lietuvos Respublikos įsta</text:span><text:span text:style-name="T2847">tymų ir kitų teisės aktų nustatyta tvarka.</text:span></text:p>
      <text:p text:style-name="P2848"><text:span text:style-name="T2849">60</text:span><text:span text:style-name="T2850">.<text:s/></text:span><text:span text:style-name="T2851">Gimnazijos</text:span><text:span text:style-name="T2852"><text:s/>direktorius, jo pavaduotojas ugdymui ir mokytojai, atestuojasi ir kvalifikaciją tobulina Švietimo ir mokslo ministro nustatyta tvarką.</text:span></text:p>
      <text:p text:style-name="P2853"/>
      <text:p text:style-name="P2854"><text:span text:style-name="T2855">VII</text:span><text:span text:style-name="T2856">.<text:s/></text:span><text:span text:style-name="T2857">GIMNAZIJOS TURTAS, LĖŠOS, JŲ NAUDOJIMO TVARKA,<text:s/></text:span><text:span text:style-name="T2858">FINANSINĖS VEIKLOS KONTROLĖ IR GIMNAZIJOS VEIKLOS PRIEŽIŪRA</text:span></text:p>
      <text:p text:style-name="P2859"/>
      <text:p text:style-name="P2860"><text:span text:style-name="T2861">61</text:span><text:span text:style-name="T2862">.<text:s/></text:span><text:span text:style-name="T2863">Gimnazija</text:span><text:span text:style-name="T2864"><text:s/>valdo patikėjimo teise perduotą savivaldybės turtą, naudoja ir disponuoja juo pagal įstatymus</text:span><text:span text:style-name="T2865"><text:s/>Vilniaus</text:span><text:span text:style-name="T2866"><text:s/>rajono savivaldybės tarybos priimtų sprendimų nustatyta tvarka.</text:span></text:p>
      <text:p text:style-name="P2867"><text:span text:style-name="T2868">62</text:span><text:span text:style-name="T2869">.<text:s/></text:span><text:span text:style-name="T2870">Gi</text:span><text:span text:style-name="T2871">mnazijos</text:span><text:span text:style-name="T2872"><text:s/>lėšas sudaro:</text:span></text:p>
      <text:p text:style-name="P2873"><text:span text:style-name="T2874">62.1</text:span><text:span text:style-name="T2875">. valstybės biudžeto specialiųjų tikslinių dotacijų savivaldybės biudžetui skirtos lėšos ir Vilniaus rajono savivaldybės biudžeto lėšos, skiriamos pagal patvirtintas sąmatas;</text:span></text:p>
      <text:p text:style-name="P2876"><text:span text:style-name="T2877">62.2</text:span><text:span text:style-name="T2878">. fondų, organizacijų, kitų juridinių ir fiz</text:span><text:span text:style-name="T2879">inių asmenų dovanotos ar kitaip teisėtais būdais perduotos lėšos, tikslinės paskirties lėšos pagal pavedimus;</text:span></text:p>
      <text:p text:style-name="P2880"><text:span text:style-name="T2881">62.3</text:span><text:span text:style-name="T2882">. kitos teisėtu būdu įgytos lėšos.</text:span></text:p>
      <text:p text:style-name="P2883"><text:span text:style-name="T2884">63</text:span><text:span text:style-name="T2885">. Lėšos naudojamos teisės aktų nustatyta tvarka.</text:span></text:p>
      <text:p text:style-name="P2886"><text:span text:style-name="T2887">64</text:span><text:span text:style-name="T2888">.<text:s/></text:span><text:span text:style-name="T2889">Gimnazija</text:span><text:span text:style-name="T2890"><text:s/>buhalterinę apskaitą organizuoja ir finansinę atskaitomybę tvarko teisės aktų nustatyta tvarka.</text:span></text:p>
      <text:p text:style-name="P2891"><text:span text:style-name="T2892">65</text:span><text:span text:style-name="T2893">.<text:s/></text:span><text:span text:style-name="T2894">Gimnazijos</text:span><text:span text:style-name="T2895"><text:s/>finansinė veikla kontroliuojama teisės aktų nustatyta tvarka.</text:span></text:p>
      <text:p text:style-name="P2896"><text:span text:style-name="T2897">66</text:span><text:span text:style-name="T2898">.<text:s/></text:span><text:span text:style-name="T2899">Gimnazijos</text:span><text:span text:style-name="T2900"><text:s/>veiklos priežiūrą teisės aktų nustatyta tvarka atlieka Viln</text:span><text:span text:style-name="T2901">iaus rajono savivaldybės vykdomoji institucija, prireikus pasitelkdama išorinius vertintojus.</text:span></text:p>
      <text:p text:style-name="P2902"/>
      <text:p text:style-name="P2903"><text:span text:style-name="T2904">VIII</text:span><text:span text:style-name="T2905">.<text:s/></text:span><text:span text:style-name="T2906">BAIGIAMOSIOS NUOSTATOS</text:span></text:p>
      <text:p text:style-name="P2907"/>
      <text:p text:style-name="P2908"><text:span text:style-name="T2909">67</text:span><text:span text:style-name="T2910">.<text:s/></text:span><text:span text:style-name="T2911">Gimnazija</text:span><text:span text:style-name="T2912"><text:s/>turi interneto svetainę, atitinkančią teisės aktų nustatytus reikalavimus, informacija apie<text:s/></text:span><text:span text:style-name="T2913">Gimnazijos</text:span><text:span text:style-name="T2914"><text:s/>veik</text:span><text:span text:style-name="T2915">lą skelbiama<text:s/></text:span><text:span text:style-name="T2916">Gimnazijos</text:span><text:span text:style-name="T2917"><text:s/>direktoriaus nustatyta tvarka. Pranešimai skelbiami<text:s/></text:span><text:span text:style-name="T2918">gimnazijos</text:span><text:span text:style-name="T2919"><text:s/>internetiniame puslapyje, kvietimuose, skelbimuose,<text:s/></text:span><text:span text:style-name="T2920">gimnazijos</text:span><text:span text:style-name="T2921"><text:s/>informaciniuose stenduose, periodinėje spaudoje. Pranešimai, kuriuos pagal Lietuvos Respublikos teisės akt</text:span><text:span text:style-name="T2922">us reikia skelbti viešai, skelbiami<text:s/></text:span><text:span text:style-name="T2923">Gimnazijos</text:span><text:span text:style-name="T2924"><text:s/>interneto svetainėje, prireikus, teisės aktų nustatyta tvarka įstaigos savininko teises ir pareigas įgyvendinančios institucijos interneto svetainėje.</text:span></text:p>
      <text:p text:style-name="P2925"><text:span text:style-name="T2926">68</text:span><text:span text:style-name="T2927">. Nuostatų pakeitimus ar papildymus gali inicijuoti<text:s/></text:span><text:span text:style-name="T2928">savininko teises ir pareigas įgyvendinanti institucija,<text:s/></text:span><text:span text:style-name="T2929">Gimnazijos</text:span><text:span text:style-name="T2930"><text:s/>taryba bei<text:s/></text:span><text:span text:style-name="T2931">Gimnazijos</text:span><text:span text:style-name="T2932"><text:s/>direktorius, atsižvelgdamas į įvykusius pokyčius dėl<text:s/></text:span><text:span text:style-name="T2933">Gimnazijos</text:span><text:span text:style-name="T2934"><text:s/>statuso pakeitimo ir kitas priežastis.</text:span></text:p>
      <text:p text:style-name="P2935"><text:span text:style-name="T2936">69</text:span><text:span text:style-name="T2937">.<text:s/></text:span><text:span text:style-name="T2938">Gimnazijos</text:span><text:span text:style-name="T2939"><text:s/>nuostatus, jų pakeitimus ir papildymus savo s</text:span><text:span text:style-name="T2940">prendimu tvirtina Vilniaus rajono savivaldybės taryba,<text:s/></text:span><text:span text:style-name="T2941">Gimnazijos</text:span><text:span text:style-name="T2942"><text:s/>tarybai pritarus.</text:span></text:p>
      <text:p text:style-name="P2943"><text:span text:style-name="T2944">70</text:span><text:span text:style-name="T2945">.<text:s/></text:span><text:span text:style-name="T2946">Gimnazija</text:span><text:span text:style-name="T2947"><text:s/>reorganizuojama, pertvarkoma, vykdoma<text:s/></text:span><text:span text:style-name="T2948">Gimnazijos</text:span><text:span text:style-name="T2949"><text:s/>struktūros pertvarka ar likviduojama teisės aktų nustatyta tvarka.</text:span></text:p>
      <text:p text:style-name="P2950"><text:span text:style-name="T2951">71</text:span><text:span text:style-name="T2952">. Pranešimai apie<text:s/></text:span><text:span text:style-name="T2953">Gimnazijos</text:span><text:span text:style-name="T2954"><text:s/>likvidavimą, reorganizavimą ar pertvarkymą bei kitais Lietuvos Respublikos biudžetinių įstaigų ir kituose įstatymuose numatytais atvejais įstatymų nustatyta tvarka ir terminais skelbiami viešai (Lietuvos teritorijoje leidžiamame dienraštyje) ir (arba) pra</text:span><text:span text:style-name="T2955">nešama visiems įstatymų numatytiems asmenims pasirašytinai ir (arba) registruotu laišku.</text:span></text:p>
      <text:p text:style-name="P2956"><text:span text:style-name="T2957">___________________________</text:span></text:p>
      <text:p text:style-name="P2958"/>
      <text:p text:style-name="P2959"/>
      <text:p text:style-name="P2960">SUDERINTA</text:p>
      <text:p text:style-name="P2961"><text:span text:style-name="T2962">Mokyklos<text:s/></text:span><text:span text:style-name="T2963">tarybos<text:s/></text:span></text:p>
      <text:p text:style-name="P2964">2015-05-06 posėdžio protokoliniu nutarimu</text:p>
      <text:p text:style-name="P2965">(protokolas Nr. 4)</text:p>
      <text:p text:style-name="P2966"/>
      <text:p text:style-name="P2967">Priedo pakeitimai:</text:p>
      <text:p text:style-name="P2968"><text:span text:style-name="T2969">Nr.<text:s/></text:span><text:a xlink:href="https://www.e-tar.lt/portal/legalAct.html?documentId=4f49a860fb9c11ec8fa7d02a65c371ad" office:target-frame-name="_top" xlink:show="replace"><text:span text:style-name="T2970">T3-182</text:span></text:a><text:span text:style-name="T2971">, 2022-06-30, paskelbta TAR 2022-07-05, i. k. 2022-14607</text:span></text:p>
      <text:p text:style-name="Normal"/>
      <text:p text:style-name="P2972"/>
      <text:p text:style-name="P2973"/>
      <text:p text:style-name="P2974"><text:span text:style-name="T2975">Pakeitimai:</text:span></text:p>
      <text:p text:style-name="P2976"/>
      <text:p text:style-name="P2977"><text:span text:style-name="T2978">1.</text:span></text:p>
      <text:p text:style-name="P2979"><text:span text:style-name="T2980">Vilniaus rajono savivaldybės taryba, Sprendimas</text:span></text:p>
      <text:p text:style-name="P2981"><text:span text:style-name="T2982">Nr.<text:s/></text:span><text:a xlink:href="https://www.e-tar.lt/portal/legalAct.html?documentId=39ca08c02fd911e78397ae072f58c508" office:target-frame-name="_top" xlink:show="replace"><text:span text:style-name="T2983">T3-163</text:span></text:a><text:span text:style-name="T2984">, 2017-04-27, paskelbta TAR 2017-05-03, i. k. 2017-07432</text:span></text:p>
      <text:p text:style-name="P2985"><text:span text:style-name="T2986">Dėl Vilniaus r. Buivydžių gimnazijos pavadinimo pakeitimo ir nuostatų patvirtinimo</text:span></text:p>
      <text:p text:style-name="P2987"/>
      <text:p text:style-name="P2988"><text:span text:style-name="T2989">2.</text:span></text:p>
      <text:p text:style-name="P2990"><text:span text:style-name="T2991">Vilniaus r</text:span><text:span text:style-name="T2992">ajono savivaldybės taryba, Sprendimas</text:span></text:p>
      <text:p text:style-name="P2993"><text:span text:style-name="T2994">Nr.<text:s/></text:span><text:a xlink:href="https://www.e-tar.lt/portal/legalAct.html?documentId=9f2fe710af0711eab9d9cd0c85e0b745" office:target-frame-name="_top" xlink:show="replace"><text:span text:style-name="T2995">T3-143</text:span></text:a><text:span text:style-name="T2996">, 2020-05-15, paskelbta TAR 2020-06-15, i. k. 2020-13067</text:span></text:p>
      <text:p text:style-name="P2997"><text:span text:style-name="T2998">Dėl Kai kurių Vilniaus rajono ugdymo įstaigų reorgani</text:span><text:span text:style-name="T2999">zavimo, reorganizavimo sąlygų aprašų bei nuostatų patvirtinimo</text:span></text:p>
      <text:p text:style-name="P3000"/>
      <text:p text:style-name="P3001"><text:span text:style-name="T3002">3.</text:span></text:p>
      <text:p text:style-name="P3003"><text:span text:style-name="T3004">Vilniaus rajono savivaldybės taryba, Sprendimas</text:span></text:p>
      <text:p text:style-name="P3005"><text:span text:style-name="T3006">Nr.<text:s/></text:span><text:a xlink:href="https://www.e-tar.lt/portal/legalAct.html?documentId=58cbe900536a11ec862fdcbc8b3e3e05" office:target-frame-name="_top" xlink:show="replace"><text:span text:style-name="T3007">T3-297</text:span></text:a><text:span text:style-name="T3008">, 2021-11-26, paskelbta TAR<text:s/></text:span><text:span text:style-name="T3009">2021-12-02, i. k. 2021-24992</text:span></text:p>
      <text:p text:style-name="P3010"><text:span text:style-name="T3011">Dėl Vilniaus r. Mickūnų gimnazijos nuostatų patvirtinimo</text:span></text:p>
      <text:p text:style-name="P3012"/>
      <text:p text:style-name="P3013"><text:span text:style-name="T3014">4.</text:span></text:p>
      <text:p text:style-name="P3015"><text:span text:style-name="T3016">Vilniaus rajono savivaldybės taryba, Sprendimas</text:span></text:p>
      <text:p text:style-name="P3017"><text:span text:style-name="T3018">Nr.<text:s/></text:span><text:a xlink:href="https://www.e-tar.lt/portal/legalAct.html?documentId=4f49a860fb9c11ec8fa7d02a65c371ad" office:target-frame-name="_top" xlink:show="replace"><text:span text:style-name="T3019">T3-182</text:span></text:a><text:span text:style-name="T3020">, 2022-06-</text:span><text:span text:style-name="T3021">30, paskelbta TAR 2022-07-05, i. k. 2022-14607</text:span></text:p>
      <text:p text:style-name="P3022"><text:span text:style-name="T3023">Dėl kai kurių Vilniaus rajono ugdymo įstaigų reorganizavimo, reorganizavimo sąlygų aprašų bei nuostatų patvirtinimo</text:span></text:p>
      <text:p text:style-name="P3024"/>
      <text:p text:style-name="P3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Šarandina</meta:initial-creator>
    <dc:creator>adlibuser</dc:creator>
    <meta:creation-date>2022-07-11T10:48:00Z</meta:creation-date>
    <dc:date>2022-07-11T10:48:00Z</dc:date>
    <meta:print-date>2015-06-17T07:57:00Z</meta:print-date>
    <meta:template xlink:href="Normal.dotm" xlink:type="simple"/>
    <meta:editing-cycles>2</meta:editing-cycles>
    <meta:editing-duration>PT0S</meta:editing-duration>
    <meta:document-statistic meta:page-count="5" meta:paragraph-count="3054" meta:word-count="11004" meta:character-count="85531" meta:row-count="4848" meta:non-whitespace-character-count="77581"/>
  </office:meta>
</office:document-meta>
</file>