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urier New" style:font-name-complex="Courier New"/>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4.8236in"/>
          <style:tab-stop style:type="left" style:position="5.1187in"/>
        </style:tab-stops>
      </style:paragraph-properties>
    </style:style>
    <style:style style:name="P111" style:parent-style-name="Normal" style:family="paragraph">
      <style:paragraph-properties fo:text-align="justify">
        <style:tab-stops>
          <style:tab-stop style:type="left" style:position="4.8236in"/>
          <style:tab-stop style:type="left" style:position="5.1187in"/>
        </style:tab-stops>
      </style:paragraph-properties>
    </style:style>
    <style:style style:name="P112" style:parent-style-name="Normal" style:family="paragraph">
      <style:paragraph-properties fo:text-align="justify">
        <style:tab-stops>
          <style:tab-stop style:type="left" style:position="4.8236in"/>
          <style:tab-stop style:type="left" style:position="5.1187in"/>
        </style:tab-stops>
      </style:paragraph-properties>
    </style:style>
    <style:style style:name="P113" style:parent-style-name="Normal" style:family="paragraph">
      <style:paragraph-properties fo:text-align="justify">
        <style:tab-stops>
          <style:tab-stop style:type="left" style:position="4.8236in"/>
          <style:tab-stop style:type="left" style:position="5.11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3.5in" fo:text-indent="0.5in">
        <style:tab-stops/>
      </style:paragraph-properties>
    </style:style>
    <style:style style:name="P117" style:parent-style-name="Normal" style:family="paragraph">
      <style:paragraph-properties fo:break-before="page"/>
    </style:style>
    <style:style style:name="P118" style:parent-style-name="Normal" style:family="paragraph">
      <style:paragraph-properties fo:text-align="justify" fo:margin-left="3.5in" fo:text-indent="0.5in">
        <style:tab-stops/>
      </style:paragraph-properties>
      <style:text-properties style:font-size-complex="12pt"/>
    </style:style>
    <style:style style:name="P119" style:parent-style-name="Normal" style:family="paragraph">
      <style:paragraph-properties fo:text-align="justify" fo:margin-left="3.5in" fo:text-indent="0.5in">
        <style:tab-stops/>
      </style:paragraph-properties>
      <style:text-properties style:font-size-complex="12pt"/>
    </style:style>
    <style:style style:name="P120" style:parent-style-name="Normal" style:family="paragraph">
      <style:paragraph-properties fo:text-align="justify" fo:margin-left="3.5in" fo:text-indent="0.5in">
        <style:tab-stops/>
      </style:paragraph-properties>
      <style:text-properties style:font-size-complex="12pt"/>
    </style:style>
    <style:style style:name="P121" style:parent-style-name="Normal" style:family="paragraph">
      <style:paragraph-properties fo:text-align="justify" fo:margin-left="3.5in" fo:text-indent="0.5in">
        <style:tab-stops>
          <style:tab-stop style:type="left" style:position="-2.909in"/>
        </style:tab-stops>
      </style:paragraph-properties>
      <style:text-properties style:font-size-complex="12pt"/>
    </style:style>
    <style:style style:name="P122" style:parent-style-name="Normal" style:family="paragraph">
      <style:paragraph-properties fo:text-align="justify"/>
      <style:text-properties fo:font-weight="bold" style:font-weight-asian="bold" style:font-weight-complex="bold" style:font-size-complex="12pt"/>
    </style:style>
    <style:style style:name="P123" style:parent-style-name="Normal" style:family="paragraph">
      <style:paragraph-properties fo:text-align="justify" fo:text-indent="0.5in"/>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P133" style:parent-style-name="Normal" style:family="paragraph">
      <style:paragraph-properties fo:text-align="justify"/>
      <style:text-properties fo:font-style="italic" style:font-style-asian="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1in"/>
        </style:tab-stops>
      </style:paragraph-properties>
    </style:style>
    <style:style style:name="P217" style:parent-style-name="Normal" style:family="paragraph">
      <style:paragraph-properties fo:keep-with-next="always" fo:text-align="center" fo:margin-left="1in" fo:text-indent="-0.5in">
        <style:tab-stops>
          <style:tab-stop style:type="left" style:position="0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weight-complex="bold" style:font-size-complex="12pt"/>
    </style:style>
    <style:style style:name="P380" style:parent-style-name="Normal" style:family="paragraph">
      <style:paragraph-properties fo:text-align="justify">
        <style:tab-stops>
          <style:tab-stop style:type="left" style:position="1in"/>
        </style:tab-stops>
      </style:paragraph-properties>
      <style:text-properties style:font-size-complex="12pt"/>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keep-with-next="always" fo:text-align="center"/>
    </style:style>
    <style:style style:name="T383" style:parent-style-name="DefaultParagraphFont" style:family="text">
      <style:text-properties style:font-name-asian="Arial Unicode MS" fo:font-weight="bold" style:font-weight-asian="bold" style:font-size-complex="12pt"/>
    </style:style>
    <style:style style:name="T384" style:parent-style-name="DefaultParagraphFont" style:family="text">
      <style:text-properties style:font-name-asian="Arial Unicode MS" fo:font-weight="bold" style:font-weight-asian="bold" style:font-size-complex="12pt"/>
    </style:style>
    <style:style style:name="T385" style:parent-style-name="DefaultParagraphFont" style:family="text">
      <style:text-properties style:font-name-asian="Arial Unicode MS" fo:font-weight="bold" style:font-weight-asian="bold"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keep-with-next="always" fo:text-align="center">
        <style:tab-stops>
          <style:tab-stop style:type="left" style:position="0.5909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P606" style:parent-style-name="Normal" style:family="paragraph">
      <style:paragraph-properties fo:keep-with-next="always" fo:text-align="center" fo:margin-left="0.25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in"/>
          <style:tab-stop style:type="left" style:position="0.25in"/>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625in"/>
          <style:tab-stop style:type="left" style:position="0.9166in"/>
          <style:tab-stop style:type="left" style:position="1.1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5in"/>
          <style:tab-stop style:type="left" style:position="0.625in"/>
          <style:tab-stop style:type="left" style:position="0.875in"/>
          <style:tab-stop style:type="left" style:position="1.1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3pt" style:font-size-asian="13pt" style:font-size-complex="13pt" style:language-asian="lt" style:country-asian="LT"/>
    </style:style>
    <style:style style:name="P702" style:parent-style-name="Normal" style:family="paragraph">
      <style:paragraph-properties fo:text-align="justify" fo:text-indent="0.5in">
        <style:tab-stops>
          <style:tab-stop style:type="left" style:position="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 style:type="left" style:position="0.625in"/>
          <style:tab-stop style:type="left" style:position="0.9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625in">
        <style:tab-stops/>
      </style:paragraph-properties>
      <style:text-properties style:font-size-complex="12pt"/>
    </style:style>
    <style:style style:name="P776" style:parent-style-name="Normal" style:family="paragraph">
      <style:paragraph-properties fo:text-align="justify" fo:margin-left="0.625in">
        <style:tab-stops/>
      </style:paragraph-properties>
    </style:style>
    <style:style style:name="P777" style:parent-style-name="Normal" style:family="paragraph">
      <style:paragraph-properties fo:keep-with-next="always" fo:text-align="center" fo:margin-left="0.75in" fo:text-indent="-0.5in">
        <style:tab-stops/>
      </style:paragraph-properties>
    </style:style>
    <style:style style:name="T778" style:parent-style-name="DefaultParagraphFont" style:family="text">
      <style:text-properties style:font-name-asian="Arial Unicode MS" fo:font-weight="bold" style:font-weight-asian="bold" style:font-size-complex="12pt"/>
    </style:style>
    <style:style style:name="T779" style:parent-style-name="DefaultParagraphFont" style:family="text">
      <style:text-properties style:font-name-asian="Arial Unicode MS" fo:font-weight="bold" style:font-weight-asian="bold" style:font-size-complex="12pt"/>
    </style:style>
    <style:style style:name="T780" style:parent-style-name="DefaultParagraphFont" style:family="text">
      <style:text-properties style:font-name-asian="Arial Unicode MS" fo:font-weight="bold" style:font-weight-asian="bold" style:font-size-complex="12pt"/>
    </style:style>
    <style:style style:name="T781" style:parent-style-name="DefaultParagraphFont" style:family="text">
      <style:text-properties style:font-name-asian="Arial Unicode MS" fo:font-weight="bold" style:font-weight-asian="bold"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keep-with-next="always" fo:text-align="center" fo:margin-left="0.75in" fo:text-indent="-0.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841" style:parent-style-name="Normal" style:family="paragraph">
      <style:paragraph-properties fo:text-align="center" fo:margin-left="0.75in" fo:text-indent="-0.5in">
        <style:tab-stops>
          <style:tab-stop style:type="left" style:position="-0.7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margin-left="0.75in">
        <style:tab-stops>
          <style:tab-stop style:type="left" style:position="-0.75in"/>
        </style:tab-stops>
      </style:paragraph-properties>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458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25in" fo:text-indent="0.7083in">
        <style:tab-stops/>
      </style:paragraph-properties>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margin-left="0.25in">
        <style:tab-stops/>
      </style:paragraph-properties>
      <style:text-properties style:font-weight-complex="bold" style:font-size-complex="12pt"/>
    </style:style>
    <style:style style:name="P874" style:parent-style-name="Normal" style:family="paragraph">
      <style:paragraph-properties fo:text-align="justify" fo:margin-left="0.25in">
        <style:tab-stops/>
      </style:paragraph-properties>
      <style:text-properties style:font-weight-complex="bold" style:font-size-complex="12pt"/>
    </style:style>
    <style:style style:name="P875" style:parent-style-name="Normal" style:family="paragraph">
      <style:text-properties style:font-weight-complex="bold" fo:color="#000000" style:font-size-complex="12pt"/>
    </style:style>
    <style:style style:name="P876" style:parent-style-name="Normal" style:family="paragraph">
      <style:text-properties style:font-weight-complex="bold" fo:color="#000000" style:font-size-complex="12pt"/>
    </style:style>
    <style:style style:name="P877" style:parent-style-name="Normal" style:family="paragraph">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margin-left="4.1347in">
        <style:tab-stops/>
      </style:paragraph-properties>
    </style:style>
    <style:style style:name="P888" style:parent-style-name="Normal" style:family="paragraph">
      <style:paragraph-properties fo:break-before="page"/>
    </style:style>
    <style:style style:name="P889" style:parent-style-name="Normal" style:family="paragraph">
      <style:paragraph-properties fo:margin-left="4.1347in">
        <style:tab-stops/>
      </style:paragraph-properties>
      <style:text-properties style:font-size-complex="12pt" style:language-asian="lt" style:country-asian="LT"/>
    </style:style>
    <style:style style:name="P890" style:parent-style-name="Normal" style:family="paragraph">
      <style:paragraph-properties fo:margin-left="4.1347in">
        <style:tab-stops/>
      </style:paragraph-properties>
      <style:text-properties style:font-size-complex="12pt" style:language-asian="lt" style:country-asian="LT"/>
    </style:style>
    <style:style style:name="P891" style:parent-style-name="Normal" style:family="paragraph">
      <style:paragraph-properties fo:margin-left="4.1347in">
        <style:tab-stops/>
      </style:paragraph-properties>
      <style:text-properties style:font-size-complex="12pt" style:language-asian="lt" style:country-asian="LT"/>
    </style:style>
    <style:style style:name="P892" style:parent-style-name="Normal" style:family="paragraph">
      <style:paragraph-properties fo:margin-left="4.1347in">
        <style:tab-stops/>
      </style:paragraph-properties>
      <style:text-properties style:font-size-complex="12pt" style:language-asian="lt" style:country-asian="LT"/>
    </style:style>
    <style:style style:name="P893" style:parent-style-name="Normal" style:family="paragraph">
      <style:text-properties fo:font-weight="bold" style:font-weight-asian="bold" style:font-size-complex="12pt" style:language-asian="lt" style:country-asian="LT"/>
    </style:style>
    <style:style style:name="P894" style:parent-style-name="Normal" style:family="paragraph">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text-properties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style:text-properties fo:font-weight="bold" style:font-weight-asian="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center" fo:margin-left="-0.375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fo:margin-left="-0.375in">
        <style:tab-stops/>
      </style:paragraph-properties>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375in" fo:text-indent="0.62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2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3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393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393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12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393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3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3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3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3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16pt" style:font-size-asian="16pt" style:font-size-complex="16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393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3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39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3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3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ize="16pt" style:font-size-asian="16pt" style:font-size-complex="16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393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ize="16pt" style:font-size-asian="16pt" style:font-size-complex="16pt" style:language-asian="lt" style:country-asian="LT"/>
    </style:style>
    <style:style style:name="P1460" style:parent-style-name="Normal" style:family="paragraph">
      <style:paragraph-properties fo:text-indent="0.5in"/>
    </style:style>
    <style:style style:name="P1461" style:parent-style-name="Normal" style:family="paragraph">
      <style:paragraph-properties fo:text-align="justify" fo:text-indent="0.5in">
        <style:tab-stops>
          <style:tab-stop style:type="left" style:position="0.393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393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393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3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393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393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393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393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393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393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393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393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393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393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39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393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62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Courier New" style:font-name-complex="Courier New" fo:font-size="10pt" style:font-size-asian="10pt" style:language-asian="lt" style:country-asian="LT"/>
    </style:style>
    <style:style style:name="P1621" style:parent-style-name="Normal" style:family="paragraph">
      <style:paragraph-properties fo:text-align="justify" fo:text-indent="0.62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text-indent="0.5in"/>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39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indent="0.5in"/>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393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393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3937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break-before="page">
        <style:tab-stops>
          <style:tab-stop style:type="left" style:position="4.1041in"/>
          <style:tab-stop style:type="left" style:position="4.3958in"/>
          <style:tab-stop style:type="left" style:position="4.625in"/>
          <style:tab-stop style:type="right" style:position="6.4965in"/>
        </style:tab-stops>
      </style:paragraph-properties>
    </style:style>
    <style:style style:name="P1699" style:parent-style-name="Normal" style:family="paragraph">
      <style:paragraph-properties fo:text-indent="4.1347in">
        <style:tab-stops>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1700" style:parent-style-name="Normal" style:family="paragraph">
      <style:paragraph-properties fo:text-indent="4.1347in"/>
      <style:text-properties style:font-size-complex="12pt" style:language-asian="ru" style:country-asian="RU"/>
    </style:style>
    <style:style style:name="P1701" style:parent-style-name="Normal" style:family="paragraph">
      <style:paragraph-properties fo:text-indent="4.1347in"/>
      <style:text-properties style:font-size-complex="12pt" style:language-asian="ru" style:country-asian="RU"/>
    </style:style>
    <style:style style:name="P1702" style:parent-style-name="Normal" style:family="paragraph">
      <style:paragraph-properties fo:text-indent="4.1347in">
        <style:tab-stops>
          <style:tab-stop style:type="left" style:position="4in"/>
          <style:tab-stop style:type="left" style:position="4.375in"/>
          <style:tab-stop style:type="right" style:position="6.4965in"/>
        </style:tab-stops>
      </style:paragraph-properties>
      <style:text-properties style:font-size-complex="12pt" style:language-asian="ru" style:country-asian="RU"/>
    </style:style>
    <style:style style:name="P1703" style:parent-style-name="Normal" style:family="paragraph">
      <style:paragraph-properties fo:text-align="justify" fo:text-indent="0.375in"/>
      <style:text-properties fo:font-weight="bold" style:font-weight-asian="bold" style:font-size-complex="12pt" style:language-asian="ru" style:country-asian="RU"/>
    </style:style>
    <style:style style:name="P1704" style:parent-style-name="Normal" style:family="paragraph">
      <style:paragraph-properties fo:text-align="justify" fo:text-indent="0.375in"/>
      <style:text-properties fo:font-weight="bold" style:font-weight-asian="bold" style:font-size-complex="12pt" style:language-asian="ru" style:country-asian="RU"/>
    </style:style>
    <style:style style:name="P1705" style:parent-style-name="Normal" style:family="paragraph">
      <style:paragraph-properties fo:text-align="center" fo:text-indent="0.375in"/>
    </style:style>
    <style:style style:name="T1706" style:parent-style-name="DefaultParagraphFont" style:family="text">
      <style:text-properties fo:font-weight="bold" style:font-weight-asian="bold" style:font-size-complex="12pt" style:language-asian="ru" style:country-asian="RU"/>
    </style:style>
    <style:style style:name="T1707" style:parent-style-name="DefaultParagraphFont" style:family="text">
      <style:text-properties fo:font-weight="bold" style:font-weight-asian="bold" style:font-size-complex="12pt" style:language-asian="ru" style:country-asian="RU"/>
    </style:style>
    <style:style style:name="P1708" style:parent-style-name="Normal" style:family="paragraph">
      <style:paragraph-properties fo:text-align="center" fo:text-indent="0.375in"/>
    </style:style>
    <style:style style:name="T1709" style:parent-style-name="DefaultParagraphFont" style:family="text">
      <style:text-properties fo:font-weight="bold" style:font-weight-asian="bold" style:font-size-complex="12pt" style:language-asian="ru" style:country-asian="RU"/>
    </style:style>
    <style:style style:name="P1710"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11"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12" style:parent-style-name="Normal" style:family="paragraph">
      <style:paragraph-properties fo:text-align="center" fo:text-indent="0.375in"/>
    </style:style>
    <style:style style:name="T1713" style:parent-style-name="DefaultParagraphFont" style:family="text">
      <style:text-properties fo:font-weight="bold" style:font-weight-asian="bold" style:font-size-complex="12pt" style:language-asian="ru" style:country-asian="RU"/>
    </style:style>
    <style:style style:name="T1714" style:parent-style-name="DefaultParagraphFont" style:family="text">
      <style:text-properties fo:font-weight="bold" style:font-weight-asian="bold" style:font-size-complex="12pt" style:language-asian="ru" style:country-asian="RU"/>
    </style:style>
    <style:style style:name="T1715" style:parent-style-name="DefaultParagraphFont" style:family="text">
      <style:text-properties fo:font-weight="bold" style:font-weight-asian="bold" style:font-size-complex="12pt" style:language-asian="ru" style:country-asian="RU"/>
    </style:style>
    <style:style style:name="P1716" style:parent-style-name="Normal" style:family="paragraph">
      <style:paragraph-properties fo:text-align="justify" fo:text-indent="0.5in"/>
      <style:text-properties fo:font-weight="bold" style:font-weight-asian="bold" style:font-size-complex="12pt" style:language-asian="ru" style:country-asian="RU"/>
    </style:style>
    <style:style style:name="P1717" style:parent-style-name="Normal" style:family="paragraph">
      <style:paragraph-properties fo:text-align="justify" fo:text-indent="0.5in" fo:background-color="#FFFFFF">
        <style:tab-stops>
          <style:tab-stop style:type="left" style:position="0.5in"/>
        </style:tab-stops>
      </style:paragraph-properties>
    </style:style>
    <style:style style:name="T1718" style:parent-style-name="DefaultParagraphFont" style:family="text">
      <style:text-properties fo:color="#000000" style:font-size-complex="12pt" style:language-asian="ru" style:country-asian="RU"/>
    </style:style>
    <style:style style:name="T1719" style:parent-style-name="DefaultParagraphFont" style:family="text">
      <style:text-properties fo:color="#000000" style:font-size-complex="12pt" style:language-asian="ru" style:country-asian="RU"/>
    </style:style>
    <style:style style:name="T1720" style:parent-style-name="DefaultParagraphFont" style:family="text">
      <style:text-properties style:font-size-complex="12pt" style:language-asian="ru" style:country-asian="RU"/>
    </style:style>
    <style:style style:name="T1721" style:parent-style-name="DefaultParagraphFont" style:family="text">
      <style:text-properties fo:color="#000000" style:font-size-complex="12pt" style:language-asian="ru" style:country-asian="RU"/>
    </style:style>
    <style:style style:name="T1722" style:parent-style-name="DefaultParagraphFont" style:family="text">
      <style:text-properties style:font-size-complex="12pt" style:language-asian="ru" style:country-asian="RU"/>
    </style:style>
    <style:style style:name="T1723" style:parent-style-name="DefaultParagraphFont" style:family="text">
      <style:text-properties fo:color="#000000" style:font-size-complex="12pt" style:language-asian="ru" style:country-asian="RU"/>
    </style:style>
    <style:style style:name="T1724" style:parent-style-name="DefaultParagraphFont" style:family="text">
      <style:text-properties fo:color="#000000" style:font-size-complex="12pt" style:language-asian="ru" style:country-asian="RU"/>
    </style:style>
    <style:style style:name="T1725" style:parent-style-name="DefaultParagraphFont" style:family="text">
      <style:text-properties fo:color="#000000" style:font-size-complex="12pt" style:language-asian="ru" style:country-asian="RU"/>
    </style:style>
    <style:style style:name="T1726" style:parent-style-name="DefaultParagraphFont" style:family="text">
      <style:text-properties fo:color="#000000" style:font-size-complex="12pt" style:language-asian="ru" style:country-asian="RU"/>
    </style:style>
    <style:style style:name="P1727"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28" style:parent-style-name="DefaultParagraphFont" style:family="text">
      <style:text-properties style:font-size-complex="12pt" style:language-asian="ru" style:country-asian="RU"/>
    </style:style>
    <style:style style:name="T1729" style:parent-style-name="DefaultParagraphFont" style:family="text">
      <style:text-properties style:font-size-complex="12pt" style:language-asian="ru" style:country-asian="RU"/>
    </style:style>
    <style:style style:name="T1730" style:parent-style-name="DefaultParagraphFont" style:family="text">
      <style:text-properties fo:color="#000000" fo:letter-spacing="-0.0076in" style:font-size-complex="12pt" style:language-asian="ru" style:country-asian="RU"/>
    </style:style>
    <style:style style:name="T1731" style:parent-style-name="DefaultParagraphFont" style:family="text">
      <style:text-properties style:font-size-complex="12pt" style:language-asian="ru" style:country-asian="RU"/>
    </style:style>
    <style:style style:name="P1732"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33" style:parent-style-name="DefaultParagraphFont" style:family="text">
      <style:text-properties style:font-size-complex="12pt" style:language-asian="ru" style:country-asian="RU"/>
    </style:style>
    <style:style style:name="T1734" style:parent-style-name="DefaultParagraphFont" style:family="text">
      <style:text-properties style:font-size-complex="12pt" style:language-asian="ru" style:country-asian="RU"/>
    </style:style>
    <style:style style:name="P1735"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736" style:parent-style-name="DefaultParagraphFont" style:family="text">
      <style:text-properties fo:color="#000000" fo:letter-spacing="-0.0076in" style:font-size-complex="12pt" style:language-asian="ru" style:country-asian="RU"/>
    </style:style>
    <style:style style:name="T1737" style:parent-style-name="DefaultParagraphFont" style:family="text">
      <style:text-properties fo:color="#000000" fo:letter-spacing="-0.0076in" style:font-size-complex="12pt" style:language-asian="ru" style:country-asian="RU"/>
    </style:style>
    <style:style style:name="T1738" style:parent-style-name="DefaultParagraphFont" style:family="text">
      <style:text-properties fo:color="#000000" fo:letter-spacing="-0.0076in" style:font-size-complex="12pt" style:language-asian="ru" style:country-asian="RU"/>
    </style:style>
    <style:style style:name="P173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40" style:parent-style-name="DefaultParagraphFont" style:family="text">
      <style:text-properties style:font-size-complex="12pt" style:language-asian="ru" style:country-asian="RU"/>
    </style:style>
    <style:style style:name="T1741" style:parent-style-name="DefaultParagraphFont" style:family="text">
      <style:text-properties style:font-size-complex="12pt" style:language-asian="ru" style:country-asian="RU"/>
    </style:style>
    <style:style style:name="T1742" style:parent-style-name="DefaultParagraphFont" style:family="text">
      <style:text-properties style:font-size-complex="12pt" style:language-asian="ru" style:country-asian="RU"/>
    </style:style>
    <style:style style:name="T1743" style:parent-style-name="DefaultParagraphFont" style:family="text">
      <style:text-properties style:font-size-complex="12pt" style:language-asian="ru" style:country-asian="RU"/>
    </style:style>
    <style:style style:name="P174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ru" style:country-asian="RU"/>
    </style:style>
    <style:style style:name="P1748"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49" style:parent-style-name="DefaultParagraphFont" style:family="text">
      <style:text-properties style:font-size-complex="12pt" style:language-asian="ru" style:country-asian="RU"/>
    </style:style>
    <style:style style:name="T1750" style:parent-style-name="DefaultParagraphFont" style:family="text">
      <style:text-properties style:font-size-complex="12pt" style:language-asian="ru" style:country-asian="RU"/>
    </style:style>
    <style:style style:name="P175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52" style:parent-style-name="DefaultParagraphFont" style:family="text">
      <style:text-properties fo:color="#000000" style:font-size-complex="12pt" style:language-asian="ru" style:country-asian="RU"/>
    </style:style>
    <style:style style:name="T1753" style:parent-style-name="DefaultParagraphFont" style:family="text">
      <style:text-properties fo:color="#000000" style:font-size-complex="12pt" style:language-asian="ru" style:country-asian="RU"/>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57" style:parent-style-name="DefaultParagraphFont" style:family="text">
      <style:text-properties fo:color="#000000" fo:letter-spacing="-0.0055in" style:font-size-complex="12pt" style:language-asian="ru" style:country-asian="RU"/>
    </style:style>
    <style:style style:name="T1758" style:parent-style-name="DefaultParagraphFont" style:family="text">
      <style:text-properties fo:color="#000000" fo:letter-spacing="-0.0055in" style:font-size-complex="12pt" style:language-asian="ru" style:country-asian="RU"/>
    </style:style>
    <style:style style:name="P17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60" style:parent-style-name="DefaultParagraphFont" style:family="text">
      <style:text-properties fo:color="#000000" fo:letter-spacing="-0.0055in" style:font-size-complex="12pt" style:language-asian="ru" style:country-asian="RU"/>
    </style:style>
    <style:style style:name="T1761" style:parent-style-name="DefaultParagraphFont" style:family="text">
      <style:text-properties fo:color="#000000" fo:letter-spacing="-0.0055in" style:font-size-complex="12pt" style:language-asian="ru" style:country-asian="RU"/>
    </style:style>
    <style:style style:name="T1762" style:parent-style-name="DefaultParagraphFont" style:family="text">
      <style:text-properties fo:color="#000000" fo:letter-spacing="-0.0055in" style:font-size-complex="12pt" style:language-asian="ru" style:country-asian="RU"/>
    </style:style>
    <style:style style:name="P176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64" style:parent-style-name="DefaultParagraphFont" style:family="text">
      <style:text-properties fo:color="#000000" fo:letter-spacing="-0.0055in" style:font-size-complex="12pt" style:language-asian="ru" style:country-asian="RU"/>
    </style:style>
    <style:style style:name="T1765" style:parent-style-name="DefaultParagraphFont" style:family="text">
      <style:text-properties fo:color="#000000" fo:letter-spacing="-0.0055in" style:font-size-complex="12pt" style:language-asian="ru" style:country-asian="RU"/>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fo:letter-spacing="-0.0055in" style:font-size-complex="12pt" style:language-asian="ru" style:country-asian="RU"/>
    </style:style>
    <style:style style:name="T1791" style:parent-style-name="DefaultParagraphFont" style:family="text">
      <style:text-properties style:font-size-complex="12pt" style:language-asian="ru" style:country-asian="RU"/>
    </style:style>
    <style:style style:name="T1792" style:parent-style-name="DefaultParagraphFont" style:family="text">
      <style:text-properties style:font-size-complex="12pt" style:language-asian="ru" style:country-asian="RU"/>
    </style:style>
    <style:style style:name="P179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94" style:parent-style-name="DefaultParagraphFont" style:family="text">
      <style:text-properties style:font-size-complex="12pt" style:language-asian="ru" style:country-asian="RU"/>
    </style:style>
    <style:style style:name="T1795" style:parent-style-name="DefaultParagraphFont" style:family="text">
      <style:text-properties style:font-size-complex="12pt" style:language-asian="ru" style:country-asian="RU"/>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ru" style:country-asian="RU"/>
    </style:style>
    <style:style style:name="T1798" style:parent-style-name="DefaultParagraphFont" style:family="text">
      <style:text-properties fo:color="#000000" fo:letter-spacing="0.0034in" style:font-size-complex="12pt" style:language-asian="ru" style:country-asian="RU"/>
    </style:style>
    <style:style style:name="P179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00" style:parent-style-name="DefaultParagraphFont" style:family="text">
      <style:text-properties fo:color="#000000" fo:letter-spacing="0.0034in" style:font-size-complex="12pt" style:language-asian="ru" style:country-asian="RU"/>
    </style:style>
    <style:style style:name="T1801" style:parent-style-name="DefaultParagraphFont" style:family="text">
      <style:text-properties fo:color="#000000" fo:letter-spacing="0.0034in" style:font-size-complex="12pt" style:language-asian="ru" style:country-asian="RU"/>
    </style:style>
    <style:style style:name="T1802" style:parent-style-name="DefaultParagraphFont" style:family="text">
      <style:text-properties style:font-size-complex="12pt"/>
    </style:style>
    <style:style style:name="T1803" style:parent-style-name="DefaultParagraphFont" style:family="text">
      <style:text-properties fo:color="#000000" fo:letter-spacing="0.0034in" style:font-size-complex="12pt" style:language-asian="ru" style:country-asian="RU"/>
    </style:style>
    <style:style style:name="P180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05" style:parent-style-name="DefaultParagraphFont" style:family="text">
      <style:text-properties fo:color="#000000" fo:letter-spacing="0.0034in" style:font-size-complex="12pt" style:language-asian="ru" style:country-asian="RU"/>
    </style:style>
    <style:style style:name="T1806" style:parent-style-name="DefaultParagraphFont" style:family="text">
      <style:text-properties fo:color="#000000" fo:letter-spacing="0.0034in" style:font-size-complex="12pt" style:language-asian="ru" style:country-asian="RU"/>
    </style:style>
    <style:style style:name="P1807"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fo:letter-spacing="0.0034in" style:font-size-complex="12pt" style:language-asian="ru" style:country-asian="RU"/>
    </style:style>
    <style:style style:name="P181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12" style:parent-style-name="DefaultParagraphFont" style:family="text">
      <style:text-properties fo:color="#000000" fo:letter-spacing="0.0034in" style:font-size-complex="12pt" style:language-asian="ru" style:country-asian="RU"/>
    </style:style>
    <style:style style:name="T1813" style:parent-style-name="DefaultParagraphFont" style:family="text">
      <style:text-properties fo:color="#000000" fo:letter-spacing="0.0034in" style:font-size-complex="12pt" style:language-asian="ru" style:country-asian="RU"/>
    </style:style>
    <style:style style:name="P1814" style:parent-style-name="Normal" style:family="paragraph">
      <style:paragraph-properties fo:text-align="justify" fo:text-indent="0.5in"/>
    </style:style>
    <style:style style:name="T1815" style:parent-style-name="DefaultParagraphFont" style:family="text">
      <style:text-properties fo:color="#000000" fo:letter-spacing="0.0034in" style:font-size-complex="12pt" style:language-asian="ru" style:country-asian="RU"/>
    </style:style>
    <style:style style:name="T1816" style:parent-style-name="DefaultParagraphFont" style:family="text">
      <style:text-properties fo:color="#000000" fo:letter-spacing="0.0034in" style:font-size-complex="12pt" style:language-asian="ru" style:country-asian="RU"/>
    </style:style>
    <style:style style:name="T1817" style:parent-style-name="DefaultParagraphFont" style:family="text">
      <style:text-properties style:font-size-complex="12pt" style:language-asian="ru" style:country-asian="RU"/>
    </style:style>
    <style:style style:name="T1818" style:parent-style-name="DefaultParagraphFont" style:family="text">
      <style:text-properties style:font-size-complex="12pt" style:language-asian="ru" style:country-asian="RU"/>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ru" style:country-asian="RU"/>
    </style:style>
    <style:style style:name="T1821" style:parent-style-name="DefaultParagraphFont" style:family="text">
      <style:text-properties style:font-size-complex="12pt" style:language-asian="ru" style:country-asian="RU"/>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ru" style:country-asian="RU"/>
    </style:style>
    <style:style style:name="T1824" style:parent-style-name="DefaultParagraphFont" style:family="text">
      <style:text-properties style:font-size-complex="12pt" style:language-asian="ru" style:country-asian="RU"/>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ru" style:country-asian="RU"/>
    </style:style>
    <style:style style:name="T1827" style:parent-style-name="DefaultParagraphFont" style:family="text">
      <style:text-properties style:font-size-complex="12pt" style:language-asian="ru" style:country-asian="RU"/>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ru" style:country-asian="RU"/>
    </style:style>
    <style:style style:name="T1830" style:parent-style-name="DefaultParagraphFont" style:family="text">
      <style:text-properties style:font-size-complex="12pt" style:language-asian="ru" style:country-asian="RU"/>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ru" style:country-asian="RU"/>
    </style:style>
    <style:style style:name="T1833" style:parent-style-name="DefaultParagraphFont" style:family="text">
      <style:text-properties style:font-size-complex="12pt" style:language-asian="ru" style:country-asian="RU"/>
    </style:style>
    <style:style style:name="T1834" style:parent-style-name="DefaultParagraphFont" style:family="text">
      <style:text-properties style:font-size-complex="12pt" style:language-asian="ru" style:country-asian="RU"/>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ru" style:country-asian="RU"/>
    </style:style>
    <style:style style:name="T1837" style:parent-style-name="DefaultParagraphFont" style:family="text">
      <style:text-properties style:font-size-complex="12pt" style:language-asian="ru" style:country-asian="RU"/>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ru" style:country-asian="RU"/>
    </style:style>
    <style:style style:name="T1840" style:parent-style-name="DefaultParagraphFont" style:family="text">
      <style:text-properties style:font-size-complex="12pt" style:language-asian="ru" style:country-asian="RU"/>
    </style:style>
    <style:style style:name="P184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ru" style:country-asian="RU"/>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ru" style:country-asian="RU"/>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P1854" style:parent-style-name="Normal" style:family="paragraph">
      <style:paragraph-properties fo:text-align="center" fo:text-indent="0.375in">
        <style:tab-stops>
          <style:tab-stop style:type="left" style:position="0.5in"/>
        </style:tab-stops>
      </style:paragraph-properties>
    </style:style>
    <style:style style:name="T1855" style:parent-style-name="DefaultParagraphFont" style:family="text">
      <style:text-properties fo:font-weight="bold" style:font-weight-asian="bold" style:font-size-complex="12pt" style:language-asian="ru" style:country-asian="RU"/>
    </style:style>
    <style:style style:name="T1856" style:parent-style-name="DefaultParagraphFont" style:family="text">
      <style:text-properties fo:font-weight="bold" style:font-weight-asian="bold" style:font-size-complex="12pt" style:language-asian="ru" style:country-asian="RU"/>
    </style:style>
    <style:style style:name="T1857" style:parent-style-name="DefaultParagraphFont" style:family="text">
      <style:text-properties fo:font-weight="bold" style:font-weight-asian="bold" style:font-size-complex="12pt" style:language-asian="ru" style:country-asian="RU"/>
    </style:style>
    <style:style style:name="T1858" style:parent-style-name="DefaultParagraphFont" style:family="text">
      <style:text-properties fo:font-weight="bold" style:font-weight-asian="bold" style:font-size-complex="12pt" style:language-asian="ru" style:country-asian="RU"/>
    </style:style>
    <style:style style:name="T1859" style:parent-style-name="DefaultParagraphFont" style:family="text">
      <style:text-properties style:font-size-complex="12pt" style:language-asian="ru" style:country-asian="RU"/>
    </style:style>
    <style:style style:name="T1860" style:parent-style-name="DefaultParagraphFont" style:family="text">
      <style:text-properties fo:font-weight="bold" style:font-weight-asian="bold" style:font-size-complex="12pt" style:language-asian="ru" style:country-asian="RU"/>
    </style:style>
    <style:style style:name="P1861" style:parent-style-name="Normal" style:family="paragraph">
      <style:paragraph-properties fo:text-align="justify" fo:text-indent="0.375in">
        <style:tab-stops>
          <style:tab-stop style:type="left" style:position="0.5in"/>
          <style:tab-stop style:type="left" style:position="1.25in"/>
        </style:tab-stops>
      </style:paragraph-properties>
      <style:text-properties fo:font-style="italic" style:font-style-asian="italic" style:font-size-complex="12pt"/>
    </style:style>
    <style:style style:name="P1862"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ru" style:country-asian="RU"/>
    </style:style>
    <style:style style:name="P1866"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67" style:parent-style-name="DefaultParagraphFont" style:family="text">
      <style:text-properties style:font-size-complex="12pt" style:language-asian="ru" style:country-asian="RU"/>
    </style:style>
    <style:style style:name="T1868" style:parent-style-name="DefaultParagraphFont" style:family="text">
      <style:text-properties style:font-size-complex="12pt" style:language-asian="ru" style:country-asian="RU"/>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ru" style:country-asian="RU"/>
    </style:style>
    <style:style style:name="T1871" style:parent-style-name="DefaultParagraphFont" style:family="text">
      <style:text-properties fo:color="#000000" fo:letter-spacing="0.0006in" style:font-size-complex="12pt" style:language-asian="ru" style:country-asian="RU"/>
    </style:style>
    <style:style style:name="P1872"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fo:letter-spacing="0.0006in" style:font-size-complex="12pt" style:language-asian="ru" style:country-asian="RU"/>
    </style:style>
    <style:style style:name="P1876"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77" style:parent-style-name="DefaultParagraphFont" style:family="text">
      <style:text-properties fo:color="#000000" fo:letter-spacing="0.0006in" style:font-size-complex="12pt" style:language-asian="ru" style:country-asian="RU"/>
    </style:style>
    <style:style style:name="T1878" style:parent-style-name="DefaultParagraphFont" style:family="text">
      <style:text-properties fo:color="#000000" fo:letter-spacing="0.0006in" style:font-size-complex="12pt" style:language-asian="ru" style:country-asian="RU"/>
    </style:style>
    <style:style style:name="T1879" style:parent-style-name="DefaultParagraphFont" style:family="text">
      <style:text-properties fo:color="#000000" fo:letter-spacing="0.0006in" style:font-size-complex="12pt" style:language-asian="ru" style:country-asian="RU"/>
    </style:style>
    <style:style style:name="P1880"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81" style:parent-style-name="DefaultParagraphFont" style:family="text">
      <style:text-properties fo:color="#000000" fo:letter-spacing="0.0006in" style:font-size-complex="12pt" style:language-asian="ru" style:country-asian="RU"/>
    </style:style>
    <style:style style:name="T1882" style:parent-style-name="DefaultParagraphFont" style:family="text">
      <style:text-properties fo:color="#000000" fo:letter-spacing="0.0006in" style:font-size-complex="12pt" style:language-asian="ru" style:country-asian="RU"/>
    </style:style>
    <style:style style:name="P1883"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884" style:parent-style-name="DefaultParagraphFont" style:family="text">
      <style:text-properties fo:color="#000000" fo:letter-spacing="0.0006in" style:font-size-complex="12pt" style:language-asian="ru" style:country-asian="RU"/>
    </style:style>
    <style:style style:name="T1885" style:parent-style-name="DefaultParagraphFont" style:family="text">
      <style:text-properties fo:color="#000000" fo:letter-spacing="0.0006in" style:font-size-complex="12pt" style:language-asian="ru" style:country-asian="RU"/>
    </style:style>
    <style:style style:name="P1886"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887" style:parent-style-name="DefaultParagraphFont" style:family="text">
      <style:text-properties fo:color="#000000" fo:letter-spacing="0.0006in" style:font-size-complex="12pt" style:language-asian="ru" style:country-asian="RU"/>
    </style:style>
    <style:style style:name="T1888" style:parent-style-name="DefaultParagraphFont" style:family="text">
      <style:text-properties fo:color="#000000" fo:letter-spacing="0.0006in" style:font-size-complex="12pt" style:language-asian="ru" style:country-asian="RU"/>
    </style:style>
    <style:style style:name="T1889" style:parent-style-name="DefaultParagraphFont" style:family="text">
      <style:text-properties style:font-size-complex="12pt"/>
    </style:style>
    <style:style style:name="T1890" style:parent-style-name="DefaultParagraphFont" style:family="text">
      <style:text-properties fo:color="#000000" fo:letter-spacing="0.0006in" style:font-size-complex="12pt" style:language-asian="ru" style:country-asian="RU"/>
    </style:style>
    <style:style style:name="P1891"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892" style:parent-style-name="DefaultParagraphFont" style:family="text">
      <style:text-properties fo:color="#000000" fo:letter-spacing="0.0006in" style:font-size-complex="12pt" style:language-asian="ru" style:country-asian="RU"/>
    </style:style>
    <style:style style:name="T1893" style:parent-style-name="DefaultParagraphFont" style:family="text">
      <style:text-properties fo:color="#000000" fo:letter-spacing="0.0006in" style:font-size-complex="12pt" style:language-asian="ru" style:country-asian="RU"/>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897" style:parent-style-name="DefaultParagraphFont" style:family="text">
      <style:text-properties fo:color="#000000" fo:letter-spacing="0.0006in" style:font-size-complex="12pt" style:language-asian="ru" style:country-asian="RU"/>
    </style:style>
    <style:style style:name="T1898" style:parent-style-name="DefaultParagraphFont" style:family="text">
      <style:text-properties fo:color="#000000" fo:letter-spacing="0.0006in" style:font-size-complex="12pt" style:language-asian="ru" style:country-asian="RU"/>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01" style:parent-style-name="DefaultParagraphFont" style:family="text">
      <style:text-properties fo:color="#000000" fo:letter-spacing="0.0006in" style:font-size-complex="12pt" style:language-asian="ru" style:country-asian="RU"/>
    </style:style>
    <style:style style:name="T1902" style:parent-style-name="DefaultParagraphFont" style:family="text">
      <style:text-properties fo:color="#000000" fo:letter-spacing="0.0006in" style:font-size-complex="12pt" style:language-asian="ru" style:country-asian="RU"/>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ru" style:country-asian="RU"/>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style:font-size-complex="12pt" style:language-asian="ru" style:country-asian="RU"/>
    </style:style>
    <style:style style:name="T1943" style:parent-style-name="DefaultParagraphFont" style:family="text">
      <style:text-properties style:font-size-complex="12pt" style:language-asian="ru" style:country-asian="RU"/>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letter-spacing="0.0006in" style:font-size-complex="12pt" style:language-asian="ru" style:country-asian="RU"/>
    </style:style>
    <style:style style:name="T1946" style:parent-style-name="DefaultParagraphFont" style:family="text">
      <style:text-properties style:font-weight-complex="bold" fo:letter-spacing="0.0006in" style:font-size-complex="12pt" style:language-asian="ru" style:country-asian="RU"/>
    </style:style>
    <style:style style:name="P19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ru" style:country-asian="RU"/>
    </style:style>
    <style:style style:name="P19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27in" style:font-size-complex="12pt" style:language-asian="ru" style:country-asian="RU"/>
    </style:style>
    <style:style style:name="T1955" style:parent-style-name="DefaultParagraphFont" style:family="text">
      <style:text-properties fo:letter-spacing="0.0013in" style:font-size-complex="12pt" style:language-asian="ru" style:country-asian="RU"/>
    </style:style>
    <style:style style:name="T1956" style:parent-style-name="DefaultParagraphFont" style:family="text">
      <style:text-properties fo:letter-spacing="0.0006in" style:font-size-complex="12pt" style:language-asian="ru" style:country-asian="RU"/>
    </style:style>
    <style:style style:name="P19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27in" style:font-size-complex="12pt" style:language-asian="ru" style:country-asian="RU"/>
    </style:style>
    <style:style style:name="T1961" style:parent-style-name="DefaultParagraphFont" style:family="text">
      <style:text-properties fo:letter-spacing="0.0013in" style:font-size-complex="12pt" style:language-asian="ru" style:country-asian="RU"/>
    </style:style>
    <style:style style:name="T1962" style:parent-style-name="DefaultParagraphFont" style:family="text">
      <style:text-properties fo:letter-spacing="0.0013in" style:font-size-complex="12pt" style:language-asian="ru" style:country-asian="RU"/>
    </style:style>
    <style:style style:name="T1963" style:parent-style-name="DefaultParagraphFont" style:family="text">
      <style:text-properties fo:letter-spacing="0.0013in" style:font-size-complex="12pt" style:language-asian="ru" style:country-asian="RU"/>
    </style:style>
    <style:style style:name="T1964" style:parent-style-name="DefaultParagraphFont" style:family="text">
      <style:text-properties fo:letter-spacing="0.0006in" style:font-size-complex="12pt" style:language-asian="ru" style:country-asian="RU"/>
    </style:style>
    <style:style style:name="T1965" style:parent-style-name="DefaultParagraphFont" style:family="text">
      <style:text-properties fo:letter-spacing="0.0006in" style:font-size-complex="12pt" style:language-asian="ru" style:country-asian="RU"/>
    </style:style>
    <style:style style:name="P19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etter-spacing="0.0013in" style:font-size-complex="12pt" style:language-asian="ru" style:country-asian="RU"/>
    </style:style>
    <style:style style:name="T1970" style:parent-style-name="DefaultParagraphFont" style:family="text">
      <style:text-properties fo:letter-spacing="0.0006in" style:font-size-complex="12pt" style:language-asian="ru" style:country-asian="RU"/>
    </style:style>
    <style:style style:name="T1971" style:parent-style-name="DefaultParagraphFont" style:family="text">
      <style:text-properties fo:letter-spacing="0.0006in" style:font-size-complex="12pt" style:language-asian="ru" style:country-asian="RU"/>
    </style:style>
    <style:style style:name="T1972" style:parent-style-name="DefaultParagraphFont" style:family="text">
      <style:text-properties fo:letter-spacing="0.0013in" style:font-size-complex="12pt" style:language-asian="ru" style:country-asian="RU"/>
    </style:style>
    <style:style style:name="P19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language-asian="ru" style:country-asian="RU"/>
    </style:style>
    <style:style style:name="P19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2in" style:font-size-complex="12pt" style:language-asian="ru" style:country-asian="RU"/>
    </style:style>
    <style:style style:name="T1981" style:parent-style-name="DefaultParagraphFont" style:family="text">
      <style:text-properties fo:letter-spacing="0.0006in" style:font-size-complex="12pt" style:language-asian="ru" style:country-asian="RU"/>
    </style:style>
    <style:style style:name="P19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83" style:parent-style-name="DefaultParagraphFont" style:family="text">
      <style:text-properties fo:letter-spacing="0.0006in" style:font-size-complex="12pt" style:language-asian="ru" style:country-asian="RU"/>
    </style:style>
    <style:style style:name="T1984" style:parent-style-name="DefaultParagraphFont" style:family="text">
      <style:text-properties fo:letter-spacing="0.0006in" style:font-size-complex="12pt" style:language-asian="ru" style:country-asian="RU"/>
    </style:style>
    <style:style style:name="T1985" style:parent-style-name="DefaultParagraphFont" style:family="text">
      <style:text-properties fo:letter-spacing="0.0048in" style:font-size-complex="12pt" style:language-asian="ru" style:country-asian="RU"/>
    </style:style>
    <style:style style:name="T1986" style:parent-style-name="DefaultParagraphFont" style:family="text">
      <style:text-properties fo:letter-spacing="0.0006in" style:font-size-complex="12pt" style:language-asian="ru" style:country-asian="RU"/>
    </style:style>
    <style:style style:name="P19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88" style:parent-style-name="DefaultParagraphFont" style:family="text">
      <style:text-properties style:font-size-complex="12pt" style:language-asian="ru" style:country-asian="RU"/>
    </style:style>
    <style:style style:name="T1989" style:parent-style-name="DefaultParagraphFont" style:family="text">
      <style:text-properties style:font-size-complex="12pt" style:language-asian="ru" style:country-asian="RU"/>
    </style:style>
    <style:style style:name="P19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1995" style:parent-style-name="DefaultParagraphFont" style:family="text">
      <style:text-properties fo:letter-spacing="0.0027in" style:font-size-complex="12pt" style:language-asian="ru" style:country-asian="RU"/>
    </style:style>
    <style:style style:name="T1996" style:parent-style-name="DefaultParagraphFont" style:family="text">
      <style:text-properties fo:letter-spacing="0.0027in" style:font-size-complex="12pt" style:language-asian="ru" style:country-asian="RU"/>
    </style:style>
    <style:style style:name="T1997" style:parent-style-name="DefaultParagraphFont" style:family="text">
      <style:text-properties fo:letter-spacing="0.0006in" style:font-size-complex="12pt" style:language-asian="ru" style:country-asian="RU"/>
    </style:style>
    <style:style style:name="P199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99" style:parent-style-name="DefaultParagraphFont" style:family="text">
      <style:text-properties style:font-weight-complex="bold" style:font-size-complex="12pt" style:language-asian="ru" style:country-asian="RU"/>
    </style:style>
    <style:style style:name="T2000" style:parent-style-name="DefaultParagraphFont" style:family="text">
      <style:text-properties style:font-weight-complex="bold" style:font-size-complex="12pt" style:language-asian="ru" style:country-asian="RU"/>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language-asian="ru" style:country-asian="RU"/>
    </style:style>
    <style:style style:name="P200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18" style:parent-style-name="DefaultParagraphFont" style:family="text">
      <style:text-properties style:font-weight-complex="bold" style:font-size-complex="12pt" style:language-asian="ru" style:country-asian="RU"/>
    </style:style>
    <style:style style:name="T2019" style:parent-style-name="DefaultParagraphFont" style:family="text">
      <style:text-properties style:font-weight-complex="bold" style:font-size-complex="12pt" style:language-asian="ru" style:country-asian="RU"/>
    </style:style>
    <style:style style:name="T2020" style:parent-style-name="DefaultParagraphFont" style:family="text">
      <style:text-properties style:font-weight-complex="bold" style:font-size-complex="12pt" style:language-asian="ru" style:country-asian="RU"/>
    </style:style>
    <style:style style:name="P202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B05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97" style:parent-style-name="DefaultParagraphFont" style:family="text">
      <style:text-properties fo:color="#000000" fo:letter-spacing="0.0006in" style:font-size-complex="12pt" style:language-asian="ru" style:country-asian="RU"/>
    </style:style>
    <style:style style:name="T2098" style:parent-style-name="DefaultParagraphFont" style:family="text">
      <style:text-properties fo:color="#000000" fo:letter-spacing="0.0006in" style:font-size-complex="12pt" style:language-asian="ru" style:country-asian="RU"/>
    </style:style>
    <style:style style:name="T2099" style:parent-style-name="DefaultParagraphFont" style:family="text">
      <style:text-properties fo:color="#000000" fo:letter-spacing="0.0006in" style:font-size-complex="12pt" style:language-asian="ru" style:country-asian="RU"/>
    </style:style>
    <style:style style:name="T2100" style:parent-style-name="DefaultParagraphFont" style:family="text">
      <style:text-properties style:font-size-complex="12pt"/>
    </style:style>
    <style:style style:name="T2101" style:parent-style-name="DefaultParagraphFont" style:family="text">
      <style:text-properties fo:color="#000000" fo:letter-spacing="0.0006in" style:font-size-complex="12pt" style:language-asian="ru" style:country-asian="RU"/>
    </style:style>
    <style:style style:name="P210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6" style:parent-style-name="DefaultParagraphFont" style:family="text">
      <style:text-properties fo:letter-spacing="0.0048in" style:font-size-complex="12pt" style:language-asian="ru" style:country-asian="RU"/>
    </style:style>
    <style:style style:name="T2107" style:parent-style-name="DefaultParagraphFont" style:family="text">
      <style:text-properties fo:letter-spacing="0.0048in" style:font-size-complex="12pt" style:language-asian="ru" style:country-asian="RU"/>
    </style:style>
    <style:style style:name="T2108" style:parent-style-name="DefaultParagraphFont" style:family="text">
      <style:text-properties fo:letter-spacing="0.0006in" style:font-size-complex="12pt" style:language-asian="ru" style:country-asian="RU"/>
    </style:style>
    <style:style style:name="T2109" style:parent-style-name="DefaultParagraphFont" style:family="text">
      <style:text-properties fo:letter-spacing="0.0006in" style:font-size-complex="12pt" style:language-asian="ru" style:country-asian="RU"/>
    </style:style>
    <style:style style:name="P211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1" style:parent-style-name="DefaultParagraphFont" style:family="text">
      <style:text-properties fo:letter-spacing="0.0006in" style:font-size-complex="12pt" style:language-asian="ru" style:country-asian="RU"/>
    </style:style>
    <style:style style:name="T2112" style:parent-style-name="DefaultParagraphFont" style:family="text">
      <style:text-properties fo:letter-spacing="0.0006in" style:font-size-complex="12pt" style:language-asian="ru" style:country-asian="RU"/>
    </style:style>
    <style:style style:name="P211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131" style:parent-style-name="Normal" style:family="paragraph">
      <style:paragraph-properties fo:text-align="center">
        <style:tab-stops>
          <style:tab-stop style:type="left" style:position="0.5in"/>
          <style:tab-stop style:type="left" style:position="0.625in"/>
          <style:tab-stop style:type="left" style:position="1.25in"/>
        </style:tab-stops>
      </style:paragraph-properties>
    </style:style>
    <style:style style:name="T2132" style:parent-style-name="DefaultParagraphFont" style:family="text">
      <style:text-properties fo:font-weight="bold" style:font-weight-asian="bold" style:font-size-complex="12pt" style:language-asian="ru" style:country-asian="RU"/>
    </style:style>
    <style:style style:name="T2133" style:parent-style-name="DefaultParagraphFont" style:family="text">
      <style:text-properties fo:font-weight="bold" style:font-weight-asian="bold" style:font-size-complex="12pt" style:language-asian="ru" style:country-asian="RU"/>
    </style:style>
    <style:style style:name="T2134" style:parent-style-name="DefaultParagraphFont" style:family="text">
      <style:text-properties fo:font-weight="bold" style:font-weight-asian="bold" style:font-size-complex="12pt" style:language-asian="ru" style:country-asian="RU"/>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text-properties style:font-size-complex="12pt"/>
    </style:style>
    <style:style style:name="P213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ru" style:country-asian="RU"/>
    </style:style>
    <style:style style:name="T2141" style:parent-style-name="DefaultParagraphFont" style:family="text">
      <style:text-properties style:font-size-complex="12pt" style:language-asian="ru" style:country-asian="RU"/>
    </style:style>
    <style:style style:name="P214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43" style:parent-style-name="DefaultParagraphFont" style:family="text">
      <style:text-properties style:font-size-complex="12pt" style:language-asian="ru" style:country-asian="RU"/>
    </style:style>
    <style:style style:name="T2144" style:parent-style-name="DefaultParagraphFont" style:family="text">
      <style:text-properties style:font-size-complex="12pt" style:language-asian="ru" style:country-asian="RU"/>
    </style:style>
    <style:style style:name="P214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46" style:parent-style-name="DefaultParagraphFont" style:family="text">
      <style:text-properties style:font-size-complex="12pt" style:language-asian="ru" style:country-asian="RU"/>
    </style:style>
    <style:style style:name="T2147" style:parent-style-name="DefaultParagraphFont" style:family="text">
      <style:text-properties style:font-size-complex="12pt" style:language-asian="ru" style:country-asian="RU"/>
    </style:style>
    <style:style style:name="P214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49" style:parent-style-name="DefaultParagraphFont" style:family="text">
      <style:text-properties style:font-size-complex="12pt" style:language-asian="ru" style:country-asian="RU"/>
    </style:style>
    <style:style style:name="T2150" style:parent-style-name="DefaultParagraphFont" style:family="text">
      <style:text-properties style:font-size-complex="12pt" style:language-asian="ru" style:country-asian="RU"/>
    </style:style>
    <style:style style:name="T2151" style:parent-style-name="DefaultParagraphFont" style:family="text">
      <style:text-properties style:font-size-complex="12pt" style:language-asian="ru" style:country-asian="RU"/>
    </style:style>
    <style:style style:name="P215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53" style:parent-style-name="DefaultParagraphFont" style:family="text">
      <style:text-properties style:font-size-complex="12pt" style:language-asian="ru" style:country-asian="RU"/>
    </style:style>
    <style:style style:name="T2154" style:parent-style-name="DefaultParagraphFont" style:family="text">
      <style:text-properties style:font-size-complex="12pt" style:language-asian="ru" style:country-asian="RU"/>
    </style:style>
    <style:style style:name="P215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56" style:parent-style-name="DefaultParagraphFont" style:family="text">
      <style:text-properties style:font-size-complex="12pt" style:language-asian="ru" style:country-asian="RU"/>
    </style:style>
    <style:style style:name="T2157" style:parent-style-name="DefaultParagraphFont" style:family="text">
      <style:text-properties style:font-size-complex="12pt" style:language-asian="ru" style:country-asian="RU"/>
    </style:style>
    <style:style style:name="P215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59" style:parent-style-name="DefaultParagraphFont" style:family="text">
      <style:text-properties style:font-size-complex="12pt" style:language-asian="ru" style:country-asian="RU"/>
    </style:style>
    <style:style style:name="T2160" style:parent-style-name="DefaultParagraphFont" style:family="text">
      <style:text-properties style:font-size-complex="12pt" style:language-asian="ru" style:country-asian="RU"/>
    </style:style>
    <style:style style:name="T2161" style:parent-style-name="DefaultParagraphFont" style:family="text">
      <style:text-properties style:font-size-complex="12pt" style:language-asian="ru" style:country-asian="RU"/>
    </style:style>
    <style:style style:name="P216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63" style:parent-style-name="DefaultParagraphFont" style:family="text">
      <style:text-properties style:font-size-complex="12pt" style:language-asian="ru" style:country-asian="RU"/>
    </style:style>
    <style:style style:name="T2164" style:parent-style-name="DefaultParagraphFont" style:family="text">
      <style:text-properties style:font-size-complex="12pt" style:language-asian="ru" style:country-asian="RU"/>
    </style:style>
    <style:style style:name="P216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66" style:parent-style-name="DefaultParagraphFont" style:family="text">
      <style:text-properties style:font-size-complex="12pt" style:language-asian="ru" style:country-asian="RU"/>
    </style:style>
    <style:style style:name="T2167" style:parent-style-name="DefaultParagraphFont" style:family="text">
      <style:text-properties style:font-size-complex="12pt" style:language-asian="ru" style:country-asian="RU"/>
    </style:style>
    <style:style style:name="T2168" style:parent-style-name="DefaultParagraphFont" style:family="text">
      <style:text-properties style:font-size-complex="12pt" style:language-asian="ru" style:country-asian="RU"/>
    </style:style>
    <style:style style:name="P216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70" style:parent-style-name="DefaultParagraphFont" style:family="text">
      <style:text-properties style:font-size-complex="12pt" style:language-asian="ru" style:country-asian="RU"/>
    </style:style>
    <style:style style:name="T2171" style:parent-style-name="DefaultParagraphFont" style:family="text">
      <style:text-properties style:font-size-complex="12pt" style:language-asian="ru" style:country-asian="RU"/>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ru" style:country-asian="RU"/>
    </style:style>
    <style:style style:name="P217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75" style:parent-style-name="DefaultParagraphFont" style:family="text">
      <style:text-properties style:font-size-complex="12pt" style:language-asian="ru" style:country-asian="RU"/>
    </style:style>
    <style:style style:name="T2176" style:parent-style-name="DefaultParagraphFont" style:family="text">
      <style:text-properties style:font-size-complex="12pt" style:language-asian="ru" style:country-asian="RU"/>
    </style:style>
    <style:style style:name="P217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78" style:parent-style-name="DefaultParagraphFont" style:family="text">
      <style:text-properties style:font-size-complex="12pt" style:language-asian="ru" style:country-asian="RU"/>
    </style:style>
    <style:style style:name="T2179" style:parent-style-name="DefaultParagraphFont" style:family="text">
      <style:text-properties style:font-size-complex="12pt" style:language-asian="ru" style:country-asian="RU"/>
    </style:style>
    <style:style style:name="P218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1" style:parent-style-name="DefaultParagraphFont" style:family="text">
      <style:text-properties style:font-size-complex="12pt" style:language-asian="ru" style:country-asian="RU"/>
    </style:style>
    <style:style style:name="T2182" style:parent-style-name="DefaultParagraphFont" style:family="text">
      <style:text-properties style:font-size-complex="12pt" style:language-asian="ru" style:country-asian="RU"/>
    </style:style>
    <style:style style:name="P218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4" style:parent-style-name="DefaultParagraphFont" style:family="text">
      <style:text-properties style:font-size-complex="12pt" style:language-asian="ru" style:country-asian="RU"/>
    </style:style>
    <style:style style:name="T2185" style:parent-style-name="DefaultParagraphFont" style:family="text">
      <style:text-properties style:font-size-complex="12pt" style:language-asian="ru" style:country-asian="RU"/>
    </style:style>
    <style:style style:name="T2186" style:parent-style-name="DefaultParagraphFont" style:family="text">
      <style:text-properties style:font-size-complex="12pt" style:language-asian="ru" style:country-asian="RU"/>
    </style:style>
    <style:style style:name="P218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8" style:parent-style-name="DefaultParagraphFont" style:family="text">
      <style:text-properties style:font-size-complex="12pt" style:language-asian="ru" style:country-asian="RU"/>
    </style:style>
    <style:style style:name="T2189" style:parent-style-name="DefaultParagraphFont" style:family="text">
      <style:text-properties style:font-size-complex="12pt" style:language-asian="ru" style:country-asian="RU"/>
    </style:style>
    <style:style style:name="P219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1" style:parent-style-name="DefaultParagraphFont" style:family="text">
      <style:text-properties style:font-size-complex="12pt" style:language-asian="ru" style:country-asian="RU"/>
    </style:style>
    <style:style style:name="T2192" style:parent-style-name="DefaultParagraphFont" style:family="text">
      <style:text-properties style:font-size-complex="12pt" style:language-asian="ru" style:country-asian="RU"/>
    </style:style>
    <style:style style:name="P219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4" style:parent-style-name="DefaultParagraphFont" style:family="text">
      <style:text-properties style:font-size-complex="12pt" style:language-asian="ru" style:country-asian="RU"/>
    </style:style>
    <style:style style:name="T2195" style:parent-style-name="DefaultParagraphFont" style:family="text">
      <style:text-properties style:font-size-complex="12pt" style:language-asian="ru" style:country-asian="RU"/>
    </style:style>
    <style:style style:name="T2196" style:parent-style-name="DefaultParagraphFont" style:family="text">
      <style:text-properties style:font-size-complex="12pt" style:language-asian="ru" style:country-asian="RU"/>
    </style:style>
    <style:style style:name="P2197"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198"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199" style:parent-style-name="DefaultParagraphFont" style:family="text">
      <style:text-properties fo:font-weight="bold" style:font-weight-asian="bold" style:font-size-complex="12pt" style:language-asian="ru" style:country-asian="RU"/>
    </style:style>
    <style:style style:name="T2200" style:parent-style-name="DefaultParagraphFont" style:family="text">
      <style:text-properties fo:font-weight="bold" style:font-weight-asian="bold" style:font-size-complex="12pt" style:language-asian="ru" style:country-asian="RU"/>
    </style:style>
    <style:style style:name="T2201" style:parent-style-name="DefaultParagraphFont" style:family="text">
      <style:text-properties fo:font-weight="bold" style:font-weight-asian="bold" style:font-size-complex="12pt" style:language-asian="ru" style:country-asian="RU"/>
    </style:style>
    <style:style style:name="T2202" style:parent-style-name="DefaultParagraphFont" style:family="text">
      <style:text-properties fo:font-weight="bold" style:font-weight-asian="bold" style:font-weight-complex="bold" fo:letter-spacing="0.0013in" style:font-size-complex="12pt" style:language-asian="ru" style:country-asian="RU"/>
    </style:style>
    <style:style style:name="P2203"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204"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ru" style:country-asian="RU"/>
    </style:style>
    <style:style style:name="P220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ru" style:country-asian="RU"/>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ru" style:country-asian="RU"/>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ru" style:country-asian="RU"/>
    </style:style>
    <style:style style:name="P221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ru" style:country-asian="RU"/>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ru" style:country-asian="RU"/>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ru" style:country-asian="RU"/>
    </style:style>
    <style:style style:name="P222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5" style:parent-style-name="DefaultParagraphFont" style:family="text">
      <style:text-properties style:font-size-complex="12pt" style:language-asian="ru" style:country-asian="RU"/>
    </style:style>
    <style:style style:name="T2226" style:parent-style-name="DefaultParagraphFont" style:family="text">
      <style:text-properties style:font-size-complex="12pt" style:language-asian="ru" style:country-asian="RU"/>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ru" style:country-asian="RU"/>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ru" style:country-asian="RU"/>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ru" style:country-asian="RU"/>
    </style:style>
    <style:style style:name="P223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5" style:parent-style-name="DefaultParagraphFont" style:family="text">
      <style:text-properties style:font-size-complex="12pt" style:language-asian="ru" style:country-asian="RU"/>
    </style:style>
    <style:style style:name="T2236" style:parent-style-name="DefaultParagraphFont" style:family="text">
      <style:text-properties style:font-size-complex="12pt" style:language-asian="ru" style:country-asian="RU"/>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ru" style:country-asian="RU"/>
    </style:style>
    <style:style style:name="P223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40" style:parent-style-name="DefaultParagraphFont" style:family="text">
      <style:text-properties style:font-size-complex="12pt" style:language-asian="ru" style:country-asian="RU"/>
    </style:style>
    <style:style style:name="T2241" style:parent-style-name="DefaultParagraphFont" style:family="text">
      <style:text-properties style:font-size-complex="12pt" style:language-asian="ru" style:country-asian="RU"/>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ru" style:country-asian="RU"/>
    </style:style>
    <style:style style:name="T2244" style:parent-style-name="DefaultParagraphFont" style:family="text">
      <style:text-properties fo:letter-spacing="-0.0006in" style:font-size-complex="12pt" style:language-asian="ru" style:country-asian="RU"/>
    </style:style>
    <style:style style:name="P224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46" style:parent-style-name="DefaultParagraphFont" style:family="text">
      <style:text-properties style:font-size-complex="12pt" style:language-asian="ru" style:country-asian="RU"/>
    </style:style>
    <style:style style:name="T2247" style:parent-style-name="DefaultParagraphFont" style:family="text">
      <style:text-properties style:font-size-complex="12pt" style:language-asian="ru" style:country-asian="RU"/>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ru" style:country-asian="RU"/>
    </style:style>
    <style:style style:name="P2250" style:parent-style-name="Normal" style:family="paragraph">
      <style:paragraph-properties fo:text-align="justify" fo:text-indent="0.5in">
        <style:tab-stops>
          <style:tab-stop style:type="left" style:position="0.75in"/>
        </style:tab-stops>
      </style:paragraph-properties>
    </style:style>
    <style:style style:name="T2251" style:parent-style-name="DefaultParagraphFont" style:family="text">
      <style:text-properties style:font-size-complex="12pt" style:language-asian="ru" style:country-asian="RU"/>
    </style:style>
    <style:style style:name="T2252" style:parent-style-name="DefaultParagraphFont" style:family="text">
      <style:text-properties style:font-size-complex="12pt" style:language-asian="ru" style:country-asian="RU"/>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ru" style:country-asian="RU"/>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ru" style:country-asian="RU"/>
    </style:style>
    <style:style style:name="T2257" style:parent-style-name="DefaultParagraphFont" style:family="text">
      <style:text-properties style:font-size-complex="12pt" style:language-asian="ru" style:country-asian="RU"/>
    </style:style>
    <style:style style:name="P2258" style:parent-style-name="Normal" style:family="paragraph">
      <style:paragraph-properties fo:text-align="justify" fo:text-indent="0.5in">
        <style:tab-stops>
          <style:tab-stop style:type="left" style:position="0.75in"/>
        </style:tab-stops>
      </style:paragraph-properties>
    </style:style>
    <style:style style:name="T2259" style:parent-style-name="DefaultParagraphFont" style:family="text">
      <style:text-properties style:font-size-complex="12pt" style:language-asian="ru" style:country-asian="RU"/>
    </style:style>
    <style:style style:name="T2260" style:parent-style-name="DefaultParagraphFont" style:family="text">
      <style:text-properties style:font-size-complex="12pt" style:language-asian="ru" style:country-asian="RU"/>
    </style:style>
    <style:style style:name="T2261" style:parent-style-name="DefaultParagraphFont" style:family="text">
      <style:text-properties style:font-size-complex="12pt" style:language-asian="ru" style:country-asian="RU"/>
    </style:style>
    <style:style style:name="P2262" style:parent-style-name="Normal" style:family="paragraph">
      <style:paragraph-properties fo:text-align="justify" fo:text-indent="0.5in">
        <style:tab-stops>
          <style:tab-stop style:type="left" style:position="0.75in"/>
        </style:tab-stops>
      </style:paragraph-properties>
    </style:style>
    <style:style style:name="T2263" style:parent-style-name="DefaultParagraphFont" style:family="text">
      <style:text-properties style:font-size-complex="12pt" style:language-asian="ru" style:country-asian="RU"/>
    </style:style>
    <style:style style:name="T2264" style:parent-style-name="DefaultParagraphFont" style:family="text">
      <style:text-properties style:font-size-complex="12pt" style:language-asian="ru" style:country-asian="RU"/>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ru" style:country-asian="RU"/>
    </style:style>
    <style:style style:name="P2267" style:parent-style-name="Normal" style:family="paragraph">
      <style:paragraph-properties fo:text-align="justify" fo:text-indent="0.5in">
        <style:tab-stops>
          <style:tab-stop style:type="left" style:position="0.75in"/>
        </style:tab-stops>
      </style:paragraph-properties>
    </style:style>
    <style:style style:name="T2268" style:parent-style-name="DefaultParagraphFont" style:family="text">
      <style:text-properties style:font-size-complex="12pt" style:language-asian="ru" style:country-asian="RU"/>
    </style:style>
    <style:style style:name="T2269" style:parent-style-name="DefaultParagraphFont" style:family="text">
      <style:text-properties style:font-size-complex="12pt" style:language-asian="ru" style:country-asian="RU"/>
    </style:style>
    <style:style style:name="T2270" style:parent-style-name="DefaultParagraphFont" style:family="text">
      <style:text-properties style:font-size-complex="12pt" style:language-asian="ru" style:country-asian="RU"/>
    </style:style>
    <style:style style:name="P2271" style:parent-style-name="Normal" style:family="paragraph">
      <style:paragraph-properties fo:text-align="justify" fo:text-indent="0.5in">
        <style:tab-stops>
          <style:tab-stop style:type="left" style:position="0.75in"/>
        </style:tab-stops>
      </style:paragraph-properties>
    </style:style>
    <style:style style:name="T2272" style:parent-style-name="DefaultParagraphFont" style:family="text">
      <style:text-properties style:font-size-complex="12pt" style:language-asian="ru" style:country-asian="RU"/>
    </style:style>
    <style:style style:name="T2273" style:parent-style-name="DefaultParagraphFont" style:family="text">
      <style:text-properties style:font-size-complex="12pt" style:language-asian="ru" style:country-asian="RU"/>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ru" style:country-asian="RU"/>
    </style:style>
    <style:style style:name="T2276" style:parent-style-name="DefaultParagraphFont" style:family="text">
      <style:text-properties style:font-size-complex="12pt" style:language-asian="ru" style:country-asian="RU"/>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ru" style:country-asian="RU"/>
    </style:style>
    <style:style style:name="P2279" style:parent-style-name="Normal" style:family="paragraph">
      <style:paragraph-properties fo:text-align="justify" fo:text-indent="0.5in">
        <style:tab-stops>
          <style:tab-stop style:type="left" style:position="0.75in"/>
        </style:tab-stops>
      </style:paragraph-properties>
    </style:style>
    <style:style style:name="T2280" style:parent-style-name="DefaultParagraphFont" style:family="text">
      <style:text-properties style:font-size-complex="12pt" style:language-asian="ru" style:country-asian="RU"/>
    </style:style>
    <style:style style:name="T2281" style:parent-style-name="DefaultParagraphFont" style:family="text">
      <style:text-properties style:font-size-complex="12pt" style:language-asian="ru" style:country-asian="RU"/>
    </style:style>
    <style:style style:name="P2282" style:parent-style-name="Normal" style:family="paragraph">
      <style:paragraph-properties fo:text-align="justify" fo:text-indent="0.5in">
        <style:tab-stops>
          <style:tab-stop style:type="left" style:position="0.75in"/>
        </style:tab-stops>
      </style:paragraph-properties>
    </style:style>
    <style:style style:name="T2283" style:parent-style-name="DefaultParagraphFont" style:family="text">
      <style:text-properties style:font-size-complex="12pt" style:language-asian="ru" style:country-asian="RU"/>
    </style:style>
    <style:style style:name="T2284" style:parent-style-name="DefaultParagraphFont" style:family="text">
      <style:text-properties style:font-size-complex="12pt" style:language-asian="ru" style:country-asian="RU"/>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ru" style:country-asian="RU"/>
    </style:style>
    <style:style style:name="P2287" style:parent-style-name="Normal" style:family="paragraph">
      <style:paragraph-properties fo:text-align="justify" fo:text-indent="0.5in">
        <style:tab-stops>
          <style:tab-stop style:type="left" style:position="0.75in"/>
        </style:tab-stops>
      </style:paragraph-properties>
    </style:style>
    <style:style style:name="T2288" style:parent-style-name="DefaultParagraphFont" style:family="text">
      <style:text-properties style:font-size-complex="12pt" style:language-asian="ru" style:country-asian="RU"/>
    </style:style>
    <style:style style:name="T2289" style:parent-style-name="DefaultParagraphFont" style:family="text">
      <style:text-properties style:font-size-complex="12pt" style:language-asian="ru" style:country-asian="RU"/>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ru" style:country-asian="RU"/>
    </style:style>
    <style:style style:name="T2292" style:parent-style-name="DefaultParagraphFont" style:family="text">
      <style:text-properties style:font-size-complex="12pt" style:language-asian="ru" style:country-asian="RU"/>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ru" style:country-asian="RU"/>
    </style:style>
    <style:style style:name="P2295" style:parent-style-name="Normal" style:family="paragraph">
      <style:paragraph-properties fo:text-align="justify" fo:text-indent="0.5in">
        <style:tab-stops>
          <style:tab-stop style:type="left" style:position="0.75in"/>
        </style:tab-stops>
      </style:paragraph-properties>
    </style:style>
    <style:style style:name="T2296" style:parent-style-name="DefaultParagraphFont" style:family="text">
      <style:text-properties style:font-size-complex="12pt" style:language-asian="ru" style:country-asian="RU"/>
    </style:style>
    <style:style style:name="T2297" style:parent-style-name="DefaultParagraphFont" style:family="text">
      <style:text-properties style:font-size-complex="12pt" style:language-asian="ru" style:country-asian="RU"/>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ru" style:country-asian="RU"/>
    </style:style>
    <style:style style:name="P2300" style:parent-style-name="Normal" style:family="paragraph">
      <style:paragraph-properties fo:text-align="justify" fo:text-indent="0.5in">
        <style:tab-stops>
          <style:tab-stop style:type="left" style:position="0.75in"/>
        </style:tab-stops>
      </style:paragraph-properties>
    </style:style>
    <style:style style:name="T2301" style:parent-style-name="DefaultParagraphFont" style:family="text">
      <style:text-properties style:font-size-complex="12pt" style:language-asian="ru" style:country-asian="RU"/>
    </style:style>
    <style:style style:name="T2302" style:parent-style-name="DefaultParagraphFont" style:family="text">
      <style:text-properties style:font-size-complex="12pt" style:language-asian="ru" style:country-asian="RU"/>
    </style:style>
    <style:style style:name="T2303" style:parent-style-name="DefaultParagraphFont" style:family="text">
      <style:text-properties style:font-size-complex="12pt" style:language-asian="ru" style:country-asian="RU"/>
    </style:style>
    <style:style style:name="P2304" style:parent-style-name="Normal" style:family="paragraph">
      <style:paragraph-properties fo:text-align="justify" fo:text-indent="0.5in">
        <style:tab-stops>
          <style:tab-stop style:type="left" style:position="0.75in"/>
        </style:tab-stops>
      </style:paragraph-properties>
    </style:style>
    <style:style style:name="T2305" style:parent-style-name="DefaultParagraphFont" style:family="text">
      <style:text-properties style:font-size-complex="12pt" style:language-asian="ru" style:country-asian="RU"/>
    </style:style>
    <style:style style:name="T2306" style:parent-style-name="DefaultParagraphFont" style:family="text">
      <style:text-properties style:font-size-complex="12pt" style:language-asian="ru" style:country-asian="RU"/>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ru" style:country-asian="RU"/>
    </style:style>
    <style:style style:name="P2309" style:parent-style-name="Normal" style:family="paragraph">
      <style:paragraph-properties fo:text-align="justify" fo:text-indent="0.5in">
        <style:tab-stops>
          <style:tab-stop style:type="left" style:position="0.75in"/>
        </style:tab-stops>
      </style:paragraph-properties>
    </style:style>
    <style:style style:name="T2310" style:parent-style-name="DefaultParagraphFont" style:family="text">
      <style:text-properties style:font-size-complex="12pt" style:language-asian="ru" style:country-asian="RU"/>
    </style:style>
    <style:style style:name="T2311" style:parent-style-name="DefaultParagraphFont" style:family="text">
      <style:text-properties style:font-size-complex="12pt" style:language-asian="ru" style:country-asian="RU"/>
    </style:style>
    <style:style style:name="T2312" style:parent-style-name="DefaultParagraphFont" style:family="text">
      <style:text-properties style:font-size-complex="12pt" style:language-asian="ru" style:country-asian="RU"/>
    </style:style>
    <style:style style:name="P2313" style:parent-style-name="Normal" style:family="paragraph">
      <style:paragraph-properties fo:text-align="justify" fo:text-indent="0.5in">
        <style:tab-stops>
          <style:tab-stop style:type="left" style:position="0.75in"/>
        </style:tab-stops>
      </style:paragraph-properties>
    </style:style>
    <style:style style:name="T2314" style:parent-style-name="DefaultParagraphFont" style:family="text">
      <style:text-properties style:font-size-complex="12pt" style:language-asian="ru" style:country-asian="RU"/>
    </style:style>
    <style:style style:name="T2315" style:parent-style-name="DefaultParagraphFont" style:family="text">
      <style:text-properties style:font-size-complex="12pt" style:language-asian="ru" style:country-asian="RU"/>
    </style:style>
    <style:style style:name="P2316" style:parent-style-name="Normal" style:family="paragraph">
      <style:paragraph-properties fo:text-align="justify" fo:text-indent="0.5in">
        <style:tab-stops>
          <style:tab-stop style:type="left" style:position="0.75in"/>
        </style:tab-stops>
      </style:paragraph-properties>
    </style:style>
    <style:style style:name="T2317" style:parent-style-name="DefaultParagraphFont" style:family="text">
      <style:text-properties style:font-size-complex="12pt" style:language-asian="ru" style:country-asian="RU"/>
    </style:style>
    <style:style style:name="T2318" style:parent-style-name="DefaultParagraphFont" style:family="text">
      <style:text-properties style:font-size-complex="12pt" style:language-asian="ru" style:country-asian="RU"/>
    </style:style>
    <style:style style:name="P2319" style:parent-style-name="Normal" style:family="paragraph">
      <style:paragraph-properties fo:text-align="justify" fo:text-indent="0.5in">
        <style:tab-stops>
          <style:tab-stop style:type="left" style:position="0.75in"/>
        </style:tab-stops>
      </style:paragraph-properties>
    </style:style>
    <style:style style:name="T2320" style:parent-style-name="DefaultParagraphFont" style:family="text">
      <style:text-properties style:font-size-complex="12pt" style:language-asian="ru" style:country-asian="RU"/>
    </style:style>
    <style:style style:name="T2321" style:parent-style-name="DefaultParagraphFont" style:family="text">
      <style:text-properties style:font-size-complex="12pt" style:language-asian="ru" style:country-asian="RU"/>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ru" style:country-asian="RU"/>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ru" style:country-asian="RU"/>
    </style:style>
    <style:style style:name="P2326" style:parent-style-name="Normal" style:family="paragraph">
      <style:paragraph-properties fo:text-align="justify" fo:text-indent="0.5in">
        <style:tab-stops>
          <style:tab-stop style:type="left" style:position="0.75in"/>
        </style:tab-stops>
      </style:paragraph-properties>
    </style:style>
    <style:style style:name="T2327" style:parent-style-name="DefaultParagraphFont" style:family="text">
      <style:text-properties style:font-size-complex="12pt" style:language-asian="ru" style:country-asian="RU"/>
    </style:style>
    <style:style style:name="T2328" style:parent-style-name="DefaultParagraphFont" style:family="text">
      <style:text-properties style:font-size-complex="12pt" style:language-asian="ru" style:country-asian="RU"/>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ru" style:country-asian="RU"/>
    </style:style>
    <style:style style:name="P2331" style:parent-style-name="Normal" style:family="paragraph">
      <style:paragraph-properties fo:text-align="justify" fo:text-indent="0.5in">
        <style:tab-stops>
          <style:tab-stop style:type="left" style:position="0.75in"/>
        </style:tab-stops>
      </style:paragraph-properties>
    </style:style>
    <style:style style:name="T2332" style:parent-style-name="DefaultParagraphFont" style:family="text">
      <style:text-properties style:font-size-complex="12pt" style:language-asian="ru" style:country-asian="RU"/>
    </style:style>
    <style:style style:name="T2333" style:parent-style-name="DefaultParagraphFont" style:family="text">
      <style:text-properties style:font-size-complex="12pt" style:language-asian="ru" style:country-asian="RU"/>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ru" style:country-asian="RU"/>
    </style:style>
    <style:style style:name="T2336" style:parent-style-name="DefaultParagraphFont" style:family="text">
      <style:text-properties style:font-size-complex="12pt" style:language-asian="ru" style:country-asian="RU"/>
    </style:style>
    <style:style style:name="P2337" style:parent-style-name="Normal" style:family="paragraph">
      <style:paragraph-properties fo:text-align="justify" fo:text-indent="0.5in">
        <style:tab-stops>
          <style:tab-stop style:type="left" style:position="0.75in"/>
        </style:tab-stops>
      </style:paragraph-properties>
    </style:style>
    <style:style style:name="T2338" style:parent-style-name="DefaultParagraphFont" style:family="text">
      <style:text-properties style:font-size-complex="12pt" style:language-asian="ru" style:country-asian="RU"/>
    </style:style>
    <style:style style:name="T2339" style:parent-style-name="DefaultParagraphFont" style:family="text">
      <style:text-properties style:font-size-complex="12pt" style:language-asian="ru" style:country-asian="RU"/>
    </style:style>
    <style:style style:name="T2340" style:parent-style-name="DefaultParagraphFont" style:family="text">
      <style:text-properties style:font-size-complex="12pt" style:language-asian="ru" style:country-asian="RU"/>
    </style:style>
    <style:style style:name="P2341" style:parent-style-name="Normal" style:family="paragraph">
      <style:paragraph-properties fo:text-align="justify" fo:text-indent="0.5in">
        <style:tab-stops>
          <style:tab-stop style:type="left" style:position="0.75in"/>
        </style:tab-stops>
      </style:paragraph-properties>
    </style:style>
    <style:style style:name="T2342" style:parent-style-name="DefaultParagraphFont" style:family="text">
      <style:text-properties style:font-size-complex="12pt" style:language-asian="ru" style:country-asian="RU"/>
    </style:style>
    <style:style style:name="T2343" style:parent-style-name="DefaultParagraphFont" style:family="text">
      <style:text-properties style:font-size-complex="12pt" style:language-asian="ru" style:country-asian="RU"/>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ru" style:country-asian="RU"/>
    </style:style>
    <style:style style:name="P2346" style:parent-style-name="Normal" style:family="paragraph">
      <style:paragraph-properties fo:text-align="justify" fo:text-indent="0.5in">
        <style:tab-stops>
          <style:tab-stop style:type="left" style:position="0.75in"/>
        </style:tab-stops>
      </style:paragraph-properties>
    </style:style>
    <style:style style:name="T2347" style:parent-style-name="DefaultParagraphFont" style:family="text">
      <style:text-properties style:font-size-complex="12pt" style:language-asian="ru" style:country-asian="RU"/>
    </style:style>
    <style:style style:name="T2348" style:parent-style-name="DefaultParagraphFont" style:family="text">
      <style:text-properties style:font-size-complex="12pt" style:language-asian="ru" style:country-asian="RU"/>
    </style:style>
    <style:style style:name="T2349" style:parent-style-name="DefaultParagraphFont" style:family="text">
      <style:text-properties style:font-size-complex="12pt" style:language-asian="ru" style:country-asian="RU"/>
    </style:style>
    <style:style style:name="P2350" style:parent-style-name="Normal" style:family="paragraph">
      <style:paragraph-properties fo:text-align="justify" fo:text-indent="0.5in">
        <style:tab-stops>
          <style:tab-stop style:type="left" style:position="0.75in"/>
        </style:tab-stops>
      </style:paragraph-properties>
    </style:style>
    <style:style style:name="T2351" style:parent-style-name="DefaultParagraphFont" style:family="text">
      <style:text-properties style:font-size-complex="12pt" style:language-asian="ru" style:country-asian="RU"/>
    </style:style>
    <style:style style:name="T2352" style:parent-style-name="DefaultParagraphFont" style:family="text">
      <style:text-properties style:font-size-complex="12pt" style:language-asian="ru" style:country-asian="RU"/>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ru" style:country-asian="RU"/>
    </style:style>
    <style:style style:name="P2355" style:parent-style-name="Normal" style:family="paragraph">
      <style:paragraph-properties fo:text-align="justify" fo:text-indent="0.5in">
        <style:tab-stops>
          <style:tab-stop style:type="left" style:position="0.75in"/>
        </style:tab-stops>
      </style:paragraph-properties>
    </style:style>
    <style:style style:name="T2356" style:parent-style-name="DefaultParagraphFont" style:family="text">
      <style:text-properties style:font-size-complex="12pt" style:language-asian="ru" style:country-asian="RU"/>
    </style:style>
    <style:style style:name="T2357" style:parent-style-name="DefaultParagraphFont" style:family="text">
      <style:text-properties style:font-size-complex="12pt" style:language-asian="ru" style:country-asian="RU"/>
    </style:style>
    <style:style style:name="T2358" style:parent-style-name="DefaultParagraphFont" style:family="text">
      <style:text-properties style:font-size-complex="12pt" style:language-asian="ru" style:country-asian="RU"/>
    </style:style>
    <style:style style:name="P2359" style:parent-style-name="Normal" style:family="paragraph">
      <style:paragraph-properties fo:text-align="justify" fo:text-indent="0.5in">
        <style:tab-stops>
          <style:tab-stop style:type="left" style:position="0.75in"/>
        </style:tab-stops>
      </style:paragraph-properties>
    </style:style>
    <style:style style:name="T2360" style:parent-style-name="DefaultParagraphFont" style:family="text">
      <style:text-properties style:font-size-complex="12pt" style:language-asian="ru" style:country-asian="RU"/>
    </style:style>
    <style:style style:name="T2361" style:parent-style-name="DefaultParagraphFont" style:family="text">
      <style:text-properties style:font-size-complex="12pt" style:language-asian="ru" style:country-asian="RU"/>
    </style:style>
    <style:style style:name="P2362" style:parent-style-name="Normal" style:family="paragraph">
      <style:paragraph-properties fo:text-align="justify" fo:text-indent="0.5in">
        <style:tab-stops>
          <style:tab-stop style:type="left" style:position="0.75in"/>
        </style:tab-stops>
      </style:paragraph-properties>
    </style:style>
    <style:style style:name="T2363" style:parent-style-name="DefaultParagraphFont" style:family="text">
      <style:text-properties style:font-size-complex="12pt" style:language-asian="ru" style:country-asian="RU"/>
    </style:style>
    <style:style style:name="T2364" style:parent-style-name="DefaultParagraphFont" style:family="text">
      <style:text-properties style:font-size-complex="12pt" style:language-asian="ru" style:country-asian="RU"/>
    </style:style>
    <style:style style:name="P2365" style:parent-style-name="Normal" style:family="paragraph">
      <style:paragraph-properties fo:text-align="justify" fo:text-indent="0.5in">
        <style:tab-stops>
          <style:tab-stop style:type="left" style:position="0.75in"/>
        </style:tab-stops>
      </style:paragraph-properties>
    </style:style>
    <style:style style:name="T2366" style:parent-style-name="DefaultParagraphFont" style:family="text">
      <style:text-properties style:font-size-complex="12pt" style:language-asian="ru" style:country-asian="RU"/>
    </style:style>
    <style:style style:name="T2367" style:parent-style-name="DefaultParagraphFont" style:family="text">
      <style:text-properties style:font-size-complex="12pt" style:language-asian="ru" style:country-asian="RU"/>
    </style:style>
    <style:style style:name="T2368" style:parent-style-name="DefaultParagraphFont" style:family="text">
      <style:text-properties style:font-size-complex="12pt" style:language-asian="ru" style:country-asian="RU"/>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ru" style:country-asian="RU"/>
    </style:style>
    <style:style style:name="P2371" style:parent-style-name="Normal" style:family="paragraph">
      <style:paragraph-properties fo:text-align="justify" fo:text-indent="0.5in">
        <style:tab-stops>
          <style:tab-stop style:type="left" style:position="0.75in"/>
        </style:tab-stops>
      </style:paragraph-properties>
    </style:style>
    <style:style style:name="T2372" style:parent-style-name="DefaultParagraphFont" style:family="text">
      <style:text-properties style:font-size-complex="12pt" style:language-asian="ru" style:country-asian="RU"/>
    </style:style>
    <style:style style:name="T2373" style:parent-style-name="DefaultParagraphFont" style:family="text">
      <style:text-properties style:font-size-complex="12pt" style:language-asian="ru" style:country-asian="RU"/>
    </style:style>
    <style:style style:name="T2374" style:parent-style-name="DefaultParagraphFont" style:family="text">
      <style:text-properties style:font-size-complex="12pt" style:language-asian="ru" style:country-asian="RU"/>
    </style:style>
    <style:style style:name="P2375" style:parent-style-name="Normal" style:family="paragraph">
      <style:paragraph-properties fo:text-align="justify" fo:text-indent="0.5in">
        <style:tab-stops>
          <style:tab-stop style:type="left" style:position="0.75in"/>
        </style:tab-stops>
      </style:paragraph-properties>
    </style:style>
    <style:style style:name="T2376" style:parent-style-name="DefaultParagraphFont" style:family="text">
      <style:text-properties style:font-size-complex="12pt" style:language-asian="ru" style:country-asian="RU"/>
    </style:style>
    <style:style style:name="T2377" style:parent-style-name="DefaultParagraphFont" style:family="text">
      <style:text-properties style:font-size-complex="12pt" style:language-asian="ru" style:country-asian="RU"/>
    </style:style>
    <style:style style:name="P2378" style:parent-style-name="Normal" style:family="paragraph">
      <style:paragraph-properties fo:text-align="justify" fo:text-indent="0.5in">
        <style:tab-stops>
          <style:tab-stop style:type="left" style:position="0.75in"/>
        </style:tab-stops>
      </style:paragraph-properties>
    </style:style>
    <style:style style:name="T2379" style:parent-style-name="DefaultParagraphFont" style:family="text">
      <style:text-properties style:font-size-complex="12pt" style:language-asian="ru" style:country-asian="RU"/>
    </style:style>
    <style:style style:name="T2380" style:parent-style-name="DefaultParagraphFont" style:family="text">
      <style:text-properties style:font-size-complex="12pt" style:language-asian="ru" style:country-asian="RU"/>
    </style:style>
    <style:style style:name="P2381" style:parent-style-name="Normal" style:family="paragraph">
      <style:paragraph-properties fo:text-align="justify" fo:text-indent="0.5in">
        <style:tab-stops>
          <style:tab-stop style:type="left" style:position="0.75in"/>
        </style:tab-stops>
      </style:paragraph-properties>
    </style:style>
    <style:style style:name="T2382" style:parent-style-name="DefaultParagraphFont" style:family="text">
      <style:text-properties style:font-size-complex="12pt" style:language-asian="ru" style:country-asian="RU"/>
    </style:style>
    <style:style style:name="T2383" style:parent-style-name="DefaultParagraphFont" style:family="text">
      <style:text-properties style:font-size-complex="12pt" style:language-asian="ru" style:country-asian="RU"/>
    </style:style>
    <style:style style:name="P2384" style:parent-style-name="Normal" style:family="paragraph">
      <style:paragraph-properties fo:text-align="justify" fo:text-indent="0.5in">
        <style:tab-stops>
          <style:tab-stop style:type="left" style:position="0.75in"/>
        </style:tab-stops>
      </style:paragraph-properties>
    </style:style>
    <style:style style:name="T2385" style:parent-style-name="DefaultParagraphFont" style:family="text">
      <style:text-properties style:font-size-complex="12pt" style:language-asian="ru" style:country-asian="RU"/>
    </style:style>
    <style:style style:name="T2386" style:parent-style-name="DefaultParagraphFont" style:family="text">
      <style:text-properties style:font-size-complex="12pt" style:language-asian="ru" style:country-asian="RU"/>
    </style:style>
    <style:style style:name="P2387" style:parent-style-name="Normal" style:family="paragraph">
      <style:paragraph-properties fo:text-align="justify" fo:text-indent="0.5in">
        <style:tab-stops>
          <style:tab-stop style:type="left" style:position="0.75in"/>
        </style:tab-stops>
      </style:paragraph-properties>
    </style:style>
    <style:style style:name="T2388" style:parent-style-name="DefaultParagraphFont" style:family="text">
      <style:text-properties style:font-size-complex="12pt" style:language-asian="ru" style:country-asian="RU"/>
    </style:style>
    <style:style style:name="T2389" style:parent-style-name="DefaultParagraphFont" style:family="text">
      <style:text-properties style:font-size-complex="12pt" style:language-asian="ru" style:country-asian="RU"/>
    </style:style>
    <style:style style:name="P2390" style:parent-style-name="Normal" style:family="paragraph">
      <style:paragraph-properties fo:text-indent="0.5in">
        <style:tab-stops>
          <style:tab-stop style:type="left" style:position="0.75in"/>
        </style:tab-stops>
      </style:paragraph-properties>
    </style:style>
    <style:style style:name="T2391" style:parent-style-name="DefaultParagraphFont" style:family="text">
      <style:text-properties style:font-size-complex="12pt" style:language-asian="ru" style:country-asian="RU"/>
    </style:style>
    <style:style style:name="T2392" style:parent-style-name="DefaultParagraphFont" style:family="text">
      <style:text-properties style:font-size-complex="12pt" style:language-asian="ru" style:country-asian="RU"/>
    </style:style>
    <style:style style:name="P2393" style:parent-style-name="Normal" style:family="paragraph">
      <style:paragraph-properties fo:text-align="justify" fo:text-indent="0.5in">
        <style:tab-stops>
          <style:tab-stop style:type="left" style:position="0.75in"/>
        </style:tab-stops>
      </style:paragraph-properties>
    </style:style>
    <style:style style:name="T2394" style:parent-style-name="DefaultParagraphFont" style:family="text">
      <style:text-properties style:font-size-complex="12pt" style:language-asian="ru" style:country-asian="RU"/>
    </style:style>
    <style:style style:name="T2395" style:parent-style-name="DefaultParagraphFont" style:family="text">
      <style:text-properties style:font-size-complex="12pt" style:language-asian="ru" style:country-asian="RU"/>
    </style:style>
    <style:style style:name="T2396" style:parent-style-name="DefaultParagraphFont" style:family="text">
      <style:text-properties style:font-size-complex="12pt" style:language-asian="ru" style:country-asian="RU"/>
    </style:style>
    <style:style style:name="P2397" style:parent-style-name="Normal" style:family="paragraph">
      <style:paragraph-properties fo:text-align="justify" fo:text-indent="0.5in">
        <style:tab-stops>
          <style:tab-stop style:type="left" style:position="0.75in"/>
        </style:tab-stops>
      </style:paragraph-properties>
    </style:style>
    <style:style style:name="T2398" style:parent-style-name="DefaultParagraphFont" style:family="text">
      <style:text-properties style:font-size-complex="12pt" style:language-asian="ru" style:country-asian="RU"/>
    </style:style>
    <style:style style:name="T2399" style:parent-style-name="DefaultParagraphFont" style:family="text">
      <style:text-properties style:font-size-complex="12pt" style:language-asian="ru" style:country-asian="RU"/>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ru" style:country-asian="RU"/>
    </style:style>
    <style:style style:name="P2402" style:parent-style-name="Normal" style:family="paragraph">
      <style:paragraph-properties fo:text-align="justify" fo:text-indent="0.5in">
        <style:tab-stops>
          <style:tab-stop style:type="left" style:position="0.75in"/>
        </style:tab-stops>
      </style:paragraph-properties>
    </style:style>
    <style:style style:name="T2403" style:parent-style-name="DefaultParagraphFont" style:family="text">
      <style:text-properties style:font-size-complex="12pt" style:language-asian="ru" style:country-asian="RU"/>
    </style:style>
    <style:style style:name="T2404" style:parent-style-name="DefaultParagraphFont" style:family="text">
      <style:text-properties style:font-size-complex="12pt" style:language-asian="ru" style:country-asian="RU"/>
    </style:style>
    <style:style style:name="P2405" style:parent-style-name="Normal" style:family="paragraph">
      <style:paragraph-properties fo:text-align="justify" fo:text-indent="0.5in">
        <style:tab-stops>
          <style:tab-stop style:type="left" style:position="0.625in"/>
        </style:tab-stops>
      </style:paragraph-properties>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ru" style:country-asian="RU"/>
    </style:style>
    <style:style style:name="T2410" style:parent-style-name="DefaultParagraphFont" style:family="text">
      <style:text-properties style:font-size-complex="12pt" style:language-asian="ru" style:country-asian="RU"/>
    </style:style>
    <style:style style:name="T2411" style:parent-style-name="DefaultParagraphFont" style:family="text">
      <style:text-properties style:font-size-complex="12pt" style:language-asian="ru" style:country-asian="RU"/>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ru" style:country-asian="RU"/>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ru" style:country-asian="RU"/>
    </style:style>
    <style:style style:name="P2416" style:parent-style-name="Normal" style:family="paragraph">
      <style:paragraph-properties fo:text-align="justify" fo:text-indent="0.5in">
        <style:tab-stops>
          <style:tab-stop style:type="left" style:position="0.625in"/>
        </style:tab-stops>
      </style:paragraph-properties>
    </style:style>
    <style:style style:name="T2417" style:parent-style-name="DefaultParagraphFont" style:family="text">
      <style:text-properties style:font-size-complex="12pt" style:language-asian="ru" style:country-asian="RU"/>
    </style:style>
    <style:style style:name="T2418" style:parent-style-name="DefaultParagraphFont" style:family="text">
      <style:text-properties style:font-size-complex="12pt" style:language-asian="ru" style:country-asian="RU"/>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ru" style:country-asian="RU"/>
    </style:style>
    <style:style style:name="T2421" style:parent-style-name="DefaultParagraphFont" style:family="text">
      <style:text-properties style:font-size-complex="12pt" style:language-asian="ru" style:country-asian="RU"/>
    </style:style>
    <style:style style:name="P2422" style:parent-style-name="Normal" style:family="paragraph">
      <style:paragraph-properties fo:text-align="justify" fo:text-indent="0.5in">
        <style:tab-stops>
          <style:tab-stop style:type="left" style:position="0.625in"/>
        </style:tab-stops>
      </style:paragraph-properties>
    </style:style>
    <style:style style:name="T2423" style:parent-style-name="DefaultParagraphFont" style:family="text">
      <style:text-properties style:font-size-complex="12pt" style:language-asian="ru" style:country-asian="RU"/>
    </style:style>
    <style:style style:name="T2424" style:parent-style-name="DefaultParagraphFont" style:family="text">
      <style:text-properties style:font-size-complex="12pt" style:language-asian="ru" style:country-asian="RU"/>
    </style:style>
    <style:style style:name="T2425" style:parent-style-name="DefaultParagraphFont" style:family="text">
      <style:text-properties style:font-size-complex="12pt" style:language-asian="ru" style:country-asian="RU"/>
    </style:style>
    <style:style style:name="P2426" style:parent-style-name="Normal" style:family="paragraph">
      <style:paragraph-properties fo:text-align="justify" fo:text-indent="0.5in">
        <style:tab-stops>
          <style:tab-stop style:type="left" style:position="0.625in"/>
        </style:tab-stops>
      </style:paragraph-properties>
    </style:style>
    <style:style style:name="T2427" style:parent-style-name="DefaultParagraphFont" style:family="text">
      <style:text-properties style:font-size-complex="12pt" style:language-asian="ru" style:country-asian="RU"/>
    </style:style>
    <style:style style:name="T2428" style:parent-style-name="DefaultParagraphFont" style:family="text">
      <style:text-properties style:font-size-complex="12pt" style:language-asian="ru" style:country-asian="RU"/>
    </style:style>
    <style:style style:name="T2429" style:parent-style-name="DefaultParagraphFont" style:family="text">
      <style:text-properties style:font-size-complex="12pt" style:language-asian="ru" style:country-asian="RU"/>
    </style:style>
    <style:style style:name="P2430" style:parent-style-name="Normal" style:family="paragraph">
      <style:paragraph-properties fo:text-align="justify" fo:text-indent="0.5in">
        <style:tab-stops>
          <style:tab-stop style:type="left" style:position="0.625in"/>
        </style:tab-stops>
      </style:paragraph-properties>
    </style:style>
    <style:style style:name="T2431" style:parent-style-name="DefaultParagraphFont" style:family="text">
      <style:text-properties style:font-size-complex="12pt" style:language-asian="ru" style:country-asian="RU"/>
    </style:style>
    <style:style style:name="T2432" style:parent-style-name="DefaultParagraphFont" style:family="text">
      <style:text-properties style:font-size-complex="12pt" style:language-asian="ru" style:country-asian="RU"/>
    </style:style>
    <style:style style:name="P2433"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434"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435" style:parent-style-name="DefaultParagraphFont" style:family="text">
      <style:text-properties fo:font-weight="bold" style:font-weight-asian="bold" style:font-size-complex="12pt" style:language-asian="ru" style:country-asian="RU"/>
    </style:style>
    <style:style style:name="T2436" style:parent-style-name="DefaultParagraphFont" style:family="text">
      <style:text-properties fo:font-weight="bold" style:font-weight-asian="bold" style:font-size-complex="12pt" style:language-asian="ru" style:country-asian="RU"/>
    </style:style>
    <style:style style:name="T2437" style:parent-style-name="DefaultParagraphFont" style:family="text">
      <style:text-properties fo:font-weight="bold" style:font-weight-asian="bold" style:font-size-complex="12pt" style:language-asian="ru" style:country-asian="RU"/>
    </style:style>
    <style:style style:name="T2438" style:parent-style-name="DefaultParagraphFont" style:family="text">
      <style:text-properties fo:font-weight="bold" style:font-weight-asian="bold" style:font-weight-complex="bold" fo:letter-spacing="0.0006in" style:font-size-complex="12pt" style:language-asian="ru" style:country-asian="RU"/>
    </style:style>
    <style:style style:name="P2439"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440" style:parent-style-name="Normal" style:family="paragraph">
      <style:paragraph-properties fo:text-align="justify" fo:text-indent="0.5in">
        <style:tab-stops>
          <style:tab-stop style:type="left" style:position="0.625in"/>
        </style:tab-stops>
      </style:paragraph-properties>
    </style:style>
    <style:style style:name="T2441" style:parent-style-name="DefaultParagraphFont" style:family="text">
      <style:text-properties style:font-size-complex="12pt" style:language-asian="ru" style:country-asian="RU"/>
    </style:style>
    <style:style style:name="T2442" style:parent-style-name="DefaultParagraphFont" style:family="text">
      <style:text-properties style:font-size-complex="12pt" style:language-asian="ru" style:country-asian="RU"/>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ru" style:country-asian="RU"/>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ru" style:country-asian="RU"/>
    </style:style>
    <style:style style:name="P2447" style:parent-style-name="Normal" style:family="paragraph">
      <style:paragraph-properties fo:text-align="justify" fo:text-indent="0.5in">
        <style:tab-stops>
          <style:tab-stop style:type="left" style:position="0.625in"/>
        </style:tab-stops>
      </style:paragraph-properties>
    </style:style>
    <style:style style:name="T2448" style:parent-style-name="DefaultParagraphFont" style:family="text">
      <style:text-properties style:font-size-complex="12pt" style:language-asian="ru" style:country-asian="RU"/>
    </style:style>
    <style:style style:name="T2449" style:parent-style-name="DefaultParagraphFont" style:family="text">
      <style:text-properties style:font-size-complex="12pt" style:language-asian="ru" style:country-asian="RU"/>
    </style:style>
    <style:style style:name="T2450" style:parent-style-name="DefaultParagraphFont" style:family="text">
      <style:text-properties fo:font-weight="bold" style:font-weight-asian="bold" style:font-size-complex="12pt" style:language-asian="ru" style:country-asian="RU"/>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language-asian="ru" style:country-asian="RU"/>
    </style:style>
    <style:style style:name="T2453" style:parent-style-name="DefaultParagraphFont" style:family="text">
      <style:text-properties style:font-size-complex="12pt" style:language-asian="ru" style:country-asian="RU"/>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ru" style:country-asian="RU"/>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ru" style:country-asian="RU"/>
    </style:style>
    <style:style style:name="P2458" style:parent-style-name="Normal" style:family="paragraph">
      <style:paragraph-properties fo:text-align="justify" fo:text-indent="0.5in">
        <style:tab-stops>
          <style:tab-stop style:type="left" style:position="0.625in"/>
        </style:tab-stops>
      </style:paragraph-properties>
    </style:style>
    <style:style style:name="T2459" style:parent-style-name="DefaultParagraphFont" style:family="text">
      <style:text-properties style:font-size-complex="12pt" style:language-asian="ru" style:country-asian="RU"/>
    </style:style>
    <style:style style:name="T2460" style:parent-style-name="DefaultParagraphFont" style:family="text">
      <style:text-properties style:font-size-complex="12pt" style:language-asian="ru" style:country-asian="RU"/>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ru" style:country-asian="RU"/>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ru" style:country-asian="RU"/>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ru" style:country-asian="RU"/>
    </style:style>
    <style:style style:name="P2467" style:parent-style-name="Normal" style:family="paragraph">
      <style:paragraph-properties fo:text-align="justify" fo:text-indent="0.5in">
        <style:tab-stops>
          <style:tab-stop style:type="left" style:position="0.625in"/>
        </style:tab-stops>
      </style:paragraph-properties>
    </style:style>
    <style:style style:name="T2468" style:parent-style-name="DefaultParagraphFont" style:family="text">
      <style:text-properties style:font-size-complex="12pt" style:language-asian="ru" style:country-asian="RU"/>
    </style:style>
    <style:style style:name="T2469" style:parent-style-name="DefaultParagraphFont" style:family="text">
      <style:text-properties style:font-size-complex="12pt" style:language-asian="ru" style:country-asian="RU"/>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ru" style:country-asian="RU"/>
    </style:style>
    <style:style style:name="T2472" style:parent-style-name="DefaultParagraphFont" style:family="text">
      <style:text-properties style:font-size-complex="12pt" style:language-asian="ru" style:country-asian="RU"/>
    </style:style>
    <style:style style:name="P2473" style:parent-style-name="Normal" style:family="paragraph">
      <style:paragraph-properties fo:text-align="justify" fo:text-indent="0.5in">
        <style:tab-stops>
          <style:tab-stop style:type="left" style:position="0.625in"/>
        </style:tab-stops>
      </style:paragraph-properties>
    </style:style>
    <style:style style:name="T2474" style:parent-style-name="DefaultParagraphFont" style:family="text">
      <style:text-properties style:font-size-complex="12pt" style:language-asian="ru" style:country-asian="RU"/>
    </style:style>
    <style:style style:name="T2475" style:parent-style-name="DefaultParagraphFont" style:family="text">
      <style:text-properties style:font-size-complex="12pt" style:language-asian="ru" style:country-asian="RU"/>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ru" style:country-asian="RU"/>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ru" style:country-asian="RU"/>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ru" style:country-asian="RU"/>
    </style:style>
    <style:style style:name="P2482" style:parent-style-name="Normal" style:family="paragraph">
      <style:paragraph-properties fo:text-align="justify" fo:text-indent="0.5in">
        <style:tab-stops>
          <style:tab-stop style:type="left" style:position="0.625in"/>
        </style:tab-stops>
      </style:paragraph-properties>
    </style:style>
    <style:style style:name="T2483" style:parent-style-name="DefaultParagraphFont" style:family="text">
      <style:text-properties style:font-size-complex="12pt" style:language-asian="ru" style:country-asian="RU"/>
    </style:style>
    <style:style style:name="T2484" style:parent-style-name="DefaultParagraphFont" style:family="text">
      <style:text-properties style:font-size-complex="12pt" style:language-asian="ru" style:country-asian="RU"/>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ru" style:country-asian="RU"/>
    </style:style>
    <style:style style:name="P2488" style:parent-style-name="Normal" style:family="paragraph">
      <style:paragraph-properties fo:text-align="justify" fo:text-indent="0.5in">
        <style:tab-stops>
          <style:tab-stop style:type="left" style:position="0.625in"/>
        </style:tab-stops>
      </style:paragraph-properties>
    </style:style>
    <style:style style:name="T2489" style:parent-style-name="DefaultParagraphFont" style:family="text">
      <style:text-properties style:font-size-complex="12pt" style:language-asian="ru" style:country-asian="RU"/>
    </style:style>
    <style:style style:name="T2490" style:parent-style-name="DefaultParagraphFont" style:family="text">
      <style:text-properties style:font-size-complex="12pt" style:language-asian="ru" style:country-asian="RU"/>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ru" style:country-asian="RU"/>
    </style:style>
    <style:style style:name="P2493" style:parent-style-name="Normal" style:family="paragraph">
      <style:paragraph-properties fo:text-align="justify" fo:text-indent="0.5in">
        <style:tab-stops>
          <style:tab-stop style:type="left" style:position="0.625in"/>
        </style:tab-stops>
      </style:paragraph-properties>
    </style:style>
    <style:style style:name="T2494" style:parent-style-name="DefaultParagraphFont" style:family="text">
      <style:text-properties style:font-size-complex="12pt" style:language-asian="ru" style:country-asian="RU"/>
    </style:style>
    <style:style style:name="T2495" style:parent-style-name="DefaultParagraphFont" style:family="text">
      <style:text-properties style:font-size-complex="12pt" style:language-asian="ru" style:country-asian="RU"/>
    </style:style>
    <style:style style:name="P2496" style:parent-style-name="Normal" style:family="paragraph">
      <style:paragraph-properties fo:text-align="justify" fo:text-indent="0.5in">
        <style:tab-stops>
          <style:tab-stop style:type="left" style:position="0.625in"/>
        </style:tab-stops>
      </style:paragraph-properties>
    </style:style>
    <style:style style:name="T2497" style:parent-style-name="DefaultParagraphFont" style:family="text">
      <style:text-properties style:font-size-complex="12pt" style:language-asian="ru" style:country-asian="RU"/>
    </style:style>
    <style:style style:name="T2498" style:parent-style-name="DefaultParagraphFont" style:family="text">
      <style:text-properties style:font-size-complex="12pt" style:language-asian="ru" style:country-asian="RU"/>
    </style:style>
    <style:style style:name="T2499" style:parent-style-name="DefaultParagraphFont" style:family="text">
      <style:text-properties style:font-size-complex="12pt" style:language-asian="ru" style:country-asian="RU"/>
    </style:style>
    <style:style style:name="P2500" style:parent-style-name="Normal" style:family="paragraph">
      <style:paragraph-properties fo:text-align="justify" fo:text-indent="0.5in">
        <style:tab-stops>
          <style:tab-stop style:type="left" style:position="0.625in"/>
        </style:tab-stops>
      </style:paragraph-properties>
    </style:style>
    <style:style style:name="T2501" style:parent-style-name="DefaultParagraphFont" style:family="text">
      <style:text-properties style:font-size-complex="12pt" style:language-asian="ru" style:country-asian="RU"/>
    </style:style>
    <style:style style:name="T2502" style:parent-style-name="DefaultParagraphFont" style:family="text">
      <style:text-properties style:font-size-complex="12pt" style:language-asian="ru" style:country-asian="RU"/>
    </style:style>
    <style:style style:name="P2503" style:parent-style-name="Normal" style:family="paragraph">
      <style:paragraph-properties fo:text-align="justify" fo:text-indent="0.5in">
        <style:tab-stops>
          <style:tab-stop style:type="left" style:position="0.625in"/>
        </style:tab-stops>
      </style:paragraph-properties>
    </style:style>
    <style:style style:name="T2504" style:parent-style-name="DefaultParagraphFont" style:family="text">
      <style:text-properties style:font-size-complex="12pt" style:language-asian="ru" style:country-asian="RU"/>
    </style:style>
    <style:style style:name="T2505" style:parent-style-name="DefaultParagraphFont" style:family="text">
      <style:text-properties style:font-size-complex="12pt" style:language-asian="ru" style:country-asian="RU"/>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ru" style:country-asian="RU"/>
    </style:style>
    <style:style style:name="P2508" style:parent-style-name="Normal" style:family="paragraph">
      <style:paragraph-properties fo:text-align="justify" fo:text-indent="0.5in">
        <style:tab-stops>
          <style:tab-stop style:type="left" style:position="0.625in"/>
        </style:tab-stops>
      </style:paragraph-properties>
    </style:style>
    <style:style style:name="T2509" style:parent-style-name="DefaultParagraphFont" style:family="text">
      <style:text-properties style:font-size-complex="12pt" style:language-asian="ru" style:country-asian="RU"/>
    </style:style>
    <style:style style:name="T2510" style:parent-style-name="DefaultParagraphFont" style:family="text">
      <style:text-properties style:font-size-complex="12pt" style:language-asian="ru" style:country-asian="RU"/>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ru" style:country-asian="RU"/>
    </style:style>
    <style:style style:name="P2513" style:parent-style-name="Normal" style:family="paragraph">
      <style:paragraph-properties fo:text-align="justify" fo:text-indent="0.5in">
        <style:tab-stops>
          <style:tab-stop style:type="left" style:position="0.625in"/>
        </style:tab-stops>
      </style:paragraph-properties>
    </style:style>
    <style:style style:name="T2514" style:parent-style-name="DefaultParagraphFont" style:family="text">
      <style:text-properties style:font-size-complex="12pt" style:language-asian="ru" style:country-asian="RU"/>
    </style:style>
    <style:style style:name="T2515" style:parent-style-name="DefaultParagraphFont" style:family="text">
      <style:text-properties style:font-size-complex="12pt" style:language-asian="ru" style:country-asian="RU"/>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ru" style:country-asian="RU"/>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ru" style:country-asian="RU"/>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ru" style:country-asian="RU"/>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ru" style:country-asian="RU"/>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ru" style:country-asian="RU"/>
    </style:style>
    <style:style style:name="P2526" style:parent-style-name="Normal" style:family="paragraph">
      <style:paragraph-properties fo:text-align="justify" fo:text-indent="0.5in">
        <style:tab-stops>
          <style:tab-stop style:type="left" style:position="0.625in"/>
        </style:tab-stops>
      </style:paragraph-properties>
    </style:style>
    <style:style style:name="T2527" style:parent-style-name="DefaultParagraphFont" style:family="text">
      <style:text-properties style:font-size-complex="12pt" style:language-asian="ru" style:country-asian="RU"/>
    </style:style>
    <style:style style:name="T2528" style:parent-style-name="DefaultParagraphFont" style:family="text">
      <style:text-properties style:font-size-complex="12pt" style:language-asian="ru" style:country-asian="RU"/>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ru" style:country-asian="RU"/>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ru" style:country-asian="RU"/>
    </style:style>
    <style:style style:name="T2533" style:parent-style-name="DefaultParagraphFont" style:family="text">
      <style:text-properties style:font-size-complex="12pt" style:language-asian="ru" style:country-asian="RU"/>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ru" style:country-asian="RU"/>
    </style:style>
    <style:style style:name="P2536" style:parent-style-name="Normal" style:family="paragraph">
      <style:paragraph-properties fo:text-align="justify" fo:text-indent="0.5in">
        <style:tab-stops>
          <style:tab-stop style:type="left" style:position="0.625in"/>
        </style:tab-stops>
      </style:paragraph-properties>
    </style:style>
    <style:style style:name="T2537" style:parent-style-name="DefaultParagraphFont" style:family="text">
      <style:text-properties style:font-size-complex="12pt" style:language-asian="ru" style:country-asian="RU"/>
    </style:style>
    <style:style style:name="T2538" style:parent-style-name="DefaultParagraphFont" style:family="text">
      <style:text-properties style:font-size-complex="12pt" style:language-asian="ru" style:country-asian="RU"/>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ru" style:country-asian="RU"/>
    </style:style>
    <style:style style:name="P2541" style:parent-style-name="Normal" style:family="paragraph">
      <style:paragraph-properties fo:text-align="justify" fo:text-indent="0.5in">
        <style:tab-stops>
          <style:tab-stop style:type="left" style:position="0.625in"/>
        </style:tab-stops>
      </style:paragraph-properties>
    </style:style>
    <style:style style:name="T2542" style:parent-style-name="DefaultParagraphFont" style:family="text">
      <style:text-properties style:font-size-complex="12pt" style:language-asian="ru" style:country-asian="RU"/>
    </style:style>
    <style:style style:name="T2543" style:parent-style-name="DefaultParagraphFont" style:family="text">
      <style:text-properties style:font-size-complex="12pt" style:language-asian="ru" style:country-asian="RU"/>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ru" style:country-asian="RU"/>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ru" style:country-asian="RU"/>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ru" style:country-asian="RU"/>
    </style:style>
    <style:style style:name="P2550" style:parent-style-name="Normal" style:family="paragraph">
      <style:paragraph-properties fo:text-align="justify" fo:text-indent="0.5in">
        <style:tab-stops>
          <style:tab-stop style:type="left" style:position="0.625in"/>
        </style:tab-stops>
      </style:paragraph-properties>
    </style:style>
    <style:style style:name="T2551" style:parent-style-name="DefaultParagraphFont" style:family="text">
      <style:text-properties style:font-size-complex="12pt" style:language-asian="ru" style:country-asian="RU"/>
    </style:style>
    <style:style style:name="T2552" style:parent-style-name="DefaultParagraphFont" style:family="text">
      <style:text-properties style:font-size-complex="12pt" style:language-asian="ru" style:country-asian="RU"/>
    </style:style>
    <style:style style:name="T2553" style:parent-style-name="DefaultParagraphFont" style:family="text">
      <style:text-properties fo:color="#FF0000" style:font-size-complex="12pt" style:language-asian="ru" style:country-asian="RU"/>
    </style:style>
    <style:style style:name="T2554" style:parent-style-name="DefaultParagraphFont" style:family="text">
      <style:text-properties style:font-size-complex="12pt" style:language-asian="ru" style:country-asian="RU"/>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ru" style:country-asian="RU"/>
    </style:style>
    <style:style style:name="P2557" style:parent-style-name="Normal" style:family="paragraph">
      <style:paragraph-properties fo:text-align="justify" fo:text-indent="0.5in">
        <style:tab-stops>
          <style:tab-stop style:type="left" style:position="0.625in"/>
        </style:tab-stops>
      </style:paragraph-properties>
    </style:style>
    <style:style style:name="T2558" style:parent-style-name="DefaultParagraphFont" style:family="text">
      <style:text-properties style:font-size-complex="12pt" style:language-asian="ru" style:country-asian="RU"/>
    </style:style>
    <style:style style:name="T2559" style:parent-style-name="DefaultParagraphFont" style:family="text">
      <style:text-properties style:font-size-complex="12pt" style:language-asian="ru" style:country-asian="RU"/>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ru" style:country-asian="RU"/>
    </style:style>
    <style:style style:name="T2562" style:parent-style-name="DefaultParagraphFont" style:family="text">
      <style:text-properties style:font-size-complex="12pt" style:language-asian="ru" style:country-asian="RU"/>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ru" style:country-asian="RU"/>
    </style:style>
    <style:style style:name="P2565" style:parent-style-name="Normal" style:family="paragraph">
      <style:paragraph-properties fo:text-align="justify" fo:text-indent="0.5in">
        <style:tab-stops>
          <style:tab-stop style:type="left" style:position="0.625in"/>
        </style:tab-stops>
      </style:paragraph-properties>
    </style:style>
    <style:style style:name="T2566" style:parent-style-name="DefaultParagraphFont" style:family="text">
      <style:text-properties style:font-size-complex="12pt" style:language-asian="ru" style:country-asian="RU"/>
    </style:style>
    <style:style style:name="T2567" style:parent-style-name="DefaultParagraphFont" style:family="text">
      <style:text-properties style:font-size-complex="12pt" style:language-asian="ru" style:country-asian="RU"/>
    </style:style>
    <style:style style:name="T2568" style:parent-style-name="DefaultParagraphFont" style:family="text">
      <style:text-properties fo:color="#FF0000" style:font-size-complex="12pt" style:language-asian="ru" style:country-asian="RU"/>
    </style:style>
    <style:style style:name="T2569" style:parent-style-name="DefaultParagraphFont" style:family="text">
      <style:text-properties style:font-size-complex="12pt" style:language-asian="ru" style:country-asian="RU"/>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ru" style:country-asian="RU"/>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ru" style:country-asian="RU"/>
    </style:style>
    <style:style style:name="P2574" style:parent-style-name="Normal" style:family="paragraph">
      <style:paragraph-properties fo:text-align="justify" fo:text-indent="0.5in">
        <style:tab-stops>
          <style:tab-stop style:type="left" style:position="0.625in"/>
        </style:tab-stops>
      </style:paragraph-properties>
    </style:style>
    <style:style style:name="T2575" style:parent-style-name="DefaultParagraphFont" style:family="text">
      <style:text-properties style:font-size-complex="12pt" style:language-asian="ru" style:country-asian="RU"/>
    </style:style>
    <style:style style:name="T2576" style:parent-style-name="DefaultParagraphFont" style:family="text">
      <style:text-properties style:font-size-complex="12pt" style:language-asian="ru" style:country-asian="RU"/>
    </style:style>
    <style:style style:name="T2577" style:parent-style-name="DefaultParagraphFont" style:family="text">
      <style:text-properties style:font-size-complex="12pt" style:language-asian="ru" style:country-asian="RU"/>
    </style:style>
    <style:style style:name="P2578" style:parent-style-name="Normal" style:family="paragraph">
      <style:paragraph-properties fo:text-align="justify" fo:text-indent="0.5in">
        <style:tab-stops>
          <style:tab-stop style:type="left" style:position="0.625in"/>
        </style:tab-stops>
      </style:paragraph-properties>
    </style:style>
    <style:style style:name="T2579" style:parent-style-name="DefaultParagraphFont" style:family="text">
      <style:text-properties style:font-size-complex="12pt" style:language-asian="ru" style:country-asian="RU"/>
    </style:style>
    <style:style style:name="T2580" style:parent-style-name="DefaultParagraphFont" style:family="text">
      <style:text-properties style:font-size-complex="12pt" style:language-asian="ru" style:country-asian="RU"/>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ru" style:country-asian="RU"/>
    </style:style>
    <style:style style:name="P2583" style:parent-style-name="Normal" style:family="paragraph">
      <style:paragraph-properties fo:text-align="justify" fo:text-indent="0.5in">
        <style:tab-stops>
          <style:tab-stop style:type="left" style:position="0.625in"/>
        </style:tab-stops>
      </style:paragraph-properties>
    </style:style>
    <style:style style:name="T2584" style:parent-style-name="DefaultParagraphFont" style:family="text">
      <style:text-properties style:font-size-complex="12pt" style:language-asian="ru" style:country-asian="RU"/>
    </style:style>
    <style:style style:name="T2585" style:parent-style-name="DefaultParagraphFont" style:family="text">
      <style:text-properties style:font-size-complex="12pt" style:language-asian="ru" style:country-asian="RU"/>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ru" style:country-asian="RU"/>
    </style:style>
    <style:style style:name="P2588" style:parent-style-name="Normal" style:family="paragraph">
      <style:paragraph-properties fo:text-align="justify" fo:text-indent="0.5in">
        <style:tab-stops>
          <style:tab-stop style:type="left" style:position="0.5909in"/>
        </style:tab-stops>
      </style:paragraph-properties>
    </style:style>
    <style:style style:name="T2589" style:parent-style-name="DefaultParagraphFont" style:family="text">
      <style:text-properties style:font-size-complex="12pt" style:language-asian="ru" style:country-asian="RU"/>
    </style:style>
    <style:style style:name="T2590" style:parent-style-name="DefaultParagraphFont" style:family="text">
      <style:text-properties style:font-size-complex="12pt" style:language-asian="ru" style:country-asian="RU"/>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ru" style:country-asian="RU"/>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ru" style:country-asian="RU"/>
    </style:style>
    <style:style style:name="P2595" style:parent-style-name="Normal" style:family="paragraph">
      <style:paragraph-properties fo:text-align="justify" fo:text-indent="0.5in">
        <style:tab-stops>
          <style:tab-stop style:type="left" style:position="0.625in"/>
        </style:tab-stops>
      </style:paragraph-properties>
    </style:style>
    <style:style style:name="T2596" style:parent-style-name="DefaultParagraphFont" style:family="text">
      <style:text-properties style:font-size-complex="12pt" style:language-asian="ru" style:country-asian="RU"/>
    </style:style>
    <style:style style:name="T2597" style:parent-style-name="DefaultParagraphFont" style:family="text">
      <style:text-properties style:font-size-complex="12pt" style:language-asian="ru" style:country-asian="RU"/>
    </style:style>
    <style:style style:name="T2598" style:parent-style-name="DefaultParagraphFont" style:family="text">
      <style:text-properties fo:font-weight="bold" style:font-weight-asian="bold" style:font-size-complex="12pt" style:language-asian="ru" style:country-asian="RU"/>
    </style:style>
    <style:style style:name="T2599" style:parent-style-name="DefaultParagraphFont" style:family="text">
      <style:text-properties style:font-size-complex="12pt" style:language-asian="ru" style:country-asian="RU"/>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ru" style:country-asian="RU"/>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ru" style:country-asian="RU"/>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ru" style:country-asian="RU"/>
    </style:style>
    <style:style style:name="P2606" style:parent-style-name="Normal" style:family="paragraph">
      <style:paragraph-properties fo:text-align="justify" fo:text-indent="0.5in">
        <style:tab-stops>
          <style:tab-stop style:type="left" style:position="0.625in"/>
        </style:tab-stops>
      </style:paragraph-properties>
    </style:style>
    <style:style style:name="T2607" style:parent-style-name="DefaultParagraphFont" style:family="text">
      <style:text-properties style:font-size-complex="12pt" style:language-asian="ru" style:country-asian="RU"/>
    </style:style>
    <style:style style:name="T2608" style:parent-style-name="DefaultParagraphFont" style:family="text">
      <style:text-properties style:font-size-complex="12pt" style:language-asian="ru" style:country-asian="RU"/>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ru" style:country-asian="RU"/>
    </style:style>
    <style:style style:name="P2611" style:parent-style-name="Normal" style:family="paragraph">
      <style:paragraph-properties fo:text-align="justify" fo:text-indent="0.5in">
        <style:tab-stops>
          <style:tab-stop style:type="left" style:position="0.625in"/>
        </style:tab-stops>
      </style:paragraph-properties>
    </style:style>
    <style:style style:name="T2612" style:parent-style-name="DefaultParagraphFont" style:family="text">
      <style:text-properties style:font-size-complex="12pt" style:language-asian="ru" style:country-asian="RU"/>
    </style:style>
    <style:style style:name="T2613" style:parent-style-name="DefaultParagraphFont" style:family="text">
      <style:text-properties style:font-size-complex="12pt" style:language-asian="ru" style:country-asian="RU"/>
    </style:style>
    <style:style style:name="T2614" style:parent-style-name="DefaultParagraphFont" style:family="text">
      <style:text-properties style:font-size-complex="12pt" style:language-asian="ru" style:country-asian="RU"/>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ru" style:country-asian="RU"/>
    </style:style>
    <style:style style:name="T2617" style:parent-style-name="DefaultParagraphFont" style:family="text">
      <style:text-properties style:font-size-complex="12pt" style:language-asian="ru" style:country-asian="RU"/>
    </style:style>
    <style:style style:name="P2618" style:parent-style-name="Normal" style:family="paragraph">
      <style:paragraph-properties fo:text-align="justify" fo:text-indent="0.5in">
        <style:tab-stops>
          <style:tab-stop style:type="left" style:position="0.625in"/>
        </style:tab-stops>
      </style:paragraph-properties>
    </style:style>
    <style:style style:name="T2619" style:parent-style-name="DefaultParagraphFont" style:family="text">
      <style:text-properties style:font-size-complex="12pt" style:language-asian="ru" style:country-asian="RU"/>
    </style:style>
    <style:style style:name="T2620" style:parent-style-name="DefaultParagraphFont" style:family="text">
      <style:text-properties style:font-size-complex="12pt" style:language-asian="ru" style:country-asian="RU"/>
    </style:style>
    <style:style style:name="P2621" style:parent-style-name="Normal" style:family="paragraph">
      <style:paragraph-properties fo:text-align="justify" fo:text-indent="0.5in">
        <style:tab-stops>
          <style:tab-stop style:type="left" style:position="0.625in"/>
        </style:tab-stops>
      </style:paragraph-properties>
    </style:style>
    <style:style style:name="T2622" style:parent-style-name="DefaultParagraphFont" style:family="text">
      <style:text-properties style:font-size-complex="12pt" style:language-asian="ru" style:country-asian="RU"/>
    </style:style>
    <style:style style:name="T2623" style:parent-style-name="DefaultParagraphFont" style:family="text">
      <style:text-properties style:font-size-complex="12pt" style:language-asian="ru" style:country-asian="RU"/>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ru" style:country-asian="RU"/>
    </style:style>
    <style:style style:name="P2626" style:parent-style-name="Normal" style:family="paragraph">
      <style:paragraph-properties fo:text-align="justify" fo:text-indent="0.5in">
        <style:tab-stops>
          <style:tab-stop style:type="left" style:position="0.62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62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62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62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6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5in"/>
        </style:tab-stops>
      </style:paragraph-properties>
    </style:style>
    <style:style style:name="T2655" style:parent-style-name="DefaultParagraphFont" style:family="text">
      <style:text-properties style:font-size-complex="12pt" style:language-asian="ru" style:country-asian="RU"/>
    </style:style>
    <style:style style:name="T2656" style:parent-style-name="DefaultParagraphFont" style:family="text">
      <style:text-properties style:font-size-complex="12pt" style:language-asian="ru" style:country-asian="RU"/>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ru" style:country-asian="RU"/>
    </style:style>
    <style:style style:name="T2659" style:parent-style-name="DefaultParagraphFont" style:family="text">
      <style:text-properties style:font-size-complex="12pt" style:language-asian="ru" style:country-asian="RU"/>
    </style:style>
    <style:style style:name="P2660" style:parent-style-name="Normal" style:family="paragraph">
      <style:paragraph-properties fo:text-align="justify" fo:text-indent="0.5in">
        <style:tab-stops>
          <style:tab-stop style:type="left" style:position="0.62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6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62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6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625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6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6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62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62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62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62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625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62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62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6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62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62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6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6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62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62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62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62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6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center"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ru" style:country-asian="RU"/>
    </style:style>
    <style:style style:name="T2782" style:parent-style-name="DefaultParagraphFont" style:family="text">
      <style:text-properties fo:font-weight="bold" style:font-weight-asian="bold" style:font-size-complex="12pt" style:language-asian="ru" style:country-asian="RU"/>
    </style:style>
    <style:style style:name="T2783" style:parent-style-name="DefaultParagraphFont" style:family="text">
      <style:text-properties fo:font-weight="bold" style:font-weight-asian="bold" style:font-size-complex="12pt" style:language-asian="ru" style:country-asian="RU"/>
    </style:style>
    <style:style style:name="P2784"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78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ru" style:country-asian="RU"/>
    </style:style>
    <style:style style:name="T2787" style:parent-style-name="DefaultParagraphFont" style:family="text">
      <style:text-properties style:font-size-complex="12pt" style:language-asian="ru" style:country-asian="RU"/>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ru" style:country-asian="RU"/>
    </style:style>
    <style:style style:name="P279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ru" style:country-asian="RU"/>
    </style:style>
    <style:style style:name="T2792" style:parent-style-name="DefaultParagraphFont" style:family="text">
      <style:text-properties style:font-size-complex="12pt" style:language-asian="ru" style:country-asian="RU"/>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ru" style:country-asian="RU"/>
    </style:style>
    <style:style style:name="P27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2"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weight="bold" style:font-weight-asian="bold" style:font-size-complex="12pt" style:language-asian="ru" style:country-asian="RU"/>
    </style:style>
    <style:style style:name="T2804" style:parent-style-name="DefaultParagraphFont" style:family="text">
      <style:text-properties fo:font-weight="bold" style:font-weight-asian="bold" style:font-size-complex="12pt" style:language-asian="ru" style:country-asian="RU"/>
    </style:style>
    <style:style style:name="T2805" style:parent-style-name="DefaultParagraphFont" style:family="text">
      <style:text-properties fo:font-weight="bold" style:font-weight-asian="bold" style:font-weight-complex="bold" fo:letter-spacing="0.0013in" style:font-size-complex="12pt" style:language-asian="ru" style:country-asian="RU"/>
    </style:style>
    <style:style style:name="P2806"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28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ru" style:country-asian="RU"/>
    </style:style>
    <style:style style:name="T2809" style:parent-style-name="DefaultParagraphFont" style:family="text">
      <style:text-properties style:font-size-complex="12pt" style:language-asian="ru" style:country-asian="RU"/>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ru" style:country-asian="RU"/>
    </style:style>
    <style:style style:name="T2812" style:parent-style-name="DefaultParagraphFont" style:family="text">
      <style:text-properties fo:letter-spacing="0.0041in" style:font-size-complex="12pt" style:language-asian="ru" style:country-asian="RU"/>
    </style:style>
    <style:style style:name="T2813" style:parent-style-name="DefaultParagraphFont" style:family="text">
      <style:text-properties style:font-size-complex="12pt" style:language-asian="ru" style:country-asian="RU"/>
    </style:style>
    <style:style style:name="P28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ru" style:country-asian="RU"/>
    </style:style>
    <style:style style:name="T2816" style:parent-style-name="DefaultParagraphFont" style:family="text">
      <style:text-properties style:font-size-complex="12pt" style:language-asian="ru" style:country-asian="RU"/>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ru" style:country-asian="RU"/>
    </style:style>
    <style:style style:name="P281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ru" style:country-asian="RU"/>
    </style:style>
    <style:style style:name="T2821" style:parent-style-name="DefaultParagraphFont" style:family="text">
      <style:text-properties style:font-size-complex="12pt" style:language-asian="ru" style:country-asian="RU"/>
    </style:style>
    <style:style style:name="T2822" style:parent-style-name="DefaultParagraphFont" style:family="text">
      <style:text-properties style:font-size-complex="12pt" style:language-asian="ru" style:country-asian="RU"/>
    </style:style>
    <style:style style:name="P282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ru" style:country-asian="RU"/>
    </style:style>
    <style:style style:name="T2825" style:parent-style-name="DefaultParagraphFont" style:family="text">
      <style:text-properties style:font-size-complex="12pt" style:language-asian="ru" style:country-asian="RU"/>
    </style:style>
    <style:style style:name="T2826" style:parent-style-name="DefaultParagraphFont" style:family="text">
      <style:text-properties style:font-size-complex="12pt" style:language-asian="ru" style:country-asian="RU"/>
    </style:style>
    <style:style style:name="P282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ru" style:country-asian="RU"/>
    </style:style>
    <style:style style:name="T2829" style:parent-style-name="DefaultParagraphFont" style:family="text">
      <style:text-properties style:font-size-complex="12pt" style:language-asian="ru" style:country-asian="RU"/>
    </style:style>
    <style:style style:name="P283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ru" style:country-asian="RU"/>
    </style:style>
    <style:style style:name="T2832" style:parent-style-name="DefaultParagraphFont" style:family="text">
      <style:text-properties style:font-size-complex="12pt" style:language-asian="ru" style:country-asian="RU"/>
    </style:style>
    <style:style style:name="P28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ru" style:country-asian="RU"/>
    </style:style>
    <style:style style:name="T2835" style:parent-style-name="DefaultParagraphFont" style:family="text">
      <style:text-properties style:font-size-complex="12pt" style:language-asian="ru" style:country-asian="RU"/>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ru" style:country-asian="RU"/>
    </style:style>
    <style:style style:name="P283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ru" style:country-asian="RU"/>
    </style:style>
    <style:style style:name="T2840" style:parent-style-name="DefaultParagraphFont" style:family="text">
      <style:text-properties style:font-size-complex="12pt" style:language-asian="ru" style:country-asian="RU"/>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ru" style:country-asian="RU"/>
    </style:style>
    <style:style style:name="P284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ru" style:country-asian="RU"/>
    </style:style>
    <style:style style:name="T2845" style:parent-style-name="DefaultParagraphFont" style:family="text">
      <style:text-properties style:font-size-complex="12pt" style:language-asian="ru" style:country-asian="RU"/>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ru" style:country-asian="RU"/>
    </style:style>
    <style:style style:name="P2848"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850" style:parent-style-name="DefaultParagraphFont" style:family="text">
      <style:text-properties fo:font-weight="bold" style:font-weight-asian="bold" style:font-size-complex="12pt" style:language-asian="ru" style:country-asian="RU"/>
    </style:style>
    <style:style style:name="T2851" style:parent-style-name="DefaultParagraphFont" style:family="text">
      <style:text-properties fo:font-weight="bold" style:font-weight-asian="bold" style:font-size-complex="12pt" style:language-asian="ru" style:country-asian="RU"/>
    </style:style>
    <style:style style:name="T2852" style:parent-style-name="DefaultParagraphFont" style:family="text">
      <style:text-properties fo:font-weight="bold" style:font-weight-asian="bold" style:font-weight-complex="bold" fo:letter-spacing="0.0013in" style:font-size-complex="12pt" style:language-asian="ru" style:country-asian="RU"/>
    </style:style>
    <style:style style:name="P2853"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85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901" style:parent-style-name="DefaultParagraphFont" style:family="text">
      <style:text-properties fo:color="#000000" style:font-size-complex="12pt" style:language-asian="ru" style:country-asian="RU"/>
    </style:style>
    <style:style style:name="P2902"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03"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04"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05" style:parent-style-name="Normal" style:family="paragraph">
      <style:paragraph-properties fo:text-align="justify" fo:text-indent="0.375in">
        <style:tab-stops>
          <style:tab-stop style:type="left" style:position="0.492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ru" style:country-asian="RU"/>
    </style:style>
    <style:style style:name="P2908"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09"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10" style:parent-style-name="Normal" style:family="paragraph">
      <style:paragraph-properties fo:text-align="justify">
        <style:tab-stops>
          <style:tab-stop style:type="left" style:position="4.8236in"/>
          <style:tab-stop style:type="left" style:position="5.1187in"/>
        </style:tab-stops>
      </style:paragraph-properties>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04 iki 2020-06-15</text:span></text:p>
      <text:p text:style-name="P7"/>
      <text:p text:style-name="P8"><text:span text:style-name="T9">Sprendimas paskelbtas: TAR 2015-07-01, i. k. 2015-10559</text:span></text:p>
      <text:p text:style-name="P10"/>
      <text:p text:style-name="P11"><text:s/></text:p>
      <text:p text:style-name="P12"><text:span text:style-name="T13"><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VILNIAUS RAJONO SAVIVALDYBĖS TARYBA</text:p>
      <text:p text:style-name="P15"/>
      <text:p text:style-name="P16">SPRENDIMAS</text:p>
      <text:p text:style-name="P17">DĖL VILNIAUS R. BEZDONIŲ JULIJAUS SLOVACKIO, BUIVYDŽIŲ,<text:s/>LAVORIŠKIŲ BEI MICKŪNŲ VIDURINIŲ MOKYKLŲ PAVADINIMŲ PAKEITIMO IR NUOSTATŲ PATVIRTINIMO</text:p>
      <text:p text:style-name="P18"/>
      <text:p text:style-name="P19">2015 m. birželio 26 d. Nr. T3 – 283</text:p>
      <text:p text:style-name="P20">Vilnius</text:p>
      <text:p text:style-name="P21"/>
      <text:p text:style-name="P22"><text:span text:style-name="T23">Vadovaudamasi Lietuvos Respublikos civilinio 2.43 str. 1 d., Lietuvos Respublikos vietos savivaldos įstatymo 18 straipsnio<text:s/></text:span><text:span text:style-name="T24">1 dalimi, Lietuvos Respublikos biudžetinių įstaigų įstatymo 4 straipsnio 3 dalies 1 punktu, 6 straipsniu, Lietuvos Respublikos švietimo įstatymo <text:s/>43 straipsnio 3, 4 dalimis, 44 straipsnio 4, 5 dalimis, Lietuvos Respublikos švietimo ir mokslo ministro 2011<text:s/></text:span><text:span text:style-name="T25">m. birželio 29 d. įsakymu Nr. V-1164 patvirtintais Nuostatų, įstatų ar statutų įforminimo reikalavimais, Vilniaus rajono savivaldybės tarybos 2014 m. balandžio 25 d. sprendimu Nr. T3-127 „Dėl Vilniaus rajono savivaldybės bendrojo ugdymo mokyklų steigimo, r</text:span><text:span text:style-name="T26">eorganizavimo, likvidavimo, pertvarkymo ir struktūrinių pertvarkymų 2012-2015 metų plano dalinio pakeitimo“, atsižvelgdama į Lietuvos Respublikos švietimo ir mokslo ministro 2015 m. balandžio 24 d. įsakymą Nr. V-387 „Dėl<text:s/></text:span>Vilniaus r. Lavoriškių vidurinės mokyklos vidurinio ugdymo programos akreditacijos“, Lietuvos Respublikos švietimo ir mokslo ministro 2015 m. birželio 3 d. įsakymą Nr. V-578 „Dėl Vilniaus r. Buivydžių vidurinės mokyklos vidurinio ugdymo programos akreditacijos“, Lietuvos Respublikos švietimo ir mokslo ministro 2015 m. birželio 3 d. įsakymą Nr. V-580 „Dėl Vilniaus r. Mickūnų vidurinės mokyklos vidurinio ugdymo programos akreditacijos“, Lietuvos Respublikos švietimo ir mokslo ministro 2015 m. birželio 3 d. įsakymą Nr. V-581 „Dėl Vilniaus r. Bezdonių Julijaus Slovackio vidurinės mokyklos vidurinio ugdymo programos akreditacijos“<text:span text:style-name="T27"><text:s/></text:span>ir Vilniaus r. Lavoriškių vidurinės mokyklos 2015 m. gegužės 14 d. prašymą Nr. D3-76 „Dėl vardo suteikimo ir nuostatų patvirtinimo“, Vilniaus r. Mickūnų vidurinės mokyklos 2015 m. birželio 9 d. prašymą Nr. SD-44 „Dėl gimnazijos nuostatų patvirtinimo“, Vilniaus r. Bezdonių Julijaus Slovackio vidurinės mokyklos 2015 m. birželio 9 d. prašymą Nr. 1.15-114 „Dėl mokyklos nuostatų patvirtinimo bei pavadinimo ir tipo keitimo“ bei<text:s/>Vilniaus r. Buivydžių vidurinės mokyklos 2015 m. birželio 9 d. prašymą <text:s text:c="2"/>Nr. I-42 <text:s text:c="2"/>„Dėl <text:s/>naujų <text:s/>nuostatų <text:s/>patvirtinimo“ <text:s/><text:span text:style-name="T28"><text:s/></text:span><text:span text:style-name="T29">Vilniaus <text:s text:c="2"/>rajono <text:s text:c="2"/>savivaldybės <text:s text:c="2"/>taryba <text:s text:c="2"/>n u s p r e n d ž i a:</text:span></text:p>
      <text:p text:style-name="P30"><text:span text:style-name="T31">1</text:span><text:span text:style-name="T32">. Akreditavus vidurinio ugdymo programą, pakeisti:</text:span></text:p>
      <text:p text:style-name="P33"><text:span text:style-name="T34">1.1</text:span><text:span text:style-name="T35">. Vi</text:span><text:span text:style-name="T36">lniaus r. Bezdonių Julijaus Slovackio vidurinės mokyklos, Vilniaus r. Buivydžių vidurinės mokyklos, Vilniaus r. Lavoriškių vidurinės mokyklos ir Vilniaus r. Mickūnų vidurinės mokyklos tipą iš vidurinės mokyklos į gimnaziją;</text:span></text:p>
      <text:p text:style-name="P37"><text:span text:style-name="T38">1.2</text:span><text:span text:style-name="T39">. Vilniaus r. Bezdonių Ju</text:span><text:span text:style-name="T40">lijaus Slovackio vidurinės mokyklos pavadinimą ir pavadinti ją Vilniaus r. Bezdonių Julijaus Slovackio gimnazija;</text:span></text:p>
      <text:p text:style-name="P41"><text:span text:style-name="T42">1.3</text:span><text:span text:style-name="T43">. Vilniaus r. Buivydžių vidurinės mokyklos pavadinimą ir pavadinti ją Vilniaus r. Buivydžių gimnazija;</text:span></text:p>
      <text:p text:style-name="P44"><text:span text:style-name="T45">1.4</text:span><text:span text:style-name="T46">. Vilniaus r. Lavoriškių<text:s/></text:span><text:span text:style-name="T47">vidurinės mokyklos pavadinimą ir pavadinti ją Vilniaus r. Lavoriškių Stepono Batoro gimnazija;</text:span></text:p>
      <text:p text:style-name="P48"><text:span text:style-name="T49">1.5</text:span><text:span text:style-name="T50">. Vilniaus r. Mickūnų vidurinės mokyklos pavadinimą ir pavadinti ją Mickūnų gimnazija.</text:span></text:p>
      <text:p text:style-name="P51"><text:span text:style-name="T52">2</text:span><text:span text:style-name="T53">. Patvirtinti:</text:span></text:p>
      <text:p text:style-name="P54"><text:span text:style-name="T55">2.1</text:span><text:span text:style-name="T56">. Vilniaus r. Bezdonių Julijaus Slovacki</text:span><text:span text:style-name="T57">o gimnazijos nuostatus (1 priedas);</text:span></text:p>
      <text:p text:style-name="P58"><text:span text:style-name="T59">2.2.</text:span><text:span text:style-name="T60"><text:s/>Neteko galios nuo 2017-05-04</text:span></text:p>
      <text:p text:style-name="P61">Punkto naikinimas:</text:p>
      <text:p text:style-name="P62"><text:span text:style-name="T63">Nr.<text:s/></text:span><text:a xlink:href="https://www.e-tar.lt/portal/legalAct.html?documentId=39ca08c02fd911e78397ae072f58c508" office:target-frame-name="_top" xlink:show="replace"><text:span text:style-name="T64">T3-163</text:span></text:a><text:span text:style-name="T65">, 2017-04-27, paskelbta TAR 2017-05-03, i. k. 2017-07432</text:span></text:p>
      <text:p text:style-name="Normal"/>
      <text:p text:style-name="P66"><text:span text:style-name="T67">2.3</text:span><text:span text:style-name="T68">. Vilniaus r. Lavoriškių Stepono Batoro gimnazijos nuostatus (3 priedas);</text:span></text:p>
      <text:p text:style-name="P69"><text:span text:style-name="T70">2.4</text:span><text:span text:style-name="T71">. Vilniaus r. Mickūnų gimnazijos nuostatus (4 priedas).</text:span></text:p>
      <text:p text:style-name="P72"><text:span text:style-name="T73">3</text:span><text:span text:style-name="T74">. Įgalioti 1.1. punkte nurodytų švietimo įstaigų vadovus:</text:span></text:p>
      <text:p text:style-name="P75"><text:span text:style-name="T76">3.1</text:span><text:span text:style-name="T77">. pasirašyti ir įregistruoti savo vadovau</text:span><text:span text:style-name="T78">jamos švietimo įstaigos patvirtintus nuostatus Juridinių asmenų registre bei atlikti kitus su tuo susijusius veiksmus teisės aktų nustatyta tvarka;</text:span></text:p>
      <text:p text:style-name="P79"><text:span text:style-name="T80">3.2</text:span><text:span text:style-name="T81">. apie sprendimo 1.1. – 1.5. punktuose nurodytų įstaigų tipo ir pavadinimų pakeitimą raštu pranešti k</text:span><text:span text:style-name="T82">iekvienam mokiniui ne vėliau kaip per vieną mėnesį nuo šio sprendimo priėmimo dienos bei paskelbti vieną kartą viešai arba pranešti visiems kreditoriams raštu iki sprendimo 2.1., 2.2., 2.3. ir 2.4. punktuose nurodytų Nuostatų įregistravimo Juridinių asmenų</text:span><text:span text:style-name="T83"><text:s/>registre.</text:span></text:p>
      <text:p text:style-name="P84"><text:span text:style-name="T85">4</text:span><text:span text:style-name="T86">. Pripažinti netekusiais galios nuo 2.1., 2.2., 2.3. ir 2.4. punktuose patvirtintų nuostatų įregistravimo dienos Juridinių asmenų registre:</text:span></text:p>
      <text:p text:style-name="P87"><text:span text:style-name="T88">4.1</text:span><text:span text:style-name="T89">. Vilniaus rajono savivaldybės tarybos 2008 m. lapkričio 27 d. sprendimo Nr. T3-352 „Dėl Viln</text:span><text:span text:style-name="T90">iaus r. švietimo įstaigų nuostatų patvirtinimo“ 4 punkto tą dalį, kuria patvirtinti Vilniaus r. Bezdonių Julijaus Slovackio vidurinės mokyklos nuostatai;</text:span></text:p>
      <text:p text:style-name="P91"><text:span text:style-name="T92">4.2</text:span><text:span text:style-name="T93">. Vilniaus rajono savivaldybės tarybos 2014 m. birželio 12 d. sprendimo Nr. T3-219 „Dėl<text:s/></text:span><text:span text:style-name="T94">Vilniaus r. Buivydžių ir Vilniaus r. Sužionių vaikų darželių reorganizavimo sąlygų aprašų bei Vilniaus r. Buivydžių ir Vilniaus r. Sužionių vidurinių mokyklų nuostatų patvirtinimo“ 1.3. punktą;</text:span></text:p>
      <text:p text:style-name="P95"><text:span text:style-name="T96">4.3</text:span><text:span text:style-name="T97">. Vilniaus rajono savivaldybės tarybos 2014 m. balandži</text:span><text:span text:style-name="T98">o 25 d. sprendimo Nr. T3-136 „Dėl V</text:span><text:span text:style-name="T99">ilniaus r. Valčiūnų ir Vilniaus r. Lavoriškių vidurinių mokyklų nuostatų patvirtinimo</text:span><text:span text:style-name="T100">“ 2 punktą;</text:span></text:p>
      <text:p text:style-name="P101"><text:span text:style-name="T102">4.4</text:span><text:span text:style-name="T103">. Vilniaus rajono savivaldybės tarybos 2013 m. gegužės 31 d. sprendimo Nr. T3-178 „Dėl<text:s/></text:span><text:span text:style-name="T104">kai kurių Vilniaus rajono švie</text:span><text:span text:style-name="T105">timo įstaigų vidaus struktūros pertvarkymo ir reorganizavimo 2012-2013 m. m.</text:span><text:span text:style-name="T106">“ 1.6. punktą.</text:span></text:p>
      <text:p text:style-name="P107"><text:span text:style-name="T108">5</text:span><text:span text:style-name="T109">. Šį sprendimą teisės aktų nustatyta tvarka paskelbti Teisės aktų registre ir Savivaldybės tinklalapyje.</text:span></text:p>
      <text:p text:style-name="P110"/>
      <text:p text:style-name="P111"/>
      <text:p text:style-name="P112"/>
      <text:p text:style-name="P113"><text:span text:style-name="T114">Savivaldybės merė</text:span><text:span text:style-name="T115"><text:tab/>Marija Rekst</text:span></text:p>
      <text:p text:style-name="P116"/>
      <text:p text:style-name="P117"/>
      <text:soft-page-break/>
      <text:p text:style-name="P118">PATVIRTINTA</text:p>
      <text:p text:style-name="P119">Vilniaus rajono savivaldybės tarybos</text:p>
      <text:p text:style-name="P120">2015 m. birželio 26 d.<text:s/></text:p>
      <text:p text:style-name="P121">sprendimu <text:s/>Nr. T3-283</text:p>
      <text:p text:style-name="P122"/>
      <text:p text:style-name="P123"/>
      <text:p text:style-name="P124"><text:span text:style-name="T125">VILNIAUS R. BEZDONIŲ JULIJAUS SLOVACKIO GIMNAZIJOS</text:span></text:p>
      <text:p text:style-name="P126"><text:span text:style-name="T127">NUOSTATAI</text:span></text:p>
      <text:p text:style-name="P128"/>
      <text:p text:style-name="P129"><text:span text:style-name="T130">I</text:span><text:span text:style-name="T131">. <text:s/></text:span><text:span text:style-name="T132">BENDROSIOS <text:s/>NUOSTATOS</text:span></text:p>
      <text:p text:style-name="P133"/>
      <text:p text:style-name="P134"><text:span text:style-name="T135">1</text:span><text:span text:style-name="T136">. Vilniaus r. Bezdonių Julijaus Slovackio gimnazijos nuostata</text:span><text:span text:style-name="T137">i (toliau – Nuostatai) reglamentuoja Vilniaus r. Bezdonių Julijaus Slovackio gimnazijos (toliau – Gimnazija), veiklos sritis ir rūšis, tikslą, uždavinius, funkcijas, mokymosi pasiekimus įteisinančių dokumentų išdavimą, gimnazijos teises ir pareigas, gimnaz</text:span><text:span text:style-name="T138">ijos veiklos organizavimą ir valdymą, gimnazijos savivaldą, darbuotojų priėmimą į darbą, jų darbo apmokėjimo tvarką ir atestaciją, gimnazijos turtą, lėšas, jų naudojimo tvarką, finansinės veiklos kontrolę ir veiklos priežiūrą.</text:span></text:p>
      <text:p text:style-name="P139"><text:span text:style-name="T140">2</text:span><text:span text:style-name="T141">. Oficialusis gimnazijos</text:span><text:span text:style-name="T142"><text:s/>pavadinimas – Vilniaus r. Bezdonių Julijaus Slovackio gimnazija, trumpasis pavadinimas – Julijaus Slovackio gimnazija, juridinio asmens kodas 191317837.</text:span></text:p>
      <text:p text:style-name="P143"><text:span text:style-name="T144">3</text:span><text:span text:style-name="T145">. 1904 m. Bezdonyse buvo įsteigta pradinė mokykla.<text:s/></text:span><text:span text:style-name="T146">1949 m. pradinė mokykla buvo reorganizuota į s</text:span><text:span text:style-name="T147">eptynmetę, o nuo 1962 į aštuonmetę.</text:span><text:span text:style-name="T148"><text:s/></text:span><text:span text:style-name="T149">1997 m. lapkričio 19 d. Vilniaus r. Savivaldybės tarybos posėdyje  mokyklai suteiktas Julijaus Slovackio vardas. 1998 m. mokykla gavo vidurinės mokyklos statusą.</text:span><text:span text:style-name="T150"><text:s/>Lietuvos Respublikos švietimo ir mokslo ministro 2015 m. b</text:span><text:span text:style-name="T151">irželio 3 d. įsakymu Nr. V-581 akredituota Vilniaus r. Bezdonių Julijaus Slovackio vidurinės mokyklos vidurinio ugdymo programa.</text:span></text:p>
      <text:p text:style-name="P152"><text:span text:style-name="T153">4</text:span><text:span text:style-name="T154">. Gimnazijos teisinė forma – biudžetinė įstaiga.</text:span></text:p>
      <text:p text:style-name="P155"><text:span text:style-name="T156">5</text:span><text:span text:style-name="T157">. Gimnazijos priklausomybė – savivaldybės mokykla.</text:span></text:p>
      <text:p text:style-name="P158"><text:span text:style-name="T159">6</text:span><text:span text:style-name="T160">. Gimnazijos savininkas – Vilniaus rajono savivaldybė, identifikavimo kodas – 111104987, adresas - Rinktinės g. 50, LT – 09318 Vilnius.<text:s/></text:span></text:p>
      <text:p text:style-name="P161"><text:span text:style-name="T162">7</text:span><text:span text:style-name="T163">. Savininko teises ir pareigas įgyvendinanti institucija – Vilniaus rajono savivaldybės taryba, kuri:</text:span></text:p>
      <text:p text:style-name="P164"><text:span text:style-name="T165">7.1</text:span><text:span text:style-name="T166">. tvirt</text:span><text:span text:style-name="T167">ina Gimnazijos nuostatus;</text:span></text:p>
      <text:p text:style-name="P168"><text:span text:style-name="T169">7.2</text:span><text:span text:style-name="T170">. priima į pareigas ir atleidžia Gimnazijos vadovą;</text:span></text:p>
      <text:p text:style-name="P171"><text:span text:style-name="T172">7.3</text:span><text:span text:style-name="T173">. priima sprendimą dėl Gimnazijos reorganizavimo ar likvidavimo;</text:span></text:p>
      <text:p text:style-name="P174"><text:span text:style-name="T175">7.4</text:span><text:span text:style-name="T176">. sprendžia kitus Lietuvos Respublikos biudžetinių įstaigų įstatyme, kituose įstatymuose ir<text:s/></text:span><text:span text:style-name="T177">Gimnazijos nuostatuose jos kompetencijai priskirtus klausimus.</text:span></text:p>
      <text:p text:style-name="P178"><text:span text:style-name="T179">8</text:span><text:span text:style-name="T180">. Gimnazijos buveinė – Statybininkų g. 4, Bezdonių mstl., Bezdonių sen., LT-15202, Vilniaus r.<text:s/></text:span></text:p>
      <text:p text:style-name="P181"><text:span text:style-name="T182">9</text:span><text:span text:style-name="T183">. Gimnazijos grupė – bendrojo ugdymo mokykla.</text:span></text:p>
      <text:p text:style-name="P184"><text:span text:style-name="T185">10</text:span><text:span text:style-name="T186">. Gimnazijos tipas – gimnazija.</text:span></text:p>
      <text:p text:style-name="P187"><text:span text:style-name="T188">11</text:span><text:span text:style-name="T189">. Pagrindinė paskirtis – gimnazijos tipo gimnazija visų amžiaus tarpsnių vaikams.</text:span></text:p>
      <text:p text:style-name="P190"><text:span text:style-name="T191">12</text:span><text:span text:style-name="T192">. Mokymo kalba – lenkų.</text:span></text:p>
      <text:p text:style-name="P193"><text:span text:style-name="T194">13</text:span><text:span text:style-name="T195">. Mokymo forma – grupinio mokymosi, pavienio mokymosi. Mokymo proceso</text:span></text:p>
      <text:p text:style-name="P196"><text:span text:style-name="T197">organizavimo būdai – kasdienis, savarankiškas.</text:span></text:p>
      <text:p text:style-name="P198"><text:span text:style-name="T199">14</text:span><text:span text:style-name="T200">. Gimnazij</text:span><text:span text:style-name="T201">oje vykdomos švietimo programos – pradinio, pagrindinio, akredituota vidurinio ugdymo ir neformaliojo švietimo programos.<text:s/></text:span></text:p>
      <text:p text:style-name="P202"><text:span text:style-name="T203">15</text:span><text:span text:style-name="T204">. Išduodami šie mokymosi pasiekimus įteisinantys dokumentai: brandos atestatas (arba brandos atestatas su pagyrimu) ir jo pried</text:span><text:span text:style-name="T205">as, pagrindinio išsilavinimo pažymėjimas, pradinio išsilavinimo pažymėjimas ir kiti mokymosi pasiekimus įteisinantys dokumentai. Mokymosi pasiekimus įteisinantys dokumentai išduodami Lietuvos Respublikos švietimo ir mokslo ministerijos nustatyta tvarka.</text:span></text:p>
      <text:p text:style-name="P206"><text:span text:style-name="T207">16</text:span><text:span text:style-name="T208">. Gimnazija yra viešasis juridinis asmuo, turintis antspaudą su Vilniaus rajono</text:span></text:p>
      <text:soft-page-break/>
      <text:p text:style-name="P209"><text:span text:style-name="T210">savivaldybės herbu ir pavadinimu „Vilniaus r. Bezdonių Julijaus Slovackio gimnazija“, atsiskaitomąsias ir kitas sąskaitas Lietuvos Respublikoje įregistruotuose bankuose.<text:s/></text:span></text:p>
      <text:p text:style-name="P211"><text:span text:style-name="T212">17</text:span><text:span text:style-name="T213">. Gimnazija savo veiklą grindžia Lietuvos Respublikos Konstitucija, Jungtinių Tautų vaiko teisių konvencija, Lietuvos Respublikos švietimo ir kitais įstatymais, Lietuvos Respublikos Vyriausybės nutarimais, Švietimo ir mokslo ministro įsakymais, Vilnia</text:span><text:span text:style-name="T214">us rajono savivaldybės tarybos sprendimais, Vilniaus rajono savivaldybės administracijos direktoriaus įsakymais ir kitais teisės aktais bei šiais Nuostatais.</text:span></text:p>
      <text:p text:style-name="P215"/>
      <text:p text:style-name="P216"/>
      <text:p text:style-name="P217"><text:span text:style-name="T218">II</text:span><text:span text:style-name="T219">.<text:s/></text:span><text:span text:style-name="T220">GIMNAZIJOS VEIKLOS SRITYS IR RŪŠYS, TIKSLAS, UŽDAVINIAI, FUNKCIJOS, MOKYMOSI<text:s/></text:span><text:span text:style-name="T221">PASIEKIMUS ĮTEISINANČIŲ DOKUMENTŲ IŠDAVIMAS</text:span></text:p>
      <text:p text:style-name="P222"/>
      <text:p text:style-name="P223"><text:span text:style-name="T224">18</text:span><text:span text:style-name="T225">. Gimnazijos veiklos sritis – švietimas, kodas 85.</text:span></text:p>
      <text:p text:style-name="P226"><text:span text:style-name="T227">19</text:span><text:span text:style-name="T228">. Gimnazijos pagrindinė švietimo veiklos rūšis – vidurinis ugdymas, kodas – 85.31.20.</text:span></text:p>
      <text:p text:style-name="P229"><text:span text:style-name="T230">20</text:span><text:span text:style-name="T231">. Kitos švietimo veiklos rūšys:</text:span></text:p>
      <text:p text:style-name="P232"><text:span text:style-name="T233">20.1</text:span><text:span text:style-name="T234">. pradinis ugdymas</text:span><text:span text:style-name="T235">, kodas – 85.20;</text:span></text:p>
      <text:p text:style-name="P236"><text:span text:style-name="T237">20.2</text:span><text:span text:style-name="T238">. pagrindinis ugdymas, kodas – 85.31.10.</text:span></text:p>
      <text:p text:style-name="P239"><text:span text:style-name="T240">21</text:span><text:span text:style-name="T241">. Kitos ne švietimo veiklos rūšys:</text:span></text:p>
      <text:p text:style-name="P242"><text:span text:style-name="T243">21.1</text:span><text:span text:style-name="T244"><text:s/>kitų maitinimo paslaugų teikimas, kodas 56.29;</text:span></text:p>
      <text:p text:style-name="P245"><text:span text:style-name="T246">21.2</text:span><text:span text:style-name="T247"><text:s/>kita informacinių technologijų ir kompiuterių paslaugų veikla, kodas 62.09;</text:span></text:p>
      <text:p text:style-name="P248"><text:span text:style-name="T249">21.3</text:span><text:span text:style-name="T250"><text:s/>nuosavo arba nuomojamojo nekilnojamojo turto nuoma ir eksploatavimas, kodas 68.20;</text:span></text:p>
      <text:p text:style-name="P251"><text:span text:style-name="T252">21.4</text:span><text:span text:style-name="T253"><text:s/>vaikų vasaros stovyklų veikla, kodas 55.20.20.</text:span></text:p>
      <text:p text:style-name="P254"><text:span text:style-name="T255">21.5</text:span><text:span text:style-name="T256">. ekskursijų organizavimo veikla, kodas 79.12;</text:span></text:p>
      <text:p text:style-name="P257"><text:span text:style-name="T258">21.6</text:span><text:span text:style-name="T259">. bibliotekų ir archyvų veikla, kodas 91.01;</text:span></text:p>
      <text:p text:style-name="P260"><text:span text:style-name="T261">21.7</text:span><text:span text:style-name="T262">. kita pramogų ir poilsio organizavimo veikla, 93.29.</text:span></text:p>
      <text:p text:style-name="P263"><text:span text:style-name="T264">22</text:span><text:span text:style-name="T265">. Gimnazijos tikslas:<text:s/></text:span><text:span text:style-name="T266">užtikrinti veiksmingą, kokybišką ugdymą(-si), kurti saugią ugdymo (-si) aplinką, skatinat ugdytinių mokymosi motyvaciją ir jų norą mokytis visą gyvenimą,</text:span><text:span text:style-name="T267"><text:s/></text:span><text:span text:style-name="T268">ugdyti kūrybingas<text:s/></text:span><text:span text:style-name="T269">asmenybes, savo krašto ir šalies patriotus, padėti ugdytiniams suvokti šiuolaikinį pasaulį, įgyti kultūrinę bei socialinę kompetenciją</text:span><text:span text:style-name="T270">.</text:span></text:p>
      <text:p text:style-name="P271"><text:span text:style-name="T272">23</text:span><text:span text:style-name="T273">. Gimnazijos uždaviniai:</text:span></text:p>
      <text:p text:style-name="P274"><text:span text:style-name="T275">23.1</text:span><text:span text:style-name="T276">. teikti mokiniams kokybišką pradinį, pagrindinį ir vidurinį išsilavinimą;</text:span></text:p>
      <text:p text:style-name="P277"><text:span text:style-name="T278">23.2</text:span><text:span text:style-name="T279">. tenkinti mokinių pažinimo, ugdymo (-si) ir saviraiškos poreikius;</text:span></text:p>
      <text:p text:style-name="P280"><text:span text:style-name="T281">23.3</text:span><text:span text:style-name="T282">. teikti mokiniams švietimo pagalbą;</text:span></text:p>
      <text:p text:style-name="P283"><text:span text:style-name="T284">23.4</text:span><text:span text:style-name="T285">. užtikrinti sveiką ir saugią mokymo (-si) aplinką;</text:span></text:p>
      <text:p text:style-name="P286"><text:span text:style-name="T287">23.5</text:span><text:span text:style-name="T288">. bendradarbiauti su šalies ir užsienio mokyklomis;</text:span></text:p>
      <text:p text:style-name="P289"><text:span text:style-name="T290">23.6</text:span><text:span text:style-name="T291">. aktyvinti ir<text:s/></text:span><text:span text:style-name="T292">skatinti savivaldos institucijų, komandų ir grupių bendradarbiavimą.</text:span></text:p>
      <text:p text:style-name="P293"><text:span text:style-name="T294">24</text:span><text:span text:style-name="T295">. Gimnazijos funkcijos:</text:span></text:p>
      <text:p text:style-name="P296"><text:span text:style-name="T297">24.1</text:span><text:span text:style-name="T298">. užtikrina:</text:span></text:p>
      <text:p text:style-name="P299"><text:span text:style-name="T300">24.1.1</text:span><text:span text:style-name="T301">. švietimo kokybę;</text:span></text:p>
      <text:p text:style-name="P302"><text:span text:style-name="T303">24.1.2</text:span><text:span text:style-name="T304">. teisę mokytis tikybos arba etikos;</text:span></text:p>
      <text:p text:style-name="P305"><text:span text:style-name="T306">24.1.3</text:span><text:span text:style-name="T307">. švietimo prieinamumą socialinę atskirtį patirianti</text:span><text:span text:style-name="T308">ems asmenims, mokiniams turintiems specialiųjų ugdymosi <text:s/>poreikių;</text:span></text:p>
      <text:p text:style-name="P309"><text:span text:style-name="T310">24.1.4</text:span><text:span text:style-name="T311">. mokinių maitinimą, pavėžėjimą;</text:span></text:p>
      <text:p text:style-name="P312"><text:span text:style-name="T313">24.1.5</text:span><text:span text:style-name="T314">. higienos normas, teisės aktų reikalavimus atitinkančią sveiką, saugią ugdymo (-si) ir darbo aplinką;</text:span></text:p>
      <text:p text:style-name="P315"><text:span text:style-name="T316">24.1.6</text:span><text:span text:style-name="T317">. savivaldos institucij</text:span><text:span text:style-name="T318">oms galimybę dalyvauti Gimnazijos veiklos planavime, valdyme, priežiūroje;</text:span></text:p>
      <text:p text:style-name="P319"><text:span text:style-name="T320">24.2</text:span><text:span text:style-name="T321">. formuoja ir įgyvendina ugdymo turinį pagal Švietimo ir mokslo ministerijos patvirtintus bendruosius arba jų nustatyta tvarka suderintus individualius ugdymo planus, Bend</text:span><text:span text:style-name="T322">rąsias programas ir išsilavinimo standartus, atsižvelgia į mokinių poreikių įvairovę, derindama ugdymo turinį, siūlydama ir taikydama skirtingus mokymo (-si) būdus ir tempą;</text:span></text:p>
      <text:p text:style-name="P323"><text:span text:style-name="T324">24.3</text:span><text:span text:style-name="T325">. individualizuoja ir pritaiko ugdymo programas skirtingų gebėjimų mokinia</text:span><text:span text:style-name="T326">ms;</text:span></text:p>
      <text:p text:style-name="P327"><text:span text:style-name="T328">24.4</text:span><text:span text:style-name="T329">. siūlo ir taiko įvairius mokymo (-si) būdus, kad mokiniai pasiektų valstybinių išsilavinimo standartų nustatytus pasiekimų lygmenis;</text:span></text:p>
      <text:p text:style-name="P330"><text:span text:style-name="T331">24.5</text:span><text:span text:style-name="T332">. organizuoja neformalųjį švietimą, integruoja jį su bendruoju ugdymu;</text:span></text:p>
      <text:p text:style-name="P333"><text:span text:style-name="T334">24.6</text:span><text:span text:style-name="T335">. atlieka Gimnazijos<text:s/></text:span><text:span text:style-name="T336">veiklos kokybės įsivertinimą;</text:span></text:p>
      <text:p text:style-name="P337"><text:span text:style-name="T338">24.7</text:span><text:span text:style-name="T339">. kuria Gimnaziją kaip vietos bendruomenės kultūros židinį;</text:span></text:p>
      <text:p text:style-name="P340"><text:span text:style-name="T341">24.8</text:span><text:span text:style-name="T342">. vykdo nusikalstamumo, narkotinių bei psichotropinių medžiagų vartojimo ir smurto<text:s/></text:span></text:p>
      <text:p text:style-name="P343"><text:span text:style-name="T344">prevencijos priemones ir programas;</text:span></text:p>
      <text:p text:style-name="P345"><text:span text:style-name="T346">24.9</text:span><text:span text:style-name="T347">. teikia specialiąją<text:s/></text:span><text:span text:style-name="T348">pedagoginę, socialinę, psichologinę pagalbą specialiųjų poreikių</text:span></text:p>
      <text:p text:style-name="P349"><text:span text:style-name="T350">vaikams, klasėse, vykdo mokinių sveikatos priežiūrą, profesinį orientavimą bei vaiko minimalios priežiūros priemones;</text:span></text:p>
      <text:p text:style-name="P351"><text:span text:style-name="T352">24.10</text:span><text:span text:style-name="T353">. organizuoja tėvų (globėjų, rūpintojų) pageidavimu, jų apmokama</text:span><text:span text:style-name="T354">s papildomas paslaugas teisės aktų nustatyta tvarka;</text:span></text:p>
      <text:p text:style-name="P355"><text:span text:style-name="T356">24.11</text:span><text:span text:style-name="T357">. sudaro sąlygas darbuotojų profesiniam tobulėjimui;</text:span></text:p>
      <text:p text:style-name="P358"><text:span text:style-name="T359">24.12</text:span><text:span text:style-name="T360">. vykdo standartizuotus testus, pagrindinio ugdymo pasiekimų patikrinimą ir</text:span></text:p>
      <text:p text:style-name="P361"><text:span text:style-name="T362">baigiamuosius brandos egzaminus švietimo ir mokslo minis</text:span><text:span text:style-name="T363">tro nustatyta tvarka;</text:span></text:p>
      <text:p text:style-name="P364"><text:span text:style-name="T365">24.13</text:span><text:span text:style-name="T366">. dalyvauja įvairiose olimpiadose bei konkursuose, kituose renginiuose, kuriais</text:span></text:p>
      <text:p text:style-name="P367"><text:span text:style-name="T368">siekiama mokinių integracijos ir socializacijos, komunikacinių gebėjimų vystymo, juos organizuoja;</text:span></text:p>
      <text:p text:style-name="P369"><text:span text:style-name="T370">24.14</text:span><text:span text:style-name="T371">. viešai skelbia informaciją apie Gim</text:span><text:span text:style-name="T372">nazijos veiklą teisės aktų nustatyta tvarka;<text:s/></text:span></text:p>
      <text:p text:style-name="P373"><text:span text:style-name="T374">24.15</text:span><text:span text:style-name="T375">. atlieka kitas įstatymų ir kitų teisės aktų numatytas funkcijas.</text:span></text:p>
      <text:p text:style-name="P376"><text:span text:style-name="T377">25</text:span><text:span text:style-name="T378">. Mokiniams išduodami mokymosi pasiekimus įteisinantys dokumentai Švietimo ir</text:span></text:p>
      <text:p text:style-name="P379">mokslo ministro nustatyta tvarka.</text:p>
      <text:p text:style-name="P380"/>
      <text:p text:style-name="P381"/>
      <text:p text:style-name="P382"><text:span text:style-name="T383">III</text:span><text:span text:style-name="T384">.<text:s/></text:span><text:span text:style-name="T385">GIMNAZIJOS TEISĖS IR PAREIGOS</text:span></text:p>
      <text:p text:style-name="P386"/>
      <text:p text:style-name="P387"><text:span text:style-name="T388">26</text:span><text:span text:style-name="T389">. Gimnazija, įgyvendindama jai pavestus tikslus ir uždavinius, atlikdama jai priskirtas funkcijas, turi teisę:</text:span></text:p>
      <text:p text:style-name="P390"><text:span text:style-name="T391">26.1</text:span><text:span text:style-name="T392">. parinkti mokymo metodus ir mokymosi veiklos būdus;</text:span></text:p>
      <text:p text:style-name="P393"><text:span text:style-name="T394">26.2</text:span><text:span text:style-name="T395">. kurti naujus mokymo ir mokymosi modeliu</text:span><text:span text:style-name="T396">s;</text:span></text:p>
      <text:p text:style-name="P397"><text:span text:style-name="T398">26.3</text:span><text:span text:style-name="T399">. teikti investicinių projektų paraiškas Europos Sąjungos finansinei paramai gauti;</text:span></text:p>
      <text:p text:style-name="P400"><text:span text:style-name="T401">26.4</text:span><text:span text:style-name="T402">. sudaryti bendradarbiavimo sutartis su socialiniais partneriais;</text:span></text:p>
      <text:p text:style-name="P403"><text:span text:style-name="T404">26.5</text:span><text:span text:style-name="T405">. gauti paramą Lietuvos Respublikos labdaros ir paramos įstatymo nustatyta<text:s/></text:span><text:span text:style-name="T406">tvarka;</text:span></text:p>
      <text:p text:style-name="P407"><text:span text:style-name="T408">26.6</text:span><text:span text:style-name="T409">. vykdyti viešuosius pirkimus;</text:span></text:p>
      <text:p text:style-name="P410"><text:span text:style-name="T411">26.7</text:span><text:span text:style-name="T412">. naudotis kitomis teisės aktų suteiktomis teisėmis.</text:span></text:p>
      <text:p text:style-name="P413"><text:span text:style-name="T414">27</text:span><text:span text:style-name="T415">. Gimnazijos pareigos užtikrinti:</text:span></text:p>
      <text:p text:style-name="P416"><text:span text:style-name="T417">27.1</text:span><text:span text:style-name="T418">. sveiką, saugią, užkertančią kelią smurto, prievartos apraiškoms ir žalingiems įpročiams ugdymo apl</text:span><text:span text:style-name="T419">inką;</text:span></text:p>
      <text:p text:style-name="P420"><text:span text:style-name="T421">27.2</text:span><text:span text:style-name="T422">. švietimo programų vykdymą;</text:span></text:p>
      <text:p text:style-name="P423"><text:span text:style-name="T424">27.3</text:span><text:span text:style-name="T425">. atvirumą vietos bendruomenei;<text:s/></text:span></text:p>
      <text:p text:style-name="P426"><text:span text:style-name="T427">27.4</text:span><text:span text:style-name="T428">. mokymo sutarties sudarymą ir sutartų įsipareigojimų vykdymą;<text:s/></text:span></text:p>
      <text:p text:style-name="P429"><text:span text:style-name="T430">27.5</text:span><text:span text:style-name="T431">. geros kokybės švietimą.</text:span></text:p>
      <text:p text:style-name="P432"/>
      <text:p text:style-name="P433"/>
      <text:p text:style-name="P434"><text:span text:style-name="T435">IV</text:span><text:span text:style-name="T436">.<text:s/></text:span><text:span text:style-name="T437">GIMNAZIJOS VEIKLOS ORGANIZAVIMAS IR VALDYMAS</text:span></text:p>
      <text:p text:style-name="P438"/>
      <text:p text:style-name="P439"><text:span text:style-name="T440">28</text:span><text:span text:style-name="T441">. Gimnazijos veikla organizuojama pagal:</text:span></text:p>
      <text:p text:style-name="P442"><text:span text:style-name="T443">28.1</text:span><text:span text:style-name="T444">. direktoriaus patvirtintą Gimnazijos strateginį planą, kuriam yra pritarę Gimnazijos</text:span></text:p>
      <text:p text:style-name="P445"><text:span text:style-name="T446">taryba ir Vilniaus rajono savivaldybės vykdomoji institucija ar jos įgaliotas asmuo;</text:span></text:p>
      <text:p text:style-name="P447"><text:span text:style-name="T448">28.2</text:span><text:span text:style-name="T449">. direktoriaus patvirtintą<text:s/></text:span><text:span text:style-name="T450">metinį veiklos planą, kuriam yra pritarusi Gimnazijos taryba;</text:span></text:p>
      <text:p text:style-name="P451"><text:span text:style-name="T452">28.3</text:span><text:span text:style-name="T453">. direktoriaus patvirtintą Gimnazijos ugdymo planą, kuris yra suderintas su Gimnazijos</text:span></text:p>
      <text:soft-page-break/>
      <text:p text:style-name="P454"><text:span text:style-name="T455">taryba ir Vilniaus rajono savivaldybės vykdomąja institucija ar jos įgaliotu asmeniu;</text:span></text:p>
      <text:p text:style-name="P456"><text:span text:style-name="T457">28.4</text:span><text:span text:style-name="T458">. dir</text:span><text:span text:style-name="T459">ektoriaus patvirtintus tvarkos aprašus, taisykles, reglamentus.</text:span></text:p>
      <text:p text:style-name="P460"><text:span text:style-name="T461">29</text:span><text:span text:style-name="T462">. Gimnazijai vadovauja direktorius, kurio pareigybės aprašymas tvirtinamas ir kuris konkurso būdu į pareigas skiriamas ir iš jų atleidžiamas teisės aktų nustatyta tvarka.</text:span><text:span text:style-name="T463"><text:s/></text:span><text:span text:style-name="T464">Direktorius a</text:span><text:span text:style-name="T465">tskaitingas ir pavaldus Vilniaus rajono savivaldybės tarybai.</text:span></text:p>
      <text:p text:style-name="P466"><text:span text:style-name="T467">30</text:span><text:span text:style-name="T468">.<text:s/></text:span><text:span text:style-name="T469">Direktorius</text:span><text:span text:style-name="T470">:</text:span></text:p>
      <text:p text:style-name="P471"><text:span text:style-name="T472">30.1</text:span><text:span text:style-name="T473">. tvirtina Gimnazijos vidaus struktūrą; tvirtina etatinių darbuotojų pareigybių sąrašą, neviršijant nustatyto didžiausio leistino pareigybių skaičiaus;</text:span></text:p>
      <text:p text:style-name="P474"><text:span text:style-name="T475">30.2</text:span><text:span text:style-name="T476">.<text:s/></text:span><text:span text:style-name="T477">nustato Gimnazijos pavaduotojų ugdymui veiklos sritis;</text:span></text:p>
      <text:p text:style-name="P478"><text:span text:style-name="T479">30.3</text:span><text:span text:style-name="T480">. tvirtina mokytojų, kitų ugdymo procese dalyvaujančių asmenų ir aptarnaujančio personalo pareigybių aprašymus, Lietuvos Respublikos darbo kodekso ir kitų teisės aktų nustatyta tvarka priima į<text:s/></text:span><text:span text:style-name="T481">darbą ir atleidžia iš jo Gimnazijos darbuotojus;</text:span></text:p>
      <text:p text:style-name="P482"><text:span text:style-name="T483">30.4</text:span><text:span text:style-name="T484">. priima mokinius Vilniaus rajono savivaldybės tarybos nustatyta tvarka, sudaro mokymosi sutartis teisės aktų nustatyta tvarka;</text:span></text:p>
      <text:p text:style-name="P485"><text:span text:style-name="T486">30.5</text:span><text:span text:style-name="T487">. vadovaudamasis įstatymais ir kitais teisės aktais, Gimnazijos</text:span><text:span text:style-name="T488"><text:s/>darbo tvarkos taisyklėse nustato mokinių teises, pareigas ir atsakomybę;</text:span></text:p>
      <text:p text:style-name="P489"><text:span text:style-name="T490">30.6</text:span><text:span text:style-name="T491">. suderinęs su Gimnazijos taryba, tvirtina Gimnazijos darbo tvarkos taisykles;</text:span></text:p>
      <text:p text:style-name="P492"><text:span text:style-name="T493">30.7</text:span><text:span text:style-name="T494">. sudaro mokiniams ir darbuotojams saugias ir sveikatai nekenksmingas darbo sąlygas vis</text:span><text:span text:style-name="T495">ais su mokymusi ir darbu susijusiais aspektais;</text:span></text:p>
      <text:p text:style-name="P496"><text:span text:style-name="T497">30.8</text:span><text:span text:style-name="T498">. vadovauja Gimnazijos strateginio plano, metinio veiklos plano rengimui, jų įgyvendinimui, organizuoja ir koordinuoja Gimnazijos veiklą pavestoms funkcijoms atlikti, uždaviniams įgyvendinti, analizuo</text:span><text:span text:style-name="T499">ja ir vertina Gimnazijos veiklą, materialinius ir intelektinius išteklius;</text:span></text:p>
      <text:p text:style-name="P500"><text:span text:style-name="T501">30.9</text:span><text:span text:style-name="T502">. leidžia įsakymus, kontroliuoja jų vykdymą;</text:span></text:p>
      <text:p text:style-name="P503"><text:span text:style-name="T504">30.10</text:span><text:span text:style-name="T505">. sudaro teisės aktų nustatytas komisijas, darbo grupes, metodines grupes, metodinę tarybą;</text:span></text:p>
      <text:p text:style-name="P506"><text:span text:style-name="T507">30.11</text:span><text:span text:style-name="T508">. sudaro<text:s/></text:span><text:span text:style-name="T509">Gimnazijos vardu sutartis Gimnazijos funkcijoms atlikti;</text:span></text:p>
      <text:p text:style-name="P510"><text:span text:style-name="T511">30.12</text:span><text:span text:style-name="T512">. organizuoja Gimnazijos dokumentų saugojimą ir valdymą teisės aktų nustatyta</text:span></text:p>
      <text:p text:style-name="P513"><text:span text:style-name="T514">tvarka;</text:span></text:p>
      <text:p text:style-name="P515"><text:span text:style-name="T516">30.13</text:span><text:span text:style-name="T517">. teisės aktų nustatyta tvarka valdo, naudoja Gimnazijos turtą, lėšas ir jais disponuoja; rūpin</text:span><text:span text:style-name="T518">asi intelektiniais, materialiniais, finansiniais, informaciniais ištekliais, užtikrina jų optimalų valdymą ir naudojimą;</text:span></text:p>
      <text:p text:style-name="P519"><text:span text:style-name="T520">30.14</text:span><text:span text:style-name="T521">. rūpinasi metodinės veiklos organizavimu, darbuotojų profesiniu tobulėjimu, sudaro jiems sąlygas tobulinti kvalifikaciją, mok</text:span><text:span text:style-name="T522">ytojams ir kitiems pedagoginiams darbuotojams galimybę atestuotis ir organizuoja jų atestaciją Švietimo ir mokslo ministro nustatyta tvarka;</text:span></text:p>
      <text:p text:style-name="P523"><text:span text:style-name="T524">30.15</text:span><text:span text:style-name="T525">. inicijuoja Gimnazijos savivaldos institucijų sudarymą ir skatina jų veiklą;</text:span></text:p>
      <text:p text:style-name="P526"><text:span text:style-name="T527">30.16</text:span><text:span text:style-name="T528">. bendradarbiauja s</text:span><text:span text:style-name="T529">u mokinių tėvais (globėjais, rūpintojais), pagalbą mokiniui, mokytojui ir mokyklai teikiančiomis įstaigomis, teritorinėmis policijos, socialinių paslaugų, sveikatos įstaigomis, vaiko teisių apsaugos tarnybomis ir kitomis institucijomis, dirbančiomis vaiko<text:s/></text:span><text:span text:style-name="T530">teisių apsaugos srityje;</text:span></text:p>
      <text:p text:style-name="P531"><text:span text:style-name="T532">30.17</text:span><text:span text:style-name="T533">. Vaiko minimalios ir vidutinės priežiūros įstatymo nustatyta tvarka kreipiasi į savivaldybės administracijos direktorių dėl minimalios ir vidutinės priežiūros priemonių vaikui skyrimo;</text:span></text:p>
      <text:p text:style-name="P534"><text:span text:style-name="T535">30.18</text:span><text:span text:style-name="T536">. atstovauja Gimnazijai kit</text:span><text:span text:style-name="T537">ose institucijose;</text:span></text:p>
      <text:p text:style-name="P538"><text:span text:style-name="T539">30.19</text:span><text:span text:style-name="T540">. rengia Gimnazijos direktoriaus veiklos metinę ataskaitą;</text:span></text:p>
      <text:p text:style-name="P541"><text:span text:style-name="T542">30.20</text:span><text:span text:style-name="T543">. dalį savo funkcijų teisės aktų nustatyta tvarka gali pavesti atlikti direktoriaus</text:span></text:p>
      <text:p text:style-name="P544"><text:span text:style-name="T545">pavaduotojui;</text:span></text:p>
      <text:p text:style-name="P546"><text:span text:style-name="T547">30.21</text:span><text:span text:style-name="T548">. vykdo kitas teisės aktuose ir pareigybės aprašyme n</text:span><text:span text:style-name="T549">ustatytas funkcijas.</text:span></text:p>
      <text:p text:style-name="P550"><text:span text:style-name="T551">31</text:span><text:span text:style-name="T552">.<text:s/></text:span><text:span text:style-name="T553">Gimnazijos metodinė taryba<text:s/></text:span><text:span text:style-name="T554">– gimnazijoje veikianti mokytojų grupė, organizuojanti ir koordinuojanti metodinių grupių veiklą, teikianti mokytojams informacinę bei konsultacinę pagalbą.</text:span></text:p>
      <text:p text:style-name="P555"><text:span text:style-name="T556">32</text:span><text:span text:style-name="T557">. Gimnazijos metodinę tarybą sudaro</text:span><text:span text:style-name="T558"><text:s/>metodinių grupių pirmininkai, metodinei tarybai vadovauja pirmininkas. Metodinės tarybos pirmininką, vieneriems mokslo metams, renka metodinės tarybos nariai pirmame tarybos posėdyje, dalyvaujančių balsų dauguma. Pirmininkas atstovauja tarybai ir vadovauj</text:span><text:span text:style-name="T559">a jos veiklai.</text:span></text:p>
      <text:p text:style-name="P560"><text:span text:style-name="T561">33</text:span><text:span text:style-name="T562">. Metodinės tarybos posėdžiuose gali dalyvauti Gimnazijos administracijos atstovai, psichologas, socialiniai pedagogai, projektų vadovas, bibliotekos darbuotojas, kiti specialistai. Metodinės tarybos posėdžiai rengiami esant reikalui,<text:s/></text:span><text:span text:style-name="T563">bet ne rečiau kaip kartą per trimestrą. Posėdis yra teisėtas, kai jame dalyvauja 2/3 metodinės grupės narių. Nutarimai priimami dalyvaujančių balsų dauguma. Metodinės tarybos posėdžiai protokoluojami.<text:s/></text:span></text:p>
      <text:p text:style-name="P564"><text:span text:style-name="T565">34</text:span><text:span text:style-name="T566">. Metodinės tarybos posėdžių darbotvarkė sudarom</text:span><text:span text:style-name="T567">a pagal tarybos veiklos programą bei remiantis Gimnazijos administracijos ar metodinių grupių teikiamais siūlymais.</text:span></text:p>
      <text:p text:style-name="P568"><text:span text:style-name="T569">35</text:span><text:span text:style-name="T570">. Metodinės tarybos pirmininkas atsiskaito už metodinės tarybos veiklą Gimnazijos mokytojų tarybos posėdyje.</text:span></text:p>
      <text:p text:style-name="P571"><text:span text:style-name="T572">36</text:span><text:span text:style-name="T573">. Metodinė taryba<text:s/></text:span><text:span text:style-name="T574">teikia Gimnazijos mokytojams metodinę pagalbą, inicijuoja gerosios darbo patirties sklaidą, numato esmines veiklos kryptis mokslo metams, organizuoja metodinius renginius, skatina mokytojus tobulinti kvalifikaciją, atestuotis, apie priimtus sprendimus (esa</text:span><text:span text:style-name="T575">nt reikalui) informuoja Gimnazijos direktorių, koordinuoja Gimnazijoje veikiančių metodinių grupių veiklą, inicijuoja mokytojų bendradarbiavimą.</text:span></text:p>
      <text:p text:style-name="P576"><text:span text:style-name="T577">37</text:span><text:span text:style-name="T578">.<text:s/></text:span><text:span text:style-name="T579">Mokytojų metodinės grupės</text:span><text:span text:style-name="T580">:</text:span></text:p>
      <text:p text:style-name="P581"><text:span text:style-name="T582">37.1</text:span><text:span text:style-name="T583">. metodinės grupės nariai yra vieno ar kelių mokomųjų dalykų mokytojai</text:span><text:span text:style-name="T584">;</text:span></text:p>
      <text:p text:style-name="P585"><text:span text:style-name="T586">37.2</text:span><text:span text:style-name="T587">. planuoja ugdymo turinį, aptaria mokinių mokymosi poreikius;</text:span></text:p>
      <text:p text:style-name="P588"><text:span text:style-name="T589">37.3</text:span><text:span text:style-name="T590">. susitaria dėl mokomųjų dalykų planų rengimo principų ir tvarkos;</text:span></text:p>
      <text:p text:style-name="P591"><text:span text:style-name="T592">37.4</text:span><text:span text:style-name="T593">. parenka vadovėlius ir mokymo priemones, aptaria jų naudojimą;</text:span></text:p>
      <text:p text:style-name="P594"><text:span text:style-name="T595">37.5</text:span><text:span text:style-name="T596">. susitaria dėl mokinių pasie</text:span><text:span text:style-name="T597">kimų ir pažangos vertinimo būdų;</text:span></text:p>
      <text:p text:style-name="P598"><text:span text:style-name="T599">37.6</text:span><text:span text:style-name="T600">. dalijasi gerąja patirtimi.</text:span></text:p>
      <text:p text:style-name="P601"><text:span text:style-name="T602">38</text:span><text:span text:style-name="T603">. Metodinei grupei vadovauja grupės narių išrinktas pirmininkas, o koordinuoja Gimnazijos direktoriaus pavaduotojas ugdymui.</text:span></text:p>
      <text:p text:style-name="P604"/>
      <text:p text:style-name="P605"/>
      <text:p text:style-name="P606"><text:span text:style-name="T607">V</text:span><text:span text:style-name="T608">.<text:s/></text:span><text:span text:style-name="T609">GIMNAZIJOS SAVIVALDA</text:span></text:p>
      <text:p text:style-name="P610"/>
      <text:p text:style-name="P611"><text:span text:style-name="T612">39</text:span><text:span text:style-name="T613">.<text:s/></text:span><text:span text:style-name="T614">Gimnazijos t</text:span><text:span text:style-name="T615">aryba</text:span><text:span text:style-name="T616"><text:s/>– aukščiausioji gimnazijos savivaldos institucija, telkianti mokinių, jų tėvų ir mokytojų atstovus svarbiausiems gimnazijos veiklos tikslams numatyti ir uždaviniams spręsti.</text:span></text:p>
      <text:p text:style-name="P617"><text:span text:style-name="T618">40</text:span><text:span text:style-name="T619">. Gimnazijos tarybos narių rinkimai vyksta kas dveji metai, mokslo met</text:span><text:span text:style-name="T620">ų pradžioje.<text:s/></text:span></text:p>
      <text:p text:style-name="P621"><text:span text:style-name="T622">41</text:span><text:span text:style-name="T623">. Gimnazijos <text:s/>tarybą sudaro 3 tėvai, 3 mokytojai ir 3 mokiniai.</text:span></text:p>
      <text:p text:style-name="P624"><text:span text:style-name="T625">42</text:span><text:span text:style-name="T626">. Tėvus į gimnazijos tarybą renka visuotinis tėvų susirinkimas, mokytojus – mokytojų taryba, mokinius – visuotinis mokinių susirinkimas. Gimnazijos mokinių prezidenta</text:span><text:span text:style-name="T627">s yra vienas iš mokinių atstovų taryboje.</text:span></text:p>
      <text:p text:style-name="P628"><text:span text:style-name="T629">43</text:span><text:span text:style-name="T630">.Gimnazijos tarybos pirmininką slaptu balsavimu renka Gimnazijos tarybos nariai. Gimnazijos direktorius negali būti tarybos pirmininku.</text:span></text:p>
      <text:p text:style-name="P631"><text:span text:style-name="T632">44</text:span><text:span text:style-name="T633">. Posėdis yra teisėtas, jei jame dalyvauja 2/3 visų jos narių.<text:s/></text:span><text:span text:style-name="T634">Nutarimai priimami dalyvaujančiųjų balsų dauguma. Į posėdžius gali būti kviečiami kitų savivaldos institucijų atstovai.</text:span></text:p>
      <text:p text:style-name="P635"><text:span text:style-name="T636">45</text:span><text:span text:style-name="T637">. Gimnazijos tarybos posėdžius kviečia Gimnazijos direktorius arba gimnazijos tarybos pirmininkas.</text:span></text:p>
      <text:p text:style-name="P638"><text:span text:style-name="T639">46</text:span><text:span text:style-name="T640">.Gimnazijos tarybos nutarimus, kurie prieštarauja Gimnazijos veiklą reglamentuojantiems dokumentams, Gimnazijos direktorius prašo svarstyti iš <text:s/>naujo.</text:span></text:p>
      <text:p text:style-name="P641"><text:span text:style-name="T642">47</text:span><text:span text:style-name="T643">. Gimnazijos taryba už veiklą atsiskaito ją rinkusiems Gimnazijos bendruomenės nariams.</text:span></text:p>
      <text:p text:style-name="P644"><text:span text:style-name="T645">48</text:span><text:span text:style-name="T646">.Viln</text:span><text:span text:style-name="T647">iaus rajono savivaldybės taryba, švietimo priežiūrą vykdančios institucijos, nustačiusios, kad tarybos priimti sprendimai prieštarauja <text:s/>įstatymams ir kitiems Gimnazijos veiklą reglamentuojantiems teisės aktams, siūlo Gimnazijos tarybai juos svarstyti iš na</text:span><text:span text:style-name="T648">ujo. Gimnazijos tarybai atsisakius, ginčas sprendžiamas įstatymų nustatyta tvarka.</text:span></text:p>
      <text:p text:style-name="P649"><text:span text:style-name="T650">49</text:span><text:span text:style-name="T651">. Gimnazijos tarybos funkcijos:</text:span></text:p>
      <text:p text:style-name="P652"><text:span text:style-name="T653">49.1</text:span><text:span text:style-name="T654">. nustato gimnazijos veiklos perspektyvas, pagrindines darbo kryptis, aprobuoja gimnazijos veiklos planą, nuostatus, vidaus darbo</text:span><text:span text:style-name="T655"><text:s/>tvarkos taisykles, ugdymo planą, bibliotekos nuostatus, nustato ugdymo organizavimo tvarką;</text:span></text:p>
      <text:p text:style-name="P656"><text:span text:style-name="T657">49.2</text:span><text:span text:style-name="T658">. aptaria siūlymus dėl vadovėlių užsakymo, mokinių žinių ir gebėjimų vertinimo sistemos parinkimo, neformalaus švietimo veiklos ir renginių organizavimo;</text:span></text:p>
      <text:p text:style-name="P659"><text:span text:style-name="T660">49.3</text:span><text:span text:style-name="T661">. inicijuoja <text:s/>Gimnazijos bendruomenės ir visuomenės bendradarbiavimą;</text:span></text:p>
      <text:p text:style-name="P662"><text:span text:style-name="T663">49.4</text:span><text:span text:style-name="T664">. skiria atstovus į</text:span><text:span text:style-name="T665"><text:s/></text:span><text:span text:style-name="T666">mokytojų atestacijos komisiją ir į atviro konkurso laisvai direktoriaus vietai užimti komisiją;</text:span></text:p>
      <text:p text:style-name="P667"><text:span text:style-name="T668">49.5</text:span><text:span text:style-name="T669">. teikia siūlymus direktoriui, vertinant darbuo</text:span><text:span text:style-name="T670">tojų darbo rezultatus, vertina Gimnazijos vadovų veiklą, pareiškia nuomonę, jiems atestuojantis;</text:span></text:p>
      <text:p text:style-name="P671"><text:span text:style-name="T672">49.6</text:span><text:span text:style-name="T673">. kontroliuoja Gimnazijos ūkinę ir finansinę veiklą;</text:span></text:p>
      <text:p text:style-name="P674"><text:span text:style-name="T675">49.7</text:span><text:span text:style-name="T676">. gali sustabdyti kitų Gimnazijos savivaldos institucijų sprendimų įgyvendinimą, kol jų te</text:span><text:span text:style-name="T677">isingumą ir teisėtumą ištirs kompetentingos institucijos;</text:span></text:p>
      <text:p text:style-name="P678"><text:span text:style-name="T679">49.8</text:span><text:span text:style-name="T680">.<text:s/></text:span><text:span text:style-name="T681">priima sprendimus gimnazijos ugdymo plane nurodytais klausimais.</text:span></text:p>
      <text:p text:style-name="P682"><text:span text:style-name="T683">50</text:span><text:span text:style-name="T684">.<text:s/></text:span><text:span text:style-name="T685">Mokytojų taryba</text:span><text:span text:style-name="T686"><text:s/>– nuolat veikianti Gimnazijos savivaldos institucija, mokytojų profesiniams bei bendriesiems ugdy</text:span><text:span text:style-name="T687">mo klausimams spręsti. Ją sudaro Gimnazijos direktorius ir pavaduotojai ugdymui, visi Gimnazijoje dirbantys mokytojai, pagalbos mokiniui specialistai, sveikatos priežiūros darbuotojas, bibliotekininkai. Į posėdžius gali būti kviečiami kitų savivaldos insti</text:span><text:span text:style-name="T688">tucijų atstovai.</text:span></text:p>
      <text:p text:style-name="P689"><text:span text:style-name="T690">51</text:span><text:span text:style-name="T691">. Tarybos posėdžiai šaukiami ne rečiau kaip vieną kartą per pusmetį, taip pat prasidedant ir baigiantis mokslo metams. Gali būti sušauktas ir neeilinis mokytojų tarybos posėdis. Mokytojų tarybos pirmininku yra Gimnazijos direktorius.</text:span><text:span text:style-name="T692"><text:s/>Tarybos sekretorių renka mokytojų tarybos nariai. Posėdžiai teisėti, jei juose dalyvauja ne mažiau kaip 2/3 tuo metu dirbančių tarybos narių. Nutarimai priimami dalyvaujančiųjų balsų dauguma.</text:span></text:p>
      <text:p text:style-name="P693"><text:span text:style-name="T694">52</text:span><text:span text:style-name="T695">. Mokytojų tarybos funkcijos:</text:span></text:p>
      <text:p text:style-name="P696"><text:span text:style-name="T697">52.1</text:span><text:span text:style-name="T698">.<text:s/></text:span><text:span text:style-name="T699">aptaria praktinius<text:s/></text:span><text:span text:style-name="T700">švietimo pokyčių įgyvendinimo klausimus, svarsto mokinių ugdymo(-si) rezultatus, mokytojų veiklos tobulinimo būdus</text:span><text:span text:style-name="T701">;</text:span></text:p>
      <text:p text:style-name="P702"><text:span text:style-name="T703">52.2</text:span><text:span text:style-name="T704">. diskutuoja dėl Gimnazijos veiklos plano, aptaria ugdymo planų, bendrųjų ugdymo programų įgyvendinimo ir bendrojo išsilavinimo stan</text:span><text:span text:style-name="T705">dartų pasiekimo klausimus;</text:span></text:p>
      <text:p text:style-name="P706"><text:span text:style-name="T707">52.3</text:span><text:span text:style-name="T708">. pagal klasių auklėtojų pateiktą informaciją analizuoja ir vertina bendrąją mokinių pažangą ir pasiekimus; kartu su Gimnazijos pagalbos mokiniui specialistais, aptaria mokinių sveikatos, saugos darbe, mokymosi, poilsio<text:s/></text:span><text:span text:style-name="T709">ir mitybos klausimus;</text:span></text:p>
      <text:p text:style-name="P710"><text:span text:style-name="T711">52.4</text:span><text:span text:style-name="T712">. priima nutarimus bendruosiuose ugdymo planuose nurodytais klausimais.</text:span></text:p>
      <text:p text:style-name="P713"><text:span text:style-name="T714">53</text:span><text:span text:style-name="T715">. Mokinių taryba</text:span></text:p>
      <text:p text:style-name="P716"><text:span text:style-name="T717">53.1</text:span><text:span text:style-name="T718">. mokinių taryba – aukščiausia mokinių savivaldos institucija;</text:span></text:p>
      <text:p text:style-name="P719"><text:span text:style-name="T720">53.2</text:span><text:span text:style-name="T721">. į mokinių tarybą klasių susirinkimuose renkama po<text:s/></text:span><text:span text:style-name="T722">2 atstovus iš 5-12 klasių mokinių;</text:span></text:p>
      <text:p text:style-name="P723"><text:span text:style-name="T724">53.3</text:span><text:span text:style-name="T725">. mokinių tarybos nuostatus tvirtina mokinių visuotinis susirinkimas;</text:span></text:p>
      <text:p text:style-name="P726"><text:span text:style-name="T727">53.4</text:span><text:span text:style-name="T728">. mokinių prezidentą vieneriems mokslo metams renka 8-12 klasių mokiniai iš kelių X-XI kl. iškeltų kandidatų atviruose rinkimuose slapt</text:span><text:span text:style-name="T729">u balsavimu;</text:span></text:p>
      <text:p text:style-name="P730"><text:span text:style-name="T731">53.5</text:span><text:span text:style-name="T732">. Gimnazijos mokinių prezidentas veikia pagal mokinių savivaldos patvirtintus veiklos nuostatus;</text:span></text:p>
      <text:p text:style-name="P733"><text:span text:style-name="T734">53.6</text:span><text:span text:style-name="T735">. mokinių tarybai vadovauja prezidentas.</text:span></text:p>
      <text:p text:style-name="P736"><text:span text:style-name="T737">54</text:span><text:span text:style-name="T738">. Mokinių tarybos funkcijos:</text:span></text:p>
      <text:p text:style-name="P739"><text:span text:style-name="T740">54.1</text:span><text:span text:style-name="T741">. svarsto vidaus darbo tvarkos taisyklių tobul</text:span><text:span text:style-name="T742">inimą ir jų įgyvendinimą;</text:span></text:p>
      <text:p text:style-name="P743"><text:span text:style-name="T744">54.2</text:span><text:span text:style-name="T745">. svarsto ugdymo proceso organizavimo tobulinimą;</text:span></text:p>
      <text:p text:style-name="P746"><text:span text:style-name="T747">54.3</text:span><text:span text:style-name="T748">. svarsto neformalaus švietimo veiklos organizavimą;</text:span></text:p>
      <text:p text:style-name="P749"><text:span text:style-name="T750">54.4</text:span><text:span text:style-name="T751">. svarsto mokinių teises Gimnazijoje <text:s/>ir už jos ribų;</text:span></text:p>
      <text:p text:style-name="P752"><text:span text:style-name="T753">55</text:span><text:span text:style-name="T754">. Tėvų komitetai:<text:s/></text:span></text:p>
      <text:p text:style-name="P755"><text:span text:style-name="T756">55.1</text:span><text:span text:style-name="T757">. klasių tėvų<text:s/></text:span><text:span text:style-name="T758">komitetus kiekvienų mokslo metų pradžioje klasių mokinių tėvai renka balsų dauguma;</text:span></text:p>
      <text:p text:style-name="P759"><text:span text:style-name="T760">55.2</text:span><text:span text:style-name="T761">. klasių tėvų komitetus sudaro 3 nariai;</text:span></text:p>
      <text:p text:style-name="P762"><text:span text:style-name="T763">55.3</text:span><text:span text:style-name="T764">. klasės tėvų komiteto pirmininką slaptu balsavimu renka klasės tėvų komiteto nariai;</text:span></text:p>
      <text:p text:style-name="P765"><text:span text:style-name="T766">55.4</text:span><text:span text:style-name="T767">. klasių tėvų komitetai kartu su klasės auklėtojais planuoja klasės tėvų <text:s/>susirinkimus, renginius mokiniams, teikia pagalbą juos organizuojant;</text:span></text:p>
      <text:p text:style-name="P768"><text:span text:style-name="T769">55.5</text:span><text:span text:style-name="T770">. padeda klasės auklėtojams spręsti iškilusias organizacines problemas;</text:span></text:p>
      <text:p text:style-name="P771"><text:span text:style-name="T772">55.6</text:span><text:span text:style-name="T773">. teikia pagalbą auklėto</text:span><text:span text:style-name="T774">jams sprendžiant mokinių lankomumo ir drausmės problemas.</text:span></text:p>
      <text:p text:style-name="P775"/>
      <text:p text:style-name="P776"/>
      <text:p text:style-name="P777"><text:span text:style-name="T778">VI</text:span><text:span text:style-name="T779">.</text:span><text:span text:style-name="T780"><text:tab/><text:s/></text:span><text:span text:style-name="T781">DARBUOTOJŲ <text:s/>PRIĖMIMAS <text:s/>Į DARBĄ, JŲ DARBO APMOKĖJIMO TVARKA IR ATESTACIJA</text:span></text:p>
      <text:p text:style-name="P782"/>
      <text:p text:style-name="P783"><text:span text:style-name="T784">56</text:span><text:span text:style-name="T785">. Darbuotojai į darbą Gimnazijoje priimami ir atleidžiami iš jo Lietuvos Respublikos darbo kodekso ir k</text:span><text:span text:style-name="T786">itų teisės aktų nustatyta tvarka.<text:s/></text:span></text:p>
      <text:p text:style-name="P787"><text:span text:style-name="T788">57</text:span><text:span text:style-name="T789">. Gimnazijos darbuotojams už darbą mokama Lietuvos Respublikos įstatymų ir kitų teisės aktų nustatyta tvarka.<text:s/></text:span></text:p>
      <text:p text:style-name="P790"><text:span text:style-name="T791">58</text:span><text:span text:style-name="T792">. Gimnazijos direktorius, jo pavaduotojai ugdymui, mokytojai ir pagalbos mokiniui specialistai ate</text:span><text:span text:style-name="T793">stuojasi ir kvalifikaciją tobulina Švietimo ir mokslo ministro nustatyta tvarka.<text:s/></text:span></text:p>
      <text:p text:style-name="P794"/>
      <text:p text:style-name="P795"/>
      <text:p text:style-name="P796"><text:span text:style-name="T797">VII</text:span><text:span text:style-name="T798">.</text:span><text:span text:style-name="T799"><text:tab/></text:span><text:span text:style-name="T800">GIMNAZIJOS TURTAS, LĖŠOS, JŲ NAUDOJIMO TVARKA, FINANSINĖS VEIKLOS KONTROLĖ IR GIMNAZIJOS PRIEŽIŪRA</text:span></text:p>
      <text:p text:style-name="P801"/>
      <text:p text:style-name="P802"><text:span text:style-name="T803">59</text:span><text:span text:style-name="T804">. Gimnazija valdo patikėjimo teise perduotą<text:s/></text:span><text:span text:style-name="T805">savivaldybės turtą, naudoja ir disponuoja juo pagal įstatymus Vilniaus rajono savivaldybės tarybos sprendimų nustatyta tvarka</text:span><text:span text:style-name="T806">. Valstybės turtą, valdomą savivaldybės patikėjimo teise, naudoja ir disponuoja juo pagal panaudos sutartis įstatymų ir Vilniaus ra</text:span><text:span text:style-name="T807">jono savivaldybės tarybos sprendimų nustatyta tvarka.<text:s/></text:span></text:p>
      <text:p text:style-name="P808"><text:span text:style-name="T809">60</text:span><text:span text:style-name="T810">. Gimnazija buhalterinę apskaitą organizuoja ir finansinę atskaitomybę tvarko teisės aktų nustatyta tvarka.</text:span></text:p>
      <text:p text:style-name="P811"><text:span text:style-name="T812">61</text:span><text:span text:style-name="T813">. Gimnazijos finansinė veikla kontroliuojama teisės aktų nustatyta tvarka.</text:span></text:p>
      <text:p text:style-name="P814"><text:span text:style-name="T815">62</text:span><text:span text:style-name="T816">.Gimnazijos veiklos priežiūrą teisės aktų nustatyta tvarka atlieka Vilniaus rajono savivaldybės vykdomoji institucija, prireikus pasitelkdama išorinius vertintojus.</text:span></text:p>
      <text:p text:style-name="P817"><text:span text:style-name="T818">63</text:span><text:span text:style-name="T819">. Gimnazijos lėšos:</text:span></text:p>
      <text:p text:style-name="P820"><text:span text:style-name="T821">63.1</text:span><text:span text:style-name="T822">. valstybės biudžeto specialiųjų tikslinių dotacijų savival</text:span><text:span text:style-name="T823">dybės biudžetui skirtos lėšos ir Vilniaus rajono savivaldybės biudžeto lėšos, skiriamos pagal patvirtintas sąmatas;</text:span></text:p>
      <text:p text:style-name="P824"><text:span text:style-name="T825">63.2</text:span><text:span text:style-name="T826">. pajamos už teikiamas paslaugas;</text:span></text:p>
      <text:p text:style-name="P827"><text:span text:style-name="T828">63.3</text:span><text:span text:style-name="T829">. fondų, organizacijų, kitų juridinių ir fizinių asmenų dovanotos ar kitaip teisėtais būda</text:span><text:span text:style-name="T830">is perduotos lėšos, tikslinės paskirties lėšos pagal pavedimus;</text:span></text:p>
      <text:p text:style-name="P831"><text:span text:style-name="T832">63.4</text:span><text:span text:style-name="T833">. projektų lėšos;</text:span></text:p>
      <text:p text:style-name="P834"><text:span text:style-name="T835">63.5</text:span><text:span text:style-name="T836">. kitos teisėtu būdu įgytos lėšos.</text:span></text:p>
      <text:p text:style-name="P837"><text:span text:style-name="T838">64</text:span><text:span text:style-name="T839">. Lėšos naudojamos teisės aktų nustatyta tvarka.</text:span></text:p>
      <text:p text:style-name="P840"/>
      <text:p text:style-name="P841"><text:span text:style-name="T842">VIII</text:span><text:span text:style-name="T843">.</text:span><text:span text:style-name="T844"><text:tab/></text:span><text:span text:style-name="T845">BAIGIAMOSIOS NUOSTATOS</text:span></text:p>
      <text:p text:style-name="P846"/>
      <text:p text:style-name="P847"><text:span text:style-name="T848">65</text:span><text:span text:style-name="T849">. Gimnazija turi intern</text:span><text:span text:style-name="T850">eto svetainę, atitinkančią teisės aktų nustatytus reikalavimus. Pranešimai, kuriuos pagal Lietuvos Respublikos teisės aktus reikia skelbti viešai, skelbiami Gimnazijos interneto svetainėje, prireikus teisės aktų nustatyta tvarka įstaigos savininko teises i</text:span><text:span text:style-name="T851">r pareigas įgyvendinančios institucijos interneto svetainėje.</text:span></text:p>
      <text:p text:style-name="P852"><text:span text:style-name="T853">66</text:span><text:span text:style-name="T854">. Pranešimai apie<text:s/></text:span><text:span text:style-name="T855">Gimnazijos</text:span><text:span text:style-name="T856"><text:s/>likvidavimą, reorganizavimą ar pertvarkymą bei kitais Lietuvos Respublikos biudžetinių įstaigų ir kituose įstatymuose numatytais atvejais įstatymų nustatyta tvarka ir terminais skelbiami viešai (Lietuvos teritorijoje leidžiamame dienraštyje) ir (arba) pra</text:span><text:span text:style-name="T857">nešama visiems įstatymų numatytiems asmenims pasirašytinai ir (arba) registruotu laišku.</text:span></text:p>
      <text:p text:style-name="P858"><text:span text:style-name="T859">67</text:span><text:span text:style-name="T860">. Gimnazijos nuostatus, jų pakeitimus ir papildymus savo sprendimu tvirtina savininko teises ir pareigas įgyvendinanti institucija <text:s/>Gimnazijos tarybai pritarus.</text:span></text:p>
      <text:p text:style-name="P861"><text:span text:style-name="T862">68</text:span><text:span text:style-name="T863">. Nuostatų pakeitimus ar papildymus gali inicijuoti savininko teises ir pareigas įgyvendinanti institucija, Gimnazijos taryba bei Gimnazijos direktorius.</text:span></text:p>
      <text:p text:style-name="P864"><text:span text:style-name="T865">69</text:span><text:span text:style-name="T866">. Gimnazija reorganizuojama, pertvarkoma arba vykdoma Gimnazijos struktūros pertvarka ar l</text:span><text:span text:style-name="T867">ikviduojama teisės aktų nustatyta tvarka.</text:span></text:p>
      <text:p text:style-name="P868"><text:span text:style-name="T869">70</text:span><text:span text:style-name="T870">. Gimnazija registruojama teisės aktų nustatyta tvarka.</text:span></text:p>
      <text:p text:style-name="P871"><text:span text:style-name="T872">_______________________________________________________</text:span></text:p>
      <text:p text:style-name="P873"/>
      <text:p text:style-name="P874"/>
      <text:p text:style-name="P875">PRITARTA<text:line-break/>Vilniaus r. Bezdonių Julijaus Slovackio</text:p>
      <text:p text:style-name="P876">vidurinės mokyklos tarybos 2015 m. birželio 11 d.<text:s/></text:p>
      <text:p text:style-name="P877">protokoliniu nutarimu<text:s/></text:p>
      <text:p text:style-name="Normal"><text:span text:style-name="T878">Protokolas Nr. 4</text:span></text:p>
      <text:p text:style-name="P879"><text:span text:style-name="T880">Patvirtinta.</text:span><text:span text:style-name="T881"><text:s/>Neteko galios nuo 2017-05-04</text:span></text:p>
      <text:p text:style-name="P882">Priedo naikinimas:</text:p>
      <text:p text:style-name="P883"><text:span text:style-name="T884">Nr.<text:s/></text:span><text:a xlink:href="https://www.e-tar.lt/portal/legalAct.html?documentId=39ca08c02fd911e78397ae072f58c508" office:target-frame-name="_top" xlink:show="replace"><text:span text:style-name="T885">T3-163</text:span></text:a><text:span text:style-name="T886">, 2017-04-27, paskelbta TAR 2017-05-03, i. k. 2017-07432</text:span></text:p>
      <text:p text:style-name="Normal"/>
      <text:p text:style-name="P887"/>
      <text:p text:style-name="P888"/>
      <text:soft-page-break/>
      <text:p text:style-name="P889">PATVIRTINTA</text:p>
      <text:p text:style-name="P890">Vilniaus rajono savivaldybės tarybos</text:p>
      <text:p text:style-name="P891">2015 m. birželio 26 d.</text:p>
      <text:p text:style-name="P892">sprendimu Nr. T3 – 283</text:p>
      <text:p text:style-name="P893"/>
      <text:p text:style-name="P894"/>
      <text:p text:style-name="P895"><text:span text:style-name="T896">VILNIAUS R. MICKŪNŲ GIMNAZIJOS NUOSTATAI</text:span></text:p>
      <text:p text:style-name="P897"/>
      <text:p text:style-name="P898"><text:span text:style-name="T899">I</text:span><text:span text:style-name="T900">.<text:s/></text:span><text:span text:style-name="T901">BENDROSIOS NUOSTATOS</text:span></text:p>
      <text:p text:style-name="P902"/>
      <text:p text:style-name="P903"><text:span text:style-name="T904">1</text:span><text:span text:style-name="T905">. Vilniaus<text:s/></text:span><text:span text:style-name="T906">r. Mickūnų gimnazijos nuostatai (toliau – Nuostatai) reglamentuoja Vilniaus r. Mickūnų gimnazijos (toliau – Gimnazijos) teisinę formą, priklausomybę, savininką, savininko teises ir pareigas įgyvendinančią instituciją, buveinę, gimnazijos grupę, tipą, pagri</text:span><text:span text:style-name="T907">ndinę paskirtį, mokymo kalbą ir mokymo formas, veiklos teisinį pagrindą, sritį, rūšis, tikslą, uždavinius, funkcijas, mokymosi pasiekimus įteisinančių dokumentų išdavimą, Gimnazijos teises ir pareigas, veiklos organizavimą ir valdymą, savivaldą, darbuotojų</text:span><text:span text:style-name="T908"><text:s/>priėmimą į darbą, jų darbo apmokėjimo tvarką ir atestaciją, lėšų šaltinius, jų naudojimo tvarką ir finansinės veiklos kontrolę, reorganizavimo, likvidavimo ar pertvarkymo tvarką.</text:span></text:p>
      <text:p text:style-name="P909"><text:span text:style-name="T910">2</text:span><text:span text:style-name="T911">. Gimnazijos oficialusis pavadinimas – Vilniaus r. Mickūnų gimnazija.</text:span></text:p>
      <text:p text:style-name="P912"><text:span text:style-name="T913">3</text:span><text:span text:style-name="T914">. Trumpasis gimnazijos pavadinimas – Mickūnų gimnazija.</text:span></text:p>
      <text:p text:style-name="P915"><text:span text:style-name="T916">4</text:span><text:span text:style-name="T917">. Gimnazija įregistruota Juridinių asmenų registre, kodas 191315786.</text:span></text:p>
      <text:p text:style-name="P918"><text:span text:style-name="T919">5</text:span><text:span text:style-name="T920">. Švietimo įstaiga įsteigta 1867 metais kaip pradinė rusiška mokykla (istorinis šaltinis: 1911 m. sausio 18 d. „Стати</text:span><text:span text:style-name="T921">стическое обследование начальных училищ Российской империи”, išduotas Lietuvos Valstybinio Istorinio (LVIA,F.567 AP.8B8L23}323V) archyvo), <text:s/>1957 metais ji tapo vidurine.</text:span></text:p>
      <text:p text:style-name="P922"><text:span text:style-name="T923">6</text:span><text:span text:style-name="T924">. Gimnazijos teisinė forma – biudžetinė įstaiga.</text:span></text:p>
      <text:p text:style-name="P925"><text:span text:style-name="T926">7</text:span><text:span text:style-name="T927">. Gimnazijos priklausomybė<text:s/></text:span><text:span text:style-name="T928">– savivaldybės mokykla.</text:span></text:p>
      <text:p text:style-name="P929"><text:span text:style-name="T930">8</text:span><text:span text:style-name="T931">. Gimnazijos savininkas – Vilniaus rajono savivaldybė, kodas 111104987, LT – 09318, Rinktinės g. 50, Vilnius. Savininko teises ir pareigas įgyvendinanti institucija – Vilniaus rajono savivaldybės taryba:</text:span></text:p>
      <text:p text:style-name="P932"><text:span text:style-name="T933">8.1</text:span><text:span text:style-name="T934">. tvirtina Gimnazi</text:span><text:span text:style-name="T935">jos nuostatus;</text:span></text:p>
      <text:p text:style-name="P936"><text:span text:style-name="T937">8.2</text:span><text:span text:style-name="T938">. priima į pareigas ir iš jų atleidžia Gimnazijos direktorių;</text:span></text:p>
      <text:p text:style-name="P939"><text:span text:style-name="T940">8.3</text:span><text:span text:style-name="T941">. priima sprendimą dėl Gimnazijos buveinės pakeitimo;</text:span></text:p>
      <text:p text:style-name="P942"><text:span text:style-name="T943">8.4</text:span><text:span text:style-name="T944">. priima sprendimą dėl Gimnazijos reorganizavimo ar likvidavimo;</text:span></text:p>
      <text:p text:style-name="P945"><text:span text:style-name="T946">8.5</text:span><text:span text:style-name="T947">. priima sprendimą dėl Gimnazijo</text:span><text:span text:style-name="T948">s skyrių steigimo ir jų veiklos nutraukimo;</text:span></text:p>
      <text:p text:style-name="P949"><text:span text:style-name="T950">8.6</text:span><text:span text:style-name="T951">. sprendžia kitus Lietuvos Respublikos biudžetinių įstaigų įstatyme, kituose įstatymuose ir Gimnazijos nuostatuose jos kompetencijai priskirtus klausimus.</text:span></text:p>
      <text:p text:style-name="P952"><text:span text:style-name="T953">9</text:span><text:span text:style-name="T954">. Gimnazijos buveinė – Mickūnų g. 2b, LT-13</text:span><text:span text:style-name="T955">116, Mickūnų k., Mickūnų sen., Vilniaus r.</text:span></text:p>
      <text:p text:style-name="P956"><text:span text:style-name="T957">10</text:span><text:span text:style-name="T958">. Gimnazijos grupė – bendrojo ugdymo mokykla.</text:span></text:p>
      <text:p text:style-name="P959"><text:span text:style-name="T960">11</text:span><text:span text:style-name="T961">. Mokyklos tipas – gimnazija.</text:span></text:p>
      <text:p text:style-name="P962"><text:span text:style-name="T963">12</text:span><text:span text:style-name="T964">. Pagrindinė paskirtis – gimnazijos tipo gimnazija visų amžiaus tarpsnių vaikams.</text:span></text:p>
      <text:p text:style-name="P965"><text:span text:style-name="T966">13</text:span><text:span text:style-name="T967">. Mokymo kalba – lenkų.</text:span></text:p>
      <text:p text:style-name="P968"><text:span text:style-name="T969">14</text:span><text:span text:style-name="T970">.</text:span><text:span text:style-name="T971"><text:s/>Mokymo forma – grupinio mokymosi, pavienio mokymosi.</text:span></text:p>
      <text:p text:style-name="P972"><text:span text:style-name="T973">15</text:span><text:span text:style-name="T974">. Vykdomos švietimo programos — priešmokyklinio ir ikimokyklinio ugdymo programos, pradinio ugdymo, pagrindinio ugdymo ir vidurinio ugdymo programos. Išduodami mokymosi pasiekimus įteisinantys dok</text:span><text:span text:style-name="T975">umentai: mokymosi pasiekimų pažymėjimai, pradinio ugdymo pasiekimų pažymėjimai, pradinio išsilavinimo pažymėjimai, pažymėjimai baigusiems pagrindinio ugdymo programos I dalį, pagrindinio ugdymo pasiekimų pažymėjimai, pagrindinio išsilavinimo pažymėjimai, b</text:span><text:span text:style-name="T976">randos atestatai ir jų priedai.</text:span></text:p>
      <text:p text:style-name="P977"><text:span text:style-name="T978">16</text:span><text:span text:style-name="T979">. Gimnazija yra viešasis juridinis asmuo, turintis antspaudą su Vilniaus rajono savivaldybės herbu ir savo pavadinimu, sąskaitą Lietuvos Respublikoje įregistruotame banke. Gimnazijai suteiktas paramos gavėjo statusas.</text:span></text:p>
      <text:p text:style-name="P980"><text:span text:style-name="T981">17</text:span><text:span text:style-name="T982">. Gimnazija savo veikloje vadovaujasi Lietuvos Respublikos Konstitucija, Jungtinių Tautų vaiko teisių konvencija, Lietuvos Respublikos švietimo bei kitais įstatymais, Lietuvos Respublikos Vyriausybės nutarimais, Švietimo ir mokslo ministro įsakymais,</text:span><text:span text:style-name="T983"><text:s/>Vilniaus rajono savivaldybės tarybos sprendimais, Vilniaus rajono savivaldybės administracijos direktoriaus įsakymais, savivaldybės administracijos Švietimo skyriaus vedėjo įsakymais, kitais teisės aktais bei šiais Nuostatais.</text:span></text:p>
      <text:p text:style-name="P984"/>
      <text:p text:style-name="P985"><text:span text:style-name="T986">II</text:span><text:span text:style-name="T987">.<text:s/></text:span><text:span text:style-name="T988">GIMNAZIJOS VEIKLO</text:span><text:span text:style-name="T989">S SRITYS IR RŪŠYS, TIKSLAS, UŽDAVINIAI, FUNKCIJOS, MOKYMOSI PASIEKIMUS ĮTEISINANČIŲ</text:span><text:span text:style-name="T990"><text:s/></text:span><text:span text:style-name="T991">DOKUMENTŲ IŠDAVIMAS</text:span></text:p>
      <text:p text:style-name="P992"/>
      <text:p text:style-name="P993"><text:span text:style-name="T994">18</text:span><text:span text:style-name="T995">. Gimnazijos veiklos sritis – švietimas.</text:span></text:p>
      <text:p text:style-name="P996"><text:span text:style-name="T997">19</text:span><text:span text:style-name="T998">. Gimnazijos pagrindinė švietimo veiklos rūšis – vidurinis ugdymas, kodas 85.31.20.</text:span></text:p>
      <text:p text:style-name="P999"><text:span text:style-name="T1000">20</text:span><text:span text:style-name="T1001">. Kitos<text:s/></text:span><text:span text:style-name="T1002">švietimo veiklos rūšys:</text:span></text:p>
      <text:p text:style-name="P1003"><text:span text:style-name="T1004">20.1</text:span><text:span text:style-name="T1005">. ikimokyklinio amžiaus vaikų ugdymas, kodas – 85.10.10;</text:span></text:p>
      <text:p text:style-name="P1006"><text:span text:style-name="T1007">20.2</text:span><text:span text:style-name="T1008">. priešmokyklinio amžiaus vaikų ugdymas, kodas – 85.10.20;</text:span></text:p>
      <text:p text:style-name="P1009"><text:span text:style-name="T1010">20.3</text:span><text:span text:style-name="T1011">. pradinis ugdymas, kodas 85.20;</text:span></text:p>
      <text:p text:style-name="P1012"><text:span text:style-name="T1013">20.4</text:span><text:span text:style-name="T1014">. pagrindinis ugdymas, kodas 85.31.10.</text:span></text:p>
      <text:p text:style-name="P1015"><text:span text:style-name="T1016">20.5</text:span><text:span text:style-name="T1017">. spor</text:span><text:span text:style-name="T1018">tinis ir rekreacinis, kodas 85.51;</text:span></text:p>
      <text:p text:style-name="P1019"><text:span text:style-name="T1020">20.6</text:span><text:span text:style-name="T1021">. kultūrinis švietimas, kodas 85.52;</text:span></text:p>
      <text:p text:style-name="P1022"><text:span text:style-name="T1023">20.7</text:span><text:span text:style-name="T1024">. švietimui būdingą paslaugų veikla, kodas 85.60;</text:span></text:p>
      <text:p text:style-name="P1025"><text:span text:style-name="T1026">21</text:span><text:span text:style-name="T1027">. Kitos ne švietimo veiklos rūšys:<text:s/></text:span></text:p>
      <text:p text:style-name="P1028"><text:span text:style-name="T1029">21.1</text:span><text:span text:style-name="T1030">. nuosavo arba nuomojamo nekilnojamojo turto nuoma ir<text:s/></text:span><text:span text:style-name="T1031">eksploatavimas, kodas 68.20.</text:span></text:p>
      <text:p text:style-name="P1032"><text:span text:style-name="T1033">22</text:span><text:span text:style-name="T1034">. Gimnazijos tikslas: plėtoti dvasines, intelektines ir fizines asmens galias, bendrąsias ir esmines dalykines kompetencijas, būtinas tolesniam mokymuisi, profesinei karjerai ir savarankiškam gyvenimui.</text:span></text:p>
      <text:p text:style-name="P1035"><text:span text:style-name="T1036">23</text:span><text:span text:style-name="T1037">. Gimnazij</text:span><text:span text:style-name="T1038">os veiklos uždaviniai:</text:span></text:p>
      <text:p text:style-name="P1039"><text:span text:style-name="T1040">23.1</text:span><text:span text:style-name="T1041">. teikti mokiniams kokybišką ikimokyklinį ir priešmokyklinį ugdymą, pradinį, pagrindinį ir vidurinį išsilavinimą;</text:span></text:p>
      <text:p text:style-name="P1042"><text:span text:style-name="T1043">23.2</text:span><text:span text:style-name="T1044">. tenkinti mokinių pažinimo, ugdymo(-si) ir saviraiškos poreikius;</text:span></text:p>
      <text:p text:style-name="P1045"><text:span text:style-name="T1046">23.3</text:span><text:span text:style-name="T1047">. teikti mokiniams reikiamą šv</text:span><text:span text:style-name="T1048">ietimo pagalbą;</text:span></text:p>
      <text:p text:style-name="P1049"><text:span text:style-name="T1050">23.4</text:span><text:span text:style-name="T1051">. užtikrinti sveiką ir saugią mokymo (-si) aplinką;</text:span></text:p>
      <text:p text:style-name="P1052"><text:span text:style-name="T1053">23.5</text:span><text:span text:style-name="T1054">. bendradarbiauti su šalies ir užsienio mokyklomis;</text:span></text:p>
      <text:p text:style-name="P1055"><text:span text:style-name="T1056">23.6</text:span><text:span text:style-name="T1057">. aktyvinti ir skatinti savivaldos institucijų, komandų ir grupių bendradarbiavimą, įtakojant gimnazijos<text:s/></text:span><text:span text:style-name="T1058">valdymą;</text:span></text:p>
      <text:p text:style-name="P1059"><text:span text:style-name="T1060">23.7</text:span><text:span text:style-name="T1061">. kelti mokytojų profesinę kvalifikaciją;</text:span></text:p>
      <text:p text:style-name="P1062"><text:span text:style-name="T1063">23.8</text:span><text:span text:style-name="T1064">. efektyviai panaudoti edukacines erdves, nuolat atnaujinti technologinę bazę.</text:span></text:p>
      <text:p text:style-name="P1065"><text:span text:style-name="T1066">24</text:span><text:span text:style-name="T1067">. Gimnazijos funkcijos:</text:span></text:p>
      <text:p text:style-name="P1068"><text:span text:style-name="T1069">24.1</text:span><text:span text:style-name="T1070">. vadovaudamasi švietimo ir mokslo ministro tvirtinamomis Bendrosiomis p</text:span><text:span text:style-name="T1071">rogramomis, atsižvelgdama į vietos ir Gimnazijos bendruomenės reikmes, taip pat mokinių poreikius ir interesus, konkretina ir individualizuoja ugdymo turinį;</text:span></text:p>
      <text:p text:style-name="P1072"><text:span text:style-name="T1073">24.2</text:span><text:span text:style-name="T1074">. rengia ugdymo programas bei mokinių poreikius tenkinančius šių programų modulius, neform</text:span><text:span text:style-name="T1075">aliojo vaikų švietimo programas;</text:span></text:p>
      <text:p text:style-name="P1076"><text:span text:style-name="T1077">24.3</text:span><text:span text:style-name="T1078">. vykdo pradinio ugdymo, pagrindinio ugdymo pirmosios dalies, pagrindinio ugdymo antrosios dalies, vidurinio ugdymo mokymo sutartyse esančius įsipareigojimus;</text:span></text:p>
      <text:p text:style-name="P1079"><text:span text:style-name="T1080">24.4</text:span><text:span text:style-name="T1081">. užtikrina geros kokybės švietimą;</text:span></text:p>
      <text:p text:style-name="P1082"><text:span text:style-name="T1083">24.5</text:span><text:span text:style-name="T1084">. vy</text:span><text:span text:style-name="T1085">kdo pagrindinio ugdymo pasiekimų patikrinimą, brandos egzaminus švietimo ir mokslo ministro nustatyta tvarka;<text:s/></text:span></text:p>
      <text:p text:style-name="P1086"><text:span text:style-name="T1087">24.6</text:span><text:span text:style-name="T1088">. išduoda mokymosi pagal pradinio, pagrindinio ir vidurinio ugdymo programas pasiekimus įteisinančius dokumentus švietimo ir mokslo minis</text:span><text:span text:style-name="T1089">tro nustatyta tvarka;<text:s/></text:span></text:p>
      <text:p text:style-name="P1090"><text:span text:style-name="T1091">24.7</text:span><text:span text:style-name="T1092">. užtikrina tautos bei savo krašto kultūros tęstinumą, puoselėja kultūrą, gimtąją kalbą, tautos tradicijas;<text:s/></text:span></text:p>
      <text:p text:style-name="P1093"><text:span text:style-name="T1094">24.8</text:span><text:span text:style-name="T1095">. sudaro palankias sąlygas veikti mokinių ir jaunimo organizacijoms;</text:span></text:p>
      <text:p text:style-name="P1096"><text:span text:style-name="T1097">24.9</text:span><text:span text:style-name="T1098">. teikia informacinę,<text:s/></text:span><text:span text:style-name="T1099">psichologinę, socialinę pedagoginę, specialiąją pedagoginę pagalbą;</text:span></text:p>
      <text:p text:style-name="P1100"><text:span text:style-name="T1101">24.10</text:span><text:span text:style-name="T1102">. vykdo mokinių sveikatos priežiūrą, profesinį orientavimą, ugdymo karjerai bei minimalios ir vidutinės priežiūros priemones;</text:span></text:p>
      <text:p text:style-name="P1103"><text:span text:style-name="T1104">24.11</text:span><text:span text:style-name="T1105">. ugdo specialiųjų poreikių mokinius pagal p</text:span><text:span text:style-name="T1106">ritaikytas ir individualizuotas bendrąsias programas teisės aktų nustatyta tvarka;<text:s/></text:span></text:p>
      <text:p text:style-name="P1107"><text:span text:style-name="T1108">24.12</text:span><text:span text:style-name="T1109">. organizuoja tėvų (globėjų) pageidavimu jų mokamas papildomas paslaugas (būrelius, <text:s/>stovyklas, ekskursijas ir kita) teisės aktų nustatyta tvarka;</text:span></text:p>
      <text:p text:style-name="P1110"><text:span text:style-name="T1111">24.13</text:span><text:span text:style-name="T1112">. sudar</text:span><text:span text:style-name="T1113">o sąlygas darbuotojams tobulėti savo darbo srityje;</text:span></text:p>
      <text:p text:style-name="P1114"><text:span text:style-name="T1115">24.14</text:span><text:span text:style-name="T1116">. užtikrina higienos normas, teisės aktų reikalavimus atitinkančią sveiką, saugią mokymosi ir darbo aplinką;</text:span></text:p>
      <text:p text:style-name="P1117"><text:span text:style-name="T1118">24.15</text:span><text:span text:style-name="T1119">. kuria ugdymo turinio reikalavimams įgyvendinti reikiamą materialinę bazę, v</text:span><text:span text:style-name="T1120">adovaudamasi švietimo ir mokslo ministro patvirtintais Švietimo aprūpinimo standartais;</text:span></text:p>
      <text:p text:style-name="P1121"><text:span text:style-name="T1122">24.16</text:span><text:span text:style-name="T1123">. organizuoja mokinių maitinimą Gimnazijoje;</text:span></text:p>
      <text:p text:style-name="P1124"><text:span text:style-name="T1125">24.17</text:span><text:span text:style-name="T1126">. viešai skelbia informaciją apie Gimnazijos veiklą švietimo ir mokslo ministro nustatyta tvarka;</text:span></text:p>
      <text:p text:style-name="P1127"><text:span text:style-name="T1128">24.18</text:span><text:span text:style-name="T1129">. vykdo ir dalyvauja šalies ir tarptautiniuose projektuose;</text:span></text:p>
      <text:p text:style-name="P1130"><text:span text:style-name="T1131">24.19</text:span><text:span text:style-name="T1132">. koordinuoja mokinių savivaldos ir organizacijų veiklą;</text:span></text:p>
      <text:p text:style-name="P1133"><text:span text:style-name="T1134">24.20</text:span><text:span text:style-name="T1135">. atlieka kitas įstatymų ir teisės aktų numatytas funkcijas.</text:span></text:p>
      <text:p text:style-name="P1136"><text:span text:style-name="T1137">25</text:span><text:span text:style-name="T1138">. Mokiniams išduodami mokymosi pasiekimus įteisina</text:span><text:span text:style-name="T1139">ntys dokumentai Švietimo ir mokslo ministro nustatyta tvarka.</text:span></text:p>
      <text:p text:style-name="P1140"/>
      <text:p text:style-name="P1141"><text:span text:style-name="T1142">III</text:span><text:span text:style-name="T1143">.</text:span><text:span text:style-name="T1144"><text:s/></text:span><text:span text:style-name="T1145">GIMNAZIJOS TEISĖS IR PAREIGOS</text:span></text:p>
      <text:p text:style-name="P1146"/>
      <text:p text:style-name="P1147"><text:span text:style-name="T1148">26</text:span><text:span text:style-name="T1149">. Gimnazija, įgyvendindama jai pavestus tikslus ir uždavinius, atlikdama jai priskirtas funkcijas, turi teisę:</text:span></text:p>
      <text:p text:style-name="P1150"><text:span text:style-name="T1151">26.1</text:span><text:span text:style-name="T1152">. parinkti mokymo metodus ir</text:span><text:span text:style-name="T1153"><text:s/>mokymosi veiklos būdus;</text:span></text:p>
      <text:p text:style-name="P1154"><text:span text:style-name="T1155">26.2</text:span><text:span text:style-name="T1156">. kurti naujus mokymo ir mokymosi modelius, užtikrinančius kokybišką išsilavinimą;</text:span></text:p>
      <text:p text:style-name="P1157"><text:span text:style-name="T1158">26.3</text:span><text:span text:style-name="T1159">. bendradarbiauti su savo veiklai įtakos turinčiais fiziniais ir juridiniais asmenimis;</text:span></text:p>
      <text:p text:style-name="P1160"><text:span text:style-name="T1161">26.4</text:span><text:span text:style-name="T1162">. vykdyti šalies ir tarptautinius šv</text:span><text:span text:style-name="T1163">ietimo projektus;</text:span></text:p>
      <text:p text:style-name="P1164"><text:span text:style-name="T1165">26.5</text:span><text:span text:style-name="T1166">. stoti ir jungtis į asociacijas, dalyvauti jų veikloje;</text:span></text:p>
      <text:p text:style-name="P1167"><text:span text:style-name="T1168">26.6</text:span><text:span text:style-name="T1169">. gauti paramą Lietuvos Respublikos labdaros ir paramos įstatymo nustatyta tvarka;</text:span></text:p>
      <text:p text:style-name="P1170"><text:span text:style-name="T1171">26.7</text:span><text:span text:style-name="T1172">. naudotis kitomis teisės aktų suteiktomis teisėmis, neprieštaraujančiomis</text:span><text:span text:style-name="T1173"><text:s/>Lietuvos Respublikos įstatymams ir kitiems teisės aktams.</text:span></text:p>
      <text:p text:style-name="P1174"><text:span text:style-name="T1175">27</text:span><text:span text:style-name="T1176">. Gimnazija, įgyvendindama iškeltus tikslus ir uždavinius, atlikdama jai priskirtas funkcijas, privalo:</text:span></text:p>
      <text:p text:style-name="P1177"><text:span text:style-name="T1178">27.1</text:span><text:span text:style-name="T1179">. užtikrinti sveiką, saugią, užkertančią kelią smurto, prievartos apraiškoms ir</text:span><text:span text:style-name="T1180"><text:s/>žalingiems įpročiams ugdymo aplinką;</text:span></text:p>
      <text:p text:style-name="P1181"><text:span text:style-name="T1182">27.2</text:span><text:span text:style-name="T1183">. vykdyti švietimo programas;</text:span></text:p>
      <text:p text:style-name="P1184"><text:span text:style-name="T1185">27.3</text:span><text:span text:style-name="T1186">. užtikrinti atvirumą vietos bendruomenei;</text:span></text:p>
      <text:p text:style-name="P1187"><text:span text:style-name="T1188">27.4</text:span><text:span text:style-name="T1189">. sudaryti mokymo sutartis ir vykdyti sutartus įsipareigojimus;</text:span></text:p>
      <text:p text:style-name="P1190"><text:span text:style-name="T1191">27.5</text:span><text:span text:style-name="T1192">. užtikrinti geros kokybės švietimą.</text:span></text:p>
      <text:p text:style-name="P1193"><text:span text:style-name="T1194">27.6</text:span><text:span text:style-name="T1195">. vy</text:span><text:span text:style-name="T1196">kdyti kitas pareigas, nustatytas Lietuvos Respublikos švietimo įstatyme ir kituose teisės aktuose.</text:span></text:p>
      <text:p text:style-name="P1197"/>
      <text:p text:style-name="P1198"><text:span text:style-name="T1199">IV</text:span><text:span text:style-name="T1200">.<text:s/></text:span><text:span text:style-name="T1201">GIMNAZIJOS VEIKLOS ORGANIZAVIMAS IR VALDYMAS</text:span></text:p>
      <text:p text:style-name="P1202"/>
      <text:p text:style-name="P1203"><text:span text:style-name="T1204">28</text:span><text:span text:style-name="T1205">. Gimnazijos veikla organizuojama pagal:</text:span></text:p>
      <text:p text:style-name="P1206"><text:span text:style-name="T1207">28.1</text:span><text:span text:style-name="T1208">. direktoriaus patvirtintą gimnazijos<text:s/></text:span><text:span text:style-name="T1209">strateginį planą, kuriam yra pritarusios Gimnazijos taryba ir savivaldybės vykdomoji institucija ar jos įgaliotas asmuo;</text:span></text:p>
      <text:p text:style-name="P1210"><text:span text:style-name="T1211">28.2</text:span><text:span text:style-name="T1212">. direktoriaus patvirtintą Gimnazijos metinį veiklos planą, kuriam yra pritarusi Gimnazijos taryba;</text:span></text:p>
      <text:p text:style-name="P1213"><text:span text:style-name="T1214">28.3</text:span><text:span text:style-name="T1215">. direktoriaus patv</text:span><text:span text:style-name="T1216">irtintą Gimnazijos ugdymo planą, kuriam yra pritarusios Gimnazijos <text:s/>taryba ir Vilniaus rajono savivaldybės vykdomoji institucija ar jos įgaliotas asmuo.</text:span></text:p>
      <text:p text:style-name="P1217"><text:span text:style-name="T1218">29</text:span><text:span text:style-name="T1219">. Gimnazijai vadovauja direktorius:</text:span></text:p>
      <text:p text:style-name="P1220"><text:span text:style-name="T1221">29.1</text:span><text:span text:style-name="T1222">. Gimnazijos direktorius skiriamas į pareigas<text:s/></text:span><text:span text:style-name="T1223">konkurso būdu ir atleidžiamas iš jų teisės aktų nustatyta tvarka;</text:span></text:p>
      <text:p text:style-name="P1224"><text:span text:style-name="T1225">29.2</text:span><text:span text:style-name="T1226">. Gimnazijos direktorius tiesiogiai pavaldus ir atskaitingas Vilniaus rajono savivaldybės tarybai.</text:span></text:p>
      <text:p text:style-name="P1227"><text:span text:style-name="T1228">30</text:span><text:span text:style-name="T1229">. Direktoriaus funkcijos:</text:span></text:p>
      <text:p text:style-name="P1230"><text:span text:style-name="T1231">30.1</text:span><text:span text:style-name="T1232">. tvirtina Mokyklos vidaus struktūrą, Gimna</text:span><text:span text:style-name="T1233">zijos darbuotojų pareigybių sąrašą, neviršijant nustatyto didžiausio leistino pareigybių skaičiaus;</text:span></text:p>
      <text:p text:style-name="P1234"><text:span text:style-name="T1235">30.2</text:span><text:span text:style-name="T1236">. organizuoja Gimnazijos darbą, kad būtų įgyvendintas Gimnazijos tikslas ir atliekamos nustatytos funkcijos;</text:span></text:p>
      <text:p text:style-name="P1237"><text:span text:style-name="T1238">30.3</text:span><text:span text:style-name="T1239">. vadovauja Gimnazijos strategi</text:span><text:span text:style-name="T1240">nio plano, metinio veiklos plano rengimui, jų įgyvendinimui, organizuoja ir koordinuoja Gimnazijos veiklą pavestoms funkcijoms atlikti, uždaviniams įgyvendinti, analizuoja ir vertina Gimnazijos veiklą, materialinius ir intelektinius išteklius;</text:span></text:p>
      <text:p text:style-name="P1241"><text:span text:style-name="T1242">30.4</text:span><text:span text:style-name="T1243">. nu</text:span><text:span text:style-name="T1244">stato direktoriaus pavaduotojo (-ų) ugdymui veiklos sritis;<text:s/></text:span></text:p>
      <text:p text:style-name="P1245"><text:span text:style-name="T1246">30.5</text:span><text:span text:style-name="T1247">. nustato Gimnazijos tikslus, uždavinius, funkcijas;</text:span></text:p>
      <text:p text:style-name="P1248"><text:span text:style-name="T1249">30.6</text:span><text:span text:style-name="T1250">. Lietuvos Respublikos darbo kodekso ir kitų teisės aktų nustatyta tvarka priima į darbą ir atleidžia iš jo Gimnazijos darbuot</text:span><text:span text:style-name="T1251">ojus, skatina juos, skiria jiems drausmines nuobaudas;</text:span></text:p>
      <text:p text:style-name="P1252"><text:span text:style-name="T1253">30.7</text:span><text:span text:style-name="T1254">. tvirtina Gimnazijos darbuotojų pareigybių aprašymus;</text:span></text:p>
      <text:p text:style-name="P1255"><text:span text:style-name="T1256">30.8</text:span><text:span text:style-name="T1257">. priima mokinius Vilniaus rajono savivaldybės tarybos nustatyta tvarka ir sudaro mokymo sutartis;</text:span></text:p>
      <text:p text:style-name="P1258"><text:span text:style-name="T1259">30.9</text:span><text:span text:style-name="T1260">. tvirtina Gimnazijos v</text:span><text:span text:style-name="T1261">idaus darbo tvarkos taisykles;</text:span></text:p>
      <text:p text:style-name="P1262"><text:span text:style-name="T1263">30.10</text:span><text:span text:style-name="T1264">. sudaro mokiniams ir darbuotojams saugias ir sveikatai nekenksmingas darbo sąlygas visais su mokymusi ir darbu susijusiais aspektais;</text:span></text:p>
      <text:p text:style-name="P1265"><text:span text:style-name="T1266">30.11</text:span><text:span text:style-name="T1267">. analizuoja Gimnazijos veiklos ir valdymo išteklių būklę ir atsako už G</text:span><text:span text:style-name="T1268">imnazijos veiklos rezultatus;<text:s/></text:span></text:p>
      <text:p text:style-name="P1269"><text:span text:style-name="T1270">30.12</text:span><text:span text:style-name="T1271">. leidžia įsakymus, kontroliuoja jų vykdymą;</text:span></text:p>
      <text:p text:style-name="P1272"><text:span text:style-name="T1273">30.13</text:span><text:span text:style-name="T1274">. sudaro komisijas, darbo grupes, metodines grupes, metodinę tarybą;</text:span></text:p>
      <text:p text:style-name="P1275"><text:span text:style-name="T1276">30.14</text:span><text:span text:style-name="T1277">. sudaro Mokyklos vardu sutartis Gimnazijos funkcijoms vykdyti;</text:span></text:p>
      <text:p text:style-name="P1278"><text:span text:style-name="T1279">30.15</text:span><text:span text:style-name="T1280">.<text:s/></text:span><text:span text:style-name="T1281">organizuoja Gimnazijos dokumentų saugojimą ir valdymą teisės aktų nustatyta tvarka;</text:span></text:p>
      <text:p text:style-name="P1282"><text:span text:style-name="T1283">30.16</text:span><text:span text:style-name="T1284">. teisės aktų nustatyta tvarka valdo, naudoja Gimnazijos turtą, lėšas ir jais disponuoja, rūpinasi intelektiniais, materialiniais, finansiniais, informaciniais išt</text:span><text:span text:style-name="T1285">ekliais, užtikrina jų optimalų valdymą ir naudojimą;</text:span></text:p>
      <text:p text:style-name="P1286"><text:span text:style-name="T1287">30.17</text:span><text:span text:style-name="T1288">. rūpinasi metodinės veiklos organizavimu, darbuotojų profesiniu tobulėjimu, sudaro jiems sąlygas tobulinti kvalifikaciją, mokytojams ir kitiems pedagoginiams darbuotojams galimybę atestuotis ir</text:span><text:span text:style-name="T1289"><text:s/>organizuoja jų atestaciją švietimo ir mokslo ministro nustatyta tvarka;</text:span></text:p>
      <text:p text:style-name="P1290"><text:span text:style-name="T1291">30.18</text:span><text:span text:style-name="T1292">. inicijuoja Gimnazijos savivaldos institucijų sudarymą ir skatina jų veiklą;</text:span></text:p>
      <text:p text:style-name="P1293"><text:span text:style-name="T1294">30.19</text:span><text:span text:style-name="T1295">. bendradarbiauja su mokinių tėvais (globėjais), pagalbą mokiniui, mokytojui ir gimnazi</text:span><text:span text:style-name="T1296">jai teikiančiomis įstaigomis, teritorinėmis policijos, socialinių paslaugų, sveikatos įstaigomis, vaiko teisių apsaugos tarnybomis ir kitomis institucijomis, dirbančiomis vaiko teisių apsaugos srityje;</text:span></text:p>
      <text:p text:style-name="P1297"><text:span text:style-name="T1298">30.20</text:span><text:span text:style-name="T1299">. atstovauja Gimnazijai kitose institucijose;</text:span></text:p>
      <text:p text:style-name="P1300"><text:span text:style-name="T1301">30.21</text:span><text:span text:style-name="T1302">. dalį savo funkcijų teisės aktų nustatyta tvarka gali skirti direktoriaus pavaduotojui ugdymui;</text:span></text:p>
      <text:p text:style-name="P1303"><text:span text:style-name="T1304">30.22</text:span><text:span text:style-name="T1305">. vykdo kitas teisės aktuose ir pareigybės aprašyme nustatytas funkcijas.</text:span></text:p>
      <text:p text:style-name="P1306"><text:span text:style-name="T1307">31</text:span><text:span text:style-name="T1308">. Direktorius atsako:<text:s/></text:span></text:p>
      <text:p text:style-name="P1309"><text:span text:style-name="T1310">31.1</text:span><text:span text:style-name="T1311">. už informacijos skelbimą<text:s/></text:span><text:span text:style-name="T1312">apie vykdomas įstaigoje formaliojo ir neformaliojo švietimo programas, jų pasirinkimo galimybes, priėmimo sąlygas, mokytojų kvalifikaciją, svarbiausius<text:s/></text:span><text:soft-page-break/><text:span text:style-name="T1313">įstaigos vidaus įsivertinimo ir išorinio vertinimo rezultatus, Gimnazijos bendruomenės tradicijas ir pas</text:span><text:span text:style-name="T1314">iekimus;</text:span></text:p>
      <text:p text:style-name="P1315"><text:span text:style-name="T1316">31.2</text:span><text:span text:style-name="T1317">. už demokratinį ugdymo įstaigos valdymą;</text:span></text:p>
      <text:p text:style-name="P1318"><text:span text:style-name="T1319">31.3</text:span><text:span text:style-name="T1320">. už mokytojo etikos normų laikymąsi;</text:span></text:p>
      <text:p text:style-name="P1321"><text:span text:style-name="T1322">31.4</text:span><text:span text:style-name="T1323">. skaidriai priimamus sprendimus;</text:span></text:p>
      <text:p text:style-name="P1324"><text:span text:style-name="T1325">31.5</text:span><text:span text:style-name="T1326">. bendruomenės narių informavimą;</text:span></text:p>
      <text:p text:style-name="P1327"><text:span text:style-name="T1328">31.6</text:span><text:span text:style-name="T1329">. pedagoginio ir nepedagoginio personalo profesinį tobulėji</text:span><text:span text:style-name="T1330">mą;</text:span></text:p>
      <text:p text:style-name="P1331"><text:span text:style-name="T1332">31.7</text:span><text:span text:style-name="T1333">. sveiką, saugią, užkertančią kelią bet kokioms smurto, prievartos apraiškoms ir žalingiems įpročiams aplinką;<text:s/></text:span></text:p>
      <text:p text:style-name="P1334"><text:span text:style-name="T1335">31.8</text:span><text:span text:style-name="T1336">. gerą ir veiksmingą vaiko minimalios priežiūros priemonių įgyvendinimą;</text:span></text:p>
      <text:p text:style-name="P1337"><text:span text:style-name="T1338">31.9</text:span><text:span text:style-name="T1339">. Lietuvos Respublikos įstatymų ir kitų<text:s/></text:span><text:span text:style-name="T1340">teisės aktų laikymąsi;</text:span></text:p>
      <text:p text:style-name="P1341"><text:span text:style-name="T1342">31.10</text:span><text:span text:style-name="T1343">. Gimnazijos veiklos rezultatus;</text:span></text:p>
      <text:p text:style-name="P1344"><text:span text:style-name="T1345">31.11</text:span><text:span text:style-name="T1346">. užtikrina bendradarbiavimu grįstus santykius.</text:span></text:p>
      <text:p text:style-name="P1347"><text:span text:style-name="T1348">32</text:span><text:span text:style-name="T1349">. Gimnazijos mokytojų metodinei veiklai organizuoti sudaromos mokytojų metodinės grupės ir Metodinė taryba.</text:span></text:p>
      <text:p text:style-name="P1350"><text:span text:style-name="T1351">33</text:span><text:span text:style-name="T1352">. Metodinės<text:s/></text:span><text:span text:style-name="T1353">grupės skirtos mokytojams kartu su pagalbos mokiniui specialistais pasirengti ugdyti mokinius: planuoti ir aptarti ugdymo turinį (programas, mokymo ir mokymosi metodus, kontekstą, mokinių pasiekimų ir pažangos vertinimo būdus, mokymo (-si) ir ugdymo (-si)<text:s/></text:span><text:span text:style-name="T1354">priemones bei patyrimą, kurį mokiniai sukaupia ugdymo procese), pritaikyti jį mokinių individualioms reikmėms, nagrinėti praktinę veiklą, plėtoti mokytojų profesinės veiklos kompetencijas, suderintas su Gimnazijos strateginiais tikslais, ir kartu siekti mo</text:span><text:span text:style-name="T1355">kinių ir Gimnazijos pažangos.</text:span></text:p>
      <text:p text:style-name="P1356"><text:span text:style-name="T1357">34</text:span><text:span text:style-name="T1358">. Metodinė taryba nustato mokytojų metodinės veiklos prioritetus, mokytojų kvalifikacijos tobulinimo poreikius</text:span><text:span text:style-name="T1359">,<text:s/></text:span><text:span text:style-name="T1360">inicijuoja pedagoginių inovacijų diegimą Gimnazijoje, teikia Gimnazijos direktoriui suderintus metodinių gru</text:span><text:span text:style-name="T1361">pių siūlymus dėl ugdymo turinio formavimo ir jo įgyvendinimo organizavimo gerinimo.</text:span></text:p>
      <text:p text:style-name="P1362"><text:span text:style-name="T1363">35</text:span><text:span text:style-name="T1364">. Metodinę tarybą sudaro metodinių grupių pirmininkai. Metodinei tarybai vadovauja tarybos narių išrinktas pirmininkas, o jos veiklą koordinuoja direktoriaus pavaduot</text:span><text:span text:style-name="T1365">ojas ugdymui.</text:span></text:p>
      <text:p text:style-name="P1366"><text:span text:style-name="T1367">36</text:span><text:span text:style-name="T1368">. Metodinės grupės nariai yra vieno ar kelių mokomųjų dalykų mokytojai. Metodinei grupei vadovauja grupės narių išrinktas pirmininkas. Metodinių grupių veiklą organizuoja metodinės grupės pirmininkas, o koordinuoja gimnazijos direktoria</text:span><text:span text:style-name="T1369">us pavaduotojas ugdymui.</text:span></text:p>
      <text:p text:style-name="P1370"><text:span text:style-name="T1371">37</text:span><text:span text:style-name="T1372">. Gimnazijos metodinė taryba ir metodinės grupės veikia pagal direktoriaus patvirtintus metodinės tarybos ir metodinių grupių nuostatus.</text:span></text:p>
      <text:p text:style-name="P1373"/>
      <text:p text:style-name="P1374"><text:span text:style-name="T1375">V</text:span><text:span text:style-name="T1376">.<text:s/></text:span><text:span text:style-name="T1377">GIMNAZIJOS SAVIVALDA</text:span></text:p>
      <text:p text:style-name="P1378"/>
      <text:p text:style-name="P1379"><text:span text:style-name="T1380">38</text:span><text:span text:style-name="T1381">. Gimnazijoje veikia šios savivaldos institucijos:</text:span><text:span text:style-name="T1382"><text:s/>Gimnazijos taryba, Mokytojų taryba, Mokinių taryba, klasių tėvų komitetai.</text:span></text:p>
      <text:p text:style-name="P1383"><text:span text:style-name="T1384">39</text:span><text:span text:style-name="T1385">. Gimnazijos taryba — aukščiausioji Gimnazijos savivaldos institucija, jungianti mokinių, jų tėvų (globėjų) ir mokytojų atstovus svarbiausiems Gimnazijos veiklos uždaviniams<text:s/></text:span><text:span text:style-name="T1386">spręsti.</text:span></text:p>
      <text:p text:style-name="P1387"><text:span text:style-name="T1388">39.1</text:span><text:span text:style-name="T1389">. Gimnazijos taryba sudaroma iš 9 narių: 3 mokytojų, 3 tėvų, 3 mokinių ir veikia pagal Gimnazijos direktoriaus patvirtintus nuostatus;</text:span></text:p>
      <text:p text:style-name="P1390"><text:span text:style-name="T1391">39.2</text:span><text:span text:style-name="T1392">. tėvai į Gimnazijos tarybą išrenkami bendrame tėvų susirinkime iš Gimnazijoje nedirbančių mokinių</text:span><text:span text:style-name="T1393"><text:s/>tėvų (globėjų, rūpintojų), mokytojai — Mokytojų tarybos posėdyje, mokiniai — Mokinių tarybos posėdyje slaptu arba viešu balsavimu (pagal bendrą susitarimą) balsų dauguma;</text:span></text:p>
      <text:p text:style-name="P1394"><text:span text:style-name="T1395">39.3</text:span><text:span text:style-name="T1396">. Gimnazijos tarybos pirmininką ir sekretorių renka tarybos nariai. Gimnazij</text:span><text:span text:style-name="T1397">os tarybos pirmininku negali būti Gimnazijos direktorius;</text:span></text:p>
      <text:p text:style-name="P1398"><text:span text:style-name="T1399">39.4</text:span><text:span text:style-name="T1400">. Gimnazijos taryba renkama 3 kalendoriniams metams;</text:span></text:p>
      <text:p text:style-name="P1401"><text:span text:style-name="T1402">39.5</text:span><text:span text:style-name="T1403">. Gimnazijos direktorius tarybos posėdžiuose gali dalyvauti kviestinio nario teisėmis;</text:span></text:p>
      <text:p text:style-name="P1404"><text:span text:style-name="T1405">39.6</text:span><text:span text:style-name="T1406">. posėdis yra teisėtas, jei jame dalyvauja 2/3 visų jos <text:s/>narių;</text:span></text:p>
      <text:p text:style-name="P1407"><text:span text:style-name="T1408">39.7</text:span><text:span text:style-name="T1409">. nutarimai priimami dalyvaujančiųjų balsų dauguma.</text:span></text:p>
      <text:p text:style-name="P1410"><text:span text:style-name="T1411">40</text:span><text:span text:style-name="T1412">. Gimnazijos taryba:</text:span></text:p>
      <text:p text:style-name="P1413"><text:span text:style-name="T1414">40.1</text:span><text:span text:style-name="T1415">. teikia siūlymus dėl Gimnazijos strateginių tikslų, uždavinių ir jų įgyvendinimo priemonių;</text:span></text:p>
      <text:p text:style-name="P1416"><text:span text:style-name="T1417">40</text:span><text:span text:style-name="T1418">.2</text:span><text:span text:style-name="T1419">. aprobuoja Gimnazijos strateginį planą, metinį Gimnazijos veiklos planą, ugdymo planą, Gimnazijos nuostatus bei kitus Gimnazijos veiklą reglamentuojančius dokumentus;</text:span></text:p>
      <text:p text:style-name="P1420"><text:span text:style-name="T1421">40.3</text:span><text:span text:style-name="T1422">. svarsto Gimnazijos lėšų naudojimo klausimus;</text:span></text:p>
      <text:p text:style-name="P1423"><text:span text:style-name="T1424">40.4</text:span><text:span text:style-name="T1425">. išklauso Gimnazijos</text:span><text:span text:style-name="T1426"><text:s/>direktoriaus metines veiklos ataskaitas ir teikia siūlymus Gimnazijos direktoriui dėl Gimnazijos veiklos tobulinimo;</text:span></text:p>
      <text:p text:style-name="P1427"><text:span text:style-name="T1428">40.5</text:span><text:span text:style-name="T1429">. teikia siūlymus dėl Gimnazijos vadovų ir mokytojų atestacijos;</text:span></text:p>
      <text:p text:style-name="P1430"><text:span text:style-name="T1431">40.6</text:span><text:span text:style-name="T1432">. teikia siūlymus dėl Gimnazijos darbo tobulinimo, saugių</text:span><text:span text:style-name="T1433"><text:s/>mokinių ir mokytojų darbo sąlygų sudarymo, talkina formuojant Gimnazijos materialinius, finansinius ir intelektinius išteklius;</text:span></text:p>
      <text:p text:style-name="P1434"><text:span text:style-name="T1435">40.7</text:span><text:span text:style-name="T1436">. svarsto Gimnazijos direktoriaus teikiamus klausimus;</text:span></text:p>
      <text:p text:style-name="P1437"><text:span text:style-name="T1438">40.8</text:span><text:span text:style-name="T1439">. sprendžia kitus Gimnazijos darbui svarbius klausimus</text:span><text:span text:style-name="T1440">.</text:span></text:p>
      <text:p text:style-name="P1441"><text:span text:style-name="T1442">41</text:span><text:span text:style-name="T1443">. Gimnazijos tarybos nutarimai yra teisėti, jei jie neprieštarauja teisės aktams;</text:span></text:p>
      <text:p text:style-name="P1444"><text:span text:style-name="T1445">42</text:span><text:span text:style-name="T1446">. Gimnazijos taryba už savo veiklą kartą per metus atsiskaito Gimnazijos bendruomenei;</text:span></text:p>
      <text:p text:style-name="P1447"><text:span text:style-name="T1448">43</text:span><text:span text:style-name="T1449">. Mokytojų taryba — nuolat veikianti Gimnazijos savivaldos instituc</text:span><text:span text:style-name="T1450">ija, svarstanti mokinių ugdymo rezultatus, pedagoginės veiklos tobulinimo formas ir metodus. Ją sudaro Gimnazijos direktorius, pavaduotojai ugdymui, visi Gimnazijoje dirbantys mokytojai, psichologas, specialusis pedagogas, socialinis pedagogas, visuomenės<text:s/></text:span><text:span text:style-name="T1451">sveikatos priežiūros specialistas, bibliotekininkas.</text:span></text:p>
      <text:p text:style-name="P1452"><text:span text:style-name="T1453">44</text:span><text:span text:style-name="T1454">. Mokytojų tarybos pirmininkas yra Gimnazijos direktorius.</text:span></text:p>
      <text:p text:style-name="P1455"><text:span text:style-name="T1456">45</text:span><text:span text:style-name="T1457">. Mokytojų tarybos posėdžiai šaukiami ne rečiau, kaip vieną kartą per pusmetį, taip pat prasidedant ir baigiantis mokslo metams. Į<text:s/></text:span><text:span text:style-name="T1458">posėdį gali būti kviečiami ir kitų mokyklos savivaldos institucijų atstovai. Prireikus gali būti sušauktas neeilinis pedagogų tarybos posėdis. Posėdis yra teisėtas, jei jame dalyvauja ne mažiau kaip 2/3 tarybos narių</text:span><text:span text:style-name="T1459">.</text:span></text:p>
      <text:p text:style-name="P1460"/>
      <text:p text:style-name="P1461"><text:span text:style-name="T1462">46</text:span><text:span text:style-name="T1463">. Mokytojų tarybos nutarimai<text:s/></text:span><text:span text:style-name="T1464">priimami dalyvaujančiųjų narių balsų dauguma.</text:span></text:p>
      <text:p text:style-name="P1465"><text:span text:style-name="T1466">47</text:span><text:span text:style-name="T1467">. Mokytojų taryba:</text:span></text:p>
      <text:p text:style-name="P1468"><text:span text:style-name="T1469">47.1</text:span><text:span text:style-name="T1470">. inicijuoja mokyklos kaitos procesus;</text:span></text:p>
      <text:p text:style-name="P1471"><text:span text:style-name="T1472">47.2</text:span><text:span text:style-name="T1473">. formuoja ir koreguoja veiklos tikslus ir uždavinius;</text:span></text:p>
      <text:p text:style-name="P1474"><text:span text:style-name="T1475">47.3</text:span><text:span text:style-name="T1476">. aptaria aktualius švietimo klausimus;</text:span></text:p>
      <text:p text:style-name="P1477"><text:span text:style-name="T1478">47.4</text:span><text:span text:style-name="T1479">. dalyvauja planuojan</text:span><text:span text:style-name="T1480">t mokyklos veiklą;</text:span></text:p>
      <text:p text:style-name="P1481"><text:span text:style-name="T1482">47.5</text:span><text:span text:style-name="T1483">. pritaria ugdymo planui, įstaigos veiklos programai, analizuoja jų realizavimą;</text:span></text:p>
      <text:p text:style-name="P1484"><text:span text:style-name="T1485">47.6</text:span><text:span text:style-name="T1486">. svarsto mokymo programų įgyvendinimą, ugdymo ir mokymo rezultatus;</text:span></text:p>
      <text:p text:style-name="P1487"><text:span text:style-name="T1488">47.7</text:span><text:span text:style-name="T1489">. kartu su mokyklos specialistais sprendžia mokyklos mokinių sv</text:span><text:span text:style-name="T1490">eikatos, saugos mokymosi, poilsio ir mitybos klausimus;</text:span></text:p>
      <text:p text:style-name="P1491"><text:span text:style-name="T1492">47.8</text:span><text:span text:style-name="T1493">. svarsto ir priima sprendimus dėl mokinių kėlimo į aukštesnę klasę;</text:span></text:p>
      <text:p text:style-name="P1494"><text:span text:style-name="T1495">47.9</text:span><text:span text:style-name="T1496">. svarsto ir priima nutarimus teisės aktų nustatytais ir Gimnazijos direktoriaus teikiamais klausimais;</text:span></text:p>
      <text:p text:style-name="P1497"><text:span text:style-name="T1498">47.10</text:span><text:span text:style-name="T1499">.<text:s/></text:span><text:span text:style-name="T1500">slaptu arba viešu balsavimu (pagal bendrą susitarimą) renka atstovus į Mokyklos tarybą;</text:span></text:p>
      <text:p text:style-name="P1501"><text:span text:style-name="T1502">47.11</text:span><text:span text:style-name="T1503">. renka narius į gimnazijos Mokytojų ir pagalbos mokiniui specialistų atestacijos komisiją.</text:span></text:p>
      <text:p text:style-name="P1504"><text:span text:style-name="T1505">48</text:span><text:span text:style-name="T1506">. Gimnazijoje veikia klasių tėvų komitetai, kurie atstovauj</text:span><text:span text:style-name="T1507">a mokinių tėvams (globėjams).</text:span></text:p>
      <text:p text:style-name="P1508"><text:span text:style-name="T1509">49</text:span><text:span text:style-name="T1510">. Klasių tėvų komitetai susideda iš 3 narių, išrinktų klasių tėvų susirinkimuose.</text:span></text:p>
      <text:p text:style-name="P1511"><text:span text:style-name="T1512">50</text:span><text:span text:style-name="T1513">. Klasių tėvų komitetas:</text:span></text:p>
      <text:p text:style-name="P1514"><text:span text:style-name="T1515">50.1</text:span><text:span text:style-name="T1516">. padeda klasės vadovui spręsti ūkinius, klasės renginių organizavimo klausimus, išvykas, kurti eduka</text:span><text:span text:style-name="T1517">cinę aplinką;</text:span></text:p>
      <text:p text:style-name="P1518"><text:span text:style-name="T1519">50.2</text:span><text:span text:style-name="T1520">. aptaria su klasės vadovu klasės mokinių lankomumo, elgesio ir pažangumo, saugumo, maitinimo klausimus;</text:span></text:p>
      <text:p text:style-name="P1521"><text:span text:style-name="T1522">50.3</text:span><text:span text:style-name="T1523">. bendradarbiauja su mokytojais, Gimnazijos administracija.</text:span></text:p>
      <text:p text:style-name="P1524"><text:span text:style-name="T1525">51</text:span><text:span text:style-name="T1526">. Mokinių ugdymo organizavimo, elgesio, lankomumo,<text:s/></text:span><text:span text:style-name="T1527">saugumo užtikrinimo ir kitais mokinių tėvams (rūpintojams) aktualiais klausimais Gimnazijos direktorius gali organizuoti klasių tėvų pirmininkų pasitarimus.</text:span></text:p>
      <text:p text:style-name="P1528"><text:span text:style-name="T1529">52</text:span><text:span text:style-name="T1530">. Gimnazijoje veikia mokinių savivaldos institucijos: mokinių taryba, klasių mokinių komiteta</text:span><text:span text:style-name="T1531">i.</text:span></text:p>
      <text:p text:style-name="P1532"><text:span text:style-name="T1533">53</text:span><text:span text:style-name="T1534">. Mokinių tarybą sudaro 5-12 klasių mokiniai (po 1 mokinį iš kiekvienos klasės).</text:span></text:p>
      <text:p text:style-name="P1535"><text:span text:style-name="T1536">54</text:span><text:span text:style-name="T1537">. Mokinių taryba renkama 3 metams.</text:span></text:p>
      <text:p text:style-name="P1538"><text:span text:style-name="T1539">55</text:span><text:span text:style-name="T1540">. Mokinių tarybos sudėtį, pasibaigus pavienių mokinių narystei taryboje dėl Gimnazijos baigimo, išvykimo iš jos ar kitų</text:span><text:span text:style-name="T1541"><text:s/>priežasčių, galima papildyti kandidatais, rinkimuose gavusiais daugiausia balsų pagal sąrašą arba organizuoti papildomus rinkimus.</text:span></text:p>
      <text:p text:style-name="P1542"><text:span text:style-name="T1543">56</text:span><text:span text:style-name="T1544">. Mokinių taryba:</text:span></text:p>
      <text:p text:style-name="P1545"><text:span text:style-name="T1546">56.1</text:span><text:span text:style-name="T1547">. svarsto Gimnazijos veiklą reglamentuojančių dokumentų, ugdymo planų, programų projektus ir<text:s/></text:span><text:span text:style-name="T1548">teikia siūlymus dėl jų įgyvendinimo;</text:span></text:p>
      <text:p text:style-name="P1549"><text:span text:style-name="T1550">56.2</text:span><text:span text:style-name="T1551">. svarsto ir, suderinusi su Gimnazijos vadovais, tvirtina svarbiausių mokinių renginių planus;</text:span></text:p>
      <text:p text:style-name="P1552"><text:span text:style-name="T1553">56.3</text:span><text:span text:style-name="T1554">. teikia siūlymus ugdymo procesui tobulinti;</text:span></text:p>
      <text:p text:style-name="P1555"><text:span text:style-name="T1556">56.4</text:span><text:span text:style-name="T1557">. koordinuoja klasių komitetų veiklą, teikia siūlymus d</text:span><text:span text:style-name="T1558">ėl mokinių laisvalaikio organizavimo;</text:span></text:p>
      <text:p text:style-name="P1559"><text:span text:style-name="T1560">56.5</text:span><text:span text:style-name="T1561">. padeda organizuoti mokinių socialinės pagalbos veiklą, organizuoja drausmės ir tvarkos palaikymo Gimnazijoje, žalingų įpročių prevencijos akcijas;</text:span></text:p>
      <text:p text:style-name="P1562"><text:span text:style-name="T1563">56.6</text:span><text:span text:style-name="T1564">. svarsto mokinių teisių gynimo klausimus;</text:span></text:p>
      <text:p text:style-name="P1565"><text:span text:style-name="T1566">56.7</text:span><text:span text:style-name="T1567">.<text:s/></text:span><text:span text:style-name="T1568">inicijuoja Gimnazijos informacinių mokinių savivaldos stendų apipavidalinimą;</text:span></text:p>
      <text:p text:style-name="P1569"><text:span text:style-name="T1570">56.8</text:span><text:span text:style-name="T1571">. renka mokinių atstovus į Gimnazijos tarybą.</text:span></text:p>
      <text:p text:style-name="P1572"><text:span text:style-name="T1573">57</text:span><text:span text:style-name="T1574">. Mokinių tarybos veiklai vadovauja pirmininkas, jam nesant — pirmininko pavaduotojas. Mokinių tarybos veiklą koordi</text:span><text:span text:style-name="T1575">nuoja Gimnazijos direktoriaus paskirtas mokytojas.</text:span></text:p>
      <text:p text:style-name="P1576"><text:span text:style-name="T1577">58</text:span><text:span text:style-name="T1578">. Mokinių tarybos pirmininkas, pavaduotojas, sekretorius renkami balsų dauguma tarybos posėdyje atviro balsavimo metu.</text:span></text:p>
      <text:p text:style-name="P1579"><text:span text:style-name="T1580">59</text:span><text:span text:style-name="T1581">. Klasių mokinių komitetai renkami klasėse vieneriems metams atviro<text:s/></text:span><text:span text:style-name="T1582">balsavimo metu balsų dauguma.</text:span></text:p>
      <text:p text:style-name="P1583"><text:span text:style-name="T1584">59.1</text:span><text:span text:style-name="T1585">. Dėl klasių mokinių komitetų narių skaičiaus sprendžia pačios klasių bendruomenės;</text:span></text:p>
      <text:p text:style-name="P1586"><text:span text:style-name="T1587">59.2</text:span><text:span text:style-name="T1588">. Klasių mokinių komitetams vadovauja klasių seniūnai, jiems nesant — jų pavaduotojai;</text:span></text:p>
      <text:p text:style-name="P1589"><text:span text:style-name="T1590">59.3</text:span><text:span text:style-name="T1591">. Klasės seniūną ir pavaduotoją r</text:span><text:span text:style-name="T1592">enka visi klasės mokiniai atviro balsavimo metu balsų dauguma;</text:span></text:p>
      <text:p text:style-name="P1593"><text:span text:style-name="T1594">59.4</text:span><text:span text:style-name="T1595">. Klasių mokinių komitetai inicijuoja, kartu su klasių vadovais organizuoja veiklą klasėse, teikia siūlymus Mokinių tarybai.</text:span></text:p>
      <text:p text:style-name="P1596"><text:span text:style-name="T1597">60</text:span><text:span text:style-name="T1598">. Gimnazijos savivaldos institucijos veikia bendrada</text:span><text:span text:style-name="T1599">rbiaudamos tarpusavyje ir su kitomis Gimnazijos savivaldos institucijomis.</text:span></text:p>
      <text:p text:style-name="P1600"><text:span text:style-name="T1601">61</text:span><text:span text:style-name="T1602">. Gimnazija, prireikus, gali keisti Gimnazijoje susiformavusią savivaldos institucijų sistemą.</text:span></text:p>
      <text:p text:style-name="P1603"/>
      <text:p text:style-name="P1604"><text:span text:style-name="T1605">VI</text:span><text:span text:style-name="T1606">.<text:s/></text:span><text:span text:style-name="T1607">DARBUOTOJŲ PRIĖMIMAS Į DARBĄ, JŲ DARBO APMOKĖJIMO TVARKA IR ATESTACIJ</text:span><text:span text:style-name="T1608">A</text:span></text:p>
      <text:p text:style-name="P1609"/>
      <text:p text:style-name="P1610"><text:span text:style-name="T1611">62</text:span><text:span text:style-name="T1612">. Darbuotojai į darbą Gimnazijoje priimami ir atleidžiami iš jo Lietuvos Respublikos darbo kodekso ir kitų teisės aktų nustatyta tvarka.<text:s/></text:span></text:p>
      <text:p text:style-name="P1613"><text:span text:style-name="T1614">63</text:span><text:span text:style-name="T1615">. Gimnazijos darbuotojams už darbą mokama Lietuvos Respublikos įstatymų ir kitų teisės aktų nustatyta t</text:span><text:span text:style-name="T1616">varka.</text:span></text:p>
      <text:p text:style-name="P1617"><text:span text:style-name="T1618">64</text:span><text:span text:style-name="T1619">. Gimnazijos direktorius, jo pavaduotojai ugdymui ir mokytojai atestuojasi ir kvalifikaciją tobulina Švietimo ir mokslo ministro nustatyta tvarką</text:span><text:span text:style-name="T1620">.</text:span></text:p>
      <text:p text:style-name="P1621"/>
      <text:p text:style-name="P1622"><text:span text:style-name="T1623">VII</text:span><text:span text:style-name="T1624">.<text:s/></text:span><text:span text:style-name="T1625">GIMNAZIJOS TURTAS, LĖŠOS, JŲ NAUDOJIMO TVARKA, FINANSINĖS VEIKLOS KONTROLĖ IR<text:s/></text:span><text:span text:style-name="T1626">GIMNAZIJOS VEIKLOS PRIEŽIŪRA</text:span></text:p>
      <text:p text:style-name="P1627"/>
      <text:p text:style-name="P1628"><text:span text:style-name="T1629">65</text:span><text:span text:style-name="T1630">. Gimnazija valdo patikėjimo teise perduotą savivaldybės turtą, naudoja ir disponuoja juo pagal įstatymus Vilniaus rajono savivaldybės tarybos priimtų sprendimų nustatyta tvarka.</text:span></text:p>
      <text:p text:style-name="P1631"><text:span text:style-name="T1632">66</text:span><text:span text:style-name="T1633">. Gimnazijos lėšas sudaro:</text:span></text:p>
      <text:p text:style-name="P1634"><text:span text:style-name="T1635">66.1</text:span><text:span text:style-name="T1636">.<text:s/></text:span><text:span text:style-name="T1637">valstybės biudžeto specialiųjų tikslinių dotacijų savivaldybės biudžetui skirtos lėšos ir Vilniaus rajono savivaldybės biudžeto lėšos, skiriamos pagal patvirtintas sąmatas;</text:span></text:p>
      <text:p text:style-name="P1638"><text:span text:style-name="T1639">66.2</text:span><text:span text:style-name="T1640">. pajamos už teikiamas paslaugas;</text:span></text:p>
      <text:p text:style-name="P1641"><text:span text:style-name="T1642">66.3</text:span><text:span text:style-name="T1643">. fondų, organizacijų, kitų<text:s/></text:span><text:span text:style-name="T1644">juridinių ir fizinių asmenų dovanotos ar kitaip teisėtais būdais perduotos lėšos, tikslinės paskirties lėšos pagal pavedimus;</text:span></text:p>
      <text:p text:style-name="P1645"><text:span text:style-name="T1646">66.4</text:span><text:span text:style-name="T1647">. projektinės lėšos;</text:span></text:p>
      <text:p text:style-name="P1648"><text:span text:style-name="T1649">66.5</text:span><text:span text:style-name="T1650">. kitos teisėtu būdu įgytos lėšos.</text:span></text:p>
      <text:p text:style-name="P1651"><text:span text:style-name="T1652">67</text:span><text:span text:style-name="T1653">. Lėšos naudojamos teisės aktų nustatyta tvarka.</text:span></text:p>
      <text:p text:style-name="P1654"><text:span text:style-name="T1655">68</text:span><text:span text:style-name="T1656">. Gimnazija buhalterinę apskaitą organizuoja ir finansinę atskaitomybę tvarko teisės aktų nustatyta tvarka.</text:span></text:p>
      <text:p text:style-name="P1657"><text:span text:style-name="T1658">69</text:span><text:span text:style-name="T1659">. Gimnazijos finansinė veikla kontroliuojama teisės aktų nustatyta tvarka.<text:s/></text:span></text:p>
      <text:p text:style-name="P1660"><text:span text:style-name="T1661">70</text:span><text:span text:style-name="T1662">. Gimnazija turi nebiudžetinių lėšų, kurias sudaro pata</text:span><text:span text:style-name="T1663">lpų nuoma, fizinių ir juridinių asmenų labdara.</text:span></text:p>
      <text:p text:style-name="P1664"><text:span text:style-name="T1665">71</text:span><text:span text:style-name="T1666">. Gimnazijos veiklos priežiūrą teisės aktų nustatyta tvarka atlieka Vilniaus rajono savivaldybės vykdomoji institucija, prireikus pasitelkdama išorinius vertintojus.</text:span></text:p>
      <text:p text:style-name="Normal"/>
      <text:p text:style-name="P1667"><text:span text:style-name="T1668">VIII</text:span><text:span text:style-name="T1669">.<text:s/></text:span><text:span text:style-name="T1670">BAIGIAMOSIOS NUOSTATOS</text:span></text:p>
      <text:p text:style-name="P1671"/>
      <text:p text:style-name="P1672"><text:span text:style-name="T1673">72</text:span><text:span text:style-name="T1674">. Gimnazija turi interneto svetainę, atitinkančią teisės aktų nustatytus reikalavimus, informacija apie Gimnazijos veiklą skelbiama Gimnazijos direktoriaus nustatyta tvarka. Vieši pranešimai skelbiami gimnazijos internetiniame puslapyje, kvietimuose</text:span><text:span text:style-name="T1675">, skelbimuose, gimnazijos informaciniuose stenduose, periodinėje spaudoje. Pranešimai, kuriuos pagal Lietuvos Respublikos teisės aktus reikia skelbti viešai, skelbiami Gimnazijos interneto svetainėje, prireikus, teisės aktų nustatyta tvarka įstaigos savini</text:span><text:span text:style-name="T1676">nko teises ir pareigas įgyvendinančios institucijos interneto svetainėje.</text:span></text:p>
      <text:p text:style-name="P1677"><text:span text:style-name="T1678">73</text:span><text:span text:style-name="T1679">. Gimnazijos nuostatus, jų pakeitimus ir papildymus savo sprendimu tvirtina Vilniaus rajono savivaldybės taryba Gimnazijos tarybai pritarus.</text:span></text:p>
      <text:p text:style-name="P1680"><text:span text:style-name="T1681">74</text:span><text:span text:style-name="T1682">. Nuostatų pakeitimus ar<text:s/></text:span><text:span text:style-name="T1683">papildymus gali inicijuoti savininko teises ir pareigas įgyvendinanti institucija, Gimnazijos taryba bei Gimnazijos direktorius atsižvelgdamas į įvykusius pokyčius dėl Mokyklos statuso pakeitimo ir kitas priežastis.</text:span></text:p>
      <text:p text:style-name="P1684"><text:span text:style-name="T1685">75</text:span><text:span text:style-name="T1686">. Gimnazija reorganizuojama, pertv</text:span><text:span text:style-name="T1687">arkoma, vykdoma Gimnazijos struktūros pertvarka ar likviduojama teisės aktų nustatyta tvarka.</text:span></text:p>
      <text:p text:style-name="P1688"><text:span text:style-name="T1689">76</text:span><text:span text:style-name="T1690">. Pranešimai apie Gimnazijos likvidavimą, reorganizavimą ar pertvarkymą bei kitais Lietuvos Respublikos biudžetinių įstaigų ir kituose įstatymuose numatytai</text:span><text:span text:style-name="T1691">s atvejais įstatymų nustatyta tvarka ir terminais skelbiami viešai (Lietuvos teritorijoje leidžiamame dienraštyje) ir (arba) pranešama visiems įstatymų numatytiems asmenis pasirašytinai ir (arba) registruotu laišku.</text:span></text:p>
      <text:p text:style-name="P1692"><text:span text:style-name="T1693">____________________</text:span></text:p>
      <text:p text:style-name="P1694">SUDERINTA</text:p>
      <text:p text:style-name="P1695">Vilniaus r. Mickūnų vidurinės mokyklos tarybos</text:p>
      <text:p text:style-name="P1696">2015 m. balandžio 4 d. posėdžio protokoliniu nutarimu</text:p>
      <text:p text:style-name="Normal"><text:span text:style-name="T1697">(Protokolas Nr. 2)</text:span></text:p>
      <text:p text:style-name="P1698"/>
      <text:soft-page-break/>
      <text:p text:style-name="P1699">PATVIRTINTA</text:p>
      <text:p text:style-name="P1700">Vilniaus rajono savivaldybės tarybos<text:s/></text:p>
      <text:p text:style-name="P1701">2015 m. birželio 26 d.</text:p>
      <text:p text:style-name="P1702">sprendimu Nr. T3-283</text:p>
      <text:p text:style-name="P1703"/>
      <text:p text:style-name="P1704"/>
      <text:p text:style-name="P1705"><text:span text:style-name="T1706">VILNIAUS R. LAVORIŠKIŲ STEPONO BAT</text:span><text:span text:style-name="T1707">ORO GIMNAZIJOS</text:span></text:p>
      <text:p text:style-name="P1708"><text:span text:style-name="T1709">NUOSTATAI</text:span></text:p>
      <text:p text:style-name="P1710"/>
      <text:p text:style-name="P1711"/>
      <text:p text:style-name="P1712"><text:span text:style-name="T1713">I</text:span><text:span text:style-name="T1714">.<text:s/></text:span><text:span text:style-name="T1715">BENDROSIOS NUOSTATOS</text:span></text:p>
      <text:p text:style-name="P1716"/>
      <text:p text:style-name="P1717"><text:span text:style-name="T1718">1</text:span><text:span text:style-name="T1719">. Vilniaus r. Lavoriškių</text:span><text:span text:style-name="T1720"><text:s/></text:span><text:span text:style-name="T1721">Stepono Batoro gimnazijos nuostatai (toliau – Nuostatai) reglamentuoja Vilniaus r. Lavoriškių</text:span><text:span text:style-name="T1722"><text:s/></text:span><text:span text:style-name="T1723">Stepono Batoro gimnazijos (toliau – Gimnazija) teisinę formą, priklausomybę,</text:span><text:span text:style-name="T1724"><text:s/>savininką, savininko teises ir pareigas įgyvendinančią instituciją, buveinę, gimnazijos grupę, tipą, pagrindinę paskirtį, mokymo kalbą ir mokymo formas, veiklos teisinį pagrindą, sritį, rūšis, tikslą, uždavinius, funkcijas, mokymosi pasiekimus įteisinanči</text:span><text:span text:style-name="T1725">ų dokumentų išdavimą, Gimnazijos teises ir pareigas, Gimnazijos veiklos organizavimą ir valdymą, Gimnazijos savivaldą, darbuotojų priėmimą į darbą, jų darbo apmokėjimo tvarką ir atestaciją, Gimnazijos turtą, lėšas, jų naudojimo tvarką, finansinės veiklos k</text:span><text:span text:style-name="T1726">ontrolę, reorganizavimo, likvidavimo ir pertvarkymo tvarką.</text:span></text:p>
      <text:p text:style-name="P1727"><text:span text:style-name="T1728">2</text:span><text:span text:style-name="T1729">. Gimnazijos<text:s/></text:span><text:span text:style-name="T1730">oficialusis</text:span><text:span text:style-name="T1731"><text:s/>pavadinimas: Vilniaus r. Lavoriškių Stepono Batoro gimnazija.</text:span></text:p>
      <text:p text:style-name="P1732"><text:span text:style-name="T1733">3</text:span><text:span text:style-name="T1734">. Trumpasis gimnazijos pavadinimas: Lavoriškių Stepono Batoro gimnazija.</text:span></text:p>
      <text:p text:style-name="P1735"><text:span text:style-name="T1736">4</text:span><text:span text:style-name="T1737">. Gimnazija įregistru</text:span><text:span text:style-name="T1738">ota Juridinių asmenų registre, kodas – 191315448.</text:span></text:p>
      <text:p text:style-name="P1739"><text:span text:style-name="T1740">5</text:span><text:span text:style-name="T1741">. Mokyklos įsteigimo data – tiksli įsteigimo data nežinoma. Lavoriškėse mokykla pirmą kartą paminėta 1781 metais (istorinis šaltinis: J. Kurčevskio knyga „Vilniaus vyskupija“). 1955 m. balandžio 28 d.<text:s/></text:span><text:span text:style-name="T1742">Naujosios Vilnios rajono darbininkų deputatų Tarybos Vykdomojo komiteto sprendimu Nr. 222 „Dėl Rukainių ir Lavoriškių septynmečių mokyklų reorganizavimo į vidurines mokyklas“ Lavoriškių septynmetė mokykla buvo reorganizuota į Lavoriškių vidurinę mokyklą. 2</text:span><text:span text:style-name="T1743">015 m. balandžio 29 d. Lietuvos Respublikos Švietimo ir mokslo ministro įsakymu Nr. V-387 mokykla buvo akredituota.</text:span></text:p>
      <text:p text:style-name="P1744"><text:span text:style-name="T1745">6</text:span><text:span text:style-name="T1746">. Gimnazijos</text:span><text:span text:style-name="T1747"><text:s/>teisinė forma – biudžetinė įstaiga.</text:span></text:p>
      <text:p text:style-name="P1748"><text:span text:style-name="T1749">7</text:span><text:span text:style-name="T1750">. Gimnazijos priklausomybė – savivaldybės mokykla.</text:span></text:p>
      <text:p text:style-name="P1751"><text:span text:style-name="T1752">8</text:span><text:span text:style-name="T1753">. Gimnazijos<text:s/></text:span><text:span text:style-name="T1754">savininkė –<text:s/></text:span><text:span text:style-name="T1755">Vilniaus rajono savivaldybė (toliau – Savininkas), identifikavimo kodas – 111104987, LT-09318, Rinktinės g. 50, Vilnius.</text:span></text:p>
      <text:p text:style-name="P1756"><text:span text:style-name="T1757">9</text:span><text:span text:style-name="T1758">. Savininko teises ir pareigas įgyvendinanti institucija – Vilniaus rajono savivaldybės taryba:</text:span></text:p>
      <text:p text:style-name="P1759"><text:span text:style-name="T1760">9.1</text:span><text:span text:style-name="T1761">. tvirtina Gimnazijos nuostat</text:span><text:span text:style-name="T1762">us;</text:span></text:p>
      <text:p text:style-name="P1763"><text:span text:style-name="T1764">9.2</text:span><text:span text:style-name="T1765">.<text:s/></text:span><text:span text:style-name="T1766">priima į pareigas ir iš jų atleidžia Gimnazijos direktorių;</text:span></text:p>
      <text:p text:style-name="P1767"><text:span text:style-name="T1768">9.3</text:span><text:span text:style-name="T1769">. priima sprendimą dėl<text:s/></text:span><text:span text:style-name="T1770">Gimnazijos</text:span><text:span text:style-name="T1771"><text:s/>buveinės pakeitimo;</text:span></text:p>
      <text:p text:style-name="P1772"><text:span text:style-name="T1773">9.4</text:span><text:span text:style-name="T1774">. priima sprendimą dėl<text:s/></text:span><text:span text:style-name="T1775">Gimnazijos</text:span><text:span text:style-name="T1776"><text:s/>reorganizavimo ar likvidavimo;</text:span></text:p>
      <text:p text:style-name="P1777"><text:span text:style-name="T1778">9.5</text:span><text:span text:style-name="T1779">. priima sprendimą dėl<text:s/></text:span><text:span text:style-name="T1780">Gimnazijos</text:span><text:span text:style-name="T1781"><text:s/>skyrių st</text:span><text:span text:style-name="T1782">eigimo ir jų veiklos nutraukimo.</text:span></text:p>
      <text:p text:style-name="P1783"><text:span text:style-name="T1784">9.6</text:span><text:span text:style-name="T1785">.<text:s/></text:span><text:span text:style-name="T1786">sprendžia kitus Lietuvos Respublikos biudžetinių įstaigų įstatyme, kituose įstatymuose ir Gimnazijos nuostatuose jos kompetencijai priskirtus klausimus.</text:span></text:p>
      <text:p text:style-name="P1787"><text:span text:style-name="T1788">10</text:span><text:span text:style-name="T1789">. Gimnazijos</text:span><text:span text:style-name="T1790"><text:s/>buveinė –<text:s/></text:span><text:span text:style-name="T1791">Vilniaus g. 7, Lavoriškių k.,<text:s/></text:span><text:span text:style-name="T1792">Lavoriškių sen., LT-15232 Vilniaus r.</text:span></text:p>
      <text:p text:style-name="P1793"><text:span text:style-name="T1794">11</text:span><text:span text:style-name="T1795">.<text:s/></text:span><text:span text:style-name="T1796">Gimnazijos</text:span><text:span text:style-name="T1797"><text:s/></text:span><text:span text:style-name="T1798">grupė – bendrojo ugdymo mokykla.</text:span></text:p>
      <text:p text:style-name="P1799"><text:span text:style-name="T1800">12</text:span><text:span text:style-name="T1801">.<text:s/></text:span><text:span text:style-name="T1802">Mokyklos</text:span><text:span text:style-name="T1803"><text:s/>tipas – gimnazija.</text:span></text:p>
      <text:p text:style-name="P1804"><text:span text:style-name="T1805">13</text:span><text:span text:style-name="T1806">. Pagrindinė Gimnazijos paskirtis – gimnazijos tipo gimnazija visų amžiaus tarpsnių vaikams.</text:span></text:p>
      <text:p text:style-name="P1807"><text:span text:style-name="T1808">14</text:span><text:span text:style-name="T1809">.<text:s/></text:span><text:span text:style-name="T1810">Mokymo kalba – lenkų.</text:span></text:p>
      <text:p text:style-name="P1811"><text:span text:style-name="T1812">15</text:span><text:span text:style-name="T1813">. Mokymo forma – grupinio mokymosi, pavienio mokymosi.</text:span></text:p>
      <text:p text:style-name="P1814"><text:span text:style-name="T1815">16</text:span><text:span text:style-name="T1816">. Vykdomos švietimo programos – priešmokyklinio ir ikimokyklinio ugdymo programos, pradinio ugdymo, pagrindinio ugdymo ir vidurinio ugdymo programos. Išduodami<text:s/></text:span><text:span text:style-name="T1817">mokymosi pasiekimus įteisinant</text:span><text:span text:style-name="T1818">ys dokumentai:<text:s/></text:span></text:p>
      <text:p text:style-name="P1819"><text:span text:style-name="T1820">16.1</text:span><text:span text:style-name="T1821">. Mokymosi pasiekimų pažymėjimas;</text:span></text:p>
      <text:p text:style-name="P1822"><text:span text:style-name="T1823">16.2</text:span><text:span text:style-name="T1824">. Pradinio ugdymo pasiekimų pažymėjimas;</text:span></text:p>
      <text:p text:style-name="P1825"><text:span text:style-name="T1826">16.3</text:span><text:span text:style-name="T1827">. Pradinio išsilavinimo pažymėjimas;</text:span></text:p>
      <text:p text:style-name="P1828"><text:span text:style-name="T1829">16.4</text:span><text:span text:style-name="T1830">. Pažymėjimas (baigusiam pagrindinio ugdymo programos I dalį);</text:span></text:p>
      <text:p text:style-name="P1831"><text:span text:style-name="T1832">16.5</text:span><text:span text:style-name="T1833">. Pagrindinio ugdymo pasiek</text:span><text:span text:style-name="T1834">imų pažymėjimas;</text:span></text:p>
      <text:p text:style-name="P1835"><text:span text:style-name="T1836">16.6</text:span><text:span text:style-name="T1837">. Pagrindinio išsilavinimo pažymėjimas;</text:span></text:p>
      <text:p text:style-name="P1838"><text:span text:style-name="T1839">16.7</text:span><text:span text:style-name="T1840">. Brandos atestatas (arba brandos atestatas su pagyrimu) ir jo priedas.</text:span></text:p>
      <text:p text:style-name="P1841"><text:span text:style-name="T1842">17</text:span><text:span text:style-name="T1843">. Gimnazija</text:span><text:span text:style-name="T1844"><text:s/>yra viešasis juridinis asmuo, turintis antspaudą su Vilniaus rajono savivaldybės herbu ir savo pavadinimu,</text:span><text:span text:style-name="T1845"><text:s/>savo atributiką,<text:s/></text:span><text:span text:style-name="T1846">sąskaitas Lietuvos Respublikoje įregistruotuose bankuose</text:span><text:span text:style-name="T1847">. Gimnazijai suteiktas paramos gavėjo statusas.</text:span></text:p>
      <text:p text:style-name="P1848"><text:span text:style-name="T1849">18</text:span><text:span text:style-name="T1850">. Gimnazija savo veik</text:span><text:span text:style-name="T1851">lą grindžia Lietuvos Respublikos Konstitucija, Jungtinių Tautų Vaiko teisių konvencija, Lietuvos Respublikos įstatymais, Lietuvos Respublikos Vyriausybės nutarimais, Švietimo ir mokslo ministro įsakymais, Vilniaus rajono savivaldybės tarybos sprendimais, s</text:span><text:span text:style-name="T1852">avivaldybės administracijos direktoriaus įsakymais, savivaldybės administracijos Švietimo skyriaus vedėjo įsakymais, kitais teisės aktais ir šiais Gimnazijos nuostatais.</text:span></text:p>
      <text:p text:style-name="P1853"/>
      <text:p text:style-name="P1854"><text:span text:style-name="T1855">II</text:span><text:span text:style-name="T1856">.<text:s/></text:span><text:span text:style-name="T1857">GIMNAZIJOS VEIKLOS SRITYS IR RŪŠYS, TIKSLAS, UŽDAVINIAI, FUNKCIJOS, MOKYMOS</text:span><text:span text:style-name="T1858">I PASIEKIMUS ĮTEISINANČIŲ</text:span><text:span text:style-name="T1859"><text:s/></text:span><text:span text:style-name="T1860">DOKUMENTŲ IŠDAVIMAS</text:span></text:p>
      <text:p text:style-name="P1861"/>
      <text:p text:style-name="P1862"><text:span text:style-name="T1863">19</text:span><text:span text:style-name="T1864">. Gimnazijos</text:span><text:span text:style-name="T1865"><text:s/>veiklos sritis – švietimas, kodas 85.</text:span></text:p>
      <text:p text:style-name="P1866"><text:span text:style-name="T1867">20</text:span><text:span text:style-name="T1868">.<text:s/></text:span><text:span text:style-name="T1869">Gimnazijos</text:span><text:span text:style-name="T1870"><text:s/></text:span><text:span text:style-name="T1871">pagrindinė švietimo veiklos rūšis – vidurinis ugdymas, kodas 85.31.20.</text:span></text:p>
      <text:p text:style-name="P1872"><text:span text:style-name="T1873">21</text:span><text:span text:style-name="T1874">. Kitos</text:span><text:span text:style-name="T1875"><text:s/>švietimo veiklos rūšys:</text:span></text:p>
      <text:p text:style-name="P1876"><text:span text:style-name="T1877">21.1</text:span><text:span text:style-name="T1878">. ikimokyklinio am</text:span><text:span text:style-name="T1879">žiaus vaikų ugdymas, kodas – 85.10.10;</text:span></text:p>
      <text:p text:style-name="P1880"><text:span text:style-name="T1881">21.2</text:span><text:span text:style-name="T1882">. priešmokyklinio amžiaus vaikų ugdymas, kodas – 85.10.20;</text:span></text:p>
      <text:p text:style-name="P1883"><text:span text:style-name="T1884">21.3</text:span><text:span text:style-name="T1885">. pradinis ugdymas, kodas 85.20;</text:span></text:p>
      <text:p text:style-name="P1886"><text:span text:style-name="T1887">21.4</text:span><text:span text:style-name="T1888">.<text:s/></text:span><text:span text:style-name="T1889">pagrindinis<text:s/></text:span><text:span text:style-name="T1890">ugdymas, kodas 85.31.10;</text:span></text:p>
      <text:p text:style-name="P1891"><text:span text:style-name="T1892">21.5</text:span><text:span text:style-name="T1893">.<text:s/></text:span><text:span text:style-name="T1894">sportinis ir rekreacinis, kodas 85.51</text:span><text:span text:style-name="T1895">;</text:span></text:p>
      <text:p text:style-name="P1896"><text:span text:style-name="T1897">21.6</text:span><text:span text:style-name="T1898">.<text:s/></text:span><text:span text:style-name="T1899">kultūrinis švietimas, kodas 85.52;</text:span></text:p>
      <text:p text:style-name="P1900"><text:span text:style-name="T1901">21.7</text:span><text:span text:style-name="T1902">.<text:s/></text:span><text:span text:style-name="T1903">kitas, niekur nepriskirtas, švietimas, kodas 85.59;</text:span></text:p>
      <text:p text:style-name="P1904"><text:span text:style-name="T1905">21.8</text:span><text:span text:style-name="T1906">. švietimui būdingą paslaugų veikla, kodas 85.60.</text:span></text:p>
      <text:p text:style-name="P1907"><text:span text:style-name="T1908">22</text:span><text:span text:style-name="T1909">. Kitos ne švietimo veiklos rūšys:</text:span></text:p>
      <text:p text:style-name="P1910"><text:span text:style-name="T1911">22.1</text:span><text:span text:style-name="T1912">. vaikų poilsio stovyklų veikla, kodas 55.20.20;</text:span></text:p>
      <text:p text:style-name="P1913"><text:span text:style-name="T1914">2</text:span><text:span text:style-name="T1915">2.2</text:span><text:span text:style-name="T1916">. kitų maitinimo paslaugų teikimas, kodas 56.29;</text:span></text:p>
      <text:p text:style-name="P1917"><text:span text:style-name="T1918">22.3</text:span><text:span text:style-name="T1919">. kita informacinių technologijų ir kompiuterių paslaugų veikla, kodas 62.09;</text:span></text:p>
      <text:p text:style-name="P1920"><text:span text:style-name="T1921">22.4</text:span><text:span text:style-name="T1922">. nuosavo arba nuomojamo nekilnojamo turto nuoma ir eksploatavimas, kodas 68.20;</text:span></text:p>
      <text:p text:style-name="P1923"><text:span text:style-name="T1924">22.5</text:span><text:span text:style-name="T1925">. ekskursijų organi</text:span><text:span text:style-name="T1926">zatorių veikla, kodas 79.12;</text:span></text:p>
      <text:p text:style-name="P1927"><text:span text:style-name="T1928">22.6</text:span><text:span text:style-name="T1929">. kita žmonių sveikatos priežiūros veikla, kodas 86.90;</text:span></text:p>
      <text:p text:style-name="P1930"><text:span text:style-name="T1931">22.7</text:span><text:span text:style-name="T1932">. kita, niekur kitur nepriskirta, nesusijusi su apgyvendinimu socialinio darbo veikla, kodas 88.99;</text:span></text:p>
      <text:p text:style-name="P1933"><text:span text:style-name="T1934">22.8</text:span><text:span text:style-name="T1935">. kita pramogų ir poilsio organizavimo veikla,<text:s/></text:span><text:span text:style-name="T1936">93.29;</text:span></text:p>
      <text:p text:style-name="P1937"><text:span text:style-name="T1938">23</text:span><text:span text:style-name="T1939">. Gimnazijos<text:s/></text:span><text:span text:style-name="T1940">tikslas – plėtoti dvasines, intelektines ir fizines asmens galias, bendrąsias ir esmines dalykines kompetencijas, būtinas tolesniam mokymuisi, profesinei karjerai ir savarankiškam gyvenimui.</text:span></text:p>
      <text:p text:style-name="P1941"><text:span text:style-name="T1942">24</text:span><text:span text:style-name="T1943">.<text:s/></text:span><text:span text:style-name="T1944">Gimnazijos</text:span><text:span text:style-name="T1945"><text:s/>veiklos uždaviniai</text:span><text:span text:style-name="T1946">:</text:span></text:p>
      <text:p text:style-name="P1947"><text:span text:style-name="T1948">24.1</text:span><text:span text:style-name="T1949">. teikti</text:span><text:span text:style-name="T1950"><text:s/>mokiniams kokybišką ikimokyklinį ir priešmokyklinį ugdymą, pradinį, pagrindinį ir vidurinį išsilavinimą;</text:span></text:p>
      <text:p text:style-name="P1951"><text:span text:style-name="T1952">24.2</text:span><text:span text:style-name="T1953">. formuoti</text:span><text:span text:style-name="T1954"><text:s/>ir įgyvendinti mokinių ugdymo turinį pagal Švietimo ir mokslo<text:s/></text:span><text:span text:style-name="T1955">ministro patvirtintas bendrąsias arba individualias ugdymo programas,<text:s/></text:span><text:span text:style-name="T1956">parenkant skirtingus mokymosi būdus ir tempus kiekvienam mokiniui arba mokinių grupei;</text:span></text:p>
      <text:p text:style-name="P1957"><text:span text:style-name="T1958">24.3</text:span><text:span text:style-name="T1959">. išugdyti</text:span><text:span text:style-name="T1960"><text:s/>kiekvieno mokinio(-ės) vertybines orientacijas, leidžiančias tapti doru,<text:s/></text:span><text:span text:style-name="T1961">siekian</text:span><text:span text:style-name="T1962">čiu žinių, savarankišku, atsakingu, patriotiškai nusiteikusiu žmogumi, išlavinti dabartiniam gyvenimui svarbius jo komunikacinius gebėjimus, padėti įsisavinti žinias apie visuomenei<text:s/></text:span><text:soft-page-break/><text:span text:style-name="T1963">būdingą<text:s/></text:span><text:span text:style-name="T1964">informacinę kultūrą, užtikrinant gimtosios, valstybinės ir užsieni</text:span><text:span text:style-name="T1965">o kalbų mokėjimą, informacinį raštingumą, taip pat šiuolaikinę socialinę kompetenciją ir gebėjimus savarankiškai kurti savo gyvenimą;</text:span></text:p>
      <text:p text:style-name="P1966"><text:span text:style-name="T1967">24.4</text:span><text:span text:style-name="T1968">. skatinti</text:span><text:span text:style-name="T1969"><text:s/>iniciatyvumą, savarankiškumą, nusiteikimą imtis<text:s/></text:span><text:span text:style-name="T1970">atsakomybės, nuostatą ir gebėjimą mokytis visą gyvenimą</text:span><text:span text:style-name="T1971">, tobulėti,<text:s/></text:span><text:span text:style-name="T1972">tėvų pageidavimu puoselėti tikėjimą Dievu;</text:span></text:p>
      <text:p text:style-name="P1973"><text:span text:style-name="T1974">24.5</text:span><text:span text:style-name="T1975">. suteikti</text:span><text:span text:style-name="T1976"><text:s/>mokiniui tautinės ir etninės kultūros pagrindus;</text:span></text:p>
      <text:p text:style-name="P1977"><text:span text:style-name="T1978">24.6</text:span><text:span text:style-name="T1979">. sudaryti<text:s/></text:span><text:span text:style-name="T1980">sąlygas mokiniui įgyti demokratijos tradicijas, įkūnijančias pilietinės bei<text:s/></text:span><text:span text:style-name="T1981">politinės kultūros pagrindus;</text:span></text:p>
      <text:p text:style-name="P1982"><text:span text:style-name="T1983">24.7</text:span><text:span text:style-name="T1984">. padėti<text:s/></text:span><text:span text:style-name="T1985">nustatyti gebėjimus jam renkantis profesiją konkurencijos sąlygomis ir<text:s/></text:span><text:span text:style-name="T1986">perteikti šiuolaikinės technologinės, ekonominės bei verslo kultūros pagrindus;</text:span></text:p>
      <text:p text:style-name="P1987"><text:span text:style-name="T1988">24.8</text:span><text:span text:style-name="T1989">. bendradarbiauti su šalies ir užsienio mokyklomis;</text:span></text:p>
      <text:p text:style-name="P1990"><text:span text:style-name="T1991">24.9</text:span><text:span text:style-name="T1992">. dalyvauti projektuose ir p</text:span><text:span text:style-name="T1993">rogramose;</text:span></text:p>
      <text:p text:style-name="P1994"><text:span text:style-name="T1995">24.10</text:span><text:span text:style-name="T1996">. garantuoti mokinių, mokytojų ir tėvų organizacijų veiklą, jeigu ji neprieštarauja<text:s/></text:span><text:span text:style-name="T1997">Lietuvos Respublikos Konstitucijai ir įstatymams.</text:span></text:p>
      <text:p text:style-name="P1998"><text:span text:style-name="T1999">25</text:span><text:span text:style-name="T2000">.<text:s/></text:span><text:span text:style-name="T2001">Gimnazija</text:span><text:span text:style-name="T2002"><text:s/>atlieka šias funkcijas:</text:span></text:p>
      <text:p text:style-name="P2003"><text:span text:style-name="T2004">25.1</text:span><text:span text:style-name="T2005">. formuoja ir įgyvendina ugdymo turinį pagal Švietim</text:span><text:span text:style-name="T2006">o ir mokslo ministro patvirtintas Bendrąsias programas, bendruosius arba nustatyta tvarka suderintus individualius ugdymo planus, paiso mokinių poreikių įvairovės derindama ugdymo turinį, siūlydama ir taikydama skirtingus mokymo (si) būdus ir tempą, atsižv</text:span><text:span text:style-name="T2007">elgia į vietos ir Gimnazijos bendruomenės reikmes;</text:span></text:p>
      <text:p text:style-name="P2008"><text:span text:style-name="T2009">25.2</text:span><text:span text:style-name="T2010">. užtikrina:</text:span></text:p>
      <text:p text:style-name="P2011"><text:span text:style-name="T2012">25.2.1</text:span><text:span text:style-name="T2013">. švietimo prieinamumą socialinę atskirtį patiriantiems asmenims, mokiniams, turintiems specialiųjų ugdymosi poreikių;</text:span></text:p>
      <text:p text:style-name="P2014"><text:span text:style-name="T2015">25.2.2</text:span><text:span text:style-name="T2016">. teisę mokytis tikybos ar etikos;</text:span></text:p>
      <text:p text:style-name="P2017"><text:span text:style-name="T2018">25.2.3</text:span><text:span text:style-name="T2019">.<text:s/></text:span><text:span text:style-name="T2020">pilietiškumo ugdymą;</text:span></text:p>
      <text:p text:style-name="P2021"><text:span text:style-name="T2022">25.2.4</text:span><text:span text:style-name="T2023">. mokinių pavėžėjimą, maitinimą;</text:span></text:p>
      <text:p text:style-name="P2024"><text:span text:style-name="T2025">25.2.5</text:span><text:span text:style-name="T2026">. savivaldos institucijoms galimybę dalyvauti Gimnazijos veiklos planavime, valdyme, priežiūroje;</text:span></text:p>
      <text:p text:style-name="P2027"><text:span text:style-name="T2028">25.2.6</text:span><text:span text:style-name="T2029">. higienos normas, teisės aktų reikalavimus atitinkančią sveiką, saugią ug</text:span><text:span text:style-name="T2030">dymo (si) ir darbo aplinką;</text:span></text:p>
      <text:p text:style-name="P2031"><text:span text:style-name="T2032">25.2.7</text:span><text:span text:style-name="T2033">. tautos bei savo krašto kultūros tęstinumą;</text:span></text:p>
      <text:p text:style-name="P2034"><text:span text:style-name="T2035">25.2.8</text:span><text:span text:style-name="T2036">. profesinį orientavimą, informavimą ir konsultavimą bei minimalios priežiūros priemones;</text:span></text:p>
      <text:p text:style-name="P2037"><text:span text:style-name="T2038">25.2.9</text:span><text:span text:style-name="T2039">. įvairių mokymo (si) būdų pasiūlą, kad mokiniai pasiektų nusta</text:span><text:span text:style-name="T2040">tytus pasiekimų lygmenis;<text:s/></text:span></text:p>
      <text:p text:style-name="P2041"><text:span text:style-name="T2042">25.3</text:span><text:span text:style-name="T2043">. kuria:</text:span></text:p>
      <text:p text:style-name="P2044"><text:span text:style-name="T2045">25.3.1</text:span><text:span text:style-name="T2046">. darbo sistemą su gabiais mokiniais ir mokiniais, turinčiais mokymosi sunkumų;</text:span></text:p>
      <text:p text:style-name="P2047"><text:span text:style-name="T2048">25.3.2</text:span><text:span text:style-name="T2049">. Gimnazijos biblioteką ir skaityklą kaip informacijos centrą;</text:span></text:p>
      <text:p text:style-name="P2050"><text:span text:style-name="T2051">25.3.3</text:span><text:span text:style-name="T2052">. ugdymo turiniui įgyvendinti reikiamą<text:s/></text:span><text:span text:style-name="T2053">materialinę bazę ir edukacines aplinkas;</text:span></text:p>
      <text:p text:style-name="P2054"><text:span text:style-name="T2055">25.3.4</text:span><text:span text:style-name="T2056">. Gimnaziją kaip vietos bendruomenės kultūros židinį;</text:span></text:p>
      <text:p text:style-name="P2057"><text:span text:style-name="T2058">25.4</text:span><text:span text:style-name="T2059">. organizuoja:</text:span></text:p>
      <text:p text:style-name="P2060"><text:span text:style-name="T2061">25.4.1</text:span><text:span text:style-name="T2062">. specialiųjų ugdymosi poreikių mokinių, pajėgiančių įsisavinti pasirinktas Gimnazijos programas, ugdymą klasėse, teik</text:span><text:span text:style-name="T2063">ia reikalingą specialiąją pagalbą;</text:span></text:p>
      <text:p text:style-name="P2064"><text:span text:style-name="T2065">25.4.2</text:span><text:span text:style-name="T2066">. neformalųjį švietimą, integruoja jį su bendruoju ugdymu;</text:span></text:p>
      <text:p text:style-name="P2067"><text:span text:style-name="T2068">25.4.3</text:span><text:span text:style-name="T2069">. tėvų (globėjų, rūpintojų) pageidavimu nemokamas</text:span><text:span text:style-name="T2070"><text:s/></text:span><text:span text:style-name="T2071">bei jų apmokamas papildomas paslaugas (klubus, būrelius, stovyklas, ekskursijas ir kita) tei</text:span><text:span text:style-name="T2072">sės aktų nustatyta tvarka;</text:span></text:p>
      <text:p text:style-name="P2073"><text:span text:style-name="T2074">25.5</text:span><text:span text:style-name="T2075">. inicijuoja socialinę paramą socialiai remtiniems Gimnazijos mokiniams;</text:span></text:p>
      <text:p text:style-name="P2076"><text:span text:style-name="T2077">25.6</text:span><text:span text:style-name="T2078">. vykdo pagrindinio ugdymo pasiekimų patikrinimą ir brandos egzaminus Švietimo ir mokslo ministro nustatyta tvarka;</text:span></text:p>
      <text:p text:style-name="P2079"><text:span text:style-name="T2080">25.7</text:span><text:span text:style-name="T2081">. numato ir<text:s/></text:span><text:span text:style-name="T2082">vykdo nusikalstamumo, narkotinių bei psichotropinių medžiagų vartojimo ir smurto prieš vaikus prevencijos priemones;</text:span></text:p>
      <text:p text:style-name="P2083"><text:span text:style-name="T2084">25.8</text:span><text:span text:style-name="T2085">. sudaro palankias sąlygas mokinių tarybos veiklos plėtotei;</text:span></text:p>
      <text:p text:style-name="P2086"><text:span text:style-name="T2087">25.9</text:span><text:span text:style-name="T2088">. teikia informacinę, specialiąją pedagoginę, socialinę, psich</text:span><text:span text:style-name="T2089">ologinę, sveikatos priežiūros pagalbą mokiniams, jų tėvams (globėjams, rūpintojams);</text:span></text:p>
      <text:p text:style-name="P2090"><text:span text:style-name="T2091">25.10</text:span><text:span text:style-name="T2092">. vykdo mokinių sveikatos priežiūrą, profesinį orientavimą;</text:span></text:p>
      <text:p text:style-name="P2093"><text:span text:style-name="T2094">25.11</text:span><text:span text:style-name="T2095">. sudaro sąlygas darbuotojams tobulinti kvalifikaciją, dalintis gerąja patirtimi;</text:span></text:p>
      <text:p text:style-name="P2096"><text:span text:style-name="T2097">25.12</text:span><text:span text:style-name="T2098">.<text:s/></text:span><text:span text:style-name="T2099">vykdo<text:s/></text:span><text:span text:style-name="T2100">Gimnazijos</text:span><text:span text:style-name="T2101"><text:s/>vidaus įsivertinimą;</text:span></text:p>
      <text:p text:style-name="P2102"><text:span text:style-name="T2103">25.13</text:span><text:span text:style-name="T2104">. įvertina mokinių specialiuosius ugdymosi poreikius, skiria specialųjį ugdymą teisės aktų nustatyta tvarka;</text:span></text:p>
      <text:p text:style-name="P2105"><text:span text:style-name="T2106">25.14</text:span><text:span text:style-name="T2107">. rengia formaliojo švietimo programas papildančius bei mokinių saviraiškos<text:s/></text:span><text:span text:style-name="T2108">poreikius tenki</text:span><text:span text:style-name="T2109">nančius šių programų modulius;</text:span></text:p>
      <text:p text:style-name="P2110"><text:span text:style-name="T2111">25.15</text:span><text:span text:style-name="T2112">. rengia neformaliojo švietimo programas;</text:span></text:p>
      <text:p text:style-name="P2113"><text:span text:style-name="T2114">25.16</text:span><text:span text:style-name="T2115">. dalyvauja mokinių ugdymo pasiekimų tyrimuose, patikrinimuose teisės aktų nustatyta tvarka;</text:span></text:p>
      <text:p text:style-name="P2116"><text:span text:style-name="T2117">25.17</text:span><text:span text:style-name="T2118">. dalyvauja įvairiose olimpiadose bei konkursuose, kituose reng</text:span><text:span text:style-name="T2119">iniuose, kuriais siekiama mokinių integracijos ir socializacijos, komunikacinių gebėjimų vystymo, juos organizuoja;</text:span></text:p>
      <text:p text:style-name="P2120"><text:span text:style-name="T2121">25.18</text:span><text:span text:style-name="T2122">. puoselėja gimtąją kalbą, kultūrą, tautos tradicijas;</text:span></text:p>
      <text:p text:style-name="P2123"><text:span text:style-name="T2124">25.19</text:span><text:span text:style-name="T2125">. bendradarbiauja su rajono, šalies, kitų valstybių ugdymo įstaigom</text:span><text:span text:style-name="T2126">is;</text:span></text:p>
      <text:p text:style-name="P2127"><text:span text:style-name="T2128">25.20</text:span><text:span text:style-name="T2129">. Mokymosi pasiekimus įteisinantys dokumentai išduodami vadovaujantis Lietuvos Respublikos švietimo ir mokslo ministro nustatyta tvarka.</text:span></text:p>
      <text:p text:style-name="P2130"/>
      <text:p text:style-name="P2131"><text:span text:style-name="T2132">III</text:span><text:span text:style-name="T2133">.<text:s/></text:span><text:span text:style-name="T2134">GIMNAZIJOS<text:s/></text:span><text:span text:style-name="T2135">TEISĖS IR PAREIGOS</text:span></text:p>
      <text:p text:style-name="P2136"/>
      <text:p text:style-name="P2137"><text:span text:style-name="T2138">26</text:span><text:span text:style-name="T2139">. Gimnazija,<text:s/></text:span><text:span text:style-name="T2140">įgyvendindama jai pavestus tikslą ir<text:s/></text:span><text:span text:style-name="T2141">uždavinius, atlikdama jai priskirtas funkcijas, turi teisę:</text:span></text:p>
      <text:p text:style-name="P2142"><text:span text:style-name="T2143">26.1</text:span><text:span text:style-name="T2144">. parinkti mokymo metodus ir mokymosi veiklos būdus;</text:span></text:p>
      <text:p text:style-name="P2145"><text:span text:style-name="T2146">26.2</text:span><text:span text:style-name="T2147">. kurti naujus mokymo ir mokymosi modelius, užtikrinančius kokybišką išsilavinimą;</text:span></text:p>
      <text:p text:style-name="P2148"><text:span text:style-name="T2149">26.3</text:span><text:span text:style-name="T2150">. bendradarbiauti su savo veiklai įtak</text:span><text:span text:style-name="T2151">os turinčiais fiziniais ir juridiniais asmenimis;</text:span></text:p>
      <text:p text:style-name="P2152"><text:span text:style-name="T2153">26.4</text:span><text:span text:style-name="T2154">. Lietuvos Respublikos švietimo ir mokslo ministro nustatyta tvarka vykdyti šalies ir tarptautinius švietimo projektus;<text:s/></text:span></text:p>
      <text:p text:style-name="P2155"><text:span text:style-name="T2156">26.5</text:span><text:span text:style-name="T2157">. stoti ir jungtis į asociacijas, dalyvauti jų veikloje;</text:span></text:p>
      <text:p text:style-name="P2158"><text:span text:style-name="T2159">26.6</text:span><text:span text:style-name="T2160">. ga</text:span><text:span text:style-name="T2161">uti paramą Lietuvos Respublikos labdaros ir paramos įstatymo nustatyta tvarka;</text:span></text:p>
      <text:p text:style-name="P2162"><text:span text:style-name="T2163">26.7</text:span><text:span text:style-name="T2164">. naudotis kitomis teisės aktų suteiktomis teisėmis, neprieštaraujančiomis Lietuvos Respublikos įstatymams ir kitiems teisės aktams;</text:span></text:p>
      <text:p text:style-name="P2165"><text:span text:style-name="T2166">26.8</text:span><text:span text:style-name="T2167">. vykdyti viešuosius pirkimu</text:span><text:span text:style-name="T2168">s.</text:span></text:p>
      <text:p text:style-name="P2169"><text:span text:style-name="T2170">27</text:span><text:span text:style-name="T2171">.<text:s/></text:span><text:span text:style-name="T2172">Gimnazijos</text:span><text:span text:style-name="T2173"><text:s/>pareigos:</text:span></text:p>
      <text:p text:style-name="P2174"><text:span text:style-name="T2175">27.1</text:span><text:span text:style-name="T2176">. užtikrinti geros kokybės švietimą;</text:span></text:p>
      <text:p text:style-name="P2177"><text:span text:style-name="T2178">27.2</text:span><text:span text:style-name="T2179">. vykdyti švietimo programas;</text:span></text:p>
      <text:p text:style-name="P2180"><text:span text:style-name="T2181">27.3</text:span><text:span text:style-name="T2182">. sudaryti mokymo sutartis ir vykdyti sutartus įsipareigojimus;</text:span></text:p>
      <text:p text:style-name="P2183"><text:span text:style-name="T2184">27.4</text:span><text:span text:style-name="T2185">. užtikrinti sveiką, saugią, užkertančią kelią smurto, prieva</text:span><text:span text:style-name="T2186">rtos apraiškoms ir žalingiems įpročiams aplinką;</text:span></text:p>
      <text:p text:style-name="P2187"><text:span text:style-name="T2188">27.5</text:span><text:span text:style-name="T2189">. rūpintis mokytojų ir kitų ugdymo proceso dalyvių kvalifikacijos tobulinimu;</text:span></text:p>
      <text:p text:style-name="P2190"><text:span text:style-name="T2191">27.6</text:span><text:span text:style-name="T2192">. užtikrinti atvirumą vietos bendruomenei;</text:span></text:p>
      <text:p text:style-name="P2193"><text:span text:style-name="T2194">27.7</text:span><text:span text:style-name="T2195">. vykdyti kitas pareigas, nustatytas Lietuvos Respublikos<text:s/></text:span><text:span text:style-name="T2196">švietimo įstatyme ir kituose teisės aktuose.</text:span></text:p>
      <text:p text:style-name="P2197"/>
      <text:p text:style-name="P2198"><text:span text:style-name="T2199">IV</text:span><text:span text:style-name="T2200">.<text:s/></text:span><text:span text:style-name="T2201">GIMNAZIJOS<text:s/></text:span><text:span text:style-name="T2202">VEIKLOS ORGANIZAVIMAS IR VALDYMAS</text:span></text:p>
      <text:p text:style-name="P2203"/>
      <text:p text:style-name="P2204"><text:span text:style-name="T2205">28</text:span><text:span text:style-name="T2206">. Gimnazijos</text:span><text:span text:style-name="T2207"><text:s/>veiklos organizavimo teisinis pagrindas:</text:span></text:p>
      <text:p text:style-name="P2208"><text:span text:style-name="T2209">28.1</text:span><text:span text:style-name="T2210">. Gimnazijos<text:s/></text:span><text:span text:style-name="T2211">strateginis planas, patvirtintas<text:s/></text:span><text:span text:style-name="T2212">Gimnazijos</text:span><text:span text:style-name="T2213"><text:s/>direktoriaus, pritarus<text:s/></text:span><text:span text:style-name="T2214">Gimnazijos</text:span><text:span text:style-name="T2215"><text:s/>tarybai ir savivaldybės vykdomajai institucijai ar jos įgaliotam asmeniui;</text:span></text:p>
      <text:p text:style-name="P2216"><text:span text:style-name="T2217">28.2</text:span><text:span text:style-name="T2218">. Gimnazijos<text:s/></text:span><text:span text:style-name="T2219">metinis veiklos planas, patvirtintas<text:s/></text:span><text:span text:style-name="T2220">Gimnazijos</text:span><text:span text:style-name="T2221"><text:s/>direktoriaus, pritarus<text:s/></text:span><text:span text:style-name="T2222">Gimnazijos</text:span><text:span text:style-name="T2223"><text:s/>tarybai;</text:span></text:p>
      <text:p text:style-name="P2224"><text:span text:style-name="T2225">28.3</text:span><text:span text:style-name="T2226">.<text:s/></text:span><text:span text:style-name="T2227">Gimnazijos</text:span><text:span text:style-name="T2228"><text:s/>ugdymo planas, patvirtintas<text:s/></text:span><text:span text:style-name="T2229">Gimnazijo</text:span><text:span text:style-name="T2230">s</text:span><text:span text:style-name="T2231"><text:s/>direktoriaus, pritarus<text:s/></text:span><text:span text:style-name="T2232">Gimnazijos</text:span><text:span text:style-name="T2233"><text:s/>tarybai ir Vilniaus rajono savivaldybės vykdomąja institucija ar jos įgaliotu asmeniu.</text:span></text:p>
      <text:p text:style-name="P2234"><text:span text:style-name="T2235">28.4</text:span><text:span text:style-name="T2236">.<text:s/></text:span><text:span text:style-name="T2237">Gimnazijai</text:span><text:span text:style-name="T2238"><text:s/>vadovauja direktorius, skiriamas į pareigas konkurso būdu ir atleidžiamas iš jų teisės aktų nustatyta tvarka.</text:span></text:p>
      <text:p text:style-name="P2239"><text:span text:style-name="T2240">28.5</text:span><text:span text:style-name="T2241">.<text:s/></text:span><text:span text:style-name="T2242">Gimnazijos</text:span><text:span text:style-name="T2243"><text:s/></text:span><text:span text:style-name="T2244">direktorius yra tiesiogiai pavaldus ir atskaitingas Vilniaus rajono savivaldybės tarybai.</text:span></text:p>
      <text:p text:style-name="P2245"><text:span text:style-name="T2246">29</text:span><text:span text:style-name="T2247">.<text:s/></text:span><text:span text:style-name="T2248">Gimnazijos</text:span><text:span text:style-name="T2249"><text:s/>direktorius:</text:span></text:p>
      <text:p text:style-name="P2250"><text:span text:style-name="T2251">29.1</text:span><text:span text:style-name="T2252">. vadovauja Gimnazijos strateginio ir metinio veiklos planų rengimui, juos tvirtina, vadovauja jų vykdymui, organizuoja ir koordinuoja<text:s/></text:span><text:span text:style-name="T2253">Gimnazijos</text:span><text:span text:style-name="T2254"><text:s/>veiklą pavestoms funkcijoms atlikti, uždaviniams įgyvendinti, analizuoja ir vertina<text:s/></text:span><text:span text:style-name="T2255">Gimnazijos</text:span><text:span text:style-name="T2256"><text:s/>veiklą, materia</text:span><text:span text:style-name="T2257">linius ir intelektinius išteklius;</text:span></text:p>
      <text:p text:style-name="P2258"><text:span text:style-name="T2259">29.2</text:span><text:span text:style-name="T2260">. Lietuvos Respublikos darbo kodekso ir kitų teisės aktų nustatyta tvarka skiria ir atleidžia mokytojus, kitus ugdymo procese dalyvaujančius asmenis ir aptarnaujantį personalą, skatina juos, skiria jiems drausmine</text:span><text:span text:style-name="T2261">s nuobaudas;</text:span></text:p>
      <text:p text:style-name="P2262"><text:span text:style-name="T2263">29.3</text:span><text:span text:style-name="T2264">. tvirtina<text:s/></text:span><text:span text:style-name="T2265">Gimnazijos</text:span><text:span text:style-name="T2266"><text:s/>darbuotojų pareigybių aprašymus;</text:span></text:p>
      <text:p text:style-name="P2267"><text:span text:style-name="T2268">29.4</text:span><text:span text:style-name="T2269">. atsako už informacijos skelbimą, demokratinį švietimo įstaigos valdymą, užtikrina bendradarbiavimu grįstus santykius, mokytojo etikos normų laikymąsi, skaidriai priimamus</text:span><text:span text:style-name="T2270"><text:s/>sprendimus, bendruomenės narių informavimą, pedagoginio ir nepedagoginio personalo profesinį tobulėjimą, sveiką, saugią, užkertančią kelią bet kokioms smurto, prievartos apraiškoms ir žalingiems įpročiams aplinką;</text:span></text:p>
      <text:p text:style-name="P2271"><text:span text:style-name="T2272">29.5</text:span><text:span text:style-name="T2273">. analizuoja<text:s/></text:span><text:span text:style-name="T2274">Gimnazijos</text:span><text:span text:style-name="T2275"><text:s/>veiklos i</text:span><text:span text:style-name="T2276">r valdymo išteklių būklę ir atsako už<text:s/></text:span><text:span text:style-name="T2277">Gimnazijos</text:span><text:span text:style-name="T2278"><text:s/>veiklos rezultatus;</text:span></text:p>
      <text:p text:style-name="P2279"><text:span text:style-name="T2280">29.6</text:span><text:span text:style-name="T2281">. vykdo kitas teisės aktuose ir pareigybės aprašyme nustatytas funkcijas;</text:span></text:p>
      <text:p text:style-name="P2282"><text:span text:style-name="T2283">29.7</text:span><text:span text:style-name="T2284">. nustato<text:s/></text:span><text:span text:style-name="T2285">Gimnazijos</text:span><text:span text:style-name="T2286"><text:s/>tikslus, uždavinius, funkcijas;</text:span></text:p>
      <text:p text:style-name="P2287"><text:span text:style-name="T2288">29.8</text:span><text:span text:style-name="T2289">. organizuoja<text:s/></text:span><text:span text:style-name="T2290">Gimnazijos</text:span><text:span text:style-name="T2291"><text:s/>darbą, kad<text:s/></text:span><text:span text:style-name="T2292">būtų įgyvendintas<text:s/></text:span><text:span text:style-name="T2293">Gimnazijos</text:span><text:span text:style-name="T2294"><text:s/>tikslas ir atliekamos nustatytos funkcijos;</text:span></text:p>
      <text:p text:style-name="P2295"><text:span text:style-name="T2296">29.9</text:span><text:span text:style-name="T2297">. tvirtina<text:s/></text:span><text:span text:style-name="T2298">Gimnazijos</text:span><text:span text:style-name="T2299"><text:s/>struktūrą ir darbuotojų pareigybių sąrašą, neviršijant nustatyto didžiausio leistino pareigybių skaičiaus;</text:span></text:p>
      <text:p text:style-name="P2300"><text:span text:style-name="T2301">29.10</text:span><text:span text:style-name="T2302">. priima mokinius Vilniaus rajono sav</text:span><text:span text:style-name="T2303">ivaldybės tarybos nustatyta tvarka ir sudaro mokymo sutartis;</text:span></text:p>
      <text:p text:style-name="P2304"><text:span text:style-name="T2305">29.11</text:span><text:span text:style-name="T2306">. tvirtina<text:s/></text:span><text:span text:style-name="T2307">Gimnazijos</text:span><text:span text:style-name="T2308"><text:s/>darbo tvarkos taisykles;</text:span></text:p>
      <text:p text:style-name="P2309"><text:span text:style-name="T2310">29.12</text:span><text:span text:style-name="T2311">. sudaro mokiniams ir darbuotojams saugias ir sveikatai nekenksmingas darbo sąlygas visais su mokymusi ir darbu susijusiais aspek</text:span><text:span text:style-name="T2312">tais;</text:span></text:p>
      <text:p text:style-name="P2313"><text:span text:style-name="T2314">29.13</text:span><text:span text:style-name="T2315">. leidžia įsakymus, kontroliuoja jų vykdymą;</text:span></text:p>
      <text:p text:style-name="P2316"><text:span text:style-name="T2317">29.14</text:span><text:span text:style-name="T2318">. sudaro komisijas, darbo grupes, metodines grupes, metodinę tarybą;</text:span></text:p>
      <text:p text:style-name="P2319"><text:span text:style-name="T2320">29.15</text:span><text:span text:style-name="T2321">. sudaro<text:s/></text:span><text:span text:style-name="T2322">Gimnazijos</text:span><text:span text:style-name="T2323"><text:s/>vardu sutartis<text:s/></text:span><text:span text:style-name="T2324">Gimnazijos</text:span><text:span text:style-name="T2325"><text:s/>funkcijoms vykdyti;</text:span></text:p>
      <text:p text:style-name="P2326"><text:span text:style-name="T2327">29.16</text:span><text:span text:style-name="T2328">. organizuoja<text:s/></text:span><text:span text:style-name="T2329">Gimnazijos</text:span><text:span text:style-name="T2330"><text:s/>dokumentų saugojimą ir valdymą teisės aktų nustatyta tvarka;</text:span></text:p>
      <text:p text:style-name="P2331"><text:span text:style-name="T2332">29.17</text:span><text:span text:style-name="T2333">. teisės aktų nustatyta tvarka valdo, naudoja<text:s/></text:span><text:span text:style-name="T2334">Gimnazijos</text:span><text:span text:style-name="T2335"><text:s/>turtą, lėšas ir jais disponuoja, rūpinasi intelektiniais, materialiniais, finansiniais, informaciniais ištekliais, užtikrina jų<text:s/></text:span><text:span text:style-name="T2336">optimalų valdymą ir naudojimą;</text:span></text:p>
      <text:p text:style-name="P2337"><text:span text:style-name="T2338">29.18</text:span><text:span text:style-name="T2339">. rūpinasi metodinės veiklos organizavimu, darbuotojų profesiniu tobulėjimu, sudaro jiems sąlygas kelti kvalifikaciją, mokytojams ir kitiems pedagoginiams darbuotojams galimybę atestuotis ir organizuoja jų atestaciją</text:span><text:span text:style-name="T2340"><text:s/>švietimo ir mokslo ministro nustatyta tvarka;</text:span></text:p>
      <text:p text:style-name="P2341"><text:span text:style-name="T2342">29.19</text:span><text:span text:style-name="T2343">. inicijuoja<text:s/></text:span><text:span text:style-name="T2344">Gimnazijos</text:span><text:span text:style-name="T2345"><text:s/>savivaldos institucijų sudarymą ir skatina jų veiklą;</text:span></text:p>
      <text:p text:style-name="P2346"><text:span text:style-name="T2347">29.20</text:span><text:span text:style-name="T2348">. bendradarbiauja su mokinių tėvais (globėjais), pagalbą mokiniui, mokytojui ir gimnazijai teikiančiomis įstaigom</text:span><text:span text:style-name="T2349">is, teritorinėmis policijos, socialinių paslaugų, sveikatos įstaigomis, vaiko teisių apsaugos tarnybomis ir kitomis institucijomis, dirbančiomis vaiko teisių apsaugos srityje;</text:span></text:p>
      <text:p text:style-name="P2350"><text:span text:style-name="T2351">29.21</text:span><text:span text:style-name="T2352">. atstovauja<text:s/></text:span><text:span text:style-name="T2353">Gimnazijai</text:span><text:span text:style-name="T2354"><text:s/>kitose institucijose;</text:span></text:p>
      <text:p text:style-name="P2355"><text:span text:style-name="T2356">29.22</text:span><text:span text:style-name="T2357">. dalį savo funk</text:span><text:span text:style-name="T2358">cijų teisės aktų nustatyta tvarka gali skirti direktoriaus pavaduotojui ugdymui;</text:span></text:p>
      <text:p text:style-name="P2359"><text:span text:style-name="T2360">29.23</text:span><text:span text:style-name="T2361">. nustato direktoriaus pavaduotojo ugdymui veiklos sritis.</text:span></text:p>
      <text:p text:style-name="P2362"><text:span text:style-name="T2363">30</text:span><text:span text:style-name="T2364">. Direktorius atsako:<text:s/></text:span></text:p>
      <text:p text:style-name="P2365"><text:span text:style-name="T2366">30.1</text:span><text:span text:style-name="T2367">. už informacijos skelbimą apie vykdomas įstaigoje formaliojo ir nefor</text:span><text:span text:style-name="T2368">maliojo švietimo programas, jų pasirinkimo galimybes, priėmimo sąlygas, mokytojų kvalifikaciją, svarbiausius įstaigos vidaus įsivertinimo ir išorinio vertinimo rezultatus,<text:s/></text:span><text:span text:style-name="T2369">Gimnazijos</text:span><text:span text:style-name="T2370"><text:s/>bendruomenės tradicijas ir pasiekimus;</text:span></text:p>
      <text:p text:style-name="P2371"><text:span text:style-name="T2372">30.2</text:span><text:span text:style-name="T2373">. už demokratinį ugdymo įs</text:span><text:span text:style-name="T2374">taigos valdymą;</text:span></text:p>
      <text:p text:style-name="P2375"><text:span text:style-name="T2376">30.3</text:span><text:span text:style-name="T2377">. už mokytojo etikos normų laikymąsi;</text:span></text:p>
      <text:p text:style-name="P2378"><text:span text:style-name="T2379">30.4</text:span><text:span text:style-name="T2380">. už skaidriai priimamus sprendimus;</text:span></text:p>
      <text:p text:style-name="P2381"><text:span text:style-name="T2382">30.5</text:span><text:span text:style-name="T2383">. už bendruomenės narių informavimą;</text:span></text:p>
      <text:p text:style-name="P2384"><text:span text:style-name="T2385">30.6</text:span><text:span text:style-name="T2386">. už pedagoginio ir nepedagoginio personalo profesinį tobulėjimą;</text:span></text:p>
      <text:p text:style-name="P2387"><text:span text:style-name="T2388">30.7</text:span><text:span text:style-name="T2389">. už sveiką, saugią, užkertančią kelią bet kokioms smurto, prievartos apraiškoms ir žalingiems įpročiams aplinką;<text:s/></text:span></text:p>
      <text:p text:style-name="P2390"><text:span text:style-name="T2391">30.8</text:span><text:span text:style-name="T2392">. už gerą ir veiksmingą vaiko minimalios priežiūros priemonių įgyvendinimą;</text:span></text:p>
      <text:p text:style-name="P2393"><text:span text:style-name="T2394">30.9</text:span><text:span text:style-name="T2395">. už Lietuvos Respublikos įstatymų ir kitų teisės</text:span><text:span text:style-name="T2396"><text:s/>aktų laikymąsi;</text:span></text:p>
      <text:p text:style-name="P2397"><text:span text:style-name="T2398">30.10</text:span><text:span text:style-name="T2399">. už<text:s/></text:span><text:span text:style-name="T2400">Gimnazijos</text:span><text:span text:style-name="T2401"><text:s/>veiklos rezultatus;</text:span></text:p>
      <text:p text:style-name="P2402"><text:span text:style-name="T2403">30.11</text:span><text:span text:style-name="T2404">. už bendradarbiavimu grįstų santykių užtikrinimą.<text:s/></text:span></text:p>
      <text:p text:style-name="P2405"><text:span text:style-name="T2406">31</text:span><text:span text:style-name="T2407">.<text:s/></text:span><text:span text:style-name="T2408">Gimnazijos</text:span><text:span text:style-name="T2409"><text:s/>mokytojų metodinei veiklai organizuoti gimnazijoje veikia mokytojų metodinės grupės ir metodinė taryba. Metodinė</text:span><text:span text:style-name="T2410">s grupės skirtos mokytojams kartu su pagalbos specialistais pasirengti ugdyti mokinius: planuoti ir aptarti ugdymo turinį (programas, mokymo ir mokymosi metodus, kontekstą, mokinių pasiekimų ir pažangos vertinimo būdus, mokymo(-si) ir ugdymo(-si) priemones</text:span><text:span text:style-name="T2411"><text:s/>bei patyrimą, kurį mokiniai sukaupia ugdymo procese), pritaikyti jį mokinių individualioms reikmėms, nagrinėti praktinę veiklą, plėtoti mokytojų profesinės veiklos kompetencijas, suderintas su<text:s/></text:span><text:span text:style-name="T2412">Gimnazijos</text:span><text:span text:style-name="T2413"><text:s/>strateginiais tikslais, ir kartu siekti mokinių ir<text:s/></text:span><text:span text:style-name="T2414">Gimnazijos</text:span><text:span text:style-name="T2415"><text:s/>pažangos.</text:span></text:p>
      <text:p text:style-name="P2416"><text:span text:style-name="T2417">32</text:span><text:span text:style-name="T2418">. Metodinė taryba nustato mokytojų metodinės veiklos prioritetus, mokytojų kvalifikacijos tobulinimo poreikius, inicijuoja pedagoginių inovacijų diegimą Gimnazijoje, teikia<text:s/></text:span><text:span text:style-name="T2419">Gimnazijos</text:span><text:span text:style-name="T2420"><text:s/>direktoriui suderintus metodinių grupių siūly</text:span><text:span text:style-name="T2421">mus dėl ugdymo turinio formavimo ir jo įgyvendinimo organizavimo gerinimo.</text:span></text:p>
      <text:p text:style-name="P2422"><text:span text:style-name="T2423">33</text:span><text:span text:style-name="T2424">. Metodinę tarybą sudaro Metodinių grupių pirmininkai. Metodinei tarybai vadovauja tarybos narių išrinktas pirmininkas ir jos veiklą koordinuoja direktoriaus pavaduotojas ugdy</text:span><text:span text:style-name="T2425">mui.</text:span></text:p>
      <text:p text:style-name="P2426"><text:span text:style-name="T2427">34</text:span><text:span text:style-name="T2428">. Metodinės grupės nariai yra vieno ar kelių mokomųjų dalykų mokytojai. Metodinei grupei vadovauja grupės narių išrinktas pirmininkas. Metodinių grupių veiklą organizuoja Metodinės grupės pirmininkas, o koordinuoja Gimnazijos direktoriaus pavadu</text:span><text:span text:style-name="T2429">otojas ugdymui.</text:span></text:p>
      <text:p text:style-name="P2430"><text:span text:style-name="T2431">35</text:span><text:span text:style-name="T2432">. Gimnazijos metodinė taryba ir metodinės grupės veikia pagal direktoriaus patvirtintus metodinės tarybos ir metodinių grupių nuostatus.</text:span></text:p>
      <text:p text:style-name="P2433"/>
      <text:p text:style-name="P2434"><text:span text:style-name="T2435">V</text:span><text:span text:style-name="T2436">.<text:s/></text:span><text:span text:style-name="T2437">GIMNAZIJOS<text:s/></text:span><text:span text:style-name="T2438">SAVIVALDA</text:span></text:p>
      <text:p text:style-name="P2439"/>
      <text:p text:style-name="P2440"><text:span text:style-name="T2441">36</text:span><text:span text:style-name="T2442">. Gimnazijoje veikia šios savivaldos institucijos:<text:s/></text:span><text:span text:style-name="T2443">Gimnazijos</text:span><text:span text:style-name="T2444"><text:s/>taryba, Mokytojų taryba, Mokinių taryba,<text:s/></text:span><text:span text:style-name="T2445">Klasių</text:span><text:span text:style-name="T2446"><text:s/>tėvų komitetai.</text:span></text:p>
      <text:p text:style-name="P2447"><text:span text:style-name="T2448">37</text:span><text:span text:style-name="T2449">.</text:span><text:span text:style-name="T2450"><text:s/></text:span><text:span text:style-name="T2451">Gimnazijos</text:span><text:span text:style-name="T2452"><text:s/>taryba</text:span><text:span text:style-name="T2453"><text:s/>– aukščiausioji<text:s/></text:span><text:span text:style-name="T2454">Gimnazijos</text:span><text:span text:style-name="T2455"><text:s/>savivaldos institucija, jungianti mokinių, jų tėvų (globėjų, rūpintojų) ir mokytojų atstovus svarbiausiems<text:s/></text:span><text:span text:style-name="T2456">Gimnazijos</text:span><text:span text:style-name="T2457"><text:s/>veiklos uždaviniams spręsti.</text:span></text:p>
      <text:p text:style-name="P2458"><text:span text:style-name="T2459">37.1</text:span><text:span text:style-name="T2460">.<text:s/></text:span><text:span text:style-name="T2461">Gimnazijos</text:span><text:span text:style-name="T2462"><text:s/>taryba sudaroma iš 9 narių: 3 mokytojų, 3 tėvų, 3 mokinių ir veikia pagal<text:s/></text:span><text:span text:style-name="T2463">Gimnazijos</text:span><text:span text:style-name="T2464"><text:s/>direktoriaus patvirtintus<text:s/></text:span><text:span text:style-name="T2465">Gimnazijos</text:span><text:span text:style-name="T2466"><text:s/>tarybos nuostatus;</text:span></text:p>
      <text:p text:style-name="P2467"><text:span text:style-name="T2468">37.2</text:span><text:span text:style-name="T2469">. tėvus į<text:s/></text:span><text:span text:style-name="T2470">Gimnazijos</text:span><text:span text:style-name="T2471"><text:s/>tarybą renka Gimnazijos tėvai visuoti</text:span><text:span text:style-name="T2472">niame gimnazijos susirinkime, mokytojus – Mokytojų taryba, mokinius – Mokinių taryba balsavimu balsų dauguma;</text:span></text:p>
      <text:p text:style-name="P2473"><text:span text:style-name="T2474">37.3</text:span><text:span text:style-name="T2475">.<text:s/></text:span><text:span text:style-name="T2476">Gimnazijos</text:span><text:span text:style-name="T2477"><text:s/>tarybos pirmininką renka tarybos nariai (</text:span><text:span text:style-name="T2478">Gimnazijos</text:span><text:span text:style-name="T2479"><text:s/>tarybos pirmininku negali būti<text:s/></text:span><text:span text:style-name="T2480">Gimnazijos</text:span><text:span text:style-name="T2481"><text:s/>direktorius);</text:span></text:p>
      <text:p text:style-name="P2482"><text:span text:style-name="T2483">37.4</text:span><text:span text:style-name="T2484">.<text:s/></text:span><text:span text:style-name="T2485">Gimnazi</text:span><text:span text:style-name="T2486">jos</text:span><text:span text:style-name="T2487"><text:s/>taryba renkama 3 kalendoriniams metams;</text:span></text:p>
      <text:p text:style-name="P2488"><text:span text:style-name="T2489">37.5</text:span><text:span text:style-name="T2490">.<text:s/></text:span><text:span text:style-name="T2491">Gimnazijos</text:span><text:span text:style-name="T2492"><text:s/>direktorius tarybos posėdžiuose gali dalyvauti kviestinio nario teisėmis;</text:span></text:p>
      <text:p text:style-name="P2493"><text:span text:style-name="T2494">37.6</text:span><text:span text:style-name="T2495">. posėdis teisėtas, jei jame dalyvauja ne mažiau kaip du trečdaliai narių;</text:span></text:p>
      <text:p text:style-name="P2496"><text:span text:style-name="T2497">37.7</text:span><text:span text:style-name="T2498">. nutarimai priimami posėd</text:span><text:span text:style-name="T2499">yje dalyvaujančiųjų balsų dauguma;</text:span></text:p>
      <text:p text:style-name="P2500"><text:span text:style-name="T2501">37.8</text:span><text:span text:style-name="T2502">. tarybos posėdžiai kviečiami ne rečiau kaip tris kartus per metus.</text:span></text:p>
      <text:p text:style-name="P2503"><text:span text:style-name="T2504">38</text:span><text:span text:style-name="T2505">.<text:s/></text:span><text:span text:style-name="T2506">Gimnazijos</text:span><text:span text:style-name="T2507"><text:s/>taryba:</text:span></text:p>
      <text:p text:style-name="P2508"><text:span text:style-name="T2509">38.1</text:span><text:span text:style-name="T2510">. teikia siūlymus dėl<text:s/></text:span><text:span text:style-name="T2511">Gimnazijos</text:span><text:span text:style-name="T2512"><text:s/>strateginių tikslų, uždavinių ir jų įgyvendinimo priemonių;</text:span></text:p>
      <text:p text:style-name="P2513"><text:span text:style-name="T2514">38.2</text:span><text:span text:style-name="T2515">. aprobuoja<text:s/></text:span><text:span text:style-name="T2516">Gimnazijos</text:span><text:span text:style-name="T2517"><text:s/>strateginį planą, metinį<text:s/></text:span><text:span text:style-name="T2518">Gimnazijos</text:span><text:span text:style-name="T2519"><text:s/>veiklos planą,<text:s/></text:span><text:span text:style-name="T2520">Gimnazijos</text:span><text:span text:style-name="T2521"><text:s/>ugdymo planą,<text:s/></text:span><text:span text:style-name="T2522">Gimnazijos</text:span><text:span text:style-name="T2523"><text:s/>nuostatus bei kitus<text:s/></text:span><text:span text:style-name="T2524">Gimnazijos</text:span><text:span text:style-name="T2525"><text:s/>veiklą reglamentuojančius dokumentus;</text:span></text:p>
      <text:p text:style-name="P2526"><text:span text:style-name="T2527">38.3</text:span><text:span text:style-name="T2528">. teikia siūlymus<text:s/></text:span><text:span text:style-name="T2529">Gimnazijos</text:span><text:span text:style-name="T2530"><text:s/>direktoriui dėl<text:s/></text:span><text:span text:style-name="T2531">Gimnazijos</text:span><text:span text:style-name="T2532"><text:s/>nuostatų pake</text:span><text:span text:style-name="T2533">itimo ar papildymo,<text:s/></text:span><text:span text:style-name="T2534">Gimnazijos</text:span><text:span text:style-name="T2535"><text:s/>vidaus struktūros tobulinimo;</text:span></text:p>
      <text:p text:style-name="P2536"><text:span text:style-name="T2537">38.4</text:span><text:span text:style-name="T2538">. svarsto<text:s/></text:span><text:span text:style-name="T2539">Gimnazijos</text:span><text:span text:style-name="T2540"><text:s/>lėšų naudojimo klausimus;</text:span></text:p>
      <text:p text:style-name="P2541"><text:span text:style-name="T2542">38.5</text:span><text:span text:style-name="T2543">. išklauso<text:s/></text:span><text:span text:style-name="T2544">Gimnazijos</text:span><text:span text:style-name="T2545"><text:s/>metinės veiklos ataskaitas ir teikia siūlymų<text:s/></text:span><text:span text:style-name="T2546">Gimnazijos</text:span><text:span text:style-name="T2547"><text:s/>direktoriui dėl<text:s/></text:span><text:span text:style-name="T2548">Gimnazijos</text:span><text:span text:style-name="T2549"><text:s/>veiklos tobulinimo;</text:span></text:p>
      <text:p text:style-name="P2550"><text:span text:style-name="T2551">38.6</text:span><text:span text:style-name="T2552">. teikia siūlymus</text:span><text:span text:style-name="T2553"><text:s/></text:span><text:span text:style-name="T2554">Vilniaus rajono savivaldybės tarybai dėl<text:s/></text:span><text:span text:style-name="T2555">Gimnazijos</text:span><text:span text:style-name="T2556"><text:s/>materialinio aprūpinimo, veiklos tobulinimo;</text:span></text:p>
      <text:p text:style-name="P2557"><text:span text:style-name="T2558">38.7</text:span><text:span text:style-name="T2559">. svarsto Mokytojų metodinės tarybos, mokinių ir tėvų (globėjų, rūpintojų) savivaldos institucijų ar<text:s/></text:span><text:span text:style-name="T2560">Gimnazijos</text:span><text:span text:style-name="T2561"><text:s/>bendruomenės narių i</text:span><text:span text:style-name="T2562">niciatyvas ir teikia siūlymus<text:s/></text:span><text:span text:style-name="T2563">Gimnazijos</text:span><text:span text:style-name="T2564"><text:s/>direktoriui;</text:span></text:p>
      <text:p text:style-name="P2565"><text:span text:style-name="T2566">38.8</text:span><text:span text:style-name="T2567">. teikia siūlymus</text:span><text:span text:style-name="T2568"><text:s/></text:span><text:span text:style-name="T2569">dėl<text:s/></text:span><text:span text:style-name="T2570">Gimnazijos</text:span><text:span text:style-name="T2571"><text:s/>darbo tobulinimo, saugių mokinių ugdymo ir darbo sąlygų sudarymo, talkina formuojant<text:s/></text:span><text:span text:style-name="T2572">Gimnazijos</text:span><text:span text:style-name="T2573"><text:s/>materialinius, finansinius ir intelektinius išteklius;</text:span></text:p>
      <text:p text:style-name="P2574"><text:span text:style-name="T2575">38.9</text:span><text:span text:style-name="T2576">.<text:s/></text:span><text:span text:style-name="T2577">renka narius į gimnazijos Mokytojų ir pagalbos mokiniui specialistų atestacijos komisiją;</text:span></text:p>
      <text:p text:style-name="P2578"><text:span text:style-name="T2579">38.10</text:span><text:span text:style-name="T2580">. svarsto<text:s/></text:span><text:span text:style-name="T2581">Gimnazijos</text:span><text:span text:style-name="T2582"><text:s/>direktoriaus teikiamus klausimus.</text:span></text:p>
      <text:p text:style-name="P2583"><text:span text:style-name="T2584">39</text:span><text:span text:style-name="T2585">.<text:s/></text:span><text:span text:style-name="T2586">Gimnazijos</text:span><text:span text:style-name="T2587"><text:s/>tarybos nutarimai yra teisėti, jei jie neprieštarauja teisės aktams.</text:span></text:p>
      <text:p text:style-name="P2588"><text:span text:style-name="T2589">40</text:span><text:span text:style-name="T2590">.<text:s/></text:span><text:span text:style-name="T2591">Gimnazijos</text:span><text:span text:style-name="T2592"><text:s/>taryba už savo veiklą vieną kartą per metus atsiskaito<text:s/></text:span><text:span text:style-name="T2593">Gimnazijos</text:span><text:span text:style-name="T2594"><text:s/>bendruomenei.</text:span></text:p>
      <text:p text:style-name="P2595"><text:span text:style-name="T2596">41</text:span><text:span text:style-name="T2597">.</text:span><text:span text:style-name="T2598"><text:s/>Mokytojų taryba</text:span><text:span text:style-name="T2599"><text:s/>– nuolat veikianti<text:s/></text:span><text:span text:style-name="T2600">Gimnazijos</text:span><text:span text:style-name="T2601"><text:s/>savivaldos institucija, svarstanti mokinių ugdymo rezultatus, pedagoginės veiklos formas ir metodus. Ją sudaro<text:s/></text:span><text:span text:style-name="T2602">Gimnazijos</text:span><text:span text:style-name="T2603"><text:s/>direktorius, pavaduotojai ugdymui, visi<text:s/></text:span><text:span text:style-name="T2604">Gimnazijoje</text:span><text:span text:style-name="T2605"><text:s/>dirbantys mokytojai, pagalbos mokinių specialistai ir bibliotekininkas.</text:span></text:p>
      <text:p text:style-name="P2606"><text:span text:style-name="T2607">42</text:span><text:span text:style-name="T2608">. Mokytojų tarybai vadovauja<text:s/></text:span><text:span text:style-name="T2609">Gimnazijos</text:span><text:span text:style-name="T2610"><text:s/>direktorius.</text:span></text:p>
      <text:p text:style-name="P2611"><text:span text:style-name="T2612">43</text:span><text:span text:style-name="T2613">. Mokytojų tarybos posėdžiai šaukiami ne rečiau, kaip vi</text:span><text:span text:style-name="T2614">eną kartą per pusmetį, taip pat prasidedant ir baigiantis mokslo metams. Į posėdį gali būti kviečiami ir kitų<text:s/></text:span><text:span text:style-name="T2615">Gimnazijos</text:span><text:span text:style-name="T2616"><text:s/>savivaldos institucijų atstovai. Prireikus gali būti sušauktas neeilinis Mokytojų tarybos posėdis. Posėdis yra teisėtas, jei jame dalyv</text:span><text:span text:style-name="T2617">auja ne mažiau kaip 2/3 tarybos narių.</text:span></text:p>
      <text:p text:style-name="P2618"><text:span text:style-name="T2619">44</text:span><text:span text:style-name="T2620">. Mokytojų tarybos nutarimai priimami dalyvaujančiųjų narių balsų dauguma.</text:span></text:p>
      <text:p text:style-name="P2621"><text:span text:style-name="T2622">45</text:span><text:span text:style-name="T2623">. Mokytojų taryba svarsto ir priima nutarimus teisės aktų nustatytais ir<text:s/></text:span><text:span text:style-name="T2624">Gimnazijos</text:span><text:span text:style-name="T2625"><text:s/>direktoriaus teikiamais klausimais.</text:span></text:p>
      <text:p text:style-name="P2626"><text:span text:style-name="T2627">46</text:span><text:span text:style-name="T2628">. Mo</text:span><text:span text:style-name="T2629">kytojų taryba:</text:span></text:p>
      <text:p text:style-name="P2630"><text:span text:style-name="T2631">46.1</text:span><text:span text:style-name="T2632">. inicijuoja<text:s/></text:span><text:span text:style-name="T2633">Gimnazijos</text:span><text:span text:style-name="T2634"><text:s/>kaitos procesus;</text:span></text:p>
      <text:p text:style-name="P2635"><text:span text:style-name="T2636">46.2</text:span><text:span text:style-name="T2637">. formuoja ir koreguoja veiklos tikslus ir uždavinius;</text:span></text:p>
      <text:p text:style-name="P2638"><text:span text:style-name="T2639">46.3</text:span><text:span text:style-name="T2640">. aptaria aktualius švietimo klausimus;</text:span></text:p>
      <text:p text:style-name="P2641"><text:span text:style-name="T2642">46.4</text:span><text:span text:style-name="T2643">. dalyvauja planuojant<text:s/></text:span><text:span text:style-name="T2644">Gimnazijos</text:span><text:span text:style-name="T2645"><text:s/>veiklą;</text:span></text:p>
      <text:p text:style-name="P2646"><text:span text:style-name="T2647">46.5</text:span><text:span text:style-name="T2648">. pritaria ugdymo planui,<text:s/></text:span><text:span text:style-name="T2649">gimnazijos</text:span><text:span text:style-name="T2650"><text:s/>veiklos planui, analizuoja jų realizavimą;</text:span></text:p>
      <text:p text:style-name="P2651"><text:span text:style-name="T2652">46.6</text:span><text:span text:style-name="T2653">. svarsto mokymo programų įgyvendinimą, ugdymo ir mokymo rezultatus;</text:span></text:p>
      <text:p text:style-name="P2654"><text:span text:style-name="T2655">46.7</text:span><text:span text:style-name="T2656">. teikia<text:s/></text:span><text:span text:style-name="T2657">Gimnazijos</text:span><text:span text:style-name="T2658"><text:s/>vadovams, atestacijos komisijai siūlymus dėl mokytojų kvalifikacijos to</text:span><text:span text:style-name="T2659">bulinimo;</text:span></text:p>
      <text:p text:style-name="P2660"><text:span text:style-name="T2661">46.8</text:span><text:span text:style-name="T2662">. kartu su<text:s/></text:span><text:span text:style-name="T2663">Gimnazijos</text:span><text:span text:style-name="T2664"><text:s/>specialistais sprendžia<text:s/></text:span><text:span text:style-name="T2665">gimnazijos</text:span><text:span text:style-name="T2666"><text:s/>mokinių sveikatos, mokymosi saugos, poilsio ir mitybos klausimus;</text:span></text:p>
      <text:p text:style-name="P2667"><text:span text:style-name="T2668">46.9</text:span><text:span text:style-name="T2669">. svarsto ir priima sprendimus dėl mokinių kėlimo į aukštesnę klasę;</text:span></text:p>
      <text:p text:style-name="P2670"><text:span text:style-name="T2671">46.10</text:span><text:span text:style-name="T2672">. renka atstovus į<text:s/></text:span><text:span text:style-name="T2673">Gimnazijos</text:span><text:span text:style-name="T2674"><text:s/>tarybą;</text:span></text:p>
      <text:p text:style-name="P2675"><text:span text:style-name="T2676">46.11</text:span><text:span text:style-name="T2677">. renka narius į<text:s/></text:span><text:span text:style-name="T2678">gimnazijos</text:span><text:span text:style-name="T2679"><text:s/>Mokytojų ir pagalbos mokiniui specialistų atestacijos komisiją.</text:span></text:p>
      <text:p text:style-name="P2680"><text:span text:style-name="T2681">47</text:span><text:span text:style-name="T2682">.<text:s/></text:span><text:span text:style-name="T2683">Gimnazijoje</text:span><text:span text:style-name="T2684"><text:s/>veikia tėvų savivaldos institucijos: klasių tėvų komitetai, kurie atstovauja mokinių tėvams (globėjams).</text:span></text:p>
      <text:p text:style-name="P2685"><text:span text:style-name="T2686">48</text:span><text:span text:style-name="T2687">.<text:s/></text:span><text:span text:style-name="T2688">Klasių tėvų</text:span><text:span text:style-name="T2689"><text:s/>komitetai</text:span><text:span text:style-name="T2690"><text:s/>susideda iš 3 narių, išrinktų klasių tėvų susirinkimuose.</text:span></text:p>
      <text:p text:style-name="P2691"><text:span text:style-name="T2692">49</text:span><text:span text:style-name="T2693">. Klasės tėvų komitetas:</text:span></text:p>
      <text:p text:style-name="P2694"><text:span text:style-name="T2695">49.1</text:span><text:span text:style-name="T2696">. padeda klasės vadovui spręsti ūkinius, klasės renginių organizavimo klausimus, išvykas, kurti edukacinę aplinką;</text:span></text:p>
      <text:p text:style-name="P2697"><text:span text:style-name="T2698">49.2</text:span><text:span text:style-name="T2699">. aptaria su klasės vadovu<text:s/></text:span><text:span text:style-name="T2700">klasės mokinių lankomumo, elgesio ir pažangumo, saugumo, maitinimo klausimus;</text:span></text:p>
      <text:p text:style-name="P2701"><text:span text:style-name="T2702">49.3</text:span><text:span text:style-name="T2703">. bendradarbiauja su<text:s/></text:span><text:span text:style-name="T2704">Gimnazijos</text:span><text:span text:style-name="T2705"><text:s/>tėvų komitetu, mokytojais,<text:s/></text:span><text:span text:style-name="T2706">Gimnazijos</text:span><text:span text:style-name="T2707"><text:s/>administracija.</text:span></text:p>
      <text:p text:style-name="P2708"><text:span text:style-name="T2709">50</text:span><text:span text:style-name="T2710">. Mokinių ugdymo organizavimo, elgesio, lankomumo, saugumo užtikrinimo ir kitais mokinių tėvams (globėjams, rūpintojams) aktualiais klausimais<text:s/></text:span><text:span text:style-name="T2711">Gimnazijos</text:span><text:span text:style-name="T2712"><text:s/>direktorius gali organizuoti klasių tėvų pirmininkų pasitarimus.</text:span></text:p>
      <text:p text:style-name="P2713"><text:span text:style-name="T2714">51</text:span><text:span text:style-name="T2715">.<text:s/></text:span><text:span text:style-name="T2716">Gimnazijoje</text:span><text:span text:style-name="T2717"><text:s/>įsteigtos mokinių</text:span><text:span text:style-name="T2718"><text:s/>savivaldos institucijos: Mokinių taryba, Klasių mokinių komitetai.</text:span></text:p>
      <text:p text:style-name="P2719"><text:span text:style-name="T2720">52</text:span><text:span text:style-name="T2721">.<text:s/></text:span><text:span text:style-name="T2722">Mokinių tarybą</text:span><text:span text:style-name="T2723"><text:s/>sudaro 5-12 klasių mokiniai (po 1 mokinį iš kiekvienos klasės).</text:span></text:p>
      <text:p text:style-name="P2724"><text:span text:style-name="T2725">53</text:span><text:span text:style-name="T2726">. Mokinių taryba renkama 3 metams.</text:span></text:p>
      <text:p text:style-name="P2727"><text:span text:style-name="T2728">54</text:span><text:span text:style-name="T2729">. Mokinių tarybos sudėtį, pasibaigus pavienių mokinių<text:s/></text:span><text:span text:style-name="T2730">narystei taryboje dėl<text:s/></text:span><text:span text:style-name="T2731">Gimnazijos</text:span><text:span text:style-name="T2732"><text:s/>baigimo, išvykimo iš jos ar kitų priežasčių, galima papildyti kandidatais, rinkimuose gavusiems daugiausia balsų pagal sąrašą arba organizuoti papildomus rinkimus.</text:span></text:p>
      <text:p text:style-name="P2733"><text:span text:style-name="T2734">55</text:span><text:span text:style-name="T2735">. Mokinių taryba:</text:span></text:p>
      <text:p text:style-name="P2736"><text:span text:style-name="T2737">55.1</text:span><text:span text:style-name="T2738">. svarsto<text:s/></text:span><text:span text:style-name="T2739">Gimnazijos</text:span><text:span text:style-name="T2740"><text:s/>veiklą r</text:span><text:span text:style-name="T2741">eglamentuojančių dokumentų, ugdymo planų, programų projektus ir teikia siūlymus dėl jų įgyvendinimo;</text:span></text:p>
      <text:p text:style-name="P2742"><text:span text:style-name="T2743">55.2</text:span><text:span text:style-name="T2744">. svarsto ir, suderinusi su<text:s/></text:span><text:span text:style-name="T2745">Gimnazijos</text:span><text:span text:style-name="T2746"><text:s/>vadovais, tvirtina svarbiausių mokinių renginių planus;</text:span></text:p>
      <text:p text:style-name="P2747"><text:span text:style-name="T2748">55.3</text:span><text:span text:style-name="T2749">. teikia siūlymus ugdymo procesui tobulinti;</text:span></text:p>
      <text:p text:style-name="P2750"><text:span text:style-name="T2751">55.4</text:span><text:span text:style-name="T2752">. koordinuoja klasių komitetų veiklą, teikia siūlymus dėl mokinių laisvalaikio organizavimo;</text:span></text:p>
      <text:p text:style-name="P2753"><text:span text:style-name="T2754">55.5</text:span><text:span text:style-name="T2755">. padeda organizuoti mokinių socialinės pagalbos veiklą, organizuoja drausmės ir tvarkos palaikymo<text:s/></text:span><text:span text:style-name="T2756">Gimnazijoje</text:span><text:span text:style-name="T2757">, žalingų įpročių prevencijos akcija</text:span><text:span text:style-name="T2758">s;</text:span></text:p>
      <text:p text:style-name="P2759"><text:span text:style-name="T2760">55.6</text:span><text:span text:style-name="T2761">. svarsto mokinių teisių gynimo klausimus;</text:span></text:p>
      <text:p text:style-name="P2762"><text:span text:style-name="T2763">55.7</text:span><text:span text:style-name="T2764">. inicijuoja<text:s/></text:span><text:span text:style-name="T2765">Gimnazijos</text:span><text:span text:style-name="T2766"><text:s/>informacinių mokinių savivaldos stendų apipavidalinimą;</text:span></text:p>
      <text:p text:style-name="P2767"><text:span text:style-name="T2768">55.8</text:span><text:span text:style-name="T2769">. renka mokinių atstovus į Gimnazijos tarybą.</text:span></text:p>
      <text:p text:style-name="P2770"><text:span text:style-name="T2771">56</text:span><text:span text:style-name="T2772">. Mokinių tarybos veiklai vadovauja pirmininkas, jam nesant — pirmininko pavaduotojas. Mokinių tarybos veiklą koordinuoja<text:s/></text:span><text:span text:style-name="T2773">Gimnazijos</text:span><text:span text:style-name="T2774"><text:s/>direktoriaus paskirtas mokytojas.</text:span></text:p>
      <text:p text:style-name="P2775"><text:span text:style-name="T2776">57</text:span><text:span text:style-name="T2777">. Mokinių tarybos pirmininkas, pavaduotojas, sekretorius renkami balsų dauguma tary</text:span><text:span text:style-name="T2778">bos posėdyje atviro balsavimo metu.</text:span></text:p>
      <text:p text:style-name="P2779"/>
      <text:p text:style-name="P2780"><text:span text:style-name="T2781">VI</text:span><text:span text:style-name="T2782">.<text:s/></text:span><text:span text:style-name="T2783">DARBUOTOJŲ PRIĖMIMAS Į DARBĄ, JŲ DARBO APMOKĖJIMO TVARKA IR ATESTACIJA</text:span></text:p>
      <text:p text:style-name="P2784"/>
      <text:p text:style-name="P2785"><text:span text:style-name="T2786">58</text:span><text:span text:style-name="T2787">. Darbuotojai į darbą<text:s/></text:span><text:span text:style-name="T2788">Gimnazijoje</text:span><text:span text:style-name="T2789"><text:s/>priimami ir atleidžiami iš jo Lietuvos Respublikos darbo kodekso ir kitų teisės aktų nustatyta tvarka.<text:s/></text:span></text:p>
      <text:p text:style-name="P2790"><text:span text:style-name="T2791">59</text:span><text:span text:style-name="T2792">.<text:s/></text:span><text:span text:style-name="T2793">Gimnazijos</text:span><text:span text:style-name="T2794"><text:s/>darbuotojams už darbą mokama Lietuvos Respublikos įstatymų ir kitų teisės aktų nustatyta tvarka.</text:span></text:p>
      <text:p text:style-name="P2795"><text:span text:style-name="T2796">60</text:span><text:span text:style-name="T2797">.<text:s/></text:span><text:span text:style-name="T2798">Gimnazijos</text:span><text:span text:style-name="T2799"><text:s/>direktorius, jo<text:s/></text:span><text:span text:style-name="T2800">pavaduotojas ugdymui ir mokytojai, atestuojasi ir kvalifikaciją tobulina Švietimo ir mokslo ministro nustatyta tvarką.</text:span></text:p>
      <text:p text:style-name="P2801"/>
      <text:p text:style-name="P2802"><text:span text:style-name="T2803">VII</text:span><text:span text:style-name="T2804">.<text:s/></text:span><text:span text:style-name="T2805">GIMNAZIJOS TURTAS, LĖŠOS, JŲ NAUDOJIMO TVARKA, FINANSINĖS VEIKLOS KONTROLĖ IR GIMNAZIJOS VEIKLOS PRIEŽIŪRA</text:span></text:p>
      <text:p text:style-name="P2806"/>
      <text:p text:style-name="P2807"><text:span text:style-name="T2808">61</text:span><text:span text:style-name="T2809">.<text:s/></text:span><text:span text:style-name="T2810">Gimnazija</text:span><text:span text:style-name="T2811"><text:s/>valdo patikėjimo teise perduotą savivaldybės turtą, naudoja ir disponuoja juo pagal įstatymus</text:span><text:span text:style-name="T2812"><text:s/>Vilniaus</text:span><text:span text:style-name="T2813"><text:s/>rajono savivaldybės tarybos priimtų sprendimų nustatyta tvarka.</text:span></text:p>
      <text:p text:style-name="P2814"><text:span text:style-name="T2815">62</text:span><text:span text:style-name="T2816">.<text:s/></text:span><text:span text:style-name="T2817">Gimnazijos</text:span><text:span text:style-name="T2818"><text:s/>lėšas sudaro:</text:span></text:p>
      <text:p text:style-name="P2819"><text:span text:style-name="T2820">62.1</text:span><text:span text:style-name="T2821">. valstybės biudžeto specialiųjų tikslinių dotaci</text:span><text:span text:style-name="T2822">jų savivaldybės biudžetui skirtos lėšos ir Vilniaus rajono savivaldybės biudžeto lėšos, skiriamos pagal patvirtintas sąmatas;</text:span></text:p>
      <text:p text:style-name="P2823"><text:span text:style-name="T2824">62.2</text:span><text:span text:style-name="T2825">. fondų, organizacijų, kitų juridinių ir fizinių asmenų dovanotos ar kitaip teisėtais būdais perduotos lėšos, tikslinės pa</text:span><text:span text:style-name="T2826">skirties lėšos pagal pavedimus;</text:span></text:p>
      <text:p text:style-name="P2827"><text:span text:style-name="T2828">62.3</text:span><text:span text:style-name="T2829">. kitos teisėtu būdu įgytos lėšos.</text:span></text:p>
      <text:p text:style-name="P2830"><text:span text:style-name="T2831">63</text:span><text:span text:style-name="T2832">. Lėšos naudojamos teisės aktų nustatyta tvarka.</text:span></text:p>
      <text:p text:style-name="P2833"><text:span text:style-name="T2834">64</text:span><text:span text:style-name="T2835">.<text:s/></text:span><text:span text:style-name="T2836">Gimnazija</text:span><text:span text:style-name="T2837"><text:s/>buhalterinę apskaitą organizuoja ir finansinę atskaitomybę tvarko teisės aktų nustatyta tvarka.</text:span></text:p>
      <text:p text:style-name="P2838"><text:span text:style-name="T2839">65</text:span><text:span text:style-name="T2840">.<text:s/></text:span><text:span text:style-name="T2841">Gimnazijos</text:span><text:span text:style-name="T2842"><text:s/>finansinė veikla kontroliuojama teisės aktų nustatyta tvarka.</text:span></text:p>
      <text:p text:style-name="P2843"><text:span text:style-name="T2844">66</text:span><text:span text:style-name="T2845">.<text:s/></text:span><text:span text:style-name="T2846">Gimnazijos</text:span><text:span text:style-name="T2847"><text:s/>veiklos priežiūrą teisės aktų nustatyta tvarka atlieka Vilniaus rajono savivaldybės vykdomoji institucija, prireikus pasitelkdama išorinius vertintojus.</text:span></text:p>
      <text:p text:style-name="P2848"/>
      <text:p text:style-name="P2849"><text:span text:style-name="T2850">VIII</text:span><text:span text:style-name="T2851">.<text:s/></text:span><text:span text:style-name="T2852">BAIGIAMOSIOS NUOSTATOS</text:span></text:p>
      <text:p text:style-name="P2853"/>
      <text:p text:style-name="P2854"><text:span text:style-name="T2855">67</text:span><text:span text:style-name="T2856">.<text:s/></text:span><text:span text:style-name="T2857">Gimnazija</text:span><text:span text:style-name="T2858"><text:s/>turi interneto svetainę, atitinkančią teisės aktų nustatytus reikalavimus, informacija apie<text:s/></text:span><text:span text:style-name="T2859">Gimnazijos</text:span><text:span text:style-name="T2860"><text:s/>veiklą skelbiama<text:s/></text:span><text:span text:style-name="T2861">Gimnazijos</text:span><text:span text:style-name="T2862"><text:s/>direktoriaus nustatyta tvarka. Pranešimai skelbiami<text:s/></text:span><text:span text:style-name="T2863">gimnazijos</text:span><text:span text:style-name="T2864"><text:s/>internetiniame puslapyje, kvietimuose, skelbimuose,<text:s/></text:span><text:span text:style-name="T2865">gimnazijos</text:span><text:span text:style-name="T2866"><text:s/>informaciniuose stenduose, periodinėje spaudoje. Pranešimai, kuriuos pagal Lietuvos Respublikos teisės aktus reikia skelbti viešai, skelbiami<text:s/></text:span><text:span text:style-name="T2867">Gimnazijos</text:span><text:span text:style-name="T2868"><text:s/>interneto svetainėje, prireikus, teisės</text:span><text:span text:style-name="T2869"><text:s/>aktų nustatyta tvarka įstaigos savininko teises ir pareigas įgyvendinančios institucijos interneto svetainėje.</text:span></text:p>
      <text:p text:style-name="P2870"><text:span text:style-name="T2871">68</text:span><text:span text:style-name="T2872">. Nuostatų pakeitimus ar papildymus gali inicijuoti savininko teises ir pareigas įgyvendinanti institucija,<text:s/></text:span><text:span text:style-name="T2873">Gimnazijos</text:span><text:span text:style-name="T2874"><text:s/>taryba bei<text:s/></text:span><text:span text:style-name="T2875">Gimnazij</text:span><text:span text:style-name="T2876">os</text:span><text:span text:style-name="T2877"><text:s/>direktorius, atsižvelgdamas į įvykusius pokyčius dėl<text:s/></text:span><text:span text:style-name="T2878">Gimnazijos</text:span><text:span text:style-name="T2879"><text:s/>statuso pakeitimo ir kitas priežastis.</text:span></text:p>
      <text:p text:style-name="P2880"><text:span text:style-name="T2881">69</text:span><text:span text:style-name="T2882">.<text:s/></text:span><text:span text:style-name="T2883">Gimnazijos</text:span><text:span text:style-name="T2884"><text:s/>nuostatus, jų pakeitimus ir papildymus savo sprendimu tvirtina Vilniaus rajono savivaldybės taryba,<text:s/></text:span><text:span text:style-name="T2885">Gimnazijos</text:span><text:span text:style-name="T2886"><text:s/>tarybai pritarus.</text:span></text:p>
      <text:p text:style-name="P2887"><text:span text:style-name="T2888">70</text:span><text:span text:style-name="T2889">.<text:s/></text:span><text:span text:style-name="T2890">Gimnazija</text:span><text:span text:style-name="T2891"><text:s/>reorganizuojama, pertvarkoma, vykdoma<text:s/></text:span><text:span text:style-name="T2892">Gimnazijos</text:span><text:span text:style-name="T2893"><text:s/>struktūros pertvarka ar likviduojama teisės aktų nustatyta tvarka.</text:span></text:p>
      <text:p text:style-name="P2894"><text:span text:style-name="T2895">71</text:span><text:span text:style-name="T2896">. Pranešimai apie<text:s/></text:span><text:span text:style-name="T2897">Gimnazijos</text:span><text:span text:style-name="T2898"><text:s/>likvidavimą, reorganizavimą ar pertvarkymą bei kitais Lietuvos Respublikos biudžetinių įs</text:span><text:span text:style-name="T2899">taigų ir kituose įstatymuose numatytais atvejais įstatymų nustatyta tvarka ir terminais skelbiami viešai (Lietuvos teritorijoje leidžiamame dienraštyje) ir (arba) pranešama visiems įstatymų numatytiems asmenims pasirašytinai ir (arba) registruotu laišku.</text:span></text:p>
      <text:p text:style-name="P2900"><text:span text:style-name="T2901">___________________________</text:span></text:p>
      <text:p text:style-name="P2902"/>
      <text:p text:style-name="P2903"/>
      <text:p text:style-name="P2904">SUDERINTA</text:p>
      <text:p text:style-name="P2905"><text:span text:style-name="T2906">Mokyklos<text:s/></text:span><text:span text:style-name="T2907">tarybos<text:s/></text:span></text:p>
      <text:p text:style-name="P2908">2015-05-06 posėdžio protokoliniu nutarimu</text:p>
      <text:p text:style-name="P2909">(protokolas Nr. 4)</text:p>
      <text:p text:style-name="P2910"/>
      <text:p text:style-name="P2911"/>
      <text:p text:style-name="P2912"/>
      <text:p text:style-name="P2913"><text:span text:style-name="T2914">Pakeitimai:</text:span></text:p>
      <text:p text:style-name="P2915"/>
      <text:p text:style-name="P2916"><text:span text:style-name="T2917">1.</text:span></text:p>
      <text:p text:style-name="P2918"><text:span text:style-name="T2919">Vilniaus rajono savivaldybės taryba, Sprendimas</text:span></text:p>
      <text:p text:style-name="P2920"><text:span text:style-name="T2921">Nr.<text:s/></text:span><text:a xlink:href="https://www.e-tar.lt/portal/legalAct.html?documentId=39ca08c02fd911e78397ae072f58c508" office:target-frame-name="_top" xlink:show="replace"><text:span text:style-name="T2922">T3-163</text:span></text:a><text:span text:style-name="T2923">, 2017-04-27, paskelbta TAR 2017-05-03, i. k. 2017-07432</text:span></text:p>
      <text:p text:style-name="P2924"><text:span text:style-name="T2925">Dėl Vilniaus r. Buivydžių gimnazijos pavadinimo pakeitimo ir nuostatų patvirtin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Šarandina</meta:initial-creator>
    <dc:creator>adlibuser</dc:creator>
    <meta:creation-date>2020-06-18T04:50:00Z</meta:creation-date>
    <dc:date>2020-06-18T04:50:00Z</dc:date>
    <meta:print-date>2015-06-17T07:57:00Z</meta:print-date>
    <meta:template xlink:href="Normal.dotm" xlink:type="simple"/>
    <meta:editing-cycles>2</meta:editing-cycles>
    <meta:editing-duration>PT0S</meta:editing-duration>
    <meta:document-statistic meta:page-count="27" meta:paragraph-count="702" meta:word-count="10064" meta:character-count="84945" meta:row-count="2519" meta:non-whitespace-character-count="75583"/>
  </office:meta>
</office:document-meta>
</file>