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7 M. BIRŽELIO 6 D. NUTARIMO NR. 639 „DĖL POLITINIŲ SANKCIJŲ, KURIOMIS DRAUDŽIAMA ASMENIMS ATVYKTI AR</text:span><text:span text:style-name="T16"><text:s/>KELIAUTI TRANZITU PER LIETUVOS RESPUBLIKOS TERITORIJĄ, ĮGYVENDINIMO“</text:span></text:p>
      <text:p text:style-name="P17"><text:span text:style-name="T18">PAKEITIMO</text:span></text:p>
      <text:p text:style-name="P19"/>
      <text:p text:style-name="P20">2019 m. sausio 23 d. Nr. 6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<text:s/></text:span><text:span text:style-name="T30">Lietuvos Respublikos Vyriausybės 2007 m. birželio 6 d. nutarimą Nr. 639 „Dėl politini</text:span><text:span text:style-name="T31">ų sankcijų, kuriomis draudžiama asmenims atvykti ar keliauti tranzitu per Lietuvos Respublikos teritoriją, įgyvendinimo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ekonominių ir kitų tarptautinių sankcijų įgyvendin</text:span><text:span text:style-name="T37">imo įstatymo 3 straipsnio 1 dalimi ir 4 straipsniu ir įgyvendindama Europos Sąjungos ir kitų tarptautinių organizacijų sprendimus, Lietuvos Respublikos Vyriausybė nutaria:“.</text:span></text:p>
      <text:p text:style-name="P38"><text:span text:style-name="T39">2</text:span><text:span text:style-name="T40">. Pakeisti 1.3 papunktį ir jį išdėstyti taip:</text:span></text:p>
      <text:p text:style-name="P41"><text:span text:style-name="T42">„</text:span><text:span text:style-name="T43">1.3</text:span><text:span text:style-name="T44">. Šiuo nutarimu<text:s/></text:span><text:span text:style-name="T45">nustatytų sankcijų įgyvendinimo priežiūra vykdoma vadovaujantis Tarptautinių sankcijų įgyvendinimo priežiūros tvarkos aprašu, patvirtintu Lietuvos Respublikos Vyriausybės 2004 m. gruodžio 30 d. nutarimu Nr. 1679 „Dėl Tarptautinių sankcijų įgyvendinimo prie</text:span><text:span text:style-name="T46">žiūros tvarkos aprašo patvirtinimo“.</text:span></text:p>
      <text:p text:style-name="P47"><text:span text:style-name="T48">3</text:span><text:span text:style-name="T49">. Pakeisti<text:s/></text:span><text:span text:style-name="T50">2.1 papunktį ir jį išdėstyti taip:</text:span></text:p>
      <text:p text:style-name="P51"><text:span text:style-name="T52">„2.1.<text:s/></text:span><text:span text:style-name="T53">Užsienio reikalų ministerijai – per 3 darbo dienas nuo tarptautinės organizacijos sprendimo paskelbimo informuoti Migracijos departamentą prie Vidaus reikalų<text:s/></text:span><text:span text:style-name="T54">ministerijos apie tarptautinės organizacijos sprendime nurodytiems asmenims taikomus apribojimus, jų pakeitimus, panaikinimą ir galimas šių apribojimų taikymo išimtis. Europos Sąjungos Tarybos sprendimai Migracijos departamentui prie Vidaus reikalų ministe</text:span><text:span text:style-name="T55">rijos perduodami per Lietuvos narystės Europos Sąjungoje informacinę sistemą LINESIS;“.</text:span></text:p>
      <text:p text:style-name="P56"/>
      <text:p text:style-name="P57"/>
      <text:p text:style-name="P58"/>
      <text:p text:style-name="P59">Susisiekimo ministras, pavaduojantis</text:p>
      <text:p text:style-name="P60">Ministrą Pirmininką <text:s text:c="86"/>Rokas Masiulis <text:s/><text:s text:c="3"/></text:p>
      <text:p text:style-name="P61"/>
      <text:p text:style-name="P62"/>
      <text:p text:style-name="P63"/>
      <text:p text:style-name="P64">Krašto apsaugos ministras, pavaduojantis</text:p>
      <text:p text:style-name="P65"><text:span text:style-name="T66">užsienio reikalų ministrą <text:s text:c="74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09:48:00Z</meta:creation-date>
    <dc:date>2022-05-30T09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1" meta:character-count="2129" meta:row-count="61" meta:non-whitespace-character-count="1892"/>
  </office:meta>
</office:document-meta>
</file>