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 fo:text-indent="0.6694in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font-size="14pt" style:font-size-asian="14pt" style:font-size-complex="12pt"/>
    </style:style>
    <style:style style:name="T21" style:parent-style-name="DefaultParagraphFont" style:family="text">
      <style:text-properties style:font-weight-complex="bold" fo:font-size="14pt" style:font-size-asian="14pt" style:font-size-complex="12pt" fo:language="en" fo:country="US"/>
    </style:style>
    <style:style style:name="T22" style:parent-style-name="DefaultParagraphFont" style:family="text">
      <style:text-properties style:font-weight-complex="bold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style:font-weight-complex="bold" fo:font-size="14pt" style:font-size-asian="14pt" style:font-size-complex="12pt"/>
    </style:style>
    <style:style style:name="P24" style:parent-style-name="Normal" style:family="paragraph">
      <style:paragraph-properties fo:text-align="center"/>
      <style:text-properties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style:font-weight-complex="bold" fo:font-size="14pt" style:font-size-asian="14pt"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69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66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694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69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694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694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694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6694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6694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694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11</text:span></text:p>
      <text:p text:style-name="P3"/>
      <text:p text:style-name="P4"><text:span text:style-name="T5">Įsakymas paskelbtas: TAR 2023-04-27, i. k. 2023-08117</text:span></text:p>
      <text:p text:style-name="P6"/>
      <text:p text:style-name="P7">Nauja redakcija nuo 2024-06-11:</text:p>
      <text:p text:style-name="Normal"><text:span text:style-name="T8">Nr.<text:s/></text:span><text:a xlink:href="https://www.e-tar.lt/portal/legalAct.html?documentId=fe340b2027a711efbdaea558de59136c" office:target-frame-name="_top" xlink:show="replace"><text:span text:style-name="T9">ĮV-495</text:span></text:a><text:span text:style-name="T10">, 2024-06-10, paskelbta<text:s/></text:span><text:span text:style-name="T11">TAR 2024-06-11, i. k. 2024-10616</text:span></text:p>
      <text:p text:style-name="P12"/>
      <text:p text:style-name="P13">LIETUVOS RESPUBLIKOS KULTŪROS MINISTRAS</text:p>
      <text:p text:style-name="P14"/>
      <text:p text:style-name="P15">ĮSAKYMAS</text:p>
      <text:p text:style-name="P16"><text:span text:style-name="T17">dėl archyvų tarybos sudarymo</text:span></text:p>
      <text:p text:style-name="P18"/>
      <text:p text:style-name="P19"><text:span text:style-name="T20">2023 m. balandžio<text:s/></text:span><text:span text:style-name="T21">27</text:span><text:span text:style-name="T22"><text:s/>d. Nr. ĮV-356</text:span></text:p>
      <text:p text:style-name="P23">Vilnius</text:p>
      <text:p text:style-name="P24"/>
      <text:p text:style-name="P25"/>
      <text:p text:style-name="P26"><text:span text:style-name="T27">Vadovaudamasis Lietuvos Respublikos dokumentų ir archyvų įstatymo 5 straipsnio 5 dalimi bei<text:s/></text:span><text:span text:style-name="T28">Archyvų tarybos nuostatų, patvirtintų Lietuvos Respublikos kultūros ministro 2011 m. kovo 18 d. įsakymu Nr. ĮV-245 „Dėl Archyvų tarybos nuostatų patvirtinimo“, 8, 9 ir 34 punktais:</text:span></text:p>
      <text:p text:style-name="P29"><text:span text:style-name="T30">1</text:span><text:span text:style-name="T31">. S u d a r a u trejiems metams šios sudėties Archyvų tarybą:</text:span></text:p>
      <text:p text:style-name="P32"><text:span text:style-name="T33">1.1</text:span><text:span text:style-name="T34">.<text:s/></text:span><text:span text:style-name="T35">K</text:span><text:span text:style-name="T36">ristina Giedraitienė<text:s/></text:span><text:span text:style-name="T37">–<text:s/></text:span><text:span text:style-name="T38">Lietuvos genealogijos ir heraldikos draugijos pirmininkė (deleguota Lietuvos vyriausiojo archyvaro tarnybos);</text:span></text:p>
      <text:p text:style-name="P39"><text:span text:style-name="T40">1.2</text:span><text:span text:style-name="T41">.<text:s/></text:span><text:span text:style-name="T42">Danutė Kontrimavičienė<text:s/></text:span><text:span text:style-name="T43">–</text:span><text:span text:style-name="T44"><text:s/>Lietuvos valstybės naujojo archyvo direktorė (deleguota Lietuvos vyriausiojo archyvaro ta</text:span><text:span text:style-name="T45">rnybos);</text:span></text:p>
      <text:p text:style-name="P46"><text:span text:style-name="T47">1.3</text:span><text:span text:style-name="T48">. Dr. Ramojus Kraujelis – Valstybinio Kernavės kultūrinio rezervato direkcijos direktorius;</text:span></text:p>
      <text:p text:style-name="P49"><text:span text:style-name="T50">1.4</text:span><text:span text:style-name="T51">. Dr. Daiva Lukšaitė – Lietuvos vyriausiojo archyvaro tarnybos Dokumentų ir archyvų valdymo ir naudojimo skyriaus vedėja;</text:span></text:p>
      <text:p text:style-name="P52"><text:span text:style-name="T53">1.5</text:span><text:span text:style-name="T54">.<text:s/></text:span><text:span text:style-name="T55">Juozas Mar</text:span><text:span text:style-name="T56">kauskas<text:s/></text:span><text:span text:style-name="T57">–</text:span><text:span text:style-name="T58"><text:s/></text:span><text:span text:style-name="T59">Baltijos audiovizualinių archyvų tarybos atstovas<text:s/></text:span><text:span text:style-name="T60">(deleguotas Lietuvos vyriausiojo archyvaro tarnybos);</text:span></text:p>
      <text:p text:style-name="P61"><text:span text:style-name="T62">1.6</text:span><text:span text:style-name="T63">. Habil. dr. Alvydas Nikžentaitis – Lietuvos istorijos instituto direktorius;</text:span></text:p>
      <text:p text:style-name="P64"><text:span text:style-name="T65">1.7</text:span><text:span text:style-name="T66">.<text:s/></text:span><text:span text:style-name="T67">Inga Vizgirdienė – Lietuvos centrinio valstybės<text:s/></text:span><text:span text:style-name="T68">archyvo direktoriaus pavaduotoja (deleguota Lietuvos vyriausiojo archyvaro tarnybos);</text:span></text:p>
      <text:p text:style-name="P69"><text:span text:style-name="T70">1.8</text:span><text:span text:style-name="T71">. Dr. Inga Zakšauskienė – Lietuvos vyriausioji archyvarė<text:s/></text:span><text:span text:style-name="T72">(deleguota Lietuvos vyriausiojo archyvaro tarnybos);</text:span></text:p>
      <text:p text:style-name="P73"><text:span text:style-name="T74">1.9</text:span><text:span text:style-name="T75">. Aušrinė Žilinskienė – Lietuvos nacionalinės<text:s/></text:span><text:span text:style-name="T76">Martyno Mažvydo bibliotekos generalinė direktorė.</text:span></text:p>
      <text:p text:style-name="P77"><text:span text:style-name="T78">2</text:span><text:span text:style-name="T79">. S k i r i u Kultūros ministerijos Atminties institucijų politikos grupės vyriausiąją specialistę Eriką Petunovienę Archyvų tarybos sekretore.</text:span><text:s/></text:p>
      <text:p text:style-name="P80"/>
      <text:p text:style-name="P81"/>
      <text:p text:style-name="P82"/>
      <text:p text:style-name="P83"><text:span text:style-name="T84">Kultūros ministras<text:s/></text:span><text:span text:style-name="T85"><text:tab/></text:span><text:span text:style-name="T86"><text:tab/>Simonas Kairy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fe340b2027a711efbdaea558de59136c" office:target-frame-name="_top" xlink:show="replace"><text:span text:style-name="T98">ĮV-495</text:span></text:a><text:span text:style-name="T99">, 2024-06-10, paskelbta TAR 2024-06-11, i. k. 2024-10616</text:span></text:p>
      <text:soft-page-break/>
      <text:p text:style-name="P100"><text:span text:style-name="T101">Dėl Lietuvos Respubliko</text:span><text:span text:style-name="T102">s kultūros ministro 2023 m. balandžio 27 d. įsakymo Nr. ĮV-356 „Dėl Archyvų tarybos sudar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4-06-12T07:53:00Z</meta:creation-date>
    <dc:date>2024-06-12T07:53:00Z</dc:date>
    <meta:print-date>2019-11-14T13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4" meta:character-count="2381" meta:row-count="40" meta:non-whitespace-character-count="2084"/>
  </office:meta>
</office:document-meta>
</file>