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ize="10pt" style:font-size-asian="10pt" fo:language="en" fo:country="US"/>
    </style:style>
    <style:style style:name="P28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29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text:number-lines="false" fo:text-align="center"/>
      <style:text-properties fo:font-weight="bold" style:font-weight-asian="bold" style:font-style-complex="italic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tyle-complex="italic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5" style:parent-style-name="DefaultParagraphFont" style:family="text">
      <style:text-properties fo:font-weight="bold" style:font-weight-asian="bold" style:font-style-complex="italic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7" style:parent-style-name="DefaultParagraphFont" style:family="text">
      <style:text-properties fo:font-weight="bold" style:font-weight-asian="bold" style:font-style-complex="italic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39" style:parent-style-name="DefaultParagraphFont" style:family="text">
      <style:text-properties fo:font-weight="bold" style:font-weight-asian="bold" style:font-style-complex="italic"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center"/>
      <style:text-properties style:font-weight-complex="bold"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6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4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weight-complex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text-properties fo:font-weight="bold" style:font-weight-asian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ize="10pt" style:font-size-asian="10pt" fo:language="en" fo:country="US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ize="10pt" style:font-size-asian="10pt" fo:language="en" fo:country="US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625in"/>
        </style:tab-stops>
      </style:paragraph-properties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P11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style:font-weight-complex="bold"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line-height="150%" fo:text-indent="0.5909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909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center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center" fo:text-indent="0.043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P216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5909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909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font-size="10pt" style:font-size-asian="10pt" fo:language="en" fo:country="US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line-height="150%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center" fo:text-indent="0.043in"/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/>
    </style:style>
    <style:style style:name="T315" style:parent-style-name="DefaultParagraphFont" style:family="text">
      <style:text-properties fo:font-weight="bold" style:font-weight-asian="bold" style:font-weight-complex="bold" style:font-size-complex="12pt"/>
    </style:style>
    <style:style style:name="P316" style:parent-style-name="Normal" style:family="paragraph">
      <style:paragraph-properties fo:text-align="center" fo:text-indent="0.043in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line-height="150%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P357" style:parent-style-name="Normal" style:family="paragraph">
      <style:paragraph-properties fo:text-align="center" fo:text-indent="0.043in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36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center" fo:line-height="150%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30%"/>
    </style:style>
  </office:automatic-styles>
  <office:body>
    <office:text text:use-soft-page-breaks="true">
      <text:p text:style-name="P1"><text:span text:style-name="T8">Įsakymas netenka galios 2023-05-24:</text:span></text:p>
      <text:p text:style-name="P9"><text:span text:style-name="T10">Lazdijų rajono savivaldybės administracija, Įsakymas</text:span></text:p>
      <text:p text:style-name="P11"><text:span text:style-name="T12">Nr.<text:s/></text:span><text:a xlink:href="https://www.e-tar.lt/portal/legalAct.html?documentId=5eb39bd0f95c11ed9978886e85107ab2" office:target-frame-name="_top" xlink:show="replace"><text:span text:style-name="T13">10V-386</text:span></text:a><text:span text:style-name="T14">, 2023-05-23, paskelbta TAR 2023-05-23, i. k. 2023-09682</text:span></text:p>
      <text:p text:style-name="P15"><text:span text:style-name="T16">Dėl Lazdijų rajono savivaldybės administracijos direktoriaus 2020 m. liepos 14 d. įsakymo Nr. 10V-558 „Dėl Lazdijų rajono savivaldybės sakralinių objektų projektų finansavimo tvarkos aprašo patvirtinimo“ pripažinimo netekusiu galios</text:span></text:p>
      <text:p text:style-name="P17"/>
      <text:p text:style-name="P18"><text:span text:style-name="T19">Suvestinė redakcija nu</text:span><text:span text:style-name="T20">o 2021-12-07 iki 2023-05-23</text:span></text:p>
      <text:p text:style-name="P21"/>
      <text:p text:style-name="P22"><text:span text:style-name="T23">Įsakymas paskelbtas: TAR 2020-07-14, i. k. 2020-15682</text:span></text:p>
      <text:p text:style-name="P24"/>
      <text:p text:style-name="P25"/>
      <text:p text:style-name="P26"><text:span text:style-name="T27"><draw:frame draw:style-name="a0" draw:name="Paveikslėlis 2" text:anchor-type="as-char" svg:x="0in" svg:y="0in" svg:width="0.73264in" svg:height="0.84861in" style:rel-width="scale" style:rel-height="scale"><draw:image xlink:href="media/image1.png" xlink:type="simple" xlink:show="embed" xlink:actuate="onLoad"/><svg:title/><svg:desc/></draw:frame></text:span></text:p>
      <text:p text:style-name="P28">LAZDIJŲ RAJONO SAVIVALDYBĖS ADMINISTRACIJOS</text:p>
      <text:p text:style-name="P29">DIREKTORIUS</text:p>
      <text:p text:style-name="P30"/>
      <text:p text:style-name="P31">ĮSAKYMAS</text:p>
      <text:p text:style-name="P32"><text:span text:style-name="T33">DĖL<text:s/></text:span><text:span text:style-name="T34">LAZDIJŲ</text:span><text:span text:style-name="T35"><text:s/></text:span><text:span text:style-name="T36">RAJONO SAVIVALDYBĖS</text:span><text:span text:style-name="T37"><text:s/></text:span><text:span text:style-name="T38">SAKRALINIŲ OBJEKTŲ PROJEKTŲ<text:s/></text:span><text:span text:style-name="T39">FINANSAVIMO TVARKOS APRAŠO PATVIRTINIMO</text:span></text:p>
      <text:p text:style-name="P40"/>
      <text:p text:style-name="P41"><text:span text:style-name="T42">2020 m. liepos 14 d. Nr. 10V-</text:span>558</text:p>
      <text:p text:style-name="P43">Lazdijai</text:p>
      <text:p text:style-name="P44"/>
      <text:p text:style-name="P45"/>
      <text:p text:style-name="P46"><text:span text:style-name="T47">Vadovaudamasi Lietuvos Respublikos vietos savivaldos įstatymo 29 straipsnio 8 dalies 3 punktu</text:span><text:span text:style-name="T48"><text:s/>ir Lazdijų rajono savivaldybės 2020–2022 metų strateginio veiklos plano, patvirtinto Lazdijų rajono savivaldybės taryb</text:span><text:span text:style-name="T49">os 2020 m. vasario 28 d. sprendimu Nr. 5TS-259 „Dėl Lazdijų rajono savivaldybės 2020–2022 metų strateginio veiklos plano patvirtinimo“ IV skyriaus „Lazdijų rajono savivaldybės veiklos programos“ Kultūros ir turizmo plėtros programa,</text:span></text:p>
      <text:p text:style-name="P50"><text:span text:style-name="T51">tvirtinu</text:span><text:span text:style-name="T52"><text:s/>Lazdijų rajo</text:span><text:span text:style-name="T53">no savivaldybės sakralinių objektų projektų finansavimo tvarkos aprašą (pridedama).</text:span></text:p>
      <text:p text:style-name="P54"/>
      <text:p text:style-name="P55"/>
      <text:p text:style-name="P56"/>
      <text:p text:style-name="P57"><text:span text:style-name="T58">Administracijos direktorė <text:s text:c="63"/></text:span><text:span text:style-name="T59"><text:tab/>Ilona Šaparauskienė</text:span></text:p>
      <text:soft-page-break/>
      <text:p text:style-name="P60">PATVIRTINTA</text:p>
      <text:p text:style-name="P67">Lazdijų rajono savivaldybės</text:p>
      <text:p text:style-name="P68">administracijos direktoriaus<text:s/></text:p>
      <text:p text:style-name="P69">2020 m. liepos 14 d.<text:s/></text:p>
      <text:p text:style-name="P70"><text:span text:style-name="T71">įsakymu Nr. 10V-</text:span>558</text:p>
      <text:p text:style-name="P72"/>
      <text:p text:style-name="P73"/>
      <text:p text:style-name="P74"><text:span text:style-name="T75">LAZDIJŲ</text:span><text:span text:style-name="T76"><text:s/></text:span><text:span text:style-name="T77">RAJONO<text:s/></text:span><text:span text:style-name="T78">SAVIVALDYBĖS</text:span><text:span text:style-name="T79"><text:s/></text:span><text:span text:style-name="T80">SAKRALINIŲ OBJEKTŲ PROJEKTŲ<text:s/></text:span><text:span text:style-name="T81">FINANSAVIMO TVARKOS APRAŠAS</text:span></text:p>
      <text:p text:style-name="P82"/>
      <text:p text:style-name="P83"><text:span text:style-name="T84">I</text:span><text:span text:style-name="T85"><text:s/>SKYRIUS</text:span></text:p>
      <text:p text:style-name="P86"><text:span text:style-name="T87">BENDROSIOS NUOSTATOS</text:span></text:p>
      <text:p text:style-name="P88"/>
      <text:p text:style-name="P89"><text:span text:style-name="T90">1</text:span><text:span text:style-name="T91">.</text:span><text:span text:style-name="T92"><text:tab/></text:span><text:span text:style-name="T93"><text:s/>Lazdijų rajono savivaldybės sakralinių objektų projektų finansavimo tvarkos aprašas (toliau – aprašas) nustato Lazdijų rajono savivaldybės 2020–2022 metų strateginio veiklos plano, patvirtinto Lazdijų rajono savivaldybės (toliau – savivaldybė) tarybos 202</text:span><text:span text:style-name="T94">0 m. vasario 28 d. sprendimu Nr. 5TS-259 „Dėl Lazdijų rajono savivaldybės 2020–2022 metų strateginio veiklos plano patvirtinimo“, IV dalies „Lazdijų rajono savivaldybės veiklos programos“ Lazdijų rajono savivaldybės kultūros ir turizmo plėtros programos 3<text:s/></text:span><text:span text:style-name="T95">tikslo „Skatinti ir vystyti turizmą savivaldybėje“ 3.1 uždavinio „Plėtoti turizmo paslaugas ir skatinti bei populiarinti turizmą“ 3.1.2 priemonės „Savivaldybės teritorijoje esančių nekilnojamųjų kultūros paveldo vertybių ir<text:s/></text:span><text:soft-page-break/><text:span text:style-name="T96">architektūrinę, kultūrinę, sakra</text:span><text:span text:style-name="T97">linę reikšmę turinčių objektų tvarkymo ir pritaikymo visuomenės ir turizmo poreikiams finansavimas“ (toliau – priemonė), įgyvendinimo tvarką.<text:s/></text:span></text:p>
      <text:p text:style-name="P98"><text:span text:style-name="T99">2</text:span><text:span text:style-name="T100">.</text:span><text:span text:style-name="T101"><text:tab/><text:s/>Priemonės tikslas – prisidėti prie Lazdijų krašto sakralinę</text:span><text:span text:style-name="T102">,<text:s/></text:span><text:span text:style-name="T103">kultūrinę reikšmę turinčių objektų, priklaus</text:span><text:span text:style-name="T104">ančių religinėms bendruomenėms, išsaugojimo,</text:span><text:span text:style-name="T105"><text:s/></text:span><text:span text:style-name="T106">tvarkymo ir pritaikymo visuomenės ir turizmo poreikiams.</text:span></text:p>
      <text:p text:style-name="P107"><text:span text:style-name="T108">3</text:span><text:span text:style-name="T109">.</text:span><text:span text:style-name="T110"><text:tab/><text:s/>Lėšos priemonei įgyvendinti numatomos kiekvienais metais Lazdijų rajono savivaldybės <text:s/>(toliau – savivaldybė) biudžete.<text:s/></text:span></text:p>
      <text:p text:style-name="P111"/>
      <text:p text:style-name="P112"><text:span text:style-name="T113">II</text:span><text:span text:style-name="T114"><text:s/>SKYRIUS</text:span></text:p>
      <text:p text:style-name="P115"><text:span text:style-name="T116">SĄVOKOS<text:s/></text:span></text:p>
      <text:p text:style-name="P117"/>
      <text:p text:style-name="P118"><text:span text:style-name="T119">4</text:span><text:span text:style-name="T120">.</text:span><text:span text:style-name="T121"><text:tab/>Šiame apraše vartojamos sąvokos:</text:span></text:p>
      <text:p text:style-name="P122"><text:span text:style-name="T123">4.1</text:span><text:span text:style-name="T124">. Pareiškėjas – Lietuvos Respublikoje registruotos ir Lazdijų rajono savivaldybėje pagal Lietuvos Respublikos religinių bendruomenių ir bendrijų įstatymą veikiančios religinės bendruomenės ar bendrijos;</text:span><text:s/></text:p>
      <text:p text:style-name="P125">Papunkčio pakeitimai:</text:p>
      <text:p text:style-name="P126"><text:span text:style-name="T127">Nr.<text:s/></text:span><text:a xlink:href="https://www.e-tar.lt/portal/legalAct.html?documentId=b1e18180d32811eaabd5b5599dd4eebe" office:target-frame-name="_top" xlink:show="replace"><text:span text:style-name="T128">10V-628</text:span></text:a><text:span text:style-name="T129">, 2020-07-31, paskelbta TAR 2020-07-31, i. k. 2020-16764</text:span></text:p>
      <text:p text:style-name="Normal"/>
      <text:p text:style-name="P130"><text:span text:style-name="T131">4.2</text:span><text:span text:style-name="T132">.</text:span><text:span text:style-name="T133"><text:tab/>Paramos paraiška – nustatytos formos dokumentas, kurį turi<text:s/></text:span><text:span text:style-name="T134">užpildyti ir pateikti pareiškėjas, siekiantis gauti paramą;</text:span></text:p>
      <text:p text:style-name="P135"><text:span text:style-name="T136">4.3</text:span><text:span text:style-name="T137">.</text:span><text:span text:style-name="T138"><text:tab/>Projektas – visuma dokumentų, kuriuose nurodomi numatyti veiksmai, pagrįsti paramos paraiškoje, jos prieduose esama informacija, ir tam tikra pinigų suma tuose dokumentuose numatytoms rel</text:span><text:span text:style-name="T139">iginėms <text:s/>bendruomenėms projekto tikslams pasiekti;</text:span></text:p>
      <text:p text:style-name="P140"><text:span text:style-name="T141">4.4</text:span><text:span text:style-name="T142">.</text:span><text:span text:style-name="T143"><text:tab/>Paraiškų vertinimo komisija – administracijos direktoriaus įsakymu sudaryta komisija, pagal nustatytus kriterijus vertinanti pateiktas paraiškas;</text:span></text:p>
      <text:p text:style-name="P144"><text:span text:style-name="T145">4.5</text:span><text:span text:style-name="T146">.</text:span><text:span text:style-name="T147"><text:tab/>Vertinimo kriterijai – rodikliai,<text:s/></text:span><text:span text:style-name="T148">suteikiantys informaciją apie paraiškų kokybę, projektus ir jų įgyvendinimo rezultatus.</text:span></text:p>
      <text:p text:style-name="P149"/>
      <text:p text:style-name="P150"><text:span text:style-name="T151">III</text:span><text:span text:style-name="T152"><text:s/></text:span><text:span text:style-name="T153">SKYRIUS<text:s/></text:span></text:p>
      <text:p text:style-name="P154"><text:span text:style-name="T155">REIKALAVIMAI PARAIŠKOMS IR JŲ PATEIKIMO TVARKA</text:span></text:p>
      <text:p text:style-name="P156"/>
      <text:p text:style-name="P157"><text:span text:style-name="T158">5</text:span><text:span text:style-name="T159">.</text:span><text:span text:style-name="T160"><text:tab/>Paraiškų priėmimo data ir terminas, kuris negali būti trumpesnis nei 3 darbo dienos, nurodo</text:span><text:span text:style-name="T161">mi kvietime, kurį parengia ir paskelbia savivaldybės administracijos Strateginio planavimo ir investicinių projektų valdymo skyrius. Kvietimas teikti paraiškas, informacija apie projektų finansavimą skelbiama savivaldybės internetiniame puslapyje<text:s/></text:span><text:span text:style-name="T162">www.lazdi</text:span><text:span text:style-name="T163">jai.lt</text:span><text:span text:style-name="T164">.</text:span></text:p>
      <text:p text:style-name="P165"><text:span text:style-name="T166">6</text:span><text:span text:style-name="T167">.</text:span><text:span text:style-name="T168"><text:tab/>Pareiškėjas pateikia užpildytą paraišką (1 priedas). Paraiška turi būti užpildyta lietuvių kalba ir patvirtinta pareiškėjo atstovo parašu ir antspaudu. Pareiškėjas paraišką privalo pateikti savivaldybės administracijai iki kvietime nurodytos</text:span><text:span text:style-name="T169"><text:s/>datos įskaitytinai.<text:s/></text:span></text:p>
      <text:p text:style-name="P170"><text:span text:style-name="T171">7</text:span><text:span text:style-name="T172">.</text:span><text:span text:style-name="T173"><text:tab/>Projektų atrankos prioritetai:</text:span></text:p>
      <text:p text:style-name="P174"><text:span text:style-name="T175">7.1</text:span><text:span text:style-name="T176">.</text:span><text:span text:style-name="T177"><text:tab/>papildomus finansavimo šaltinius turintiems pareiškėjams (prie papildomų finansavimo šaltinių priskiriamos ir nuosavos pareiškėjo lėšos);</text:span></text:p>
      <text:p text:style-name="P178"><text:span text:style-name="T179">7.2</text:span><text:span text:style-name="T180">.</text:span><text:span text:style-name="T181"><text:tab/>objektams, kurie įregistruoti Kultūros ver</text:span><text:span text:style-name="T182">tybių registre;</text:span></text:p>
      <text:p text:style-name="P183"><text:span text:style-name="T184">7.3</text:span><text:span text:style-name="T185">.</text:span><text:span text:style-name="T186"><text:tab/>avarinės grėsmės pašalinimo darbams.</text:span></text:p>
      <text:p text:style-name="P187"><text:span text:style-name="T188">8</text:span><text:span text:style-name="T189">.</text:span><text:span text:style-name="T190"><text:tab/>Tinkamomis finansuoti iš priemonės lėšų pripažįstamos tik detaliai pagrįstos, su projekte numatomų veiklų vykdymu susijusios išlaidos:</text:span></text:p>
      <text:p text:style-name="P191"><text:span text:style-name="T192">8.1</text:span><text:span text:style-name="T193">.</text:span><text:span text:style-name="T194"><text:tab/>pastatų ir daiktų, turinčių istorinę, archi</text:span><text:span text:style-name="T195">tektūrinę ir meninę vertę, išsaugojimo darbai: tyrimai, remontas, avarinės grėsmės pašalinimas, konservavimas, restauravimas, atkūrimas ir projektavimas;</text:span></text:p>
      <text:p text:style-name="P196"><text:span text:style-name="T197">8.2</text:span><text:span text:style-name="T198">.</text:span><text:span text:style-name="T199"><text:tab/>apsaugos sistemų įrengimas;</text:span></text:p>
      <text:p text:style-name="P200"><text:span text:style-name="T201">8.3</text:span><text:span text:style-name="T202">.</text:span><text:span text:style-name="T203"><text:tab/>įgarsinimo sistemų įrengimas;</text:span></text:p>
      <text:p text:style-name="P204"><text:span text:style-name="T205">8.4</text:span><text:span text:style-name="T206">.</text:span><text:span text:style-name="T207"><text:tab/>religinių pastatų</text:span><text:span text:style-name="T208"><text:s/>aplinkos tvarkymo darbai.</text:span><text:span text:style-name="T209"><text:tab/></text:span></text:p>
      <text:p text:style-name="P210"/>
      <text:p text:style-name="P211"><text:span text:style-name="T212">IV</text:span><text:span text:style-name="T213"><text:s/>SKYRIUS</text:span></text:p>
      <text:p text:style-name="P214"><text:span text:style-name="T215">PARAIŠKŲ VERTINIMAS</text:span></text:p>
      <text:p text:style-name="P216"/>
      <text:p text:style-name="P217"><text:span text:style-name="T218">9</text:span><text:span text:style-name="T219">.</text:span><text:span text:style-name="T220"><text:tab/>Paraiškas, pildydama paraiškos vertinimo anketas (2 priedas) per 15 d. d. nuo šio aprašo 5 punkte nurodyto termino pabaigos vertina komisija, kuri sudaroma ir kurios darbo<text:s/></text:span><text:span text:style-name="T221">reglamentas tvirtinami savivaldybės administracijos direktoriaus įsakymu, pagal šiuos kriterijus:</text:span></text:p>
      <text:p text:style-name="P222"><text:span text:style-name="T223">9.1</text:span><text:span text:style-name="T224">.</text:span><text:span text:style-name="T225"><text:tab/>paraiškos užpildymo kokybė (paraiška parengta tvarkingai, pagal patvirtintą paraiškos formą, aiškiai atsakyta į visus paraiškos formos punktus, yra vis</text:span><text:span text:style-name="T226">i reikalingi parašai ir antspaudai);</text:span></text:p>
      <text:p text:style-name="P227"><text:span text:style-name="T228">9.2</text:span><text:span text:style-name="T229">.</text:span><text:span text:style-name="T230"><text:tab/>projekto atitikimas projektų atrankos prioritetams;</text:span></text:p>
      <text:p text:style-name="P231"><text:span text:style-name="T232">9.3</text:span><text:span text:style-name="T233">.</text:span><text:span text:style-name="T234"><text:tab/>paraiškos biudžeto pagrįstumas (išlaidos yra aiškios, tinkamos finansuoti ir detaliai pagrįstos);</text:span></text:p>
      <text:p text:style-name="P235"><text:span text:style-name="T236">9.4</text:span><text:span text:style-name="T237">.</text:span><text:span text:style-name="T238"><text:tab/>pareiškėjo turimi ištekliai projekto įgyve</text:span><text:span text:style-name="T239">ndinimui (turimos lėšos, resursai ir projektų vykdymo patirtis).</text:span></text:p>
      <text:p text:style-name="P240"><text:span text:style-name="T241">10</text:span><text:span text:style-name="T242">.</text:span><text:span text:style-name="T243"><text:tab/>Pareiškėjų projektams finansavimas neskiriamas, jeigu:</text:span></text:p>
      <text:p text:style-name="P244"><text:span text:style-name="T245">10.1</text:span><text:span text:style-name="T246">.</text:span><text:span text:style-name="T247"><text:tab/>pareiškėjas paraiškoje arba jos prieduose pateikė klaidinančią arba melagingą informaciją;</text:span></text:p>
      <text:p text:style-name="P248"><text:span text:style-name="T249">10.2</text:span><text:span text:style-name="T250">.</text:span><text:span text:style-name="T251"><text:tab/>savivaldybės admi</text:span><text:span text:style-name="T252">nistracija yra nustačiusi praėjusiais metais iš savivaldybės biudžeto finansuotų pareiškėjo projektų tikslinio lėšų panaudojimo ar buhalterinės apskaitos pažeidimus;</text:span></text:p>
      <text:p text:style-name="P253"><text:span text:style-name="T254">10.3</text:span><text:span text:style-name="T255">.</text:span><text:span text:style-name="T256"><text:tab/>pareiškėjas nėra pateikęs savivaldybės administracijai projektų buhalterinės ata</text:span><text:span text:style-name="T257">skaitos dokumentų už praėjusiais metais panaudotas savivaldybės biudžeto lėšas;</text:span></text:p>
      <text:p text:style-name="P258"><text:span text:style-name="T259">10.4</text:span><text:span text:style-name="T260">.</text:span><text:span text:style-name="T261"><text:tab/>pareiškėjas projekte numato vykdyti priemonės lėšomis neremiamas veiklas.</text:span></text:p>
      <text:p text:style-name="P262"><text:span text:style-name="T263">11</text:span><text:span text:style-name="T264">.</text:span><text:span text:style-name="T265"><text:tab/>Komisija, nustačiusi, kad kai kurios paraiškos biudžete numatytos išlaidos nėra bū</text:span><text:span text:style-name="T266">tinos planuojamiems projekto rezultatams pasiekti, jeigu paraiškos projekto sąmatoje nurodytos išlaidos nėra realios, akivaizdžiai neatitinka rinkos kainos arba yra nepakankamai pagrįstos, taip pat atsižvelgdama į gautų paraiškų skaičių ir Lazdijų rajono s</text:span><text:span text:style-name="T267">avivaldybės biudžete priemonei numatytą lėšų sumą, gali siūlyti skirti pareiškėjui mažesnę nei paraiškoje prašoma paramos sumą.</text:span></text:p>
      <text:p text:style-name="P268"><text:span text:style-name="T269">12</text:span><text:span text:style-name="T270">.</text:span><text:span text:style-name="T271"><text:tab/>Komisija, įvertinusi pareiškėjų paraiškas, teikia administracijos direktoriui rekomendacijas ir pasiūlymus dėl projektų<text:s/></text:span><text:span text:style-name="T272">finansavimo ir sudaro siūlomų finansuoti projektų sąrašą.</text:span></text:p>
      <text:p text:style-name="P273"><text:span text:style-name="T274">13</text:span><text:span text:style-name="T275">.</text:span><text:span text:style-name="T276"><text:tab/>Pretenduoti į finansavimą gali projektų paraiškos, įvertintos daugiau kaip 40 balų. Kai projektų paraiškoms, surinkusioms 40 ir daugiau balų, finansuoti nepakanka Lazdijų rajono savivaldybės</text:span><text:span text:style-name="T277"><text:s/>biudžete priemonei numatytos lėšų sumos, pirmenybė suteikiama projektų<text:s/></text:span><text:soft-page-break/><text:span text:style-name="T278">paraiškoms, surinkusioms daugiau balų.</text:span><text:span text:style-name="T279"><text:s/></text:span><text:span text:style-name="T280">Esant vienodam balų skaičiui, pirmenybė teikiama anksčiau pateiktoms projektų paraiškoms.</text:span></text:p>
      <text:p text:style-name="P281"/>
      <text:p text:style-name="P282"><text:span text:style-name="T283">V</text:span><text:span text:style-name="T284"><text:s/>SKYRIUS</text:span></text:p>
      <text:p text:style-name="P285"><text:span text:style-name="T286">FINANSAVIMO SKYRIMAS</text:span></text:p>
      <text:p text:style-name="P287"/>
      <text:p text:style-name="P288"><text:span text:style-name="T289">14</text:span><text:span text:style-name="T290">.</text:span><text:span text:style-name="T291"><text:tab/></text:span><text:span text:style-name="T292">Sprendimą dėl projektų finansavimo priima savivaldybės administracijos direktorius, atsižvelgdamas į komisijos protokolu įformintus siūlymus. Sprendimas priimamas per 20 darbo dienų nuo paskutinės paraiškų pateikimo dienos. <text:s/></text:span></text:p>
      <text:p text:style-name="P293"><text:span text:style-name="T294">15</text:span><text:span text:style-name="T295">.</text:span><text:span text:style-name="T296"><text:tab/>Apie priimtą sprendimą</text:span><text:span text:style-name="T297"><text:s/>skirti ar neskirti finansavimą pareiškėjai informuojami ne vėliau kaip per 5 darbo dienas nuo sprendimo priėmimo dienos paraiškoje nurodytu būdu.</text:span></text:p>
      <text:p text:style-name="P298"><text:span text:style-name="T299">16</text:span><text:span text:style-name="T300">. Pareiškėjas, įgyvendinus projekto veiklas, bet ne vėliau kaip iki einamųjų metų gruodžio 15 d.,<text:s/></text:span><text:span text:style-name="T301">pateikia savivaldybės administracijai projekto paraišką lėšoms gauti (3 priedas).</text:span></text:p>
      <text:p text:style-name="P302">Punkto pakeitimai:</text:p>
      <text:p text:style-name="P303"><text:span text:style-name="T304">Nr.<text:s/></text:span><text:a xlink:href="https://www.e-tar.lt/portal/legalAct.html?documentId=bf954c70565e11ec862fdcbc8b3e3e05" office:target-frame-name="_top" xlink:show="replace"><text:span text:style-name="T305">10V-1299</text:span></text:a><text:span text:style-name="T306">, 2021-12-03, paskelbta TAR 2021-12-06, i. k.</text:span><text:span text:style-name="T307"><text:s/>2021-25243</text:span></text:p>
      <text:p text:style-name="Normal"/>
      <text:p text:style-name="P308"><text:span text:style-name="T309">17</text:span><text:span text:style-name="T310">.</text:span><text:span text:style-name="T311"><text:tab/>Lėšas projekto įgyvendinimui perveda savivaldybės administracijos Centralizuotos buhalterinės apskaitos skyrius per 5 d. d. nuo projekto paraiškos lėšoms gauti gavimo savivaldybės administracijoje dienos.</text:span></text:p>
      <text:p text:style-name="P312"/>
      <text:p text:style-name="P313"><text:span text:style-name="T314">VI</text:span><text:span text:style-name="T315"><text:s/>SKYRIUS</text:span></text:p>
      <text:p text:style-name="P316"><text:span text:style-name="T317">ATSAKOMYBĖ I</text:span><text:span text:style-name="T318">R KONTROLĖ</text:span></text:p>
      <text:p text:style-name="P319"/>
      <text:p text:style-name="P320"><text:span text:style-name="T321">18</text:span><text:span text:style-name="T322">.</text:span><text:span text:style-name="T323"><text:tab/>Pareiškėjas, vykdydamas paraiškoje nurodytus įsipareigojimus dėl projekto įgyvendinimui skirto finansavimo, užtikrina lėšų panaudojimą pagal tikslinę paskirtį ir atsako už nepanaudotų ar neteisėtai panaudotų lėšų grąžinimą į savivaldybė</text:span><text:span text:style-name="T324">s biudžetą.<text:s/></text:span></text:p>
      <text:p text:style-name="P325"><text:span text:style-name="T326">19</text:span><text:span text:style-name="T327">.</text:span><text:span text:style-name="T328"><text:tab/>Projekto įgyvendinimui skirtos lėšos privalo būti panaudotos tik toms išlaidoms apmokėti, kurios buvo numatytos projekto paraiškoje.</text:span></text:p>
      <text:p text:style-name="P329"><text:span text:style-name="T330">20</text:span><text:span text:style-name="T331">.</text:span><text:span text:style-name="T332"><text:tab/>Pareiškėjas, pasibaigus projekto įgyvendinimui, bet ne vėliau kaip iki einamųjų metų gruodžio<text:s/></text:span><text:span text:style-name="T333">30 d., savivaldybės administracijai pateikia Biudžeto išlaidų sąmatos vykdymo ataskaitą (4 priedas).</text:span></text:p>
      <text:p text:style-name="P334"><text:span text:style-name="T335">21</text:span><text:span text:style-name="T336">.</text:span><text:span text:style-name="T337"><text:tab/>Pareiškėjas, pažeidęs aprašo reikalavimus, atsako teisės aktų nustatyta tvarka, grąžina savivaldybei iš savivaldybės gautas lėšas projektui įgyvend</text:span><text:span text:style-name="T338">inti ir praranda teisę kitais metais teikti paraišką ir gauti finansavimą iš savivaldybės.</text:span></text:p>
      <text:p text:style-name="P339"><text:span text:style-name="T340">22</text:span><text:span text:style-name="T341">.</text:span><text:span text:style-name="T342"><text:tab/>Pareiškėjų paraiškos saugomos teisės aktų nustatyta tvarka.</text:span></text:p>
      <text:p text:style-name="P343"><text:span text:style-name="T344">23</text:span><text:span text:style-name="T345">.</text:span><text:span text:style-name="T346"><text:tab/></text:span><text:span text:style-name="T347">Projektų finansinė ir veiklos kontrolė atliekama <text:s/>Lietuvos Respublikos įstatymų ir kitų teisės aktų nustatyta tvarka.</text:span></text:p>
      <text:p text:style-name="P348"><text:span text:style-name="T349">24</text:span><text:span text:style-name="T350">.</text:span><text:span text:style-name="T351"><text:tab/>Priemonę koordinuoja ir pareiškėjus konsultuoja savivaldybės administracijos Strateginio planavimo ir investicinių projektų valdym</text:span><text:span text:style-name="T352">o skyrius.</text:span></text:p>
      <text:p text:style-name="P353"/>
      <text:p text:style-name="P354"><text:span text:style-name="T355">VII</text:span><text:span text:style-name="T356"><text:s/>SKYRIUS</text:span></text:p>
      <text:p text:style-name="P357"><text:span text:style-name="T358">BAIGIAMOSIOS NUOSTATOS</text:span></text:p>
      <text:p text:style-name="P359"/>
      <text:p text:style-name="P360"><text:span text:style-name="T361">25</text:span><text:span text:style-name="T362">.</text:span><text:span text:style-name="T363"><text:tab/>Šis aprašas gali būti keičiamas savivaldybės administracijos direktoriaus įsakymu.</text:span></text:p>
      <text:p text:style-name="P364"><text:span text:style-name="T365">______________________</text:span></text:p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azdijų rajono savivaldybės administracija, Įsakymas</text:span></text:p>
      <text:p text:style-name="P375"><text:span text:style-name="T376">Nr.<text:s/></text:span><text:a xlink:href="https://www.e-tar.lt/portal/legalAct.html?documentId=b1e18180d32811eaabd5b5599dd4eebe" office:target-frame-name="_top" xlink:show="replace"><text:span text:style-name="T377">10V-628</text:span></text:a><text:span text:style-name="T378">, 2020-07-31, paskelbta TAR 2020-07-31, i. k. 2020-16764</text:span></text:p>
      <text:p text:style-name="P379"><text:span text:style-name="T380">Dėl Lazdijų rajono savivaldybės administracijos direktoriaus 2020 m. liepos 14 d. įsakymo Nr. 10</text:span><text:span text:style-name="T381">V-558 „Dėl Lazdijų rajono savivaldybės sakralinių objektų projektų finansavimo tvarkos aprašo patvirtinimo“ pakeitimo</text:span></text:p>
      <text:p text:style-name="P382"/>
      <text:p text:style-name="P383"><text:span text:style-name="T384">2.</text:span></text:p>
      <text:p text:style-name="P385"><text:span text:style-name="T386">Lazdijų rajono savivaldybės administracija, Įsakymas</text:span></text:p>
      <text:p text:style-name="P387"><text:span text:style-name="T388">Nr.<text:s/></text:span><text:a xlink:href="https://www.e-tar.lt/portal/legalAct.html?documentId=bf954c70565e11ec862fdcbc8b3e3e05" office:target-frame-name="_top" xlink:show="replace"><text:span text:style-name="T389">10V-1299</text:span></text:a><text:span text:style-name="T390">, 2021-12-03, paskelbta TAR 2021-12-06, i. k. 2021-25243</text:span></text:p>
      <text:p text:style-name="P391"><text:span text:style-name="T392">Dėl Lazdijų rajono savivaldybės administracijos direktoriaus 2020 m. liepos 14 d. įsakymo Nr. 10V-558 „Dėl Lazdijų rajono savivaldybės sakralinių objektų projektų<text:s/></text:span><text:span text:style-name="T393">finansavimo tvarkos aprašo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1"><text:span text:style-name="T62"><text:page-number text:fixed="false">4</text:page-number></text:span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lnionienė Nijolė</meta:initial-creator>
    <dc:creator>adlibuser</dc:creator>
    <meta:creation-date>2023-05-25T12:34:00Z</meta:creation-date>
    <dc:date>2023-05-25T12:34:00Z</dc:date>
    <meta:template xlink:href="Normal.dotm" xlink:type="simple"/>
    <meta:editing-cycles>2</meta:editing-cycles>
    <meta:editing-duration>PT0S</meta:editing-duration>
    <meta:document-statistic meta:page-count="11" meta:paragraph-count="140" meta:word-count="1506" meta:character-count="11231" meta:row-count="328" meta:non-whitespace-character-count="9865"/>
  </office:meta>
</office:document-meta>
</file>