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17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tyle-complex="italic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3" style:parent-style-name="DefaultParagraphFont" style:family="text">
      <style:text-properties fo:font-weight="bold" style:font-weight-asian="bold" style:font-style-complex="italic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5" style:parent-style-name="DefaultParagraphFont" style:family="text">
      <style:text-properties fo:font-weight="bold" style:font-weight-asian="bold" style:font-style-complex="italic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7" style:parent-style-name="DefaultParagraphFont" style:family="text">
      <style:text-properties fo:font-weight="bold" style:font-weight-asian="bold" style:font-style-complex="italic" style:font-size-complex="12pt"/>
    </style:style>
    <style:style style:name="T28" style:parent-style-name="DefaultParagraphFont" style:family="text">
      <style:text-properties fo:font-weight="bold" style:font-weight-asian="bold" style:font-style-complex="italic" style:font-size-complex="12pt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4.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ize="10pt" style:font-size-asian="10pt" fo:language="en" fo:country="US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ize="10pt" style:font-size-asian="10pt" fo:language="en" fo:country="US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justify" fo:line-height="150%"/>
      <style:text-properties style:font-size-complex="12p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center" fo:text-indent="0.043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size="10pt" style:font-size-asian="10pt" fo:language="en" fo:country="US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T270" style:parent-style-name="DefaultParagraphFont" style:family="text">
      <style:text-properties fo:font-weight="bold" style:font-weight-asian="bold" style:font-weight-complex="bold" style:font-size-complex="12pt"/>
    </style:style>
    <style:style style:name="P271" style:parent-style-name="Normal" style:family="paragraph">
      <style:paragraph-properties fo:text-align="center" fo:text-indent="0.043in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P27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7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 style:font-size-complex="12pt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P297" style:parent-style-name="Normal" style:family="paragraph">
      <style:paragraph-properties fo:text-align="center" fo:text-indent="0.043in"/>
    </style:style>
    <style:style style:name="T298" style:parent-style-name="DefaultParagraphFont" style:family="text">
      <style:text-properties fo:font-weight="bold" style:font-weight-asian="bold" style:font-weight-complex="bold" style:font-size-complex="12pt"/>
    </style:style>
    <style:style style:name="P29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0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line-height="150%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align="center" fo:text-indent="0.043in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P33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34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center" fo:line-height="150%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><text:span text:style-name="T8">Suvestinė redakcija nuo 2020-08-01 iki 2021-12-06</text:span></text:p>
      <text:p text:style-name="P9"/>
      <text:p text:style-name="P10"><text:span text:style-name="T11">Įsakymas paskelbtas: TAR 2020-07-14, i. k. 2020-15682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73264in" svg:height="0.84861in" style:rel-width="scale" style:rel-height="scale"><draw:image xlink:href="media/image1.png" xlink:type="simple" xlink:show="embed" xlink:actuate="onLoad"/><svg:title/><svg:desc/></draw:frame></text:span></text:p>
      <text:p text:style-name="P16">LAZDIJŲ RAJONO SAVIVALDYBĖS ADMINISTRACIJOS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LAZDIJŲ</text:span><text:span text:style-name="T23"><text:s/></text:span><text:span text:style-name="T24">RAJONO SAVIVALDYBĖS</text:span><text:span text:style-name="T25"><text:s/></text:span><text:span text:style-name="T26">SAKRALINIŲ OBJEKTŲ PROJEKTŲ<text:s/></text:span><text:span text:style-name="T27">FINANSAVIMO TVARKOS<text:s/></text:span><text:span text:style-name="T28">APRAŠO PATVIRTINIMO</text:span></text:p>
      <text:p text:style-name="P29"/>
      <text:p text:style-name="P30"><text:span text:style-name="T31">2020 m. liepos 14 d. Nr. 10V-</text:span>558</text:p>
      <text:p text:style-name="P32">Lazdijai</text:p>
      <text:p text:style-name="P33"/>
      <text:p text:style-name="P34"/>
      <text:p text:style-name="P35"><text:span text:style-name="T36">Vadovaudamasi Lietuvos Respublikos vietos savivaldos įstatymo 29 straipsnio 8 dalies 3 punktu</text:span><text:span text:style-name="T37"><text:s/>ir Lazdijų rajono savivaldybės 2020–2022 metų strateginio veiklos plano, patvirtinto Lazdijų rajo</text:span><text:span text:style-name="T38">no savivaldybės tarybos 2020 m. vasario 28 d. sprendimu Nr. 5TS-259 „Dėl Lazdijų rajono savivaldybės 2020–2022 metų strateginio veiklos plano patvirtinimo“ IV skyriaus „Lazdijų rajono savivaldybės veiklos programos“ Kultūros ir turizmo plėtros programa,</text:span></text:p>
      <text:p text:style-name="P39"><text:span text:style-name="T40">tvirtinu</text:span><text:span text:style-name="T41"><text:s/>Lazdijų rajono savivaldybės sakralinių objektų projektų finansavimo tvarkos aprašą (pridedama).</text:span></text:p>
      <text:p text:style-name="P42"/>
      <text:p text:style-name="P43"/>
      <text:p text:style-name="P44"/>
      <text:p text:style-name="P45"><text:span text:style-name="T46">Administracijos direktorė <text:s text:c="63"/></text:span><text:span text:style-name="T47"><text:tab/>Ilona Šaparauskienė</text:span></text:p>
      <text:soft-page-break/>
      <text:p text:style-name="P48">PATVIRTINTA</text:p>
      <text:p text:style-name="P55">Lazdijų rajono savivaldybės</text:p>
      <text:p text:style-name="P56">administracijos direktoriaus<text:s/></text:p>
      <text:p text:style-name="P57">2020 m. liepos 14 d.<text:s/></text:p>
      <text:p text:style-name="P58"><text:span text:style-name="T59">įsakymu Nr. 10V-</text:span>558</text:p>
      <text:p text:style-name="P60"/>
      <text:p text:style-name="P61"/>
      <text:p text:style-name="P62"><text:span text:style-name="T63">LAZDIJŲ</text:span><text:span text:style-name="T64"><text:s/></text:span><text:span text:style-name="T65">RAJONO<text:s/></text:span><text:span text:style-name="T66">SAVIVALDYBĖS</text:span><text:span text:style-name="T67"><text:s/></text:span><text:span text:style-name="T68">SAKRALINIŲ OBJEKTŲ PROJEKTŲ<text:s/></text:span><text:span text:style-name="T69">FINANSAVIMO 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/text:span><text:span text:style-name="T80"><text:tab/></text:span><text:span text:style-name="T81"><text:s/>Lazdijų rajono savivaldybės sakralinių objektų projektų finansavimo tvarkos aprašas (toliau – aprašas) nustato Lazdijų rajono savivaldybės 2020–2022 metų strateginio veiklos plano, patvirtinto Lazdijų rajono savivaldybės (toliau – savivaldybė) tarybos 202</text:span><text:span text:style-name="T82">0 m. vasario 28 d. sprendimu Nr. 5TS-259 „Dėl Lazdijų rajono savivaldybės 2020–2022 metų strateginio veiklos plano patvirtinimo“, IV dalies „Lazdijų rajono savivaldybės veiklos programos“ Lazdijų rajono savivaldybės kultūros ir turizmo plėtros programos 3<text:s/></text:span><text:span text:style-name="T83">tikslo „Skatinti ir vystyti turizmą savivaldybėje“ 3.1 uždavinio „Plėtoti turizmo paslaugas ir skatinti bei populiarinti turizmą“ 3.1.2 priemonės „Savivaldybės teritorijoje esančių nekilnojamųjų kultūros paveldo vertybių ir<text:s/></text:span><text:soft-page-break/><text:span text:style-name="T84">architektūrinę, kultūrinę, sakra</text:span><text:span text:style-name="T85">linę reikšmę turinčių objektų tvarkymo ir pritaikymo visuomenės ir turizmo poreikiams finansavimas“ (toliau – priemonė), įgyvendinimo tvarką.<text:s/></text:span></text:p>
      <text:p text:style-name="P86"><text:span text:style-name="T87">2</text:span><text:span text:style-name="T88">.</text:span><text:span text:style-name="T89"><text:tab/><text:s/>Priemonės tikslas – prisidėti prie Lazdijų krašto sakralinę</text:span><text:span text:style-name="T90">,<text:s/></text:span><text:span text:style-name="T91">kultūrinę reikšmę turinčių objektų, priklaus</text:span><text:span text:style-name="T92">ančių religinėms bendruomenėms, išsaugojimo,</text:span><text:span text:style-name="T93"><text:s/></text:span><text:span text:style-name="T94">tvarkymo ir pritaikymo visuomenės ir turizmo poreikiams.</text:span></text:p>
      <text:p text:style-name="P95"><text:span text:style-name="T96">3</text:span><text:span text:style-name="T97">.</text:span><text:span text:style-name="T98"><text:tab/><text:s/>Lėšos priemonei įgyvendinti numatomos kiekvienais metais Lazdijų rajono savivaldybės <text:s/>(toliau – savivaldybė) biudžete.<text:s/>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SĄVOKOS<text:s/></text:span></text:p>
      <text:p text:style-name="P105"/>
      <text:p text:style-name="P106"><text:span text:style-name="T107">4</text:span><text:span text:style-name="T108">.</text:span><text:span text:style-name="T109"><text:tab/>Šiame apraše vartojamos sąvokos:</text:span></text:p>
      <text:p text:style-name="P110"><text:span text:style-name="T111">4.1</text:span><text:span text:style-name="T112">. Pareiškėjas – Lietuvos Respublikoje registruotos ir Lazdijų rajono savivaldybėje pagal Lietuvos Respublikos religinių bendruomenių ir bendrijų įstatymą veikiančios religinės bendruomenės ar bendrijos;</text:span><text:s/></text:p>
      <text:p text:style-name="P113">Papunkčio pakeitimai:</text:p>
      <text:p text:style-name="P114"><text:span text:style-name="T115">Nr.<text:s/></text:span><text:a xlink:href="https://www.e-tar.lt/portal/legalAct.html?documentId=b1e18180d32811eaabd5b5599dd4eebe" office:target-frame-name="_top" xlink:show="replace"><text:span text:style-name="T116">10V-628</text:span></text:a><text:span text:style-name="T117">, 2020-07-31, paskelbta TAR 2020-07-31, i. k. 2020-16764</text:span></text:p>
      <text:p text:style-name="Normal"/>
      <text:p text:style-name="P118"><text:span text:style-name="T119">4.2</text:span><text:span text:style-name="T120">.</text:span><text:span text:style-name="T121"><text:tab/>Paramos paraiška – nustatytos formos dokumentas, kurį turi</text:span><text:span text:style-name="T122"><text:s/>užpildyti ir pateikti pareiškėjas, siekiantis gauti paramą;</text:span></text:p>
      <text:p text:style-name="P123"><text:span text:style-name="T124">4.3</text:span><text:span text:style-name="T125">.</text:span><text:span text:style-name="T126"><text:tab/>Projektas – visuma dokumentų, kuriuose nurodomi numatyti veiksmai, pagrįsti paramos paraiškoje, jos prieduose esama informacija, ir tam tikra pinigų suma tuose dokumentuose numatytoms re</text:span><text:span text:style-name="T127">liginėms <text:s/>bendruomenėms projekto tikslams pasiekti;</text:span></text:p>
      <text:p text:style-name="P128"><text:span text:style-name="T129">4.4</text:span><text:span text:style-name="T130">.</text:span><text:span text:style-name="T131"><text:tab/>Paraiškų vertinimo komisija – administracijos direktoriaus įsakymu sudaryta komisija, pagal nustatytus kriterijus vertinanti pateiktas paraiškas;</text:span></text:p>
      <text:p text:style-name="P132"><text:span text:style-name="T133">4.5</text:span><text:span text:style-name="T134">.</text:span><text:span text:style-name="T135"><text:tab/>Vertinimo kriterijai – rodikliai, suteik</text:span><text:span text:style-name="T136">iantys informaciją apie paraiškų kokybę, projektus ir jų įgyvendinimo rezultatus.</text:span></text:p>
      <text:p text:style-name="P137"/>
      <text:p text:style-name="P138"><text:span text:style-name="T139">III</text:span><text:span text:style-name="T140"><text:s/></text:span><text:span text:style-name="T141">SKYRIUS<text:s/></text:span></text:p>
      <text:p text:style-name="P142"><text:span text:style-name="T143">REIKALAVIMAI PARAIŠKOMS IR JŲ PATEIKIMO TVARKA</text:span></text:p>
      <text:p text:style-name="P144"/>
      <text:p text:style-name="P145"><text:span text:style-name="T146">5</text:span><text:span text:style-name="T147">.</text:span><text:span text:style-name="T148"><text:tab/></text:span><text:span text:style-name="T149">Paraiškų priėmimo data ir terminas, kuris negali būti trumpesnis nei 3 darbo dienos, nurodomi kvietime, kurį parengia ir paskelbia savivaldybės administracijos Strateginio planavimo ir investicinių projektų valdymo skyrius. Kvietimas teikti paraiškas, info</text:span><text:span text:style-name="T150">rmacija apie projektų finansavimą skelbiama savivaldybės internetiniame puslapyje<text:s/></text:span><text:span text:style-name="T151">www.lazdijai.lt</text:span><text:span text:style-name="T152">.</text:span></text:p>
      <text:p text:style-name="P153"><text:span text:style-name="T154">6</text:span><text:span text:style-name="T155">.</text:span><text:span text:style-name="T156"><text:tab/>Pareiškėjas pateikia užpildytą paraišką (1 priedas). Paraiška turi būti užpildyta lietuvių kalba ir patvirtinta pareiškėjo atstovo parašu ir antspaudu</text:span><text:span text:style-name="T157">. Pareiškėjas paraišką privalo pateikti savivaldybės administracijai iki kvietime nurodytos datos įskaitytinai.<text:s/></text:span></text:p>
      <text:p text:style-name="P158"><text:span text:style-name="T159">7</text:span><text:span text:style-name="T160">.</text:span><text:span text:style-name="T161"><text:tab/>Projektų atrankos prioritetai:</text:span></text:p>
      <text:p text:style-name="P162"><text:span text:style-name="T163">7.1</text:span><text:span text:style-name="T164">.</text:span><text:span text:style-name="T165"><text:tab/>papildomus finansavimo šaltinius turintiems pareiškėjams (prie papildomų finansavimo šaltinių<text:s/></text:span><text:span text:style-name="T166">priskiriamos ir nuosavos pareiškėjo lėšos);</text:span></text:p>
      <text:p text:style-name="P167"><text:span text:style-name="T168">7.2</text:span><text:span text:style-name="T169">.</text:span><text:span text:style-name="T170"><text:tab/>objektams, kurie įregistruoti Kultūros vertybių registre;</text:span></text:p>
      <text:p text:style-name="P171"><text:span text:style-name="T172">7.3</text:span><text:span text:style-name="T173">.</text:span><text:span text:style-name="T174"><text:tab/>avarinės grėsmės pašalinimo darbams.</text:span></text:p>
      <text:p text:style-name="P175"><text:span text:style-name="T176">8</text:span><text:span text:style-name="T177">.</text:span><text:span text:style-name="T178"><text:tab/>Tinkamomis finansuoti iš priemonės lėšų pripažįstamos tik detaliai pagrįstos, su projekte<text:s/></text:span><text:span text:style-name="T179">numatomų veiklų vykdymu susijusios išlaidos:</text:span></text:p>
      <text:p text:style-name="P180"><text:span text:style-name="T181">8.1</text:span><text:span text:style-name="T182">.</text:span><text:span text:style-name="T183"><text:tab/>pastatų ir daiktų, turinčių istorinę, architektūrinę ir meninę vertę, išsaugojimo darbai: tyrimai, remontas, avarinės grėsmės pašalinimas, konservavimas, restauravimas, atkūrimas ir projektavimas;</text:span></text:p>
      <text:p text:style-name="P184"><text:span text:style-name="T185">8.2</text:span><text:span text:style-name="T186">.</text:span><text:span text:style-name="T187"><text:tab/>apsaugos sistemų įrengimas;</text:span></text:p>
      <text:p text:style-name="P188"><text:span text:style-name="T189">8.3</text:span><text:span text:style-name="T190">.</text:span><text:span text:style-name="T191"><text:tab/>įgarsinimo sistemų įrengimas;</text:span></text:p>
      <text:p text:style-name="P192"><text:span text:style-name="T193">8.4</text:span><text:span text:style-name="T194">.</text:span><text:span text:style-name="T195"><text:tab/>religinių pastatų aplinkos tvarkymo darbai.</text:span><text:span text:style-name="T196"><text:tab/></text:span></text:p>
      <text:p text:style-name="P197"/>
      <text:p text:style-name="P198"><text:span text:style-name="T199">IV</text:span><text:span text:style-name="T200"><text:s/>SKYRIUS</text:span></text:p>
      <text:p text:style-name="P201"><text:span text:style-name="T202">PARAIŠKŲ VERTINIMAS</text:span></text:p>
      <text:p text:style-name="P203"/>
      <text:p text:style-name="P204"><text:span text:style-name="T205">9</text:span><text:span text:style-name="T206">.</text:span><text:span text:style-name="T207"><text:tab/>Paraiškas, pildydama paraiškos vertinimo anketas (2 priedas) per 15 d. d. nuo šio apr</text:span><text:span text:style-name="T208">ašo 5 punkte nurodyto termino pabaigos vertina komisija, kuri sudaroma ir kurios darbo reglamentas tvirtinami savivaldybės administracijos direktoriaus įsakymu, pagal šiuos kriterijus:</text:span></text:p>
      <text:p text:style-name="P209"><text:span text:style-name="T210">9.1</text:span><text:span text:style-name="T211">.</text:span><text:span text:style-name="T212"><text:tab/>paraiškos užpildymo kokybė (paraiška parengta tvarkingai, pagal<text:s/></text:span><text:span text:style-name="T213">patvirtintą paraiškos formą, aiškiai atsakyta į visus paraiškos formos punktus, yra visi reikalingi parašai ir antspaudai);</text:span></text:p>
      <text:p text:style-name="P214"><text:span text:style-name="T215">9.2</text:span><text:span text:style-name="T216">.</text:span><text:span text:style-name="T217"><text:tab/>projekto atitikimas projektų atrankos prioritetams;</text:span></text:p>
      <text:p text:style-name="P218"><text:span text:style-name="T219">9.3</text:span><text:span text:style-name="T220">.</text:span><text:span text:style-name="T221"><text:tab/>paraiškos biudžeto pagrįstumas (išlaidos yra aiškios, tinkamos</text:span><text:span text:style-name="T222"><text:s/>finansuoti ir detaliai pagrįstos);</text:span></text:p>
      <text:p text:style-name="P223"><text:span text:style-name="T224">9.4</text:span><text:span text:style-name="T225">.</text:span><text:span text:style-name="T226"><text:tab/>pareiškėjo turimi ištekliai projekto įgyvendinimui (turimos lėšos, resursai ir projektų vykdymo patirtis).</text:span></text:p>
      <text:p text:style-name="P227"><text:span text:style-name="T228">10</text:span><text:span text:style-name="T229">.</text:span><text:span text:style-name="T230"><text:tab/>Pareiškėjų projektams finansavimas neskiriamas, jeigu:</text:span></text:p>
      <text:p text:style-name="P231"><text:span text:style-name="T232">10.1</text:span><text:span text:style-name="T233">.</text:span><text:span text:style-name="T234"><text:tab/>pareiškėjas paraiškoje arba jos</text:span><text:span text:style-name="T235"><text:s/>prieduose pateikė klaidinančią arba melagingą informaciją;</text:span></text:p>
      <text:p text:style-name="P236"><text:span text:style-name="T237">10.2</text:span><text:span text:style-name="T238">.</text:span><text:span text:style-name="T239"><text:tab/>savivaldybės administracija yra nustačiusi praėjusiais metais iš savivaldybės biudžeto finansuotų pareiškėjo projektų tikslinio lėšų panaudojimo ar buhalterinės apskaitos pažeidimus;</text:span></text:p>
      <text:p text:style-name="P240"><text:span text:style-name="T241">10.3</text:span><text:span text:style-name="T242">.</text:span><text:span text:style-name="T243"><text:tab/>pareiškėjas nėra pateikęs savivaldybės administracijai projektų buhalterinės ataskaitos dokumentų už praėjusiais metais panaudotas savivaldybės biudžeto lėšas;</text:span></text:p>
      <text:p text:style-name="P244"><text:span text:style-name="T245">10.4</text:span><text:span text:style-name="T246">.</text:span><text:span text:style-name="T247"><text:tab/>pareiškėjas projekte numato vykdyti priemonės lėšomis neremiamas veiklas.</text:span></text:p>
      <text:p text:style-name="P248"><text:span text:style-name="T249">11</text:span><text:span text:style-name="T250">.</text:span><text:span text:style-name="T251"><text:tab/>Komisija, nustačiusi, kad kai kurios paraiškos biudžete numatytos išlaidos nėra būtinos planuojamiems projekto rezultatams pasiekti, jeigu paraiškos projekto sąmatoje nurodytos išlaidos nėra realios, akivaizdžiai neatitinka rinkos kainos arba yra nep</text:span><text:span text:style-name="T252">akankamai pagrįstos, taip pat atsižvelgdama į gautų paraiškų skaičių ir Lazdijų rajono savivaldybės biudžete priemonei numatytą lėšų sumą, gali siūlyti skirti pareiškėjui mažesnę nei paraiškoje prašoma paramos sumą.</text:span></text:p>
      <text:p text:style-name="P253"><text:span text:style-name="T254">12</text:span><text:span text:style-name="T255">.</text:span><text:span text:style-name="T256"><text:tab/>Komisija, įvertinusi pareiškėjų<text:s/></text:span><text:span text:style-name="T257">paraiškas, teikia administracijos direktoriui rekomendacijas ir pasiūlymus dėl projektų finansavimo ir sudaro siūlomų finansuoti projektų sąrašą.</text:span></text:p>
      <text:p text:style-name="P258"><text:span text:style-name="T259">13</text:span><text:span text:style-name="T260">.</text:span><text:span text:style-name="T261"><text:tab/>Pretenduoti į finansavimą gali projektų paraiškos, įvertintos daugiau kaip 40 balų. Kai projektų parai</text:span><text:span text:style-name="T262">škoms, surinkusioms 40 ir daugiau balų, finansuoti nepakanka Lazdijų rajono savivaldybės biudžete priemonei numatytos lėšų sumos, pirmenybė suteikiama projektų<text:s/></text:span><text:soft-page-break/><text:span text:style-name="T263">paraiškoms, surinkusioms daugiau balų.</text:span><text:span text:style-name="T264"><text:s/></text:span><text:span text:style-name="T265">Esant vienodam balų skaičiui, pirmenybė teikiama anksčiau</text:span><text:span text:style-name="T266"><text:s/>pateiktoms projektų paraiškoms.</text:span></text:p>
      <text:p text:style-name="P267"/>
      <text:p text:style-name="P268"><text:span text:style-name="T269">V</text:span><text:span text:style-name="T270"><text:s/>SKYRIUS</text:span></text:p>
      <text:p text:style-name="P271"><text:span text:style-name="T272">FINANSAVIMO SKYRIMAS</text:span></text:p>
      <text:p text:style-name="P273"/>
      <text:p text:style-name="P274"><text:span text:style-name="T275">14</text:span><text:span text:style-name="T276">.</text:span><text:span text:style-name="T277"><text:tab/>Sprendimą dėl projektų finansavimo priima savivaldybės administracijos direktorius, atsižvelgdamas į komisijos protokolu įformintus siūlymus. Sprendimas priimamas per 20 darbo<text:s/></text:span><text:span text:style-name="T278">dienų nuo paskutinės paraiškų pateikimo dienos. <text:s/></text:span></text:p>
      <text:p text:style-name="P279"><text:span text:style-name="T280">15</text:span><text:span text:style-name="T281">.</text:span><text:span text:style-name="T282"><text:tab/>Apie priimtą sprendimą skirti ar neskirti finansavimą pareiškėjai informuojami ne vėliau kaip per 5 darbo dienas nuo sprendimo priėmimo dienos paraiškoje nurodytu būdu.</text:span></text:p>
      <text:p text:style-name="P283"><text:span text:style-name="T284">16</text:span><text:span text:style-name="T285">.</text:span><text:span text:style-name="T286"><text:tab/>Pareiškėjas, įgyvendi</text:span><text:span text:style-name="T287">nus projekto veiklas, bet ne vėliau kaip iki einamųjų metų gruodžio 1 d. pateikia savivaldybės administracijai projekto paraišką lėšoms gauti (3 priedas).</text:span></text:p>
      <text:p text:style-name="P288"><text:span text:style-name="T289">17</text:span><text:span text:style-name="T290">.</text:span><text:span text:style-name="T291"><text:tab/>Lėšas projekto įgyvendinimui perveda savivaldybės administracijos Centralizuotos buhalterinės</text:span><text:span text:style-name="T292"><text:s/>apskaitos skyrius per 5 d. d. nuo projekto paraiškos lėšoms gauti gavimo savivaldybės administracijoje dienos.</text:span></text:p>
      <text:p text:style-name="P293"/>
      <text:p text:style-name="P294"><text:span text:style-name="T295">VI</text:span><text:span text:style-name="T296"><text:s/>SKYRIUS</text:span></text:p>
      <text:p text:style-name="P297"><text:span text:style-name="T298">ATSAKOMYBĖ IR KONTROLĖ</text:span></text:p>
      <text:p text:style-name="P299"/>
      <text:p text:style-name="P300"><text:span text:style-name="T301">18</text:span><text:span text:style-name="T302">.</text:span><text:span text:style-name="T303"><text:tab/>Pareiškėjas, vykdydamas paraiškoje nurodytus įsipareigojimus dėl projekto įgyvendinimui skirto</text:span><text:span text:style-name="T304"><text:s/>finansavimo, užtikrina lėšų panaudojimą pagal tikslinę paskirtį ir atsako už nepanaudotų ar neteisėtai panaudotų lėšų grąžinimą į savivaldybės biudžetą.<text:s/></text:span></text:p>
      <text:p text:style-name="P305"><text:span text:style-name="T306">19</text:span><text:span text:style-name="T307">.</text:span><text:span text:style-name="T308"><text:tab/>Projekto įgyvendinimui skirtos lėšos privalo būti panaudotos tik toms išlaidoms apmokėti,<text:s/></text:span><text:span text:style-name="T309">kurios buvo numatytos projekto paraiškoje.</text:span></text:p>
      <text:p text:style-name="P310"><text:span text:style-name="T311">20</text:span><text:span text:style-name="T312">.</text:span><text:span text:style-name="T313"><text:tab/>Pareiškėjas, pasibaigus projekto įgyvendinimui, bet ne vėliau kaip iki einamųjų metų gruodžio 30 d., savivaldybės administracijai pateikia Biudžeto išlaidų sąmatos vykdymo ataskaitą (4 priedas).</text:span></text:p>
      <text:p text:style-name="P314"><text:span text:style-name="T315">21</text:span><text:span text:style-name="T316">.</text:span><text:span text:style-name="T317"><text:tab/></text:span><text:span text:style-name="T318">Pareiškėjas, pažeidęs aprašo reikalavimus, atsako teisės aktų nustatyta tvarka, grąžina savivaldybei iš savivaldybės gautas lėšas projektui įgyvendinti ir praranda teisę kitais metais teikti paraišką ir gauti finansavimą iš savivaldybės.</text:span></text:p>
      <text:p text:style-name="P319"><text:span text:style-name="T320">22</text:span><text:span text:style-name="T321">.</text:span><text:span text:style-name="T322"><text:tab/>Pareiškėjų</text:span><text:span text:style-name="T323"><text:s/>paraiškos saugomos teisės aktų nustatyta tvarka.</text:span></text:p>
      <text:p text:style-name="P324"><text:span text:style-name="T325">23</text:span><text:span text:style-name="T326">.</text:span><text:span text:style-name="T327"><text:tab/>Projektų finansinė ir veiklos kontrolė atliekama <text:s/>Lietuvos Respublikos įstatymų ir kitų teisės aktų nustatyta tvarka.</text:span></text:p>
      <text:p text:style-name="P328"><text:span text:style-name="T329">24</text:span><text:span text:style-name="T330">.</text:span><text:span text:style-name="T331"><text:tab/>Priemonę koordinuoja ir pareiškėjus konsultuoja savivaldybės administrac</text:span><text:span text:style-name="T332">ijos Strateginio planavimo ir investicinių projektų valdymo skyrius.</text:span></text:p>
      <text:p text:style-name="P333"/>
      <text:p text:style-name="P334"><text:span text:style-name="T335">VII</text:span><text:span text:style-name="T336"><text:s/>SKYRIUS</text:span></text:p>
      <text:p text:style-name="P337"><text:span text:style-name="T338">BAIGIAMOSIOS NUOSTATOS</text:span></text:p>
      <text:p text:style-name="P339"/>
      <text:p text:style-name="P340"><text:span text:style-name="T341">25</text:span><text:span text:style-name="T342">.</text:span><text:span text:style-name="T343"><text:tab/>Šis aprašas gali būti keičiamas savivaldybės administracijos direktoriaus įsakymu.</text:span></text:p>
      <text:p text:style-name="P344"><text:span text:style-name="T345">______________________</text:span></text:p>
      <text:p text:style-name="P346"/>
      <text:p text:style-name="P347"/>
      <text:p text:style-name="P348"><text:span text:style-name="T349">Pakeitimai:</text:span></text:p>
      <text:p text:style-name="P350"/>
      <text:p text:style-name="P351"><text:span text:style-name="T352">1.</text:span></text:p>
      <text:p text:style-name="P353"><text:span text:style-name="T354">Lazdij</text:span><text:span text:style-name="T355">ų rajono savivaldybės administracija, Įsakymas</text:span></text:p>
      <text:p text:style-name="P356"><text:span text:style-name="T357">Nr.<text:s/></text:span><text:a xlink:href="https://www.e-tar.lt/portal/legalAct.html?documentId=b1e18180d32811eaabd5b5599dd4eebe" office:target-frame-name="_top" xlink:show="replace"><text:span text:style-name="T358">10V-628</text:span></text:a><text:span text:style-name="T359">, 2020-07-31, paskelbta TAR 2020-07-31, i. k. 2020-16764</text:span></text:p>
      <text:p text:style-name="P360"><text:span text:style-name="T361">Dėl Lazdijų rajono savivaldybės administrac</text:span><text:span text:style-name="T362">ijos direktoriaus 2020 m. liepos 14 d. įsakymo Nr. 10V-558 „Dėl Lazdijų rajono savivaldybės sakralinių objektų projektų finansavimo tvarkos aprašo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4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lnionienė Nijolė</meta:initial-creator>
    <dc:creator>adlibuser</dc:creator>
    <meta:creation-date>2021-12-07T18:09:00Z</meta:creation-date>
    <dc:date>2021-12-07T18:09:00Z</dc:date>
    <meta:template xlink:href="Normal.dotm" xlink:type="simple"/>
    <meta:editing-cycles>2</meta:editing-cycles>
    <meta:editing-duration>PT0S</meta:editing-duration>
    <meta:document-statistic meta:page-count="11" meta:paragraph-count="47" meta:word-count="1391" meta:character-count="10208" meta:row-count="227" meta:non-whitespace-character-count="8864"/>
  </office:meta>
</office:document-meta>
</file>