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013in"/>
      <style:text-properties style:font-size-complex="12pt"/>
    </style:style>
    <style:style style:name="P45" style:parent-style-name="Normal" style:family="paragraph">
      <style:paragraph-properties fo:text-align="justify" fo:text-indent="0.4013in"/>
      <style:text-properties style:font-size-complex="12pt"/>
    </style:style>
    <style:style style:name="P46" style:parent-style-name="Normal" style:family="paragraph">
      <style:paragraph-properties fo:text-align="justify" fo:text-indent="0.4013in"/>
      <style:text-properties style:font-size-complex="12pt"/>
    </style:style>
    <style:style style:name="P47" style:parent-style-name="Normal" style:family="paragraph">
      <style:paragraph-properties fo:text-align="justify" fo:text-indent="0.4013in"/>
      <style:text-properties style:font-size-complex="12pt"/>
    </style:style>
    <style:style style:name="P48" style:parent-style-name="Normal" style:family="paragraph">
      <style:paragraph-properties fo:text-align="justify" fo:text-indent="0.4444in"/>
      <style:text-properties style:font-size-complex="12pt"/>
    </style:style>
    <style:style style:name="P49" style:parent-style-name="Normal" style:family="paragraph">
      <style:paragraph-properties fo:text-align="justify" fo:text-indent="0.4444in"/>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444in"/>
      <style:text-properties style:font-size-complex="12pt"/>
    </style:style>
    <style:style style:name="P65" style:parent-style-name="Normal" style:family="paragraph">
      <style:paragraph-properties fo:text-align="justify" fo:text-indent="0.4444in"/>
      <style:text-properties style:font-size-complex="12pt"/>
    </style:style>
    <style:style style:name="P66" style:parent-style-name="Normal" style:family="paragraph">
      <style:paragraph-properties fo:text-align="justify" fo:text-indent="0.4444in"/>
      <style:text-properties style:font-size-complex="12pt"/>
    </style:style>
    <style:style style:name="P67" style:parent-style-name="Normal" style:family="paragraph">
      <style:paragraph-properties fo:text-align="justify" fo:text-indent="0.4444in"/>
      <style:text-properties style:font-size-complex="12pt"/>
    </style:style>
    <style:style style:name="P68" style:parent-style-name="Normal" style:family="paragraph">
      <style:paragraph-properties fo:text-align="justify" fo:text-indent="0.4444in"/>
      <style:text-properties style:font-size-complex="12pt"/>
    </style:style>
    <style:style style:name="P69" style:parent-style-name="Normal" style:family="paragraph">
      <style:paragraph-properties fo:text-align="justify" fo:text-indent="0.4444in"/>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01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3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3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5.0208in"/>
        </style:tab-stops>
      </style:paragraph-properties>
    </style:style>
    <style:style style:name="P90" style:parent-style-name="Normal" style:family="paragraph">
      <style:paragraph-properties>
        <style:tab-stops>
          <style:tab-stop style:type="left" style:position="5.0208in"/>
        </style:tab-stops>
      </style:paragraph-properties>
      <style:text-properties style:font-size-complex="12pt"/>
    </style:style>
    <style:style style:name="P91" style:parent-style-name="Normal" style:family="paragraph">
      <style:paragraph-properties>
        <style:tab-stops>
          <style:tab-stop style:type="left" style:position="5.0208in"/>
        </style:tab-stops>
      </style:paragraph-properties>
      <style:text-properties style:font-size-complex="12pt"/>
    </style:style>
    <style:style style:name="P92" style:parent-style-name="Normal" style:family="paragraph">
      <style:paragraph-properties>
        <style:tab-stops>
          <style:tab-stop style:type="left" style:position="5.0208in"/>
        </style:tab-stops>
      </style:paragraph-properties>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style:style>
    <style:style style:name="P95" style:parent-style-name="Normal" style:family="paragraph">
      <style:paragraph-properties fo:text-indent="2.4611in"/>
      <style:text-properties style:font-size-complex="12pt"/>
    </style:style>
    <style:style style:name="P96" style:parent-style-name="Normal" style:family="paragraph">
      <style:paragraph-properties fo:text-indent="2.4611in"/>
      <style:text-properties style:font-size-complex="12pt"/>
    </style:style>
    <style:style style:name="P97" style:parent-style-name="Normal" style:family="paragraph">
      <style:paragraph-properties fo:text-indent="2.4611in"/>
      <style:text-properties style:font-size-complex="12pt"/>
    </style:style>
    <style:style style:name="P98" style:parent-style-name="Normal" style:family="paragraph">
      <style:paragraph-properties fo:text-indent="2.4611in"/>
      <style:text-properties style:font-size-complex="12pt"/>
    </style:style>
    <style:style style:name="P99" style:parent-style-name="Normal" style:family="paragraph">
      <style:paragraph-properties fo:text-align="end"/>
      <style:text-properties style:font-size-complex="12pt"/>
    </style:style>
    <style:style style:name="P100" style:parent-style-name="Normal" style:family="paragraph">
      <style:paragraph-properties fo:text-align="end"/>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text-indent="0.3444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344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3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P182" style:parent-style-name="Normal" style:family="paragraph">
      <style:paragraph-properties fo:text-align="justify" fo:text-indent="0.3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8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875in"/>
      <style:text-properties style:font-size-complex="12pt"/>
    </style:style>
    <style:style style:name="P192" style:parent-style-name="Normal" style:family="paragraph">
      <style:paragraph-properties fo:text-align="justify" fo:text-indent="0.3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444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444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4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01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01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444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44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11pt" style:font-size-asian="11pt" style:font-size-complex="11pt"/>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7-12-16:</text:span></text:p>
      <text:p text:style-name="P3"><text:span text:style-name="T4">Valstybės vaiko teisių apsaugos ir įvaikinimo tarnyba prie Socialinės apsaugos ir darbo ministerijos, Įsakymas</text:span></text:p>
      <text:p text:style-name="P5"><text:span text:style-name="T6">Nr.<text:s/></text:span><text:a xlink:href="https://www.e-tar.lt/portal/legalAct.html?documentId=fac9d9e0e0e311e7b3f0a470b0373cb2" office:target-frame-name="_top" xlink:show="replace"><text:span text:style-name="T7">BV-114</text:span></text:a><text:span text:style-name="T8">, 2017-12-14, paskelbta TAR 2017-12-15, i. k. 2017-20166</text:span></text:p>
      <text:p text:style-name="P9"><text:span text:style-name="T10">Dėl įvaikintojų parinkimo galimam įvaikinti vaikui ir įvaikintojų parinkimo rastam vaikui laikinai globoti komisijos sudarymo patvirtinimo</text:span></text:p>
      <text:p text:style-name="P11"/>
      <text:p text:style-name="P12"><text:span text:style-name="T13">Suvestinė redakcija nuo 2017-08-09 iki 2017-12-15</text:span></text:p>
      <text:p text:style-name="P14"/>
      <text:p text:style-name="P15"><text:span text:style-name="T16">Įsakymas</text:span><text:span text:style-name="T17"><text:s/>paskelbtas: TAR 2017-05-03, i. k. 2017-07410</text:span></text:p>
      <text:p text:style-name="P18"/>
      <text:p text:style-name="P19"><text:span text:style-name="T20"><draw:frame draw:z-index="0" draw:id="id0" draw:style-name="a0" draw:name="Picture 1" text:anchor-type="as-char" svg:x="0in" svg:y="0in" svg:width="0.53889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
      <text:p text:style-name="P22">VALSTYBĖS VAIKO TEISIŲ APSAUGOS IR ĮVAIKINIMO TARNYBOS</text:p>
      <text:p text:style-name="P23">PRIE SOCIALINĖS APSAUGOS IR DARBO MINISTERIJOS</text:p>
      <text:p text:style-name="P24">DIREKTORIAUS</text:p>
      <text:p text:style-name="P25"/>
      <text:p text:style-name="P26">ĮSAKYMAS</text:p>
      <text:p text:style-name="P27">DĖL ĮVAIKINTOJŲ, ĮRAŠYTŲ Į ASMENŲ, NORINČIŲ ĮVAIKINTI VAIKĄ, SĄRAŠUS, PARINKIMO SIŪLOMAM ĮVAIKINTI VAIKUI BEI ĮVAIKINTOJŲ, PARINKIMO SIŪLOMAM ĮVAIKINTI VAIKUI SU SPECIALIAISIAIS POREIKIAIS,</text:p>
      <text:p text:style-name="P28">KOMISIJOS SUDARYMO IR DARBO REGLAMENTO PATVIRTINIMO</text:p>
      <text:p text:style-name="P29"/>
      <text:p text:style-name="P30">2017 m. gegužės 3 d. BV-29</text:p>
      <text:p text:style-name="P31">Vilnius</text:p>
      <text:p text:style-name="P32"/>
      <text:p text:style-name="P33"/>
      <text:p text:style-name="P34"><text:span text:style-name="T35">Vadovaudamasi Įvaikinimo apskait</text:span><text:span text:style-name="T36">os Lietuvos Respublikoje tvarkos aprašo, patvirtinto Lietuvos Respublikos Vyriausybės 2009 m. gegužės 20 d. nutarimu Nr. 457, 35 ir 45 punktais, Galimų įvaikinti vaikų su specialiaisiais poreikiais įvaikinimo ikiteisminės procedūros aprašo, patvirtinto Lie</text:span><text:span text:style-name="T37">tuvos Respublikos socialinės apsaugos ir darbo ministro 2007 m. vasario 1 d. įsakymu Nr. A1-32, 11–13 punktais, Tarpinstitucinio bendradarbiavimo radus vaiką sveikatos priežiūros įstaigoje arba įstaigoje, kurioje įsteigtas „Gyvybės langelis“, rekomendacijų</text:span><text:span text:style-name="T38">, patvirtintų Lietuvos Respublikos socialinės apsaugos ir darbo ministro 2011 m. birželio 17 d. įsakymu Nr. A1-286, 10 punktu, Įvaikintojų, įrašytų į asmenų, norinčių įvaikinti vaiką, sąrašus, parinkimo siūlomam įvaikinti vaikui tvarkos aprašo, patvirtinto</text:span><text:span text:style-name="T39"><text:s/>Valstybės vaiko teisių apsaugos ir įvaikinimo tarnybos prie Socialinės apsaugos ir darbo ministerijos (toliau – Tarnyba) 2015 m. gruodžio 17 d. įsakymu Nr. BV-80:<text:s/></text:span></text:p>
      <text:p text:style-name="P40"><text:span text:style-name="T41">1</text:span><text:span text:style-name="T42">. S u d a r a u šios sudėties Komisiją, kuri parenka vaikui labiausiai jo poreikius<text:s/></text:span><text:span text:style-name="T43">atitinkančius įvaikintojus, įrašytus į Norinčių įvaikinti Lietuvos Respublikos piliečių, nuolat gyvenančių Lietuvos Respublikoje, sąrašą:</text:span></text:p>
      <text:p text:style-name="P44">Oksana Pedaniuk – Tarnybos Įvaikinimo skyriaus vedėja (komisijos pirmininkė);<text:s/></text:p>
      <text:p text:style-name="P45">Sonata Venclovaitė – Tarnybos<text:s/>Įvaikinimo skyriaus vyriausioji specialistė (nesant komisijos pirmininkui, vykdanti komisijos pirmininko pareigas);</text:p>
      <text:p text:style-name="P46">Toma Jonavičiūtė – Tarnybos Įvaikinimo skyriaus vyriausioji specialistė;</text:p>
      <text:p text:style-name="P47">Edita Bluzmienė – Tarnybos Teisinės pagalbos ir tarptautinio bendradarbiavimo skyriaus vyriausioji specialistė;</text:p>
      <text:p text:style-name="P48">Virginija Mačionytė – Tarnybos Veiklos planavimo ir stebėsenos skyriaus vyriausioji specialistė;<text:s/></text:p>
      <text:soft-page-break/>
      <text:p text:style-name="P49">Eglė Vainoraitė-Rauktienė – Tarnybos Įvaikinimo skyriaus vyriausioji specialistė (komisijos posėdžio sekretorė, neturinti balso teisės).</text:p>
      <text:p text:style-name="P50">Punkto pakeitimai:</text:p>
      <text:p text:style-name="P51"><text:span text:style-name="T52">Nr.<text:s/></text:span><text:a xlink:href="https://www.e-tar.lt/portal/legalAct.html?documentId=6ce9c0c07b7811e7827cd63159af616c" office:target-frame-name="_top" xlink:show="replace"><text:span text:style-name="T53">BV-63</text:span></text:a><text:span text:style-name="T54">, 2017-08-07, paskelbta TAR 2017-08-08, i. k. 2017-13152</text:span></text:p>
      <text:p text:style-name="Normal"/>
      <text:p text:style-name="P55"><text:span text:style-name="T56">2</text:span><text:span text:style-name="T57">.</text:span><text:span text:style-name="T58"><text:s/></text:span><text:span text:style-name="T59">S u d a r a u šios sudėties Komisiją, kur</text:span><text:span text:style-name="T60">i parenka vaikui labiausiai jo poreikius atitinkančius įvaikintojus, įrašytus į<text:s/></text:span><text:span text:style-name="T61">Norinčių įvaikinti Lietuvos Respublikos piliečių, nuolat gyvenančių užsienyje, sutuoktinių, kurių vienas yra Lietuvos Respublikos pilietis, o kitas – užsienietis, ir užsienieči</text:span><text:span text:style-name="T62">ų sąrašą bei parenka į</text:span><text:span text:style-name="T63">vaikintojus, siūlomam įvaikinti vaikui su specialiaisiais poreikiais:</text:span></text:p>
      <text:p text:style-name="P64">Oksana Pedaniuk – Tarnybos Įvaikinimo skyriaus vedėja (komisijos pirmininkė);<text:s/></text:p>
      <text:p text:style-name="P65">Giedrė Mikalauskienė – Tarnybos Įvaikinimo skyriaus vyriausioji specialistė (nesant komisijos pirmininkui, vykdanti komisijos pirmininko pareigas);</text:p>
      <text:p text:style-name="P66">Sonata Venclovaitė – Tarnybos Įvaikinimo skyriaus vyriausioji specialistė;<text:s/></text:p>
      <text:p text:style-name="P67">Jan Maciejevski – Tarnybos Teisinės pagalbos ir tarptautinio bendradarbiavimo skyriaus vedėjas;</text:p>
      <text:p text:style-name="P68">Virginija Mačionytė –<text:s/>Tarnybos Veiklos planavimo ir stebėsenos skyriaus vyriausioji specialistė;</text:p>
      <text:p text:style-name="P69">Jurgita Juodytė – Tarnybos Įvaikinimo skyriaus vyriausioji specialistė (komisijos posėdžio sekretorė, neturinti balso teisės).</text:p>
      <text:p text:style-name="P70">Punkto pakeitimai:</text:p>
      <text:p text:style-name="P71"><text:span text:style-name="T72">Nr.<text:s/></text:span><text:a xlink:href="https://www.e-tar.lt/portal/legalAct.html?documentId=6ce9c0c07b7811e7827cd63159af616c" office:target-frame-name="_top" xlink:show="replace"><text:span text:style-name="T73">BV-63</text:span></text:a><text:span text:style-name="T74">, 2017-08-07, paskelbta TAR 2017-08-08, i. k. 2017-13152</text:span></text:p>
      <text:p text:style-name="Normal"/>
      <text:p text:style-name="P75"><text:span text:style-name="T76">3</text:span><text:span text:style-name="T77">. N u s t a t a u, kad šių Komisijos posėdžiai yra teisėti, kai jame dalyvauja ne mažiau kaip trys komisijos nariai. Kom</text:span><text:span text:style-name="T78">isijos sprendimai priimami posėdyje dalyvaujančių Komisijos narių balsų dauguma. Komisijos narių balsams pasiskirsčius po lygiai, sprendimą lemia Komisijos pirmininko balsas.</text:span></text:p>
      <text:p text:style-name="P79"><text:span text:style-name="T80">4</text:span><text:span text:style-name="T81">. P r i p a ž į s t u netekusiu galios Tarnybos direktoriaus 2017 m. sausio<text:s/></text:span><text:span text:style-name="T82">9 d. įsakymą Nr. BV-1 „Dėl komisijos sudarymo“ bei Tarnybos direktoriaus 2016 m. gegužės 31 d. įsakymą Nr. BV-55 „Dėl komisijos sudarymo“.</text:span></text:p>
      <text:p text:style-name="P83"><text:span text:style-name="T84">5</text:span><text:span text:style-name="T85">.<text:s/></text:span><text:span text:style-name="T86">T v i r t i n u<text:s/></text:span><text:span text:style-name="T87">Įvaikintojų, įrašytų į asmenų, norinčių įvaikinti vaiką, sąrašus, parinkimo siūlomam įvaikinti</text:span><text:span text:style-name="T88"><text:s/>vaikui bei įvaikintojų, parinkimo siūlomam įvaikinti vaikui su specialiaisiais poreikiais, komisijos darbo reglamentą (pridedama).</text:span></text:p>
      <text:p text:style-name="P89"/>
      <text:p text:style-name="P90"/>
      <text:p text:style-name="P91"/>
      <text:p text:style-name="P92">Direktoriaus pavaduotoja,<text:tab/>Vita Šulskytė</text:p>
      <text:p text:style-name="Normal"><text:span text:style-name="T93">pavaduojanti direktorių</text:span></text:p>
      <text:p text:style-name="P94"/>
      <text:soft-page-break/>
      <text:p text:style-name="P95">PATVIRTINTA</text:p>
      <text:p text:style-name="P96">Valstybės vaiko teisių apsaugos ir įvaikinimo tarnybos<text:s/></text:p>
      <text:p text:style-name="P97">prie Socialinės apsaugos ir darbo ministerijos direktoriaus</text:p>
      <text:p text:style-name="P98">2017 m. gegužės 3 d. įsakymu Nr. BV-29</text:p>
      <text:p text:style-name="P99"/>
      <text:p text:style-name="P100"/>
      <text:p text:style-name="P101"><text:span text:style-name="T102">ĮVAIKINTOJŲ, ĮRAŠYTŲ Į ASMENŲ, NORINČIŲ ĮVAIKINTI VAIKĄ, SĄRAŠUS, PARINKIMO SIŪLOMAM ĮVAIKINTI VAIK</text:span><text:span text:style-name="T103">UI BEI ĮVAIKINTOJŲ, PARINKIMO SIŪLOMAM ĮVAIKINTI VAIKUI SU SPECIALIAISIAIS POREIKIAIS,</text:span></text:p>
      <text:p text:style-name="P104"><text:span text:style-name="T105">KOMISIJOS DARBO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Įvaikintojų, įrašytų į asmenų, norinčių įvaikinti vaiką, sąrašus, parinkimo siūlomam įvaikinti vaikui be</text:span><text:span text:style-name="T115">i įvaikintojų, parinkimo siūlomam įvaikinti vaikui su specialiaisiais poreikiais, komisijos darbo reglamentas (toliau – Reglamentas) nustato</text:span><text:span text:style-name="T116"><text:s/></text:span><text:span text:style-name="T117">Įvaikintojų, įrašytų į asmenų, norinčių įvaikinti vaiką, sąrašus, parinkimo siūlomam įvaikinti vaikui bei įvaikinto</text:span><text:span text:style-name="T118">jų, parinkimo siūlomam įvaikinti vaikui su specialiaisiais poreikiais, komisijos (toliau – Komisija) funkcijas, teises ir pareigas bei darbo organizavimą.</text:span></text:p>
      <text:p text:style-name="P119"><text:span text:style-name="T120">2</text:span><text:span text:style-name="T121">. Komisijos veiklos tikslas – įvaikintojų, įrašytų į asmenų, norinčių įvaikinti vaiką, sąrašus,<text:s/></text:span><text:span text:style-name="T122">parinkimas siūlomam įvaikinti vaikui bei įvaikintojų, parinkimas siūlomam įvaikinti vaikui su specialiaisiais poreikiais, siekiant užtikrinti geriausius vaiko interesus ikiteisminiame įvaikinimo procese.</text:span></text:p>
      <text:p text:style-name="P123"><text:span text:style-name="T124">3</text:span><text:span text:style-name="T125">. Komisija savo veikloje vadovaujasi Lietuvos R</text:span><text:span text:style-name="T126">espublikos Konstitucija, įstatymais, kitais Lietuvos Respublikos Seimo priimtais teisės aktais, Lietuvos Respublikos tarptautinėmis sutartimis, Respublikos Prezidento dekretais, Lietuvos Respublikos Vyriausybės nutarimais, socialinės apsaugos ir darbo mini</text:span><text:span text:style-name="T127">stro įsakymais, kitais teisės aktais, šiuo Reglamentu.</text:span></text:p>
      <text:p text:style-name="P128"/>
      <text:p text:style-name="P129"><text:span text:style-name="T130">II</text:span><text:span text:style-name="T131">.<text:s/></text:span><text:span text:style-name="T132">KOMISIJOS FUNKCIJA</text:span></text:p>
      <text:p text:style-name="P133"/>
      <text:p text:style-name="P134"><text:span text:style-name="T135">4</text:span><text:span text:style-name="T136">. Siekdama įgyvendinti užsibrėžtą tikslą, Komisija vykdo šią funkciją –</text:span><text:span text:style-name="T137"><text:s/></text:span><text:span text:style-name="T138">priima sprendimą dėl įvaikintojų, įrašytų į asmenų, norinčių įvaikinti vaiką, sąrašus, parink</text:span><text:span text:style-name="T139">imo siūlomam įvaikinti vaikui bei įvaikintojų, parinkimo siūlomam įvaikinti vaikui su specialiaisiais poreikiais.</text:span></text:p>
      <text:p text:style-name="P140"/>
      <text:p text:style-name="P141"><text:span text:style-name="T142">III</text:span><text:span text:style-name="T143">.<text:s/></text:span><text:span text:style-name="T144">KOMISIJOS TEISĖS IR PAREIGOS</text:span></text:p>
      <text:p text:style-name="P145"/>
      <text:p text:style-name="P146"><text:span text:style-name="T147">5</text:span><text:span text:style-name="T148">. Komisija, vykdydama jai pavestą funkciją, turi teisę:</text:span></text:p>
      <text:p text:style-name="P149"><text:span text:style-name="T150">5.1</text:span><text:span text:style-name="T151">. susipažinti su gauta iš miesto /</text:span><text:span text:style-name="T152"><text:s/>rajono savivaldybių Vaiko teisių apsaugos skyrių, sveikatos priežiūros įstaigų, vaikų globėjų (rūpintojų), kompetentingų užsienio valstybių institucijų informacija, kuri yra reikalinga Komisijos funkcijai vykdyti;</text:span></text:p>
      <text:p text:style-name="P153"><text:span text:style-name="T154">5.2</text:span><text:span text:style-name="T155">. kviesti į Komisijos posėdžius st</text:span><text:span text:style-name="T156">ebėtojus (pavyzdžiui, valstybės ir savivaldybių institucijų bei įstaigų, nevyriausybinių organizacijų atstovus, nepriklausomus ekspertus ir kt.), neįeinančius į Komisijos sudėtį;</text:span></text:p>
      <text:p text:style-name="P157"><text:span text:style-name="T158">5.3</text:span><text:span text:style-name="T159">. pateikti atskirąją nuomonę ir / ar siūlymus dėl įvaikintojų, įrašytų</text:span><text:span text:style-name="T160"><text:s/>į asmenų, norinčių įvaikinti vaiką, sąrašus, parinkimo siūlomam įvaikinti vaikui bei įvaikintojų parinkimo siūlomam įvaikinti vaikui su specialiaisiais poreikiais.</text:span></text:p>
      <text:p text:style-name="P161"><text:span text:style-name="T162">6</text:span><text:span text:style-name="T163">. <text:s/>Pradėdami darbą, Komisijos nariai privalo pasirašyti:</text:span></text:p>
      <text:p text:style-name="P164"><text:span text:style-name="T165">6.1</text:span><text:span text:style-name="T166">. konfidencialumo pasi</text:span><text:span text:style-name="T167">žadėjimą dėl įvaikinimo informacijos konfidencialumo užtikrinimo, šios informacijos viešo neskelbimo ir neplatinimo;</text:span></text:p>
      <text:p text:style-name="P168"><text:span text:style-name="T169">6.2</text:span><text:span text:style-name="T170">. nešališkumo deklaraciją dėl objektyvių sprendimų priėmimo bei viešųjų ir privačių interesų konflikto vengimo, vadovaujantis Viešųj</text:span><text:span text:style-name="T171">ų ir privačiųjų interesų derinimo valstybinėje tarnyboje įstatymu. Komisijos nariai turi pareigą nusišalinti nuo komisijos nario pareigų galimo viešųjų ir privačiųjų interesų konflikto atveju. Į Komisijos posėdžio protokolą įrašoma informacija apie tai, jo</text:span><text:span text:style-name="T172">g Komisijos narys nusišalina nuo Komisijos nario pareigų galimo viešųjų ir privačiųjų interesų konflikto atveju. Nusišalinus Komisijos pirmininkui, Komisijos pirmininko pareigas toliau eina Komisijos pirmininką pavaduojantis asmuo, paskirtas Tarnybos direk</text:span><text:span text:style-name="T173">toriaus įsakymu.</text:span></text:p>
      <text:p text:style-name="P174"><text:span text:style-name="T175">7</text:span><text:span text:style-name="T176">. Komisijos nariai už konfidencialumo pasižadėjime ir nešališkumo deklaracijoje nustatytų elgesio normų pažeidimus atsako teisės aktų nustatyta tvarka.</text:span></text:p>
      <text:p text:style-name="P177"><text:span text:style-name="T178">8</text:span><text:span text:style-name="T179">. Komisijos sudėtis ir Reglamentas yra viešai skelbiami Tarnybos svetainėje</text:span><text:span text:style-name="T180"><text:s/></text:span><text:span text:style-name="T181">www.vaikoteises.lt</text:span></text:p>
      <text:p text:style-name="P182"><text:span text:style-name="T183">9</text:span><text:span text:style-name="T184">. <text:s/>Komisijos sudėtis yra nuolatinio pobūdžio, išskyrus, kai Komisijos sudėtis gali keistis dėl objektyvių priežasčių (pavyzdžiui, nėštumo ir gimdymo atostogos, vaiko priežiūros atostogos, atleidimas iš darbo ir kt.).<text:s/></text:span></text:p>
      <text:p text:style-name="P185"/>
      <text:p text:style-name="P186"><text:span text:style-name="T187">IV</text:span><text:span text:style-name="T188">.<text:s/></text:span><text:span text:style-name="T189">KO</text:span><text:span text:style-name="T190">MISIJOS DARBO ORGANIZAVIMAS</text:span></text:p>
      <text:p text:style-name="P191"/>
      <text:p text:style-name="P192"><text:span text:style-name="T193">10</text:span><text:span text:style-name="T194">. Komisiją sudaro ne mažiau kaip penki Tarnybos struktūrinių skyrių valstybės tarnautojai ir / ar dirbantys, pagal darbo sutartį, iš kurių vienas yra skiriamas Komisijos pirmininku. Komisiją sudaro įvairių specialistų kom</text:span><text:span text:style-name="T195">anda, pavyzdžiui, teisininkai, socialiniai darbuotojai, psichologai ir kt.</text:span></text:p>
      <text:p text:style-name="P196"><text:span text:style-name="T197">11</text:span><text:span text:style-name="T198">. Komisijos darbo forma – posėdžiai. Komisijos posėdžio eigoje gali būti naudojamas garso įrašas.</text:span></text:p>
      <text:p text:style-name="P199"><text:span text:style-name="T200">12</text:span><text:span text:style-name="T201">. Komisijai vadovauja Komisijos pirmininkas, o jam nesant – Komisijos p</text:span><text:span text:style-name="T202">irmininką pavaduojantis kitas Komisijos narys, patvirtintas Tarnybos direktoriaus įsakymu.</text:span></text:p>
      <text:p text:style-name="P203"><text:span text:style-name="T204">13</text:span><text:span text:style-name="T205">. Informaciją Komisijos posėdžiui teikia ir Komisijos sekretoriaus funkcijas vykdo Tarnybos direktoriaus įsakymu paskirtas valstybės tarnautojas.</text:span></text:p>
      <text:p text:style-name="P206"><text:span text:style-name="T207">14</text:span><text:span text:style-name="T208">. <text:s/>Komi</text:span><text:span text:style-name="T209">sijos pirmininkas:</text:span></text:p>
      <text:p text:style-name="P210"><text:span text:style-name="T211">14.1</text:span><text:span text:style-name="T212">. pirmininkauja Komisijos posėdžiams;</text:span></text:p>
      <text:p text:style-name="P213"><text:span text:style-name="T214">14.2</text:span><text:span text:style-name="T215">. pasirašo Komisijos posėdžio protokolą ir kitus dokumentus, vadovaujantis Tarnybos direktoriaus įsakymu, patvirtinto Įvaikintojų, įrašytų į asmenų, norinčių įvaikinti vaiką, sąrašus, p</text:span><text:span text:style-name="T216">arinkimo siūlomam įvaikinti vaikui tvarkos aprašo nustatyta tvarka.</text:span></text:p>
      <text:p text:style-name="P217"><text:span text:style-name="T218">15</text:span><text:span text:style-name="T219">. Komisijos sekretorius:</text:span></text:p>
      <text:p text:style-name="P220"><text:span text:style-name="T221">15.1</text:span><text:span text:style-name="T222">. praneša Komisijos nariams ir kitiems į posėdį kviečiamiems asmenims apie Komisijos posėdžio datą, vadovaujantis Tarnybos direktoriaus įsakymu,<text:s/></text:span><text:span text:style-name="T223">patvirtinto Įvaikintojų, įrašytų į asmenų, norinčių įvaikinti vaiką, sąrašus, parinkimo siūlomam įvaikinti vaikui tvarkos aprašo nustatyta tvarka;</text:span></text:p>
      <text:p text:style-name="P224"><text:span text:style-name="T225">15.2</text:span><text:span text:style-name="T226">. rengia Komisijos posėdžių protokolus;</text:span></text:p>
      <text:p text:style-name="P227"><text:span text:style-name="T228">15.3</text:span><text:span text:style-name="T229">. atsako už Komisijos dokumentų, susijusių su Komisij</text:span><text:span text:style-name="T230">os vykdoma funkcija, Komisijos posėdžio protokolų originalų, saugojimą bei sistemina surinktą medžiagą;</text:span></text:p>
      <text:p text:style-name="P231"><text:span text:style-name="T232">15.4</text:span><text:span text:style-name="T233">. vykdo kitus Komisijos pirmininko nurodymus.</text:span></text:p>
      <text:p text:style-name="P234"><text:span text:style-name="T235">16</text:span><text:span text:style-name="T236">. Komisijos posėdžiai organizuojami, vadovaujantis Tarnybos direktoriaus įsakymu<text:s/></text:span><text:span text:style-name="T237">patvirtinta Įvaikintojų, įrašytų į asmenų, norinčių įvaikinti vaiką, sąrašus, parinkimo siūlomam įvaikinti vaikui tvarkos aprašo nustatyta tvarka.</text:span></text:p>
      <text:p text:style-name="P238"><text:span text:style-name="T239">17</text:span><text:span text:style-name="T240">. Komisijos posėdis yra teisėtas, kai jame dalyvauja ne mažiau kaip trys komisijos nariai.</text:span></text:p>
      <text:p text:style-name="P241"><text:span text:style-name="T242">18</text:span><text:span text:style-name="T243">. Komi</text:span><text:span text:style-name="T244">sija posėdžio metu, pagal nustatytą Komisijos darbotvarkę, jeigu Komisijos nariai bendru sutarimu posėdžio metu nenusprendžia kitaip, vertina informaciją apie siūlomą įvaikinti vaiką ir jo poreikius bei informaciją apie įvaikintojus ir parenka siūlomam įva</text:span><text:span text:style-name="T245">ikinti vaikui labiausiai jo poreikius atitinkančius įvaikintojus, pažymėdama parinkimo priežastis siūlomo<text:s/></text:span><text:soft-page-break/><text:span text:style-name="T246">įvaikinti vaiko parinkimo įvaikintojams lentelėje,</text:span><text:span text:style-name="T247"><text:s/></text:span><text:span text:style-name="T248">vadovaujantis Tarnybos direktoriaus įsakymu patvirtinta Įvaikintojų, įrašytų į asmenų, norinčių įva</text:span><text:span text:style-name="T249">ikinti vaiką, sąrašus, parinkimo siūlomam įvaikinti vaikui tvarkos aprašo, nustatyta tvarka. Taip pat vertina stebėtojų (pavyzdžiui, valstybės ir savivaldybių institucijų ir įstaigų, nevyriausybinių organizacijų atstovus, nepriklausomus ekspertus ir kt.),<text:s/></text:span><text:span text:style-name="T250">neįeinančių į Komisijos sudėtį paaiškinimus, jeigu jie dalyvauja Komisijos posėdyje.</text:span></text:p>
      <text:p text:style-name="P251"><text:span text:style-name="T252">19</text:span><text:span text:style-name="T253">. Komisija priima sprendimą atviru balsavimu posėdyje dalyvaujančių Komisijos narių balsų dauguma. Pasiskirsčius balsams po lygiai, sprendžiamojo balso teisę turi Ko</text:span><text:span text:style-name="T254">misijos pirmininkas (jam nesant – Komisijos pirmininką pavaduojantis kitas Komisijos narys). Jeigu Komisijos narys nesutinka su sprendimu ir balsuoja prieš, jo atskiroji nuomonė jo prašymu įrašoma Komisijos posėdžio protokole.</text:span></text:p>
      <text:p text:style-name="P255"><text:span text:style-name="T256">20</text:span><text:span text:style-name="T257">. Komisijos sprendimas<text:s/></text:span><text:span text:style-name="T258">įforminamas Komisijos posėdžių protokolu ir kitais dokumentais, kuriuos pasirašo Komisijos pirmininkas (jam nesant – Komisijos pirmininko pavaduojantis kitas Komisijos narys), Komisijos nariai ir Komisijos sekretorius. Komisijos posėdžių protokole ir kituo</text:span><text:span text:style-name="T259">se dokumentuose išdėstomi Komisijos priimto sprendimo motyvai. Komisijos posėdžio protokolas surašomas ne vėliau kaip per 3 darbo dienas nuo Komisijos sprendimo priėmimo dienos.</text:span></text:p>
      <text:p text:style-name="P260"/>
      <text:p text:style-name="P261"><text:span text:style-name="T262">V</text:span><text:span text:style-name="T263">.<text:s/></text:span><text:span text:style-name="T264">BAIGIAMOSIOS NUOSTATOS</text:span></text:p>
      <text:p text:style-name="P265"/>
      <text:p text:style-name="P266"><text:span text:style-name="T267">21</text:span><text:span text:style-name="T268">. Komisiją techniškai aptarnauja Tarny</text:span><text:span text:style-name="T269">ba.</text:span></text:p>
      <text:p text:style-name="P270"><text:span text:style-name="T271">22</text:span><text:span text:style-name="T272">. Komisijos posėdžio darbo organizavimo procedūrinius klausimus, nenumatytus šiame Komisijos darbo reglamente, sprendžia Komisijos pirmininkas.</text:span></text:p>
      <text:p text:style-name="P273"><text:span text:style-name="T274">23</text:span><text:span text:style-name="T275">. Komisijos veikloje naudojami dokumentai saugomi teisės aktų nustatyta tvarka. <text:s/></text:span></text:p>
      <text:p text:style-name="P276"/>
      <text:p text:style-name="Normal"/>
      <text:p text:style-name="P277"><text:span text:style-name="T278">________</text:span><text:span text:style-name="T279">___</text:span></text:p>
      <text:p text:style-name="P280"/>
      <text:p text:style-name="P281"/>
      <text:p text:style-name="P282"><text:span text:style-name="T283">Pakeitimai:</text:span></text:p>
      <text:p text:style-name="P284"/>
      <text:p text:style-name="P285"><text:span text:style-name="T286">1.</text:span></text:p>
      <text:p text:style-name="P287"><text:span text:style-name="T288">Valstybės vaiko teisių apsaugos ir įvaikinimo tarnyba prie Socialinės apsaugos ir darbo ministerijos, Įsakymas</text:span></text:p>
      <text:p text:style-name="P289"><text:span text:style-name="T290">Nr.<text:s/></text:span><text:a xlink:href="https://www.e-tar.lt/portal/legalAct.html?documentId=6ce9c0c07b7811e7827cd63159af616c" office:target-frame-name="_top" xlink:show="replace"><text:span text:style-name="T291">BV-63</text:span></text:a><text:span text:style-name="T292">, 2017-08-07,<text:s/></text:span><text:span text:style-name="T293">paskelbta TAR 2017-08-08, i. k. 2017-13152</text:span></text:p>
      <text:p text:style-name="P294"><text:span text:style-name="T295">Dėl Valstybės vaiko teisių apsaugos ir įvaikinimo tarnybos prie socialinės apsaugos ir darbo ministerijos direktoriaus 2017 m. gegužės 3 d. įsakymo Nr. BV-29 „Dėl Įvaikintojų, įrašytų į asmenų, norinčių įvaikinti<text:s/></text:span><text:span text:style-name="T296">vaiką, sąrašus, parinkimo siūlomam įvaikinti vaikui bei įvaikintojų, parinkimo siūlomam įvaikinti vaikui su specialiaisiais poreikiais, komisijos sudarymo ir darbo reglament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416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2:14:00Z</meta:creation-date>
    <dc:date>2017-12-18T12:14:00Z</dc:date>
    <meta:print-date>2017-04-25T06:57:00Z</meta:print-date>
    <meta:template xlink:href="Normal.dotm" xlink:type="simple"/>
    <meta:editing-cycles>2</meta:editing-cycles>
    <meta:editing-duration>PT0S</meta:editing-duration>
    <meta:document-statistic meta:page-count="5" meta:paragraph-count="75" meta:word-count="1700" meta:character-count="13890" meta:row-count="306" meta:non-whitespace-character-count="12265"/>
  </office:meta>
</office:document-meta>
</file>