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right" style:position="6.6937in"/>
        </style:tab-stops>
      </style:paragraph-properties>
    </style:style>
    <style:style style:name="T25" style:parent-style-name="DefaultParagraphFont" style:family="text">
      <style:text-properties fo:font-weight="bold" style:font-weight-asian="bold" style:font-weight-complex="bold" fo:text-transform="uppercase" fo:font-size="13pt" style:font-size-asian="13pt"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fo:letter-spacing="0.0277in"/>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letter-spacing="0.027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5in"/>
    </style:style>
    <style:style style:name="T53" style:parent-style-name="DefaultParagraphFont" style:family="text">
      <style:text-properties fo:letter-spacing="0.0277in"/>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P5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1" style:parent-style-name="Normal" style:family="paragraph">
      <style:text-properties style:font-name-asian="MS Mincho" fo:font-weight="bold" style:font-weight-asian="bold" style:font-style-complex="italic" fo:font-size="10pt" style:font-size-asian="10pt"/>
    </style:style>
    <style:style style:name="P62" style:parent-style-name="Normal" style:family="paragraph">
      <style:text-properties style:font-name-asian="MS Mincho"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Įsakymas netenka galios 2021-04-16:</text:span></text:p>
      <text:p text:style-name="P7"><text:span text:style-name="T8">Pasvalio rajono savivaldybės administracija, Įsakymas</text:span></text:p>
      <text:p text:style-name="P9"><text:span text:style-name="T10">Nr.<text:s/></text:span><text:a xlink:href="https://www.e-tar.lt/portal/legalAct.html?documentId=7825fcd09de111eb9fecb5ecd3bd711c" office:target-frame-name="_top" xlink:show="replace"><text:span text:style-name="T11">DV-220</text:span></text:a><text:span text:style-name="T12">, 2021-04-15, paskelbta TAR 2021-04-15, i. k. 2021-07867</text:span></text:p>
      <text:p text:style-name="P13"><text:span text:style-name="T14">Dėl Pasvalio rajono savivaldybės administracijos direktoriaus 2018 m. rugpjūčio 6 d. įsakymo Nr.<text:s/></text:span><text:span text:style-name="T15">DV-507 „Dėl Pasvalio rajono savivaldybės administracijos Lietuvos kaimo plėtros 2014–2020 metų programos priemonės „Rizikos valdymas“ veiklos srities „Pasėlių, gyvūnų ir augalų draudimo įmokos“, susijusios su pasėlių ir augalų draudimo įmokų kompensavimu,<text:s/></text:span><text:span text:style-name="T16">procedūros aprašo patvirtinimo“ pripažinimo netekusiu galios</text:span></text:p>
      <text:p text:style-name="P17"/>
      <text:p text:style-name="P18"><text:span text:style-name="T19">Suvestinė redakcija nuo 2020-01-10 iki 2021-04-15</text:span></text:p>
      <text:p text:style-name="P20"/>
      <text:p text:style-name="P21"><text:span text:style-name="T22">Įsakymas paskelbtas: TAR 2018-08-06, i. k. 2018-12865</text:span></text:p>
      <text:p text:style-name="P23"/>
      <text:p text:style-name="P24"><text:span text:style-name="T25"><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26">Pasvalio rajono savivaldybės administracijos<text:s/></text:p>
      <text:p text:style-name="P27">direktorius</text:p>
      <text:p text:style-name="P28"/>
      <text:p text:style-name="P29">Įsakymas</text:p>
      <text:p text:style-name="P30"><text:span text:style-name="T31">Dėl Pasvalio rajon</text:span><text:span text:style-name="T32">o savivaldybės administracijos LIETUVOS KAIMO PLĖTROS 2014</text:span><text:span text:style-name="T33">–</text:span><text:span text:style-name="T34">2020 METŲ PROGRAMOS PRIEMONĖS „RIZIKOS VALDYMAS“ VEIKLOS SRITIES „PASĖLIŲ, GYVŪNŲ IR AUGALŲ DRAUDIMO ĮMOKOS“, SUSIJUSIOS SU PASĖLIŲ IR AUGALŲ DRAUDIMO ĮMOKŲ KOMPENSAVIMU, PROCEDŪROS APRAŠO PATVIRTI</text:span><text:span text:style-name="T35">NIMO</text:span></text:p>
      <text:p text:style-name="P36"/>
      <text:p text:style-name="P37">2018 m. rugpjūčio 6 d. <text:s/>Nr. DV-507</text:p>
      <text:p text:style-name="P38">Pasvalys</text:p>
      <text:p text:style-name="Normal"/>
      <text:p text:style-name="P39"/>
      <text:p text:style-name="P40">Vadovaudamasis Lietuvos Respublikos vietos savivaldos įstatymo 18 straipsnio 1 dalimi, 29 straipsnio 8 dalies 1 ir 2 punktais, Lietuvos kaimo plėtros 2014<text:span text:style-name="T41">–</text:span>2020 metų programos priemonės „Rizikos valdymas“<text:s/>veiklos srities „Pasėlių, gyvūnų ir augalų draudimo įmokos“, susijusios su ūkinių gyvūnų draudimo įmokų kompensavimu, įgyvendinimo taisyklėmis, patvirtintomis Lietuvos Respublikos žemės ūkio ministro 2016 m. gegužės 25 d. įsakymu Nr. 3D-327 „Dėl Lietuvos kaimo plėtros 2014<text:span text:style-name="T42">–</text:span>2020 metų programos priemonės „Rizikos valdymas“ veiklos srities „Pasėlių, gyvūnų ir augalų draudimo įmokos“ susijusios su pasėlių ir augalų draudimo įmokų kompensavimu, įgyvendinimo taisyklių patvirtinimo“ (su visais aktualiais pakeitimais):<text:s/></text:p>
      <text:p text:style-name="P43">1.<text:tab/><text:span text:style-name="T44">Tvirtinu</text:span><text:s/>Pasvalio rajono savivaldybės administracijos Lietuvos kaimo plėtros 2014<text:span text:style-name="T45">–</text:span>2020 metų programos priemonės „Rizikos valdymas“ veiklos srities „Pasėlių, gyvūnų ir augalų draudimo įmokos“, susijusios su pasėlių ir augalų draudimo įmokų<text:s/>kompensavimu, procedūros aprašą (toliau – Aprašas) (pridedamas).</text:p>
      <text:p text:style-name="P46"><text:span text:style-name="T47">2</text:span><text:span text:style-name="T48">.<text:s/></text:span><text:span text:style-name="T49">Nuroda</text:span><text:span text:style-name="T50">u, jog<text:s/></text:span>A<text:span text:style-name="T51">prašo nuostatos taikomos paraiškoms, pateiktoms po 2018 m. rugsėjo 1 d.</text:span></text:p>
      <text:p text:style-name="P52">3.<text:s/><text:span text:style-name="T53">Pripažįstu</text:span><text:s/>netekusiu galios Pasvalio rajono savivaldybės administracijos direktoriaus 2017<text:s/>m. gegužės 17 d. įsakymą Nr. DV-394 „Dėl Pasvalio rajono savivaldybės administracijos Lietuvos kaimo plėtros 2014<text:span text:style-name="T54">–</text:span>2020 metų programos priemonės „Rizikos valdymas“ veiklos srities „Pasėlių, gyvūnų ir augalų draudimo įmokos“, susijusios su pasėlių ir augalų<text:s/>draudimo įmokų kompensavimu, procedūros aprašo patvirtinimo“.</text:p>
      <text:p text:style-name="P55">Įsakymas per vieną mėnesį gali būti skundžiamas Regionų apygardos administraciniam teismui, skundą (prašymą) paduodant bet kuriuose šio teismo rūmuose, Lietuvos Respublikos administracinių bylų teisenos įstatymo nustatyta tvarka.</text:p>
      <text:p text:style-name="P56"/>
      <text:p text:style-name="P57"/>
      <text:p text:style-name="P58"/>
      <text:p text:style-name="P59">Administracijos direktoriaus pavaduotojas,</text:p>
      <text:p text:style-name="P60">pavaduojantis Administracijos direktorių<text:tab/><text:tab/>Paulius Petkevičius</text:p>
      <text:p text:style-name="Normal"/>
      <text:p text:style-name="Normal"/>
      <text:p text:style-name="Normal"/>
      <text:p text:style-name="P61">Priedų pakeitimai:</text:p>
      <text:p text:style-name="Normal"/>
      <text:p text:style-name="P62">Pasvalio rajono savivaldybės administracijos Lietuvos kaimo plėtros 2014–2020 metų<text:s/>programos priemonės „Rizikos valdymas“ veiklos srities „Pasėlių, gyvūnų ir augalų draudimo įmokos“, susijusios su pasėlių ir augalų draudimo įmokų kompensavimu, procedūros aprašas pagal įsakymą Nr. DV-5</text:p>
      <text:p text:style-name="P63">Priedo pakeitimai:</text:p>
      <text:p text:style-name="P64"><text:span text:style-name="T65">Nr.<text:s/></text:span><text:a xlink:href="https://www.e-tar.lt/portal/legalAct.html?documentId=aa8ed030125f11e9b2b6e7cdb14007b4" office:target-frame-name="_top" xlink:show="replace"><text:span text:style-name="T66">DV-4</text:span></text:a><text:span text:style-name="T67">, 2019-01-07, paskelbta TAR 2019-01-07, i. k. 2019-00180</text:span></text:p>
      <text:p text:style-name="P68"><text:span text:style-name="T69">Nr.<text:s/></text:span><text:a xlink:href="https://www.e-tar.lt/portal/legalAct.html?documentId=8b28f7e0322811eabe008ea93139d588" office:target-frame-name="_top" xlink:show="replace"><text:span text:style-name="T70">DV-5</text:span></text:a><text:span text:style-name="T71">, 2020-01-07,<text:s/></text:span><text:span text:style-name="T72">paskelbta TAR 2020-01-09, i. k. 2020-00252</text:span></text:p>
      <text:p text:style-name="Normal"/>
      <text:p text:style-name="P73"/>
      <text:p text:style-name="P74"/>
      <text:p text:style-name="P75"><text:span text:style-name="T76">Pakeitimai:</text:span></text:p>
      <text:p text:style-name="P77"/>
      <text:p text:style-name="P78"><text:span text:style-name="T79">1.</text:span></text:p>
      <text:p text:style-name="P80"><text:span text:style-name="T81">Pasvalio rajono savivaldybės administracija, Įsakymas</text:span></text:p>
      <text:p text:style-name="P82"><text:span text:style-name="T83">Nr.<text:s/></text:span><text:a xlink:href="https://www.e-tar.lt/portal/legalAct.html?documentId=aa8ed030125f11e9b2b6e7cdb14007b4" office:target-frame-name="_top" xlink:show="replace"><text:span text:style-name="T84">DV-4</text:span></text:a><text:span text:style-name="T85">, 2019-01-07, paskelbta TAR<text:s/></text:span><text:span text:style-name="T86">2019-01-07, i. k. 2019-00180</text:span></text:p>
      <text:p text:style-name="P87"><text:span text:style-name="T88">Dėl Pasvalio rajono savivaldybės administracijos direktoriaus 2018 m. rugpjūčio 6 d. įsakymo Nr. DV-507 „Dėl Pasvalio rajono savivaldybės administracijos Lietuvos kaimo plėtros 2014–2020 metų programos priemonės „Rizikos valdym</text:span><text:span text:style-name="T89">as“ veiklos srities „Pasėlių, gyvūnų ir augalų draudimo įmokos“, susijusios su pasėlių ir augalų draudimo įmokų kompensavimu, procedūros aprašo patvirtinimo“ pakeitimo</text:span></text:p>
      <text:p text:style-name="P90"/>
      <text:p text:style-name="P91"><text:span text:style-name="T92">2.</text:span></text:p>
      <text:p text:style-name="P93"><text:span text:style-name="T94">Pasvalio rajono savivaldybės administracija, Įsakymas</text:span></text:p>
      <text:p text:style-name="P95"><text:span text:style-name="T96">Nr.<text:s/></text:span><text:a xlink:href="https://www.e-tar.lt/portal/legalAct.html?documentId=8b28f7e0322811eabe008ea93139d588" office:target-frame-name="_top" xlink:show="replace"><text:span text:style-name="T97">DV-5</text:span></text:a><text:span text:style-name="T98">, 2020-01-07, paskelbta TAR 2020-01-09, i. k. 2020-00252</text:span></text:p>
      <text:p text:style-name="P99"><text:span text:style-name="T100">Dėl Pasvalio rajono savivaldybės administracijos direktoriaus 2018 m. rugpjūčio 6 d. įsakymo Nr. DV-507 „Dėl Pasvalio rajon</text:span><text:span text:style-name="T101">o savivaldybės administracijos Lietuvos kaimo plėtros 2014–2020 metų programos priemonės „Rizikos valdymas“ veiklos srities „Pasėlių, gyvūnų ir augalų draudimo įmokos“, susijusios su pasėlių ir augalų draudimo įmokų kompensavimu, procedūros aprašo patvirti</text:span><text:span text:style-name="T102">nimo“ pakeitimo</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4-16T05:30:00Z</meta:creation-date>
    <dc:date>2021-04-16T05:30:00Z</dc:date>
    <meta:print-date>2018-08-02T11:32:00Z</meta:print-date>
    <meta:template xlink:href="Normal.dotm" xlink:type="simple"/>
    <meta:editing-cycles>2</meta:editing-cycles>
    <meta:editing-duration>PT0S</meta:editing-duration>
    <meta:document-statistic meta:page-count="2" meta:paragraph-count="87" meta:word-count="636" meta:character-count="4876" meta:row-count="288" meta:non-whitespace-character-count="4327"/>
  </office:meta>
</office:document-meta>
</file>