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2875in"/>
    </style:style>
    <style:style style:name="TableColumn48" style:family="table-column">
      <style:table-column-properties style:column-width="3.6791in"/>
    </style:style>
    <style:style style:name="Table46" style:family="table">
      <style:table-properties style:width="5.9666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af" fo:country="ZA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fo:language="af" fo:country="ZA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af" fo:country="ZA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fo:language="af" fo:country="ZA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7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language="af" fo:country="ZA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7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af" fo:country="ZA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4" style:parent-style-name="Normal" style:family="paragraph">
      <style:text-properties style:font-size-complex="12pt" fo:language="af" fo:country="ZA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fo:language="af" fo:country="ZA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af" fo:country="ZA"/>
    </style:style>
    <style:style style:name="P90" style:parent-style-name="Normal" style:family="paragraph">
      <style:text-properties style:font-size-complex="12pt" fo:language="af" fo:country="ZA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af" fo:country="ZA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fo:language="af" fo:country="ZA"/>
    </style:style>
    <style:style style:name="P9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af" fo:country="ZA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fo:language="af" fo:country="ZA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af" fo:country="ZA"/>
    </style:style>
    <style:style style:name="P10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fo:language="af" fo:country="ZA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1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af" fo:country="ZA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2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language="en" fo:country="US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11 iki 2022-01-25</text:span></text:p>
      <text:p text:style-name="P10"/>
      <text:p text:style-name="P11"><text:span text:style-name="T12">Sprendimas paskelbtas: TAR 2021-12-30, i. k. 2021-2765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VIETOS SAVIVALDOS TEISINIO REGULIAVIMO PAKEITIMAMS PARENGTI SUDARYMO</text:p>
      <text:p text:style-name="P24"/>
      <text:p text:style-name="P25"><text:span text:style-name="T26">2021</text:span><text:span text:style-name="T27"><text:s/>m.<text:s/></text:span><text:span text:style-name="T28">gruodžio</text:span><text:span text:style-name="T29"><text:s/></text:span><text:span text:style-name="T30">30</text:span><text:span text:style-name="T31"><text:s/>d. Nr. SV-S-</text:span><text:span text:style-name="T32">35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<text:s/></text:span><text:span text:style-name="T39">nusprendži</text:span><text:span text:style-name="T40">a:</text:span></text:p>
        <text:p text:style-name="P41"><text:span text:style-name="T42">1</text:span><text:span text:style-name="T43">. Sudaryti darbo grupę vietos<text:s/></text:span><text:span text:style-name="T44">savivaldos teisinio reguliavimo pakeitimams, atsižvelgiant į Lietuvos Respublikos Konstitucinio Teismo 2021 m. balandžio 19 d. nutarimo Nr. KT59</text:span><text:span text:style-name="T45">‑N5/2021 nuostatas, parengti (toliau – darbo grupė)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soft-page-break/>
              <text:p text:style-name="P51">1.1. Stasys Šedbaras</text:p>
            </table:table-cell>
            <table:table-cell table:style-name="TableCell52">
              <text:p text:style-name="P53">– Lietuvos Respublikos Seimo Teisės ir<text:s/>teisėtvarkos komiteto pirmininkas (darbo grupės vadovas)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1.2. Guoda Burokienė<text:s/></text:p>
            </table:table-cell>
            <table:table-cell table:style-name="TableCell58">
              <text:p text:style-name="P59">– Lietuvos Respublikos Seimo narė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1.3. Viktoras Fiodorovas<text:s/></text:p>
            </table:table-cell>
            <table:table-cell table:style-name="TableCell64">
              <text:p text:style-name="P65">– Lietuvos Respublikos Seimo narys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1.4. Eugenijus Gentvilas</text:p>
            </table:table-cell>
            <table:table-cell table:style-name="TableCell70">
              <text:p text:style-name="P71">– Lietuvos Respublikos Seimo narys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1.5.<text:s/>Domas Griškevičius</text:p>
            </table:table-cell>
            <table:table-cell table:style-name="TableCell76">
              <text:p text:style-name="P77">– Lietuvos Respublikos Seimo nary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1.6. Andrius Kupčinskas</text:p>
            </table:table-cell>
            <table:table-cell table:style-name="TableCell82">
              <text:p text:style-name="P83">– Lietuvos Respublikos Seimo narys;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1.7. Silva Lengvinienė<text:s/></text:p>
            </table:table-cell>
            <table:table-cell table:style-name="TableCell88">
              <text:p text:style-name="P89">– Lietuvos Respublikos Seimo narė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1.8. Bronislovas Matelis</text:p>
            </table:table-cell>
            <table:table-cell table:style-name="TableCell94">
              <text:p text:style-name="P95">– Lietuvos Respublikos Seimo nary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1.9. Arvydas<text:s/>Nekrošius</text:p>
            </table:table-cell>
            <table:table-cell table:style-name="TableCell100">
              <text:p text:style-name="P101">– Lietuvos Respublikos Seimo nary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.10. Eugenijus Sabutis</text:p>
            </table:table-cell>
            <table:table-cell table:style-name="TableCell106">
              <text:p text:style-name="P107">– Lietuvos Respublikos Seimo narys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1.11. Agnė Širinskienė</text:p>
            </table:table-cell>
            <table:table-cell table:style-name="TableCell112">
              <text:p text:style-name="P113">– Lietuvos Respublikos Seimo narė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.12. Andrius Vyšniauskas</text:p>
            </table:table-cell>
            <table:table-cell table:style-name="TableCell118">
              <text:p text:style-name="P119">– Lietuvos Respublikos Seimo narys.</text:p>
              <text:p text:style-name="P120"/>
            </table:table-cell>
          </table:table-row>
        </table:table>
        <text:p text:style-name="Normal"/>
        <text:p text:style-name="P121">2. Paskirti<text:s/>Lietuvos Respublikos Seimo kanceliarijos Valstybės valdymo ir savivaldybių komiteto biuro patarėją Jurą Taminską darbo grupės sekretoriumi.</text:p>
        <text:p text:style-name="P122"><text:span text:style-name="T123">3</text:span><text:span text:style-name="T124">. Pavesti darbo grupei iki 2022 m. balandžio 19 d. parengti įstatymų dėl vietos savivaldos teisinio reguliavimo</text:span><text:span text:style-name="T125">, atsižvelgiant į Lietuvos Respublikos Konstitucinio Teismo 2021 m. balandžio 19 d. nutarimo Nr. KT59</text:span><text:span text:style-name="T126">‑N5/2021 nuostatas, projektus.</text:span><text:s/></text:p>
        <text:p text:style-name="P127">Punkto pakeitimai:</text:p>
        <text:p text:style-name="P128"><text:span text:style-name="T129">Nr.<text:s/></text:span><text:a xlink:href="https://www.e-tar.lt/portal/legalAct.html?documentId=cbaf296072a411ec993ff5ca6e8ba60c" office:target-frame-name="_top" xlink:show="replace"><text:span text:style-name="T130">SV</text:span><text:span text:style-name="T131">-S-356</text:span></text:a><text:span text:style-name="T132">, 2022-01-10, paskelbta TAR 2022-01-11, i. k. 2022-00331</text:span></text:p>
        <text:p text:style-name="Normal"/>
        <text:p text:style-name="P133"><text:span text:style-name="T134">4</text:span><text:span text:style-name="T135">. Nustatyti, kad prireikus į darbo grupės posėdžius gali būti kviečiami Seimo kanceliarijos ir kitų įstaigų, institucijų, visuomeninių organizacijų atstovai.</text:span></text:p>
        <text:p text:style-name="P136"/>
        <text:p text:style-name="P137"/>
        <text:p text:style-name="P138"/>
        <text:p text:style-name="P139"><text:span text:style-name="T140">Seimo Pirmininkė</text:span><text:span text:style-name="T141"><text:tab/></text:span><text:span text:style-name="T142">Viktori</text:span><text:span text:style-name="T143">ja Čmilytė-Nielsen</text:span></text:p>
        <text:p text:style-name="P144"/>
        <text:p text:style-name="P145"/>
        <text:p text:style-name="P146"><text:span text:style-name="T147">Pakeitimai:</text:span></text:p>
        <text:p text:style-name="P148"/>
        <text:p text:style-name="P149"><text:span text:style-name="T150">1.</text:span></text:p>
        <text:p text:style-name="P151"><text:span text:style-name="T152">Seimo valdyba, Sprendimas</text:span></text:p>
        <text:p text:style-name="P153"><text:span text:style-name="T154">Nr.<text:s/></text:span><text:a xlink:href="https://www.e-tar.lt/portal/legalAct.html?documentId=cbaf296072a411ec993ff5ca6e8ba60c" office:target-frame-name="_top" xlink:show="replace"><text:span text:style-name="T155">SV-S-356</text:span></text:a><text:span text:style-name="T156">, 2022-01-10, paskelbta TAR 2022-01-11, i. k. 2022-00331</text:span></text:p>
        <text:p text:style-name="P157"><text:span text:style-name="T158">Dėl Seimo valdybos 2021<text:s/></text:span><text:span text:style-name="T159">m. gruodžio 30 d. sprendimo Nr. SV-S-351 „Dėl darbo grupės vietos savivaldos teisinio reguliavimo pakeitimams parengti sudarymo“ pakeitimo</text:span></text:p>
        <text:p text:style-name="P160"/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7T05:24:00Z</meta:creation-date>
    <dc:date>2022-01-27T05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9" meta:character-count="2542" meta:row-count="44" meta:non-whitespace-character-count="2231"/>
  </office:meta>
</office:document-meta>
</file>