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fo:letter-spacing="0.0208in"/>
    </style:style>
    <style:style style:name="P22" style:parent-style-name="Normal" style:family="paragraph">
      <style:paragraph-properties fo:text-align="justify" fo:text-indent="0.8368in"/>
    </style:style>
    <style:style style:name="P23" style:parent-style-name="Normal" style:family="paragraph">
      <style:paragraph-properties fo:text-align="justify" fo:text-indent="0.7875in"/>
    </style:style>
    <style:style style:name="P24" style:parent-style-name="Normal" style:family="paragraph">
      <style:paragraph-properties fo:text-align="justify" fo:text-indent="0.7875in"/>
    </style:style>
    <style:style style:name="P25" style:parent-style-name="Normal" style:family="paragraph">
      <style:paragraph-properties fo:text-align="justify" fo:text-indent="0.7875in"/>
    </style:style>
    <style:style style:name="P26" style:parent-style-name="Normal" style:family="paragraph">
      <style:paragraph-properties fo:text-align="justify" fo:text-indent="0.7875in"/>
    </style:style>
    <style:style style:name="P27" style:parent-style-name="Normal" style:family="paragraph">
      <style:paragraph-properties fo:text-align="justify" fo:text-indent="0.7875in"/>
    </style:style>
    <style:style style:name="P28" style:parent-style-name="Normal" style:family="paragraph">
      <style:paragraph-properties fo:text-align="justify" fo:text-indent="0.7875in"/>
    </style:style>
    <style:style style:name="P29" style:parent-style-name="Normal" style:family="paragraph">
      <style:paragraph-properties fo:text-align="justify" fo:text-indent="0.7875in"/>
    </style:style>
    <style:style style:name="P30" style:parent-style-name="Normal" style:family="paragraph">
      <style:paragraph-properties fo:text-align="justify" fo:text-indent="0.8368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master-page-name="MPF1" style:family="paragraph">
      <style:paragraph-properties fo:break-before="page" fo:text-align="justify" fo:margin-left="3.5437in">
        <style:tab-stops/>
      </style:paragraph-properties>
    </style:style>
    <style:style style:name="P48" style:parent-style-name="Normal" style:family="paragraph">
      <style:paragraph-properties fo:text-align="justify" fo:margin-left="3.5437in">
        <style:tab-stops/>
      </style:paragraph-properties>
    </style:style>
    <style:style style:name="P49" style:parent-style-name="Normal" style:family="paragraph">
      <style:paragraph-properties fo:text-align="justify" fo:margin-left="3.5437in">
        <style:tab-stops/>
      </style:paragraph-properties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 fo:text-indent="0.0493in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916in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347in"/>
    </style:style>
    <style:style style:name="P122" style:parent-style-name="Normal" style:family="paragraph">
      <style:paragraph-properties fo:text-align="justify" fo:text-indent="0.5347in"/>
    </style:style>
    <style:style style:name="P123" style:parent-style-name="Normal" style:family="paragraph">
      <style:paragraph-properties fo:text-align="justify" fo:text-indent="0.5347in"/>
    </style:style>
    <style:style style:name="P124" style:parent-style-name="Normal" style:family="paragraph">
      <style:paragraph-properties fo:text-align="justify" fo:text-indent="0.5347in"/>
    </style:style>
    <style:style style:name="P125" style:parent-style-name="Normal" style:family="paragraph">
      <style:paragraph-properties fo:text-align="justify" fo:text-indent="0.5347in"/>
    </style:style>
    <style:style style:name="P126" style:parent-style-name="Normal" style:family="paragraph">
      <style:paragraph-properties fo:text-align="justify" fo:text-indent="0.5347in"/>
    </style:style>
    <style:style style:name="P127" style:parent-style-name="Normal" style:family="paragraph">
      <style:paragraph-properties fo:text-align="justify" fo:text-indent="0.5347in"/>
    </style:style>
    <style:style style:name="P128" style:parent-style-name="Normal" style:family="paragraph">
      <style:paragraph-properties fo:text-align="justify" fo:text-indent="0.5347in"/>
    </style:style>
    <style:style style:name="P129" style:parent-style-name="Normal" style:family="paragraph">
      <style:paragraph-properties fo:text-align="justify" fo:text-indent="0.5347in"/>
    </style:style>
    <style:style style:name="P130" style:parent-style-name="Normal" style:family="paragraph">
      <style:paragraph-properties fo:text-align="justify" fo:text-indent="0.5347in"/>
    </style:style>
    <style:style style:name="P131" style:parent-style-name="Normal" style:family="paragraph">
      <style:paragraph-properties fo:text-align="justify" fo:text-indent="0.5347in"/>
    </style:style>
    <style:style style:name="P132" style:parent-style-name="Normal" style:family="paragraph">
      <style:paragraph-properties fo:text-align="justify" fo:text-indent="0.5347in"/>
    </style:style>
    <style:style style:name="P133" style:parent-style-name="Normal" style:family="paragraph">
      <style:paragraph-properties fo:text-align="justify" fo:text-indent="0.5347in"/>
    </style:style>
    <style:style style:name="P134" style:parent-style-name="Normal" style:family="paragraph">
      <style:paragraph-properties fo:text-align="justify" fo:text-indent="0.5347in"/>
    </style:style>
    <style:style style:name="P135" style:parent-style-name="Normal" style:family="paragraph">
      <style:paragraph-properties fo:text-align="justify" fo:text-indent="0.5347in"/>
    </style:style>
    <style:style style:name="P136" style:parent-style-name="Normal" style:family="paragraph">
      <style:paragraph-properties fo:text-align="justify" fo:text-indent="0.5347in"/>
    </style:style>
    <style:style style:name="P137" style:parent-style-name="Normal" style:family="paragraph">
      <style:paragraph-properties fo:text-align="justify" fo:text-indent="0.5347in"/>
    </style:style>
    <style:style style:name="P138" style:parent-style-name="Normal" style:family="paragraph">
      <style:paragraph-properties fo:text-align="justify" fo:text-indent="0.5347in"/>
    </style:style>
    <style:style style:name="P139" style:parent-style-name="Normal" style:family="paragraph">
      <style:paragraph-properties fo:text-align="justify" fo:text-indent="0.5347in"/>
    </style:style>
    <style:style style:name="P140" style:parent-style-name="Normal" style:family="paragraph">
      <style:paragraph-properties fo:text-align="justify" fo:text-indent="0.5347in"/>
    </style:style>
    <style:style style:name="P141" style:parent-style-name="Normal" style:family="paragraph">
      <style:paragraph-properties fo:text-align="justify" fo:text-indent="0.5347in"/>
    </style:style>
    <style:style style:name="P142" style:parent-style-name="Normal" style:family="paragraph">
      <style:paragraph-properties fo:text-align="justify" fo:text-indent="0.5347in"/>
    </style:style>
    <style:style style:name="P143" style:parent-style-name="Normal" style:family="paragraph">
      <style:paragraph-properties fo:text-align="justify" fo:text-indent="0.5347in"/>
    </style:style>
    <style:style style:name="P144" style:parent-style-name="Normal" style:family="paragraph">
      <style:paragraph-properties fo:text-align="justify" fo:text-indent="0.5347in"/>
    </style:style>
    <style:style style:name="P145" style:parent-style-name="Normal" style:family="paragraph">
      <style:paragraph-properties fo:text-align="justify" fo:text-indent="0.5347in"/>
    </style:style>
    <style:style style:name="P146" style:parent-style-name="Normal" style:family="paragraph">
      <style:paragraph-properties fo:text-align="justify" fo:text-indent="0.5347in"/>
    </style:style>
    <style:style style:name="P147" style:parent-style-name="Normal" style:family="paragraph">
      <style:paragraph-properties fo:text-align="justify" fo:text-indent="0.5347in"/>
    </style:style>
    <style:style style:name="P148" style:parent-style-name="Normal" style:family="paragraph">
      <style:paragraph-properties fo:text-align="justify" fo:text-indent="0.5347in"/>
    </style:style>
    <style:style style:name="P149" style:parent-style-name="Normal" style:family="paragraph">
      <style:paragraph-properties fo:text-align="justify" fo:text-indent="0.5347in"/>
    </style:style>
    <style:style style:name="P150" style:parent-style-name="Normal" style:family="paragraph">
      <style:paragraph-properties fo:text-align="justify" fo:text-indent="0.5347in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center"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 fo:text-indent="3in"/>
    </style:style>
    <style:style style:name="P160" style:parent-style-name="Normal" style:family="paragraph">
      <style:paragraph-properties fo:text-align="center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center"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margin-left="0.25in" fo:text-indent="-0.2006in">
        <style:tab-stops>
          <style:tab-stop style:type="left" style:position="0in"/>
        </style:tab-stops>
      </style:paragraph-properties>
    </style:style>
    <style:style style:name="P176" style:parent-style-name="Normal" style:family="paragraph">
      <style:paragraph-properties fo:text-align="justify" fo:text-indent="0.5916in"/>
    </style:style>
    <style:style style:name="P177" style:parent-style-name="Normal" style:family="paragraph">
      <style:paragraph-properties fo:text-align="justify" fo:margin-left="0.0916in" fo:text-indent="0.5in">
        <style:tab-stops/>
      </style:paragraph-properties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 fo:text-indent="2in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master-page-name="MPF2" style:family="paragraph">
      <style:paragraph-properties fo:break-before="page" fo:text-align="justify" fo:margin-left="3.5in" style:page-number="1">
        <style:tab-stops/>
      </style:paragraph-properties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fo:margin-left="3.5in">
        <style:tab-stops/>
      </style:paragraph-properties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fo:margin-left="3.5in">
        <style:tab-stops/>
      </style:paragraph-properties>
      <style:text-properties style:font-name-asian="Calibri" fo:color="#000000" style:font-size-complex="12pt"/>
    </style:style>
    <style:style style:name="P194" style:parent-style-name="Normal" style:family="paragraph">
      <style:paragraph-properties fo:text-align="justify" fo:margin-left="3.5in">
        <style:tab-stops/>
      </style:paragraph-properties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margin-left="3.5in">
        <style:tab-stops/>
      </style:paragraph-properties>
      <style:text-properties style:font-name-asian="Calibri" fo:color="#000000" style:font-size-complex="12pt"/>
    </style:style>
    <style:style style:name="P196" style:parent-style-name="Normal" style:family="paragraph">
      <style:paragraph-properties fo:text-align="justify" fo:margin-left="3.5in">
        <style:tab-stops/>
      </style:paragraph-properties>
      <style:text-properties style:font-name-asian="Calibri" fo:color="#000000" style:font-size-complex="12pt"/>
    </style:style>
    <style:style style:name="P197" style:parent-style-name="Normal" style:family="paragraph">
      <style:paragraph-properties fo:text-align="end"/>
      <style:text-properties style:font-name-asian="Calibri" fo:color="#000000"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08" style:parent-style-name="Normal" style:family="paragraph">
      <style:paragraph-properties>
        <style:tab-stops>
          <style:tab-stop style:type="left" style:position="2.3625in"/>
          <style:tab-stop style:type="left" style:position="2.4611in"/>
          <style:tab-stop style:type="left" style:position="2.5597in"/>
          <style:tab-stop style:type="left" style:position="2.7562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 fo:text-indent="1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1in">
        <style:tab-stops>
          <style:tab-stop style:type="left" style:position="0.4923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text-indent="1in">
        <style:tab-stops>
          <style:tab-stop style:type="left" style:position="0.4923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1in">
        <style:tab-stops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1in">
        <style:tab-stops>
          <style:tab-stop style:type="left" style:position="0.4923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1in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1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1in">
        <style:tab-stops>
          <style:tab-stop style:type="left" style:position="0.4923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-asian="Calibri" style:font-size-complex="12pt"/>
    </style:style>
    <style:style style:name="P240" style:parent-style-name="Normal" style:family="paragraph">
      <style:paragraph-properties fo:text-align="center" fo:margin-left="0.5909in">
        <style:tab-stops/>
      </style:paragraph-properties>
    </style:style>
    <style:style style:name="T2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center" fo:margin-left="0.5909in">
        <style:tab-stops/>
      </style:paragraph-properties>
    </style:style>
    <style:style style:name="T2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6" style:parent-style-name="Normal" style:family="paragraph">
      <style:paragraph-properties fo:margin-left="0.2875in">
        <style:tab-stops/>
      </style:paragraph-properties>
      <style:text-properties style:font-name-asian="Calibri" style:font-size-complex="12pt"/>
    </style:style>
    <style:style style:name="P247" style:parent-style-name="Normal" style:family="paragraph">
      <style:paragraph-properties fo:text-indent="0.7479in"/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7479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7479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text-indent="0.7479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text-indent="0.7479in">
        <style:tab-stops>
          <style:tab-stop style:type="left" style:position="0.2354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7479in">
        <style:tab-stops>
          <style:tab-stop style:type="left" style:position="0.2354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7479in">
        <style:tab-stops>
          <style:tab-stop style:type="left" style:position="0.2354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7479in">
        <style:tab-stops>
          <style:tab-stop style:type="left" style:position="0.2354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7479in">
        <style:tab-stops>
          <style:tab-stop style:type="left" style:position="0.2354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7479in">
        <style:tab-stops>
          <style:tab-stop style:type="left" style:position="0.2354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margin-left="0.3409in">
        <style:tab-stops>
          <style:tab-stop style:type="left" style:position="-0.1055in"/>
          <style:tab-stop style:type="left" style:position="-0.0451in"/>
          <style:tab-stop style:type="left" style:position="0.0527in"/>
          <style:tab-stop style:type="left" style:position="0.25in"/>
        </style:tab-stops>
      </style:paragraph-properties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fo:font-weight="bold" style:font-weight-asian="bold" style:font-size-complex="12pt"/>
    </style:style>
    <style:style style:name="T315" style:parent-style-name="DefaultParagraphFont" style:family="text">
      <style:text-properties style:font-name-asian="Calibri" fo:font-weight="bold" style:font-weight-asian="bold" style:font-size-complex="12pt"/>
    </style:style>
    <style:style style:name="P316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</style:style>
    <style:style style:name="T3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center" fo:margin-left="0.25in">
        <style:tab-stops>
          <style:tab-stop style:type="left" style:position="2.5062in"/>
          <style:tab-stop style:type="left" style:position="2.604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text-properties fo:font-size="1pt" style:font-size-asian="1pt" style:font-size-complex="1pt"/>
    </style:style>
    <style:style style:name="P375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text-properties fo:font-size="1pt" style:font-size-asian="1pt" style:font-size-complex="1pt"/>
    </style:style>
    <style:style style:name="P386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text-properties fo:font-size="1pt" style:font-size-asian="1pt" style:font-size-complex="1pt"/>
    </style:style>
    <style:style style:name="P413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P417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text-properties fo:font-size="1pt" style:font-size-asian="1pt" style:font-size-complex="1pt"/>
    </style:style>
    <style:style style:name="P424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text-properties fo:font-size="1pt" style:font-size-asian="1pt" style:font-size-complex="1pt"/>
    </style:style>
    <style:style style:name="P444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P454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P458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P467" style:parent-style-name="Normal" style:family="paragraph">
      <style:text-properties fo:font-size="1pt" style:font-size-asian="1pt" style:font-size-complex="1pt"/>
    </style:style>
    <style:style style:name="P468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P471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P484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text-indent="0.7479in">
        <style:tab-stops>
          <style:tab-stop style:type="left" style:position="0.1972in"/>
          <style:tab-stop style:type="left" style:position="0.25in"/>
          <style:tab-stop style:type="left" style:position="0.4923in"/>
          <style:tab-stop style:type="left" style:position="0.6895in"/>
        </style:tab-stops>
      </style:paragraph-properties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text-properties fo:font-size="1pt" style:font-size-asian="1pt" style:font-size-complex="1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499" style:parent-style-name="Normal" style:family="paragraph">
      <style:paragraph-properties fo:text-indent="0.7479in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paragraph-properties fo:text-indent="0.7479in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P512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P519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P522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P548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family="paragraph">
      <style:paragraph-properties fo:text-indent="0.747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paragraph-properties fo:text-indent="0.747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P558" style:parent-style-name="Normal" style:family="paragraph">
      <style:paragraph-properties fo:text-indent="0.747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P564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P578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P581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fo:color="#000000" style:font-size-complex="12pt"/>
    </style:style>
    <style:style style:name="P586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87" style:parent-style-name="DefaultParagraphFont" style:family="text">
      <style:text-properties style:font-name-asian="Calibri" fo:color="#000000" style:font-size-complex="12pt"/>
    </style:style>
    <style:style style:name="T588" style:parent-style-name="DefaultParagraphFont" style:family="text">
      <style:text-properties style:font-name-asian="Calibri" fo:color="#000000" style:font-size-complex="12pt"/>
    </style:style>
    <style:style style:name="P589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90" style:parent-style-name="DefaultParagraphFont" style:family="text">
      <style:text-properties style:font-name-asian="Calibri" fo:color="#000000" style:font-size-complex="12pt"/>
    </style:style>
    <style:style style:name="T591" style:parent-style-name="DefaultParagraphFont" style:family="text">
      <style:text-properties style:font-name-asian="Calibri" fo:color="#000000" style:font-size-complex="12pt"/>
    </style:style>
    <style:style style:name="T592" style:parent-style-name="DefaultParagraphFont" style:family="text">
      <style:text-properties style:font-name-asian="Calibri" fo:color="#000000" style:font-size-complex="12pt"/>
    </style:style>
    <style:style style:name="P593" style:parent-style-name="Normal" style:family="paragraph">
      <style:paragraph-properties fo:text-align="justify" fo:text-indent="0.7479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94" style:parent-style-name="DefaultParagraphFont" style:family="text">
      <style:text-properties style:font-name-asian="Calibri" fo:color="#000000" style:font-size-complex="12pt"/>
    </style:style>
    <style:style style:name="T595" style:parent-style-name="DefaultParagraphFont" style:family="text">
      <style:text-properties style:font-name-asian="Calibri" fo:color="#000000" style:font-size-complex="12pt"/>
    </style:style>
    <style:style style:name="P596" style:parent-style-name="Normal" style:family="paragraph">
      <style:paragraph-properties fo:text-align="justify" fo:text-indent="0.7479in">
        <style:tab-stops>
          <style:tab-stop style:type="left" style:position="0.25in"/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597" style:parent-style-name="DefaultParagraphFont" style:family="text">
      <style:text-properties style:font-name-asian="Calibri" fo:color="#000000" style:font-size-complex="12pt"/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P599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0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606" style:parent-style-name="Normal" style:family="paragraph">
      <style:paragraph-properties fo:text-align="justify" fo:text-indent="0.7756in">
        <style:tab-stops>
          <style:tab-stop style:type="left" style:position="0.4923in"/>
        </style:tab-stops>
      </style:paragraph-properties>
    </style:style>
    <style:style style:name="T607" style:parent-style-name="DefaultParagraphFont" style:family="text">
      <style:text-properties style:font-name-asian="Calibri" fo:color="#000000" style:font-size-complex="12pt"/>
    </style:style>
    <style:style style:name="T608" style:parent-style-name="DefaultParagraphFont" style:family="text">
      <style:text-properties style:font-name-asian="Calibri" fo:color="#000000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P610" style:parent-style-name="Normal" style:family="paragraph">
      <style:paragraph-properties fo:text-align="justify" fo:text-indent="0.7479in">
        <style:tab-stops>
          <style:tab-stop style:type="left" style:position="0.4923in"/>
        </style:tab-stops>
      </style:paragraph-properties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P613" style:parent-style-name="Normal" style:family="paragraph">
      <style:paragraph-properties fo:text-align="justify" fo:text-indent="0.7479in">
        <style:tab-stops>
          <style:tab-stop style:type="left" style:position="0.4923in"/>
        </style:tab-stops>
      </style:paragraph-properties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P616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style:font-size-complex="12pt"/>
    </style:style>
    <style:style style:name="P619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P623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P626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P630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P633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P637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P640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P643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P647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P650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P654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P658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P661" style:parent-style-name="Normal" style:family="paragraph">
      <style:paragraph-properties fo:text-align="justify" fo:text-indent="0.747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P664" style:parent-style-name="Normal" style:family="paragraph">
      <style:paragraph-properties fo:text-align="justify" fo:text-indent="0.7479in">
        <style:tab-stops>
          <style:tab-stop style:type="left" style:position="0.25in"/>
          <style:tab-stop style:type="left" style:position="0.3937in"/>
          <style:tab-stop style:type="left" style:position="0.4923in"/>
        </style:tab-stops>
      </style:paragraph-properties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P668" style:parent-style-name="Normal" style:family="paragraph">
      <style:paragraph-properties fo:text-align="justify" fo:text-indent="0.7479in">
        <style:tab-stops>
          <style:tab-stop style:type="left" style:position="0.25in"/>
          <style:tab-stop style:type="left" style:position="0.3937in"/>
          <style:tab-stop style:type="left" style:position="0.4923in"/>
        </style:tab-stops>
      </style:paragraph-properties>
    </style:style>
    <style:style style:name="T669" style:parent-style-name="DefaultParagraphFont" style:family="text">
      <style:text-properties style:font-name-asian="Calibri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T671" style:parent-style-name="DefaultParagraphFont" style:family="text">
      <style:text-properties style:font-name-asian="Calibri" fo:font-size="8pt" style:font-size-asian="8pt" style:font-size-complex="8p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P674" style:parent-style-name="Normal" style:family="paragraph">
      <style:paragraph-properties fo:text-align="justify" fo:text-indent="0.7479in">
        <style:tab-stops>
          <style:tab-stop style:type="left" style:position="0.25in"/>
          <style:tab-stop style:type="left" style:position="0.3937in"/>
          <style:tab-stop style:type="left" style:position="0.4923in"/>
        </style:tab-stops>
      </style:paragraph-properties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79" style:parent-style-name="Normal" style:family="paragraph">
      <style:paragraph-properties fo:text-align="justify" fo:margin-left="-0.0986in">
        <style:tab-stops>
          <style:tab-stop style:type="left" style:position="0.3486in"/>
          <style:tab-stop style:type="left" style:position="0.4923in"/>
          <style:tab-stop style:type="left" style:position="0.5909in"/>
        </style:tab-stops>
      </style:paragraph-properties>
    </style:style>
    <style:style style:name="P680" style:parent-style-name="Normal" style:family="paragraph">
      <style:paragraph-properties fo:text-align="center" fo:margin-left="-0.0986in">
        <style:tab-stops>
          <style:tab-stop style:type="left" style:position="0.3486in"/>
          <style:tab-stop style:type="left" style:position="0.4923in"/>
          <style:tab-stop style:type="left" style:position="0.5909in"/>
        </style:tab-stops>
      </style:paragraph-properties>
    </style:style>
    <style:style style:name="T681" style:parent-style-name="DefaultParagraphFont" style:family="text">
      <style:text-properties style:font-name-asian="Calibri" fo:font-weight="bold" style:font-weight-asian="bold" style:font-size-complex="12pt"/>
    </style:style>
    <style:style style:name="T682" style:parent-style-name="DefaultParagraphFont" style:family="text">
      <style:text-properties style:font-name-asian="Calibri" fo:font-weight="bold" style:font-weight-asian="bold" style:font-size-complex="12pt"/>
    </style:style>
    <style:style style:name="P683" style:parent-style-name="Normal" style:family="paragraph">
      <style:paragraph-properties fo:text-align="center">
        <style:tab-stops>
          <style:tab-stop style:type="left" style:position="0.25in"/>
          <style:tab-stop style:type="left" style:position="0.3937in"/>
          <style:tab-stop style:type="left" style:position="0.4923in"/>
        </style:tab-stops>
      </style:paragraph-properties>
    </style:style>
    <style:style style:name="T6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85" style:parent-style-name="Normal" style:family="paragraph">
      <style:paragraph-properties fo:margin-left="0.75in">
        <style:tab-stops>
          <style:tab-stop style:type="left" style:position="-0.5in"/>
          <style:tab-stop style:type="left" style:position="-0.3562in"/>
          <style:tab-stop style:type="left" style:position="-0.2576in"/>
        </style:tab-stops>
      </style:paragraph-properties>
      <style:text-properties style:font-name-asian="Calibri" style:font-size-complex="12pt"/>
    </style:style>
    <style:style style:name="P686" style:parent-style-name="Normal" style:family="paragraph">
      <style:paragraph-properties fo:text-align="justify" fo:text-indent="0.7479in">
        <style:tab-stops>
          <style:tab-stop style:type="left" style:position="0.25in"/>
          <style:tab-stop style:type="left" style:position="0.3937in"/>
          <style:tab-stop style:type="left" style:position="0.4923in"/>
        </style:tab-stops>
      </style:paragraph-properties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P689" style:parent-style-name="Normal" style:family="paragraph">
      <style:paragraph-properties fo:text-align="justify" fo:text-indent="0.7479in">
        <style:tab-stops>
          <style:tab-stop style:type="left" style:position="0.25in"/>
          <style:tab-stop style:type="left" style:position="0.3937in"/>
          <style:tab-stop style:type="left" style:position="0.4923in"/>
        </style:tab-stops>
      </style:paragraph-properties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P693" style:parent-style-name="Normal" style:family="paragraph">
      <style:paragraph-properties fo:text-align="justify" fo:margin-left="-0.0986in">
        <style:tab-stops>
          <style:tab-stop style:type="left" style:position="0.3486in"/>
          <style:tab-stop style:type="left" style:position="0.4923in"/>
          <style:tab-stop style:type="left" style:position="0.5909in"/>
        </style:tab-stops>
      </style:paragraph-properties>
    </style:style>
    <style:style style:name="P694" style:parent-style-name="Normal" style:family="paragraph">
      <style:paragraph-properties fo:text-align="center" fo:margin-left="-0.0986in">
        <style:tab-stops>
          <style:tab-stop style:type="left" style:position="0.3486in"/>
          <style:tab-stop style:type="left" style:position="0.4923in"/>
          <style:tab-stop style:type="left" style:position="0.5909in"/>
        </style:tab-stops>
      </style:paragraph-properties>
    </style:style>
    <style:style style:name="T695" style:parent-style-name="DefaultParagraphFont" style:family="text">
      <style:text-properties style:font-name-asian="Calibri" fo:font-weight="bold" style:font-weight-asian="bold" style:font-size-complex="12pt"/>
    </style:style>
    <style:style style:name="T696" style:parent-style-name="DefaultParagraphFont" style:family="text">
      <style:text-properties style:font-name-asian="Calibri" fo:font-weight="bold" style:font-weight-asian="bold" style:font-size-complex="12pt"/>
    </style:style>
    <style:style style:name="P697" style:parent-style-name="Normal" style:family="paragraph">
      <style:paragraph-properties fo:text-align="center">
        <style:tab-stops>
          <style:tab-stop style:type="left" style:position="0.25in"/>
          <style:tab-stop style:type="left" style:position="0.3937in"/>
          <style:tab-stop style:type="left" style:position="0.4923in"/>
        </style:tab-stops>
      </style:paragraph-properties>
    </style:style>
    <style:style style:name="T6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99" style:parent-style-name="Normal" style:family="paragraph">
      <style:paragraph-properties fo:margin-left="0.4923in" fo:text-indent="0.2166in">
        <style:tab-stops>
          <style:tab-stop style:type="left" style:position="-0.2423in"/>
          <style:tab-stop style:type="left" style:position="-0.0986in"/>
          <style:tab-stop style:type="left" style:position="0in"/>
        </style:tab-stops>
      </style:paragraph-properties>
      <style:text-properties style:font-name-asian="Calibri" style:font-size-complex="12pt"/>
    </style:style>
    <style:style style:name="P700" style:parent-style-name="Normal" style:family="paragraph">
      <style:paragraph-properties fo:text-align="justify" fo:text-indent="0.7479in">
        <style:tab-stops>
          <style:tab-stop style:type="left" style:position="0.25in"/>
          <style:tab-stop style:type="left" style:position="0.3937in"/>
          <style:tab-stop style:type="left" style:position="0.4923in"/>
        </style:tab-stops>
      </style:paragraph-properties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P703" style:parent-style-name="Normal" style:family="paragraph">
      <style:paragraph-properties fo:text-align="justify" fo:text-indent="0.7479in">
        <style:tab-stops>
          <style:tab-stop style:type="left" style:position="0.25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P706" style:parent-style-name="Normal" style:family="paragraph">
      <style:paragraph-properties fo:text-align="justify" fo:text-indent="0.7479in">
        <style:tab-stops>
          <style:tab-stop style:type="left" style:position="0.25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Calibri" style:font-size-complex="12pt"/>
    </style:style>
    <style:style style:name="P709" style:parent-style-name="Normal" style:family="paragraph">
      <style:paragraph-properties fo:text-align="justify" fo:text-indent="0.7479in">
        <style:tab-stops>
          <style:tab-stop style:type="left" style:position="0.25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P712" style:parent-style-name="Normal" style:family="paragraph">
      <style:paragraph-properties fo:text-align="justify" fo:text-indent="0.7479in">
        <style:tab-stops>
          <style:tab-stop style:type="left" style:position="0.25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P715" style:parent-style-name="Normal" style:family="paragraph">
      <style:paragraph-properties fo:text-align="justify" fo:text-indent="0.7479in">
        <style:tab-stops>
          <style:tab-stop style:type="left" style:position="0.25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P719" style:parent-style-name="Normal" style:family="paragraph">
      <style:paragraph-properties fo:text-align="justify" fo:margin-left="-0.0986in">
        <style:tab-stops>
          <style:tab-stop style:type="left" style:position="0.3486in"/>
          <style:tab-stop style:type="left" style:position="0.3944in"/>
          <style:tab-stop style:type="left" style:position="0.4923in"/>
          <style:tab-stop style:type="left" style:position="0.6895in"/>
        </style:tab-stops>
      </style:paragraph-properties>
    </style:style>
    <style:style style:name="P720" style:parent-style-name="Normal" style:family="paragraph">
      <style:paragraph-properties fo:text-align="center" fo:margin-left="0.2958in">
        <style:tab-stops>
          <style:tab-stop style:type="left" style:position="-0.0458in"/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</style:style>
    <style:style style:name="T721" style:parent-style-name="DefaultParagraphFont" style:family="text">
      <style:text-properties style:font-name-asian="Calibri" fo:font-weight="bold" style:font-weight-asian="bold" style:font-size-complex="12pt"/>
    </style:style>
    <style:style style:name="T722" style:parent-style-name="DefaultParagraphFont" style:family="text">
      <style:text-properties style:font-name-asian="Calibri" fo:font-weight="bold" style:font-weight-asian="bold" style:font-size-complex="12pt"/>
    </style:style>
    <style:style style:name="P723" style:parent-style-name="Normal" style:family="paragraph">
      <style:paragraph-properties fo:text-align="center">
        <style:tab-stops>
          <style:tab-stop style:type="left" style:position="0.25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7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25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726" style:parent-style-name="Normal" style:family="paragraph">
      <style:paragraph-properties fo:text-align="justify" fo:text-indent="0.7479in">
        <style:tab-stops>
          <style:tab-stop style:type="left" style:position="0.25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P730" style:parent-style-name="Normal" style:family="paragraph">
      <style:paragraph-properties fo:text-align="justify" fo:margin-left="-0.0986in" fo:text-indent="0.2166in">
        <style:tab-stops>
          <style:tab-stop style:type="left" style:position="0.3486in"/>
          <style:tab-stop style:type="left" style:position="0.3944in"/>
          <style:tab-stop style:type="left" style:position="0.4923in"/>
          <style:tab-stop style:type="left" style:position="0.6895in"/>
        </style:tab-stops>
      </style:paragraph-properties>
    </style:style>
    <style:style style:name="P731" style:parent-style-name="Normal" style:family="paragraph">
      <style:paragraph-properties fo:text-align="center" fo:margin-left="0.2958in">
        <style:tab-stops>
          <style:tab-stop style:type="left" style:position="-0.0458in"/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</style:style>
    <style:style style:name="T732" style:parent-style-name="DefaultParagraphFont" style:family="text">
      <style:text-properties style:font-name-asian="Calibri" fo:font-weight="bold" style:font-weight-asian="bold" style:font-size-complex="12pt"/>
    </style:style>
    <style:style style:name="T733" style:parent-style-name="DefaultParagraphFont" style:family="text">
      <style:text-properties style:font-name-asian="Calibri" fo:font-weight="bold" style:font-weight-asian="bold" style:font-size-complex="12pt"/>
    </style:style>
    <style:style style:name="P734" style:parent-style-name="Normal" style:family="paragraph">
      <style:paragraph-properties fo:text-align="center">
        <style:tab-stops>
          <style:tab-stop style:type="left" style:position="0.25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36" style:parent-style-name="Normal" style:family="paragraph">
      <style:paragraph-properties fo:text-align="justify">
        <style:tab-stops>
          <style:tab-stop style:type="left" style:position="0.25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737" style:parent-style-name="Normal" style:family="paragraph">
      <style:paragraph-properties fo:text-align="justify" fo:text-indent="0.7479in">
        <style:tab-stops>
          <style:tab-stop style:type="left" style:position="0.25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name-asian="Calibri" style:font-size-complex="12pt"/>
    </style:style>
    <style:style style:name="P740" style:parent-style-name="Normal" style:family="paragraph">
      <style:paragraph-properties fo:text-align="justify"/>
    </style:style>
    <style:style style:name="P741" style:parent-style-name="Normal" style:family="paragraph">
      <style:paragraph-properties fo:text-align="justify" fo:margin-left="1in" fo:text-indent="1.6583in">
        <style:tab-stops/>
      </style:paragraph-properties>
    </style:style>
    <style:style style:name="T742" style:parent-style-name="DefaultParagraphFont" style:family="text">
      <style:text-properties style:font-name-asian="Calibri" style:font-size-complex="12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29</text:span></text:p>
      <text:p text:style-name="P4"/>
      <text:p text:style-name="P5"><text:span text:style-name="T6">Sprendimas paskelbtas: TAR 2014-02-03, i. k. 2014-00923</text:span></text:p>
      <text:p text:style-name="P7"/>
      <text:p text:style-name="P8"><text:span text:style-name="T9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10">DRUSKININKŲ SAVIVALDYBĖS TARYBA</text:p>
      <text:p text:style-name="P11"/>
      <text:p text:style-name="P12">SPRENDIMAS</text:p>
      <text:p text:style-name="P13"><text:span text:style-name="T14">DĖL DRUSKININKŲ SAVIVALDYBĖS VISUOMENĖS SVEIKATOS BIURO</text:span></text:p>
      <text:p text:style-name="P15"/>
      <text:p text:style-name="P16">2014 m. sausio 30 d. Nr. T1-22</text:p>
      <text:p text:style-name="P17">Druskininkai</text:p>
      <text:p text:style-name="P18"/>
      <text:p text:style-name="P19"/>
      <text:p text:style-name="P20">Vadovaudamasi Lietuvos Respublikos vietos savivaldos įstatymo 16 straipsnio 2 dalies 21 punktu, Lietuvos Respublikos visuomenės sveikatos priežiūros įstatymo 6 straipsnio 2 dalimi, Lietuvos Respublikos Sveikatos apsaugos ministro 2008 m. kovo 15 d. Nr. V-196 įsakymu „Dėl savivaldybės visuomenės sveikatos biuro pavyzdinių nuostatų patvirtinimo“, Druskininkų savivaldybės taryba<text:s/><text:span text:style-name="T21">nusprendžia</text:span>:</text:p>
      <text:p text:style-name="P22">1. Įsteigti nuo 2014 m. kovo 3 dienos biudžetinę įstaigą – Druskininkų savivaldybės visuomenės sveikatos biurą.</text:p>
      <text:p text:style-name="P23">2. Patvirtinti:</text:p>
      <text:p text:style-name="P24">2.1. biudžetinės įstaigos Druskininkų savivaldybės visuomenės sveikatos biuro steigimo aktą (pridedama);</text:p>
      <text:p text:style-name="P25">2.2. biudžetinės įstaigos Druskininkų savivaldybės visuomenės sveikatos biuro nuostatus (pridedama).</text:p>
      <text:p text:style-name="P26">3. Įgalioti savivaldybės merą Ričardą Malinauską pasirašyti Biudžetinės įstaigos Druskininkų savivaldybės visuomenės sveikatos biuro steigimo aktą ir nuostatus.</text:p>
      <text:p text:style-name="P27">4. Pavesti Druskininkų savivaldybės administracijai:</text:p>
      <text:p text:style-name="P28">4.1.pateikti Juridinių asmenų registrui biudžetinės įstaigos Druskininkų savivaldybės visuomenės sveikatos biuro steigimo dokumentus;</text:p>
      <text:p text:style-name="P29">4.2. šalių susitarimu nutraukti 2011 metų liepos 26 d. sutartį Nr. 126-11-329/V4-25 „Visuomenės sveikatos priežiūros paslaugų teikimas Druskininkų savivaldybės gyventojams“,<text:s/>pasirašytą tarp Druskininkų savivaldybės administracijos ir Lazdijų rajono visuomenės sveikatos biuro.</text:p>
      <text:p text:style-name="P30"><text:span text:style-name="T31">Šis sprendimas gali būti skundžiamas Lietuvos Respublikos administracinių bylų teisenos įstatymo <text:s/>nustatyta tvarka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Ričardas Malinauskas</text:span></text:p>
      <text:soft-page-break/>
      <text:p text:style-name="P46">PATVIRTINTA</text:p>
      <text:p text:style-name="P48">Druskininkų savivaldybės tarybos</text:p>
      <text:p text:style-name="P49">2014 m. sausio 30 d. sprendimu Nr. T1-22</text:p>
      <text:p text:style-name="P50"/>
      <text:p text:style-name="P51"><text:span text:style-name="T52">DRUSKININKŲ SAVIVALDYBĖS<text:s/></text:span><text:span text:style-name="T53">VISUOMENĖS SVEIKATOS BIURO</text:span></text:p>
      <text:p text:style-name="P54"/>
      <text:p text:style-name="P55">STEIGIMO AKTAS</text:p>
      <text:p text:style-name="P56"/>
      <text:p text:style-name="P57">2014 m. sausio 30 d.</text:p>
      <text:p text:style-name="P58">Druskininkai</text:p>
      <text:p text:style-name="P59"/>
      <text:p text:style-name="P60">Šiuo aktu steigiama biudžetinė įstaiga – Druskininkų savivaldybės visuomenės sveikatos biuras (toliau – Biuras).<text:s/></text:p>
      <text:p text:style-name="P61"/>
      <text:p text:style-name="P62"><text:span text:style-name="T63">I</text:span><text:span text:style-name="T64">.<text:s/></text:span><text:span text:style-name="T65">BIURO STEIGĖJAS</text:span></text:p>
      <text:p text:style-name="P66"/>
      <text:p text:style-name="P67">1. Biuro steigėjo ir savininko teises įgyvendinanti institucija – Druskininkų savivaldybės taryba, adresas: Vilniaus al.. 18, LT- 66119 Druskininkai. Biuras bus išlaikomas iš Druskininkų savivaldybės biudžeto lėšų, valstybės biudžeto lėšų.</text:p>
      <text:p text:style-name="P68"/>
      <text:p text:style-name="P69"><text:span text:style-name="T70">II</text:span><text:span text:style-name="T71">.<text:s/></text:span><text:span text:style-name="T72">BIURO PAVADINIMAS, TEISINIS STATUSAS</text:span></text:p>
      <text:p text:style-name="P73"/>
      <text:p text:style-name="P74">2. Biuro pavadinimas – Druskininkų savivaldybės visuomenės sveikatos biuras.</text:p>
      <text:p text:style-name="P75">3. Biuro teisinė forma – savivaldybės biudžetinė įstaiga.</text:p>
      <text:p text:style-name="P76">4.Biuras yra juridinis asmuo, kurio buveinės adresas: M.K.Čiurlionio 82 LT-66124 Druskininkai<text:tab/></text:p>
      <text:p text:style-name="P77">5.Biuras<text:s/>steigiamas vadovaujantis Lietuvos Respublikos civiliniu kodeksu, Lietuvos Respublikos biudžetinių įstaigų įstatymu, Lietuvos Respublikos vietos savivaldos įstatymu, Lietuvos Respublikos visuomenės sveikatos priežiūros įstaigų ir kitais teisės aktais.</text:p>
      <text:p text:style-name="P78"/>
      <text:p text:style-name="P79"><text:span text:style-name="T80">III</text:span><text:span text:style-name="T81">.<text:s/></text:span><text:span text:style-name="T82">BIURO VEIKLOS TIKSLAI, UŽDAVINIAI IR SRITYS</text:span></text:p>
      <text:p text:style-name="P83"/>
      <text:p text:style-name="P84">6. Pagrindinis Biuro veiklos tikslas – rūpintis visuomenės sveikata Druskininkų savivaldybėje ir ją stiprinti. Teisės aktų nustatyta tvarka Biuras gali rūpintis ir kitų Lietuvos Respublikos<text:s/>savivaldybių gyventojų sveikata.</text:p>
      <text:p text:style-name="P85">7. Biuro veiklos pobūdis: nespecializuotų visuomenės sveikatos priežiūros paslaugų organizavimas ir teikimas savivaldybės gyventojams.<text:s/></text:p>
      <text:p text:style-name="P86">8. Pagrindinės Biuro veiklos sritys:</text:p>
      <text:p text:style-name="P87">8.1.<text:s/><text:a xlink:href="http://denver.infolex.lt/lazdijai/hdoc.aspx?id=9483#29z#29z" office:target-frame-name="_top" xlink:show="replace">visuomenės</text:a><text:s/>sveikatos stebėsena (monitoringas) ir jos pokyčių analizė;</text:p>
      <text:p text:style-name="P88">8.2. bendruomenės sveikatos gerinimo ir ligų profilaktikos programų rengimas ir įgyvendinimas;</text:p>
      <text:p text:style-name="P89">8.3.<text:s/>visuomenės sveikatos stiprinimo ir ugdymo priemonių planavimas ir įgyvendinimas;</text:p>
      <text:p text:style-name="P90">8.4. savivaldybės visuomenės sveikatos priežiūros strategijos ir jos įgyvendinimo priemonių plano įgyvendinimas;</text:p>
      <text:p text:style-name="P91">8.5. Lietuvos sveikatos programos, Lietuvos Respublikos įstatymais ir Lietuvos Respublikos Vyriausybės nutarimais numatytų sveikatinimo priemonių, valstybinių sveikatos programų įgyvendinimas savivaldybės teritorijoje;<text:s/></text:p>
      <text:p text:style-name="P92">8.6. aplinkos sveikatinimo veiksmų plano priemonių rengimas ir įgyvendinimas savivaldybės teritorijoje;<text:s/></text:p>
      <text:p text:style-name="P93">8.7. vaikų ir jaunimo sveikatos priežiūra;</text:p>
      <text:p text:style-name="P94">8.8. sveikatos mokymas, žinių apie sveiką gyvenseną skleidimas, sveikos gyvensenos propagavimas, informacijos apie sveikatinimo priemones ir renginius gyventojams teikimas;</text:p>
      <text:p text:style-name="P95">8.9. bendradarbiavimas su nevyriausybinėmis organizacijomis, vykdančiomis sveikatinimo veiklą;</text:p>
      <text:p text:style-name="P96">8.10. socialinių partnerių įtraukimas į visuomenės sveikatos stiprinimo veiklą;</text:p>
      <text:p text:style-name="P97">8.11. kita Lietuvos Respublikos įstatymais neuždrausta veikla.</text:p>
      <text:p text:style-name="P98">9. Biuro veiklos rūšys (pagal Ekonominės veiklos rūšių klasifikatorių):</text:p>
      <text:p text:style-name="P99"><text:span text:style-name="T100">9.1</text:span><text:span text:style-name="T101">. Sveikatos priežiūros, švietimo, kultūros ir kitų socialinių paslaugų, išskyrus socialinį draudimą, veiklos reguliavimas, kodas 84.12 (pagrindinė veiklos rūšis);</text:span></text:p>
      <text:p text:style-name="P102"><text:span text:style-name="T103">9.2</text:span><text:span text:style-name="T104">. Posėdžių ir verslo<text:s/></text:span><text:span text:style-name="T105">renginių organizavimas, kodas 82.30;</text:span></text:p>
      <text:p text:style-name="P106"><text:span text:style-name="T107">9.3</text:span><text:span text:style-name="T108">. Kitas, niekur kitur nepriskirtas, švietimas, kodas 85.59;</text:span></text:p>
      <text:p text:style-name="P109"><text:span text:style-name="T110">9.4</text:span><text:span text:style-name="T111">. Kita žmonių sveikatos priežiūros veikla, kodas 86.90;</text:span></text:p>
      <text:p text:style-name="P112"><text:span text:style-name="T113">9.5</text:span><text:span text:style-name="T114">. Nesusijusio su apgyvendinimu socialinio darbo su pagyvenusiais ir neįgaliaisiais</text:span><text:span text:style-name="T115"><text:s/>asmenimis veikla, kodas 88.10.</text:span></text:p>
      <text:p text:style-name="P116"/>
      <text:p text:style-name="P117"><text:span text:style-name="T118">IV</text:span><text:span text:style-name="T119">.<text:s/></text:span><text:span text:style-name="T120">BIURO TEISĖS IR PAREIGOS</text:span></text:p>
      <text:p text:style-name="Normal"/>
      <text:p text:style-name="P121">10. Biuras privalo:</text:p>
      <text:p text:style-name="P122">10.1. vykdyti tik Biuro nuostatuose nustatytą veiklą;</text:p>
      <text:p text:style-name="P123">10.2. turėti teisės aktų nustatyta tvarka Biuro nuostatuose numatytai veiklai reikalingas licencijas<text:s/>(leidimus);</text:p>
      <text:p text:style-name="P124">10.3. naudoti, valdyti perduotą patikėjimo teise valstybės ar savivaldybės turtą ir disponuoti juo Lietuvos Respublikos įstatymų, Lietuvos Respublikos Vyriausybės nutarimų ir kitų teisės aktų, šių nuostatų nustatyta tvarka;</text:p>
      <text:p text:style-name="P125">10.4.<text:s/>naudoti Biuro lėšas Biuro nuostatuose numatytiems tikslams ir veiklos užduotims įgyvendinti;</text:p>
      <text:p text:style-name="P126">10.5. vykdyti Steigėjo nustatytas visuomenės sveikatos priežiūros funkcijas;</text:p>
      <text:p text:style-name="P127">10.6. teikti visuomenės sveikatos priežiūros paslaugas, kurios nurodytos Biuro<text:s/>nuostatuose ir Biurui išduotoje licencijoje (leidime);</text:p>
      <text:p text:style-name="P128">10.7. taikyti tik tuos tyrimų metodus, visuomenės sveikatos priežiūros technologijas, kurie nustatyta tvarka aprobuoti ir leisti naudoti Lietuvos Respublikoje;</text:p>
      <text:p text:style-name="P129">10.8. mokyti savivaldybės bendruomenę sveikos gyvensenos ir įtraukti į sveikatos problemų sprendimo veiklą;</text:p>
      <text:p text:style-name="P130">10.9. stebėti ir analizuoti savivaldybės bendruomenės sveikatos problemas, jų atsiradimo priežastis ir teikti analizės išvadas bei pasiūlymus Steigėjui, fiziniams ir juridiniams asmenims;</text:p>
      <text:p text:style-name="P131">10.10. rengti bei dalyvauti įgyvendinant savivaldybės visuomenės sveikatos stiprinimo programas;</text:p>
      <text:p text:style-name="P132">10.11. dalyvauti rengiant ir įgyvendinant savivaldybės visuomenės sveikatos priežiūros strategiją ir jos įgyvendinimo priemonių planą;</text:p>
      <text:p text:style-name="P133">10.12. stebėti ir analizuoti savivaldybės bendruomenėje įgyvendinamų sveikatos programų efektyvumą, rezultatus ir teikti apibendrintus duomenis Steigėjui, Druskininkų savivaldybės administracijai, juridiniams ir fiziniams asmenims;</text:p>
      <text:p text:style-name="P134">10.13. vykdyti vaikų<text:s/>ir jaunimo sveikatos priežiūrą;</text:p>
      <text:p text:style-name="P135">10.14. diegti ir tobulinti darbo kokybės kontrolės sistemą, informuoti visuomenę apie Biuro veiklą;</text:p>
      <text:p text:style-name="P136">10.15. pagal kompetenciją konsultuoti juridinius ir fizinius asmenis;</text:p>
      <text:p text:style-name="P137">10.16. saugoti fizinių ir juridinių asmenų komercines paslaptis;</text:p>
      <text:p text:style-name="P138">10.17. vykdyti įsipareigojimus pagal sudarytas sutartis;</text:p>
      <text:p text:style-name="P139">10.18. užtikrinti saugias darbo sąlygas Biuro darbuotojams;</text:p>
      <text:p text:style-name="P140">10.19. rengti sąmatų projektus ir garantuoti įstaigos finansinių ir statistinių ataskaitų teisingumą.</text:p>
      <text:p text:style-name="P141">11. Biuras, vykdydamas šiuose nuostatuose numatytą veiklą, turi šias teises:</text:p>
      <text:p text:style-name="P142">11.1. gavus Steigėjo leidimą, dalyvauti asociacijų veikloje;</text:p>
      <text:p text:style-name="P143">11.2. sudaryti sutartis su juridiniais asmenimis dėl visuomenės sveikatos priežiūros paslaugų teikimo;</text:p>
      <text:p text:style-name="P144">11.3. verstis su Biuro kompetencija susijusia leidybos veikla ir iš šios veiklos gauti kitų biudžetinių įstaigų lėšų;</text:p>
      <text:p text:style-name="P145">11.4. kreiptis į Steigėją dėl Biuro nuostatų papildymo ir pakeitimo;</text:p>
      <text:p text:style-name="P146">11.5. atsiskaityti už atliktus darbus bei paslaugas bet kuria<text:s/>sutarta forma, neprieštaraujančia Lietuvos Respublikos įstatymams ir kitiems teisės aktams;</text:p>
      <text:p text:style-name="P147">11.6.organizuoti tarpžinybinį bendradarbiavimą visuomenės sveikatos priežiūros klausimais;</text:p>
      <text:p text:style-name="P148">11.7.kurti ir dalyvauti formuojant o savivaldybės visuomenės sveikatos informacines sistemas;</text:p>
      <text:p text:style-name="P149">11.8. gauti paramą ir labdarą.</text:p>
      <text:p text:style-name="P150">12. Biuras gali turėti ir kitų teisių ir pareigų, jeigu jos neprieštarauja Lietuvos Respublikos įstatymams, Lietuvos Respublikos Vyriausybės nutarimams ir kitiems teisės aktams.</text:p>
      <text:p text:style-name="P151"/>
      <text:p text:style-name="P152"><text:span text:style-name="T153">V</text:span><text:span text:style-name="T154">.<text:s/></text:span><text:span text:style-name="T155">BIURO VEIKLOS LAIKOTARPIS</text:span></text:p>
      <text:p text:style-name="P156"/>
      <text:p text:style-name="P157">13. Biuro veiklos laikotarpis yra neribotas.</text:p>
      <text:p text:style-name="P158"/>
      <text:p text:style-name="P159"/>
      <text:p text:style-name="P160"><text:span text:style-name="T161">VI</text:span><text:span text:style-name="T162">.<text:s/></text:span><text:span text:style-name="T163">STEIGĖJO ĮSIPAREIGOJIMAI</text:span></text:p>
      <text:p text:style-name="P164"/>
      <text:p text:style-name="P165">14. Steigėjas įsipareigoja:</text:p>
      <text:p text:style-name="P166">14.1. apmokėti Biuro steigimo išlaidas;</text:p>
      <text:p text:style-name="P167">14.2. perduoti Biuro administracijai steigimo dokumentus;</text:p>
      <text:p text:style-name="P168">14.3. suteikti Biuro veiklai būtinas patalpas;</text:p>
      <text:p text:style-name="P169">14.4. skirti lėšų Biuro išlaikymui ir kitoms reikmėms.</text:p>
      <text:p text:style-name="P170"/>
      <text:p text:style-name="P171"><text:span text:style-name="T172">VII</text:span><text:span text:style-name="T173">.<text:s/></text:span><text:span text:style-name="T174">STEIGIMO AKTO ĮSIGALIOJIMAS, KITOS SĄLYGOS</text:span></text:p>
      <text:p text:style-name="P175"/>
      <text:p text:style-name="P176">15. Šis steigimo aktas įsigalioja nuo jo pasirašymo momento.</text:p>
      <text:p text:style-name="P177">16. Steigėjas šį aktą<text:s/>gali pakeisti ir papildyti.</text:p>
      <text:p text:style-name="P178"/>
      <text:p text:style-name="P179"/>
      <text:p text:style-name="P180">Steigėjas</text:p>
      <text:p text:style-name="P181">Druskininkų savivaldybės taryba</text:p>
      <text:p text:style-name="P182"/>
      <text:p text:style-name="P183">Druskininkų savivaldybės meras<text:tab/><text:tab/><text:tab/><text:tab/><text:tab/>Ričardas Malinauskas</text:p>
      <text:p text:style-name="P184"/>
      <text:p text:style-name="P185"/>
      <text:p text:style-name="P186"/>
      <text:p text:style-name="P187"/>
      <text:p text:style-name="P188"/>
      <text:p text:style-name="P189">A.V.</text:p>
      <text:soft-page-break/>
      <text:p text:style-name="P190">PATVIRTINTA</text:p>
      <text:p text:style-name="P192">Druskininkų savivaldybės tarybos</text:p>
      <text:p text:style-name="P193">2014 m. sausio<text:s/>30 d. sprendimu Nr. T1-22</text:p>
      <text:p text:style-name="P194">(Druskininkų savivaldybės tarybos</text:p>
      <text:p text:style-name="P195">2018 m. rugsėjo 27 d. sprendimo Nr. T1-160</text:p>
      <text:p text:style-name="P196">redakcija)</text:p>
      <text:p text:style-name="P197"/>
      <text:p text:style-name="P198"><text:span text:style-name="T199">DRUSKININKŲ SAVIVALDYBĖS VISUOMENĖS SVEIKATOS</text:span><text:span text:style-name="T200"><text:s/></text:span><text:span text:style-name="T201">BIURO NUOSTATAI<text:s/></text:span></text:p>
      <text:p text:style-name="P202"/>
      <text:p text:style-name="P203"><text:span text:style-name="T204">I</text:span><text:span text:style-name="T205"><text:s/>SKYRIUS</text:span></text:p>
      <text:p text:style-name="P206"><text:span text:style-name="T207">BENDROSIOS NUOSTATOS</text:span></text:p>
      <text:p text:style-name="P208"/>
      <text:p text:style-name="P209"><text:span text:style-name="T210">1</text:span><text:span text:style-name="T211">. Druskininkų savivaldybės<text:s/></text:span><text:span text:style-name="T212">visuomenės sveikatos biuras (toliau – Biuras) yra Lietuvos nacionalinės sveikatos sistemos biudžetinė įstaiga, įgyvendinanti valstybės ir savivaldybės funkcijas ir išlaikoma iš valstybės ir savivaldybės biudžetų asignavimų.</text:span></text:p>
      <text:p text:style-name="Normal"/>
      <text:p text:style-name="P213"><text:span text:style-name="T214">2</text:span><text:span text:style-name="T215">. Biuras savo veikloje vad</text:span><text:span text:style-name="T216">ovaujasi Lietuvos Respublikos Konstitucija, Lietuvos Respublikos vietos savivaldos įstatymu, Lietuvos Respublikos biudžetinių įstaigų įstatymu, Lietuvos Respublikos sveikatos sistemos įstatymu, Lietuvos Respublikos sveikatos priežiūros įstaigų įstatymu, Li</text:span><text:span text:style-name="T217">etuvos Respublikos visuomenės sveikatos priežiūros įstatymu, kitais teisės aktais ir šiais nuostatais.</text:span></text:p>
      <text:p text:style-name="Normal"/>
      <text:p text:style-name="P218"><text:span text:style-name="T219">3</text:span><text:span text:style-name="T220">. Biuro steigėjas ir savininkas (toliau – Steigėjas (Savininkas) – Druskininkų savivaldybė. Savininko teises ir pareigas įgyvendinanti institucija<text:s/></text:span><text:span text:style-name="T221">– Druskininkų savivaldybės taryba (toliau – Savivaldybės taryba). Adresas: Vilniaus al. 18, LT-66119 Druskininkai.</text:span></text:p>
      <text:p text:style-name="Normal"/>
      <text:p text:style-name="P222"><text:span text:style-name="T223">4</text:span><text:span text:style-name="T224">. Biuras yra viešasis juridinis asmuo, turintis ūkinį, finansinį, organizacinį ir teisinį savarankiškumą.</text:span></text:p>
      <text:p text:style-name="Normal"/>
      <text:p text:style-name="P225"><text:span text:style-name="T226">5</text:span><text:span text:style-name="T227">. Biuro adresas: M. K.<text:s/></text:span><text:span text:style-name="T228">Čiurlionio g. 80 , LT-66144, Druskininkai.<text:s/></text:span></text:p>
      <text:p text:style-name="Normal"/>
      <text:p text:style-name="P229"><text:span text:style-name="T230">6</text:span><text:span text:style-name="T231">. Biuras neatsako už Steigėjo (Savininko) įsipareigojimus.</text:span></text:p>
      <text:p text:style-name="Normal"/>
      <text:p text:style-name="P232"><text:span text:style-name="T233">7</text:span><text:span text:style-name="T234">. Biuro ūkiniai metai sutampa su kalendoriniais metais.</text:span></text:p>
      <text:p text:style-name="Normal"/>
      <text:p text:style-name="P235"><text:span text:style-name="T236">8</text:span><text:span text:style-name="T237">. Biuro veikla yra neterminuota.<text:s/></text:span></text:p>
      <text:p text:style-name="P238"/>
      <text:p text:style-name="P239"/>
      <text:p text:style-name="Normal"/>
      <text:p text:style-name="P240"><text:span text:style-name="T241">II</text:span><text:span text:style-name="T242"><text:s/>SKYRIUS</text:span></text:p>
      <text:p text:style-name="P243"><text:span text:style-name="T244">BIURO SAVININKO TEISES IR</text:span><text:span text:style-name="T245"><text:s/>PAREIGAS ĮGYVENDINANČIOS INSTITUCIJOS TEISĖS IR PAREIGOS</text:span></text:p>
      <text:p text:style-name="P246"/>
      <text:p text:style-name="P247">Biuro savininko teises ir pareigas įgyvendinanti institucija turi šias teises ir pareigas:</text:p>
      <text:p text:style-name="P248"><text:span text:style-name="T249">9</text:span><text:span text:style-name="T250">. Biuro savininko teises ir pareigas įgyvendinančios institucijos pareigos:</text:span></text:p>
      <text:p text:style-name="P251"><text:span text:style-name="T252">9.1</text:span><text:span text:style-name="T253">. tvirtinti, keisti<text:s/></text:span><text:span text:style-name="T254">ir papildyti Biuro nuostatus;</text:span></text:p>
      <text:p text:style-name="P255"><text:span text:style-name="T256">9.2</text:span><text:span text:style-name="T257">. nustatyti Biuro išlaidas (neįskaitant valstybės biudžeto asignavimų), neviršijant jam patvirtintų bendrųjų asignavimų, iš jų – darbo užmokesčiui, paprastosioms ir nepaprastosioms išlaidoms;</text:span></text:p>
      <text:p text:style-name="P258"><text:span text:style-name="T259">9.3</text:span><text:span text:style-name="T260">. skirti savivaldybė</text:span><text:span text:style-name="T261">s biudžeto lėšas Biurui išlaikyti ir veiklai vykdyti teisės aktų nustatyta tvarka;</text:span></text:p>
      <text:p text:style-name="P262"><text:span text:style-name="T263">9.4</text:span><text:span text:style-name="T264">. užtikrinti Biurui paskirtų asignavimų naudojimą pagal nustatytą paskirtį bei jų panaudojimo teisėtumą, ekonomiškumą, efektyvumą ir rezultatyvumą;</text:span></text:p>
      <text:p text:style-name="P265"><text:span text:style-name="T266">9.5</text:span><text:span text:style-name="T267">.<text:s/></text:span><text:span text:style-name="T268">užtikrinti Biuro finansinių ir statistinių ataskaitų teisingumą ir pateikimą laiku;</text:span></text:p>
      <text:p text:style-name="P269"><text:span text:style-name="T270">9.6</text:span><text:span text:style-name="T271">. įstatymų ir kitų teisės aktų nustatyta tvarka skirti į pareigas ir atleisti iš jų Biuro direktorių, taikyti jam skatinimo priemones ir skirti drausmines nuobaudas;</text:span></text:p>
      <text:p text:style-name="P272"><text:span text:style-name="T273">9.7</text:span><text:span text:style-name="T274">. įstatymų ir kitų teisės aktų numatyta tvarka nustatyti ir tvirtinti Biuro direktoriaus darbo užmokesčio dydį;</text:span></text:p>
      <text:p text:style-name="P275"><text:span text:style-name="T276">9.8</text:span><text:span text:style-name="T277">. nustatyti didžiausią leistiną darbuotojų pareigybių skaičių;</text:span></text:p>
      <text:p text:style-name="P278"><text:span text:style-name="T279">9.9</text:span><text:span text:style-name="T280">. užtikrinti kad Biuras laiku atsiskaitytų su darbuotojais,</text:span><text:span text:style-name="T281"><text:s/>mokesčių administravimo įstaigomis, visų rūšių energijos ir kitų darbų, paslaugų bei prekių tiekėjais;</text:span></text:p>
      <text:p text:style-name="P282"><text:span text:style-name="T283">9.10</text:span><text:span text:style-name="T284">. organizuoti iš biudžeto finansuojamų programų rengimą ir vykdymą;</text:span></text:p>
      <text:p text:style-name="P285"><text:span text:style-name="T286">9.11</text:span><text:span text:style-name="T287">. pranešti Biurui pakitusias arba patvirtintas naujas pinigines ir n</text:span><text:span text:style-name="T288">atūrines išlaidų normas, kitas normas ir rodiklius, būtinus programų sąmatų projektuose numatomiems asignavimams tiksliai apskaičiuoti.</text:span></text:p>
      <text:p text:style-name="P289"><text:span text:style-name="T290">10</text:span><text:span text:style-name="T291">. Biuro savininko teises ir pareigas įgyvendinančios institucijos teisės:</text:span></text:p>
      <text:p text:style-name="P292"><text:span text:style-name="T293">10.1</text:span><text:span text:style-name="T294">. kontroliuoti Biuro buhalterinę</text:span><text:span text:style-name="T295"><text:s/>apskaitą, finansinę atskaitomybę, įsiskolinimu bei imtis visų priemonių jų išvengti;</text:span></text:p>
      <text:p text:style-name="P296"><text:span text:style-name="T297">10.2</text:span><text:span text:style-name="T298">. atlikti Biure vykdomos finansinės atskaitomybės analizę;</text:span></text:p>
      <text:p text:style-name="P299"><text:span text:style-name="T300">10.3</text:span><text:span text:style-name="T301">. gauti iš Biuro dokumentus, žodinius ir rašytinius paaiškinimus, išvadas ir kitokią<text:s/></text:span><text:span text:style-name="T302">informaciją, susijusią su Biuro veikla, reikalingą savo uždaviniams įgyvendinti ir funkcijoms atlikti;</text:span></text:p>
      <text:p text:style-name="P303"><text:span text:style-name="T304">10.4</text:span><text:span text:style-name="T305">. priimti sprendimą atlikti tam tikros Biuro veiklos nepriklausomą auditą;</text:span></text:p>
      <text:p text:style-name="P306"><text:span text:style-name="T307">reorganizuoti, pertvarkyti, likviduoti Biurą, jeigu įstatymai nenumato</text:span><text:span text:style-name="T308"><text:s/>kitaip.</text:span></text:p>
      <text:p text:style-name="P309"><text:span text:style-name="T310">11</text:span><text:span text:style-name="T311">. Biuro savininko teises ir pareigas įgyvendinanti institucija gali turėti kitų teisių ir pareigų, jei jos neprieštarauja Lietuvos Respublikos įstatymams ir kitiems teisės aktams.<text:s/></text:span></text:p>
      <text:p text:style-name="P312"/>
      <text:p text:style-name="P313"><text:span text:style-name="T314">III</text:span><text:span text:style-name="T315"><text:s/>SKYRIUS</text:span></text:p>
      <text:p text:style-name="P316"><text:span text:style-name="T317">BIURO VEIKLA</text:span></text:p>
      <text:p text:style-name="P318"/>
      <text:p text:style-name="P319"><text:span text:style-name="T320">12</text:span><text:span text:style-name="T321">. Pagrindinis Biuro</text:span><text:span text:style-name="T322"><text:s/>veiklos tikslas – rūpintis savivaldybės gyventojų sveikata, vykdyti savivaldybės (kelių savivaldybių) teritorijoje Lietuvos Respublikos įstatymais ir kitais teisės aktais reglamentuojamą savivaldybių visuomenės sveikatos priežiūrą, siekiant mažinti gyvent</text:span><text:span text:style-name="T323">ojų sergamumą ir mirtingumą, gerinti gyvenimo kokybę, teikiant kokybiškas visuomenės sveikatos priežiūros paslaugas.</text:span></text:p>
      <text:p text:style-name="P324"><text:span text:style-name="T325">13</text:span><text:span text:style-name="T326">. Pagrindinė Biuro veiklos sritis – Lietuvos Respublikos įstatymais ir kitais teisės aktais reglamentuojamų savivaldybės visuomenės s</text:span><text:span text:style-name="T327">veikatos priežiūros paslaugų organizavimas ir teikimas fiziniams ir juridiniams asmenims savivaldybės teritorijoje, taip pat kelių savivaldybių teritorijoje, jeigu tai yra nustatyta Biuro Steigėjo (Savininko) ir kitų savivaldybių sudarytoje sutartyje.</text:span></text:p>
      <text:p text:style-name="P328"><text:span text:style-name="T329">14</text:span><text:span text:style-name="T330">. Pagrindinė Biuro veikla:</text:span></text:p>
      <text:p text:style-name="P331"><text:span text:style-name="T332">14.1</text:span><text:span text:style-name="T333">. visuomenės sveikatos stiprinimas savivaldybės bendruomenėje:</text:span></text:p>
      <text:p text:style-name="P334"><text:span text:style-name="T335">14.1.1</text:span><text:span text:style-name="T336">. visuomenės sveikatos mokymo organizavimas ir vykdymas;</text:span></text:p>
      <text:p text:style-name="P337"><text:span text:style-name="T338">14.1.2</text:span><text:span text:style-name="T339">. visuomenės sveikatos propagavimas;</text:span></text:p>
      <text:p text:style-name="P340"><text:span text:style-name="T341">14.1.3</text:span><text:span text:style-name="T342">. visuomenės, valdymo ir vykdančiųjų</text:span><text:span text:style-name="T343"><text:s/>institucijų informavimas ir konsultavimas visuomenės sveikatos klausimais;</text:span></text:p>
      <text:p text:style-name="P344"><text:span text:style-name="T345">14.2</text:span><text:span text:style-name="T346">. savivaldybės visuomenės sveikatos stebėsena (monitoringas):</text:span></text:p>
      <text:p text:style-name="P347"><text:span text:style-name="T348">14.2.1</text:span><text:span text:style-name="T349">. visuomenės ir jos grupių sveikatos būklės ir jos kitimo dinamikos stebėsenos organizavimas ir vykdymas;<text:s/></text:span></text:p>
      <text:p text:style-name="P350"><text:span text:style-name="T351">14.2.2</text:span><text:span text:style-name="T352">. fizikinių, cheminių, biologinių ir kitų fizinės aplinkos veiksnių ir jų ryšio su sveikata stebėsenos organizavimas ir vertinimas;</text:span></text:p>
      <text:p text:style-name="P353"><text:span text:style-name="T354">14.2.</text:span><text:span text:style-name="T355">3</text:span><text:span text:style-name="T356">. socialinių, ekonominių, psichosocialinių veiksnių ir jų ryšio su sveikata stebėsenos organizavimas ir vykdymas;</text:span></text:p>
      <text:p text:style-name="P357"><text:span text:style-name="T358">14.2.4</text:span><text:span text:style-name="T359">. gyvensenos ir jos ryšio su sveikata stebėsenos organizavimas ir vykdymas;</text:span></text:p>
      <text:p text:style-name="P360"><text:span text:style-name="T361">14.2.5</text:span><text:span text:style-name="T362">. sveikatos priežiūros sistemos raidos steb</text:span><text:span text:style-name="T363">ėsenos organizavimas ir vykdymas;</text:span></text:p>
      <text:p text:style-name="P364"><text:span text:style-name="T365">14.2.6</text:span><text:span text:style-name="T366">. kitų savivaldybės visuomenės sveikatos stebėsenos programoje numatytų objektų stebėsena;</text:span></text:p>
      <text:p text:style-name="Normal"/>
      <text:p text:style-name="P367"><text:span text:style-name="T368">14.3</text:span><text:span text:style-name="T369">. pagal kompetenciją užkrečiamųjų ligų profilaktika savivaldybėje;</text:span></text:p>
      <text:p text:style-name="Normal"/>
      <text:p text:style-name="P370"><text:span text:style-name="T371">14.4</text:span><text:span text:style-name="T372">. neinfekcinių ligų ir traumų prof</text:span><text:span text:style-name="T373">ilaktika ir kontrolė savivaldybėje:</text:span></text:p>
      <text:p text:style-name="P374"/>
      <text:p text:style-name="P375"><text:span text:style-name="T376">14.4.1</text:span><text:span text:style-name="T377">. visuomenės sveikatai darančių įtaką aplinkos (fizinės, socialinės, ekonominės) veiksnių analizavimas ir vertinimas bei dalyvavimas planuojant ir įgyvendinant poveikio mažinimo priemones;</text:span></text:p>
      <text:p text:style-name="Normal"/>
      <text:p text:style-name="P378"><text:span text:style-name="T379">14.4.2</text:span><text:span text:style-name="T380">. organizav</text:span><text:span text:style-name="T381">imas ir dalyvavimas vykdant visuomenės psichikos sveikatos stiprinimą ir sutrikimų profilaktiką;</text:span></text:p>
      <text:p text:style-name="Normal"/>
      <text:p text:style-name="P382"><text:span text:style-name="T383">14.4.3</text:span><text:span text:style-name="T384">. sveikos gyvensenos skatinimas:</text:span></text:p>
      <text:p text:style-name="P385"/>
      <text:p text:style-name="P386"><text:span text:style-name="T387">14.4.3.1</text:span><text:span text:style-name="T388">. veiklos organizavimas ir dalyvavimas įgyvendinant rūkymo profilaktikos priemones;</text:span></text:p>
      <text:p text:style-name="Normal"/>
      <text:p text:style-name="P389"><text:span text:style-name="T390">14.4.3.2</text:span><text:span text:style-name="T391">. veiklos organizavimas ir dalyvavimas įgyvendinant alkoholio vartojimo mažinimo priemones;<text:s/></text:span></text:p>
      <text:p text:style-name="Normal"/>
      <text:p text:style-name="P392"><text:span text:style-name="T393">14.4.3.3</text:span><text:span text:style-name="T394">. veiklos organizavimas ir dalyvavimas įgyvendinant narkomanijos ir kitų psichoaktyvių medžiagų vartojimo prevencijos priemones;</text:span></text:p>
      <text:p text:style-name="Normal"/>
      <text:p text:style-name="P395"><text:span text:style-name="T396">14.4.3.4</text:span><text:span text:style-name="T397">. veiklo</text:span><text:span text:style-name="T398">s organizavimas ir dalyvavimas įgyvendinant fizinio aktyvumo skatinimo priemones;</text:span></text:p>
      <text:p text:style-name="Normal"/>
      <text:p text:style-name="P399"><text:span text:style-name="T400">14.4.3.5</text:span><text:span text:style-name="T401">. veiklos organizavimas ir dalyvavimas įgyvendinant sveikos mitybos skatinimo priemones;<text:s/></text:span></text:p>
      <text:p text:style-name="Normal"/>
      <text:p text:style-name="P402"><text:span text:style-name="T403">14.4.3.6</text:span><text:span text:style-name="T404">. kitų sveikos gyvensenos veiksnių skatinimo priemonių<text:s/></text:span><text:span text:style-name="T405">planavimas ir įgyvendinimas;</text:span></text:p>
      <text:p text:style-name="Normal"/>
      <text:p text:style-name="P406"><text:span text:style-name="T407">14.4.4</text:span><text:span text:style-name="T408">. aplinkos veiksnių (fizinės, socialinės, ekonominės) poveikio sveikatai vertinimas;</text:span></text:p>
      <text:p text:style-name="Normal"/>
      <text:p text:style-name="P409"><text:span text:style-name="T410">14.5</text:span><text:span text:style-name="T411">. visuomenės sveikatos programų savivaldybėje įgyvendinimas:</text:span></text:p>
      <text:p text:style-name="P412"/>
      <text:p text:style-name="P413"><text:span text:style-name="T414">14.5.1</text:span><text:span text:style-name="T415">. tikslinių savivaldybės visuomenės sveikatos st</text:span><text:span text:style-name="T416">iprinimo ir profilaktikos programų rengimas pagal savivaldybėje nustatytą sveikatos sutrikimų ar sveikatai įtakos darančių veiksnių paplitimą;</text:span></text:p>
      <text:p text:style-name="Normal"/>
      <text:p text:style-name="P417"><text:span text:style-name="T418">14.5.2</text:span><text:span text:style-name="T419">. valstybinių visuomenės sveikatos stiprinimo ir profilaktikos programų pritaikymas ir įgyvendinimas;</text:span></text:p>
      <text:p text:style-name="Normal"/>
      <text:p text:style-name="P420"><text:span text:style-name="T421">14.6</text:span><text:span text:style-name="T422">. vaikų ir jaunimo sveikatos stiprinimas:</text:span></text:p>
      <text:p text:style-name="P423"/>
      <text:p text:style-name="P424"><text:span text:style-name="T425">14.6.1</text:span><text:span text:style-name="T426">. visuomenės sveikatos priežiūros specialistų, dirbančių bendrojo ugdymo mokyklose, veiklos organizavimas ir koordinavimas;</text:span></text:p>
      <text:p text:style-name="Normal"/>
      <text:p text:style-name="P427"><text:span text:style-name="T428">14.6.2</text:span><text:span text:style-name="T429">. visuomenės sveikatos priežiūros specialistų, dirbančių pr</text:span><text:span text:style-name="T430">ofesinėse mokyklose, veiklos organizavimas ir koordinavimas;</text:span></text:p>
      <text:p text:style-name="Normal"/>
      <text:p text:style-name="P431"><text:span text:style-name="T432">14.6.3</text:span><text:span text:style-name="T433">. sveikatos specialistų, dirbančių ikimokyklinio ugdymo įstaigose, veiklos organizavimas ir koordinavimas;</text:span></text:p>
      <text:p text:style-name="Normal"/>
      <text:p text:style-name="P434"><text:span text:style-name="T435">14.6.4</text:span><text:span text:style-name="T436">. studentų sveikatinimo priemonių organizavimas ir koordinavimas;</text:span></text:p>
      <text:p text:style-name="Normal"/>
      <text:p text:style-name="P437"><text:span text:style-name="T438">14.6.5</text:span><text:span text:style-name="T439">. kitų vaikų ir jaunimo sveikatinimo priemonių organizavimas ir įgyvendinimas;</text:span></text:p>
      <text:p text:style-name="Normal"/>
      <text:p text:style-name="P440"><text:span text:style-name="T441">14.7</text:span><text:span text:style-name="T442">. bendradarbiavimas su socialiniais partneriais:</text:span></text:p>
      <text:p text:style-name="P443"/>
      <text:p text:style-name="P444"><text:span text:style-name="T445">14.7.1</text:span><text:span text:style-name="T446">. bendradarbiavimo sveikatos stiprinimo klausimais organizavimas ir socialinių partnerių įtraukim</text:span><text:span text:style-name="T447">as;</text:span></text:p>
      <text:p text:style-name="Normal"/>
      <text:p text:style-name="P448"><text:span text:style-name="T449">14.7.2</text:span><text:span text:style-name="T450">. visuomenės sveikatinimo priemonių integravimas į kitas veiklos sritis;</text:span></text:p>
      <text:p text:style-name="Normal"/>
      <text:p text:style-name="P451"><text:span text:style-name="T452">14.7.3</text:span><text:span text:style-name="T453">. bendruomenės dalyvavimo skatinimas ir įtraukimas į visuomenės sveikatos stiprinimo veiklą;</text:span></text:p>
      <text:p text:style-name="Normal"/>
      <text:p text:style-name="P454"><text:span text:style-name="T455">14.7.4</text:span><text:span text:style-name="T456">. informacijos apie sveikatinimo priemones ir rengini</text:span><text:span text:style-name="T457">us gyventojams teikimas interneto tinklapyje www.druskininkuvsb.lt ir vietinėje spaudoje;</text:span></text:p>
      <text:p text:style-name="Normal"/>
      <text:p text:style-name="P458"><text:span text:style-name="T459">14.8</text:span><text:span text:style-name="T460">. savivaldybės institucijų sprendimų projektų poveikio visuomenės sveikatai vertinimas;</text:span></text:p>
      <text:p text:style-name="Normal"/>
      <text:p text:style-name="P461"><text:span text:style-name="T462">14.9</text:span><text:span text:style-name="T463">. kita Lietuvos Respublikos įstatymų neuždrausta veikla.</text:span></text:p>
      <text:p text:style-name="Normal"/>
      <text:p text:style-name="P464"><text:span text:style-name="T465">15</text:span><text:span text:style-name="T466">. Biuro veiklos rūšys (pagal Ekonominės veiklos rūšių klasifikatorių):</text:span></text:p>
      <text:p text:style-name="P467"/>
      <text:p text:style-name="P468"><text:span text:style-name="T469">15.1</text:span><text:span text:style-name="T470">. Sveikatos priežiūros, švietimo, kultūros ir kitų socialinių paslaugų, išskyrus socialinį draudimą, veiklos reguliavimas, kodas 84.12;</text:span></text:p>
      <text:p text:style-name="Normal"/>
      <text:p text:style-name="P471"><text:span text:style-name="T472">15.2</text:span><text:span text:style-name="T473">. Posėdžių ir verslo reng</text:span><text:span text:style-name="T474">inių organizavimas, kodas 82.30;</text:span></text:p>
      <text:p text:style-name="Normal"/>
      <text:p text:style-name="P475"><text:span text:style-name="T476">15.3</text:span><text:span text:style-name="T477">. Sportinis ir rekreacinis švietimas, kodas 85.51;</text:span></text:p>
      <text:p text:style-name="Normal"/>
      <text:p text:style-name="P478"><text:span text:style-name="T479">15.4</text:span><text:span text:style-name="T480">. Kitas, niekur kitur nepriskirtas, švietimas, kodas 85.59;</text:span></text:p>
      <text:p text:style-name="Normal"/>
      <text:p text:style-name="P481"><text:span text:style-name="T482">15.5</text:span><text:span text:style-name="T483">. Kita žmonių sveikatos priežiūros veikla, kodas 86.90;</text:span></text:p>
      <text:p text:style-name="Normal"/>
      <text:p text:style-name="P484"><text:span text:style-name="T485">15.6</text:span><text:span text:style-name="T486">. Nesusijusio su<text:s/></text:span><text:span text:style-name="T487">apgyvendinimu socialinio darbo su pagyvenusiais ir neįgaliaisiais asmenimis veikla, kodas 88.10.</text:span></text:p>
      <text:p text:style-name="Normal"/>
      <text:p text:style-name="P488"><text:span text:style-name="T489">16</text:span><text:span text:style-name="T490">. Jeigu Biuro nuostatuose numatytai veiklai reikalinga licencija (leidimas), tai Biuras tokią licenciją (leidimą) privalo turėti.</text:span></text:p>
      <text:p text:style-name="P491"/>
      <text:p text:style-name="Normal"/>
      <text:p text:style-name="P492"><text:span text:style-name="T493">IV</text:span><text:span text:style-name="T494"><text:s/>SKYRIUS</text:span></text:p>
      <text:p text:style-name="P495"><text:span text:style-name="T496">B</text:span><text:span text:style-name="T497">IURO TEISĖS IR PAREIGOS</text:span></text:p>
      <text:p text:style-name="P498"/>
      <text:p text:style-name="P499"><text:span text:style-name="T500">17</text:span><text:span text:style-name="T501">. Vykdydamas veiklą, Biuras turi šias teises:</text:span></text:p>
      <text:p text:style-name="P502"><text:span text:style-name="T503">17.1</text:span><text:span text:style-name="T504">. pasirinkti tinkamas darbo formas ir metodus;<text:s/></text:span></text:p>
      <text:p text:style-name="P505"><text:span text:style-name="T506">17.2</text:span><text:span text:style-name="T507">. įstatymų ir kitų teisės aktų nustatyta tvarka gauti informaciją iš savivaldybės institucijų, savivaldybės teritorij</text:span><text:span text:style-name="T508">oje esančių juridinių asmenų, išskyrus centrines ir teritorines valstybinio administravimo institucijas, reikalingą savo uždaviniams įgyvendinti ir funkcijoms atlikti;</text:span></text:p>
      <text:p text:style-name="P509"><text:span text:style-name="T510">17.3</text:span><text:span text:style-name="T511">. bendradarbiauti su šalies ir užsienio partneriais;</text:span></text:p>
      <text:p text:style-name="P512"><text:span text:style-name="T513">17.4</text:span><text:span text:style-name="T514">. Steigėjo (Savinin</text:span><text:span text:style-name="T515">ko) leidimu stoti į asociacijas ir dalyvauti jų veikloje;</text:span></text:p>
      <text:p text:style-name="P516"><text:span text:style-name="T517">17.5</text:span><text:span text:style-name="T518">. sudaryti sutartis su Lietuvos ir užsienio fiziniais bei juridiniais asmenimis;</text:span></text:p>
      <text:p text:style-name="P519"><text:span text:style-name="T520">17.6</text:span><text:span text:style-name="T521">. vykdyti neformalų suaugusiųjų švietimą, organizuoti konferencijas, seminarus ir kitus renginius;</text:span></text:p>
      <text:p text:style-name="P522"><text:span text:style-name="T523">17.7</text:span><text:span text:style-name="T524">. suderinus su Steigėju (Savininku) skelbti konkursus, susijusius su Biuro veikla;</text:span></text:p>
      <text:p text:style-name="P525"><text:span text:style-name="T526">17.8</text:span><text:span text:style-name="T527">. konsultuotis su kitų institucijų atstovais ir specialistais, atskiriems klausimams spręsti sudaryti laikinas darbo grupes;</text:span></text:p>
      <text:p text:style-name="P528"><text:span text:style-name="T529">17.9</text:span><text:span text:style-name="T530">. iš teisėtai vykdomos<text:s/></text:span><text:span text:style-name="T531">veiklos gauti nebiudžetinių lėšų;</text:span></text:p>
      <text:p text:style-name="P532"><text:span text:style-name="T533">17.10</text:span><text:span text:style-name="T534">. dalyvauti savivaldybės institucijoms rengiant su Biuro veikla susijusių teisės aktų projektus;</text:span></text:p>
      <text:p text:style-name="P535"><text:span text:style-name="T536">17.11</text:span><text:span text:style-name="T537">. teisės aktų nustatyta tvarka teikti mokamas paslaugas;</text:span></text:p>
      <text:p text:style-name="P538"><text:span text:style-name="T539">17.12</text:span><text:span text:style-name="T540">. teisės aktų nustatyta tvarka gauti para</text:span><text:span text:style-name="T541">mą;</text:span></text:p>
      <text:p text:style-name="P542"><text:span text:style-name="T543">17.13</text:span><text:span text:style-name="T544">. inicijuoti ir vykdyti visuomenės sveikatos stiprinimo projektus;</text:span></text:p>
      <text:p text:style-name="P545"><text:span text:style-name="T546">17.14</text:span><text:span text:style-name="T547">. siųsti darbuotojus stažuotis, tobulinti kvalifikaciją šalies ir užsienio institucijose;</text:span></text:p>
      <text:p text:style-name="P548"><text:span text:style-name="T549">17.15</text:span><text:span text:style-name="T550">. suderinęs su Steigėju (Savininku) steigti filialus;</text:span></text:p>
      <text:p text:style-name="P551"><text:span text:style-name="T552">17.16</text:span><text:span text:style-name="T553">.<text:s/></text:span><text:span text:style-name="T554">teikti paslaugas kitoms savivaldybėms.</text:span></text:p>
      <text:p text:style-name="P555"><text:span text:style-name="T556">18</text:span><text:span text:style-name="T557">. Biuras privalo:</text:span></text:p>
      <text:p text:style-name="P558"><text:span text:style-name="T559">18.1</text:span><text:span text:style-name="T560">. kreiptis į Steigėją (Savininką) dėl Biuro nuostatų papildymo ir pakeitimo;</text:span></text:p>
      <text:p text:style-name="P561"><text:span text:style-name="T562">18.2</text:span><text:span text:style-name="T563">. rengti programų sąmatas teisės aktų nustatyta tvarka;</text:span></text:p>
      <text:p text:style-name="P564"><text:span text:style-name="T565">18.3</text:span><text:span text:style-name="T566">. naudoti gautus biudžeto asignavimu</text:span><text:span text:style-name="T567">s racionaliai ir taupiai, nuostatuose nurodytai ir įstatymų nedraudžiamai veiklai vykdyti pagal patvirtintas programų sąmatas;</text:span></text:p>
      <text:p text:style-name="P568"><text:span text:style-name="T569">18.4</text:span><text:span text:style-name="T570">. užtikrinti veiklos plano vykdymą, veiklos krypčių planavimą ir rengti veiklos ataskaitas;</text:span></text:p>
      <text:p text:style-name="P571"><text:span text:style-name="T572">18.5</text:span><text:span text:style-name="T573">. teisės aktų nustaty</text:span><text:span text:style-name="T574">ta tvarka valdyti, naudotis ir disponuoti priskirtu valstybės, savivaldybės turtu;</text:span></text:p>
      <text:p text:style-name="P575"><text:span text:style-name="T576">18.6</text:span><text:span text:style-name="T577">. garantuoti finansinių ir statistinių ataskaitų teisingumą ir pateikimą laiku;</text:span></text:p>
      <text:p text:style-name="P578"><text:span text:style-name="T579">18.7</text:span><text:span text:style-name="T580">. užtikrinti savo darbuotojams saugias ir sveikas darbo sąlygas;</text:span></text:p>
      <text:p text:style-name="P581"><text:span text:style-name="T582">18.8</text:span><text:span text:style-name="T583">. in</text:span><text:span text:style-name="T584">formuoti savivaldybės bendruomenę apie Biuro veiklą, viešus pranešimus<text:s/></text:span><text:span text:style-name="T585">skelbti Biuro internetiniame puslapyje;</text:span></text:p>
      <text:p text:style-name="P586"><text:span text:style-name="T587">18.9</text:span><text:span text:style-name="T588">. išsaugoti fizinių, juridinių asmenų komercinę paslaptį, kuri buvo patikėta Biurui;</text:span></text:p>
      <text:p text:style-name="P589"><text:span text:style-name="T590">18.10</text:span><text:span text:style-name="T591">. vykdyti įsipareigojimus pagal sudarytas s</text:span><text:span text:style-name="T592">utartis;</text:span></text:p>
      <text:p text:style-name="P593"><text:span text:style-name="T594">18.11</text:span><text:span text:style-name="T595">. teikti informaciją apie Biuro veiklą savivaldybės ir valstybės institucijoms teisės aktų nustatyta tvarka.</text:span></text:p>
      <text:p text:style-name="P596"><text:span text:style-name="T597">19</text:span><text:span text:style-name="T598">. Biuras gali turėti ir kitų teisių ir pareigų, jeigu jos neprieštarauja Lietuvos Respublikos įstatymams, Lietuvos Respublikos Vyriausybės nutarimams ir kitiems teisės aktams.<text:s/></text:span></text:p>
      <text:p text:style-name="P599"/>
      <text:p text:style-name="P600"><text:span text:style-name="T601">V</text:span><text:span text:style-name="T602"><text:s/>SKYRIUS</text:span></text:p>
      <text:p text:style-name="P603"><text:span text:style-name="T604">BIURO VEIKLOS ORGANIZAVIMAS</text:span></text:p>
      <text:p text:style-name="P605"/>
      <text:p text:style-name="P606"><text:span text:style-name="T607">20</text:span><text:span text:style-name="T608">. Biuro veiklai vadovauja d</text:span><text:span text:style-name="T609">irektorius.</text:span></text:p>
      <text:p text:style-name="P610"><text:span text:style-name="T611">21</text:span><text:span text:style-name="T612">. Biuro, jo padalinių vadovų, visuomenės sveikatos priežiūros specialistų pareigybes gali užimti asmenys, atitinkantys Lietuvos Respublikos sveikatos apsaugos ministro patvirtintus kvalifikacinius reikalavimus.</text:span></text:p>
      <text:p text:style-name="P613"><text:span text:style-name="T614">22</text:span><text:span text:style-name="T615">. Biuro direktorius:</text:span></text:p>
      <text:p text:style-name="P616"><text:span text:style-name="T617">22.1</text:span><text:span text:style-name="T618">. organizuoja Biuro veiklą ir atsako už Biurui pavestų funkcijų vykdymą, nustatytų tikslų ir uždavinių įgyvendinimą;</text:span></text:p>
      <text:p text:style-name="P619"><text:span text:style-name="T620">22.2</text:span><text:span text:style-name="T621">. planuoja Biuro žmogiškuosius, materialiuosius ir finansinius išteklius, atsako už jų panaudojimą ir vykdo su tuo susijusias</text:span><text:span text:style-name="T622"><text:s/>funkcijas;</text:span></text:p>
      <text:p text:style-name="P623"><text:span text:style-name="T624">22.3</text:span><text:span text:style-name="T625">. suderinęs su Steigėju (Savininku) tvirtina Biuro struktūrą ir darbuotojų pareigybių sąrašą;</text:span></text:p>
      <text:p text:style-name="P626"><text:span text:style-name="T627">22.4</text:span><text:span text:style-name="T628">. Lietuvos Respublikos darbo kodekso ir kitų teisės aktų nustatyta tvarka priima į darbą ir atleidžia iš jo Biuro darbuotojus, skatina</text:span><text:span text:style-name="T629"><text:s/>juos ir skiria jiems drausmines nuobaudas;</text:span></text:p>
      <text:p text:style-name="P630"><text:span text:style-name="T631">22.5</text:span><text:span text:style-name="T632">. teisės aktų nustatyta tvarka pagal patvirtintą darbo užmokesčio fondą nustato darbuotojų atlyginimus;</text:span></text:p>
      <text:p text:style-name="P633"><text:span text:style-name="T634">22.6</text:span><text:span text:style-name="T635">. tvirtina Biuro struktūrinių padalinių nuostatus, darbuotojų pareigybių aprašymus, Biuro da</text:span><text:span text:style-name="T636">rbo tvarkos taisykles;</text:span></text:p>
      <text:p text:style-name="P637"><text:span text:style-name="T638">22.7</text:span><text:span text:style-name="T639">. užtikrina, kad Biuro veikloje būtų laikomasi teisės aktų reikalavimų;</text:span></text:p>
      <text:p text:style-name="P640"><text:span text:style-name="T641">22.8</text:span><text:span text:style-name="T642">. teigia Steigėjui (Savininkui) tvirtinti metinius Biuro veiklos planus, ataskaitas, išlaidų sąmatas;</text:span></text:p>
      <text:p text:style-name="P643"><text:span text:style-name="T644">22.9</text:span><text:span text:style-name="T645">. organizuoja metinio Biuro veiklos</text:span><text:span text:style-name="T646"><text:s/>plano vykdymą, planuoja Biuro veiklos kryptis ir teikia Steigėjui (Savininkui) tvirtinti praėjusių metų vadovo veiklos ataskaitą;</text:span></text:p>
      <text:p text:style-name="P647"><text:span text:style-name="T648">22.10</text:span><text:span text:style-name="T649">. priima įsakymus, kitus tvarkomuosius dokumentus ir kontroliuoja, kaip jie vykdomi;<text:s/></text:span></text:p>
      <text:p text:style-name="P650"><text:span text:style-name="T651">22.11</text:span><text:span text:style-name="T652">. Steigėjui<text:s/></text:span><text:span text:style-name="T653">(Savininkui) teikia tvirtinti Biuro nuostatų papildymus ir pakeitimus;</text:span></text:p>
      <text:p text:style-name="P654"><text:span text:style-name="T655">22.12</text:span><text:span text:style-name="T656">. teisės aktų nustatyta tvarka disponuoja Biurui priskirtu valstybės, savivaldybės turtu ir lėšomis, atsako už jų apsaugą, panaudojimą, sudaro sutartis su Lietuvos ir užsienio<text:s/></text:span><text:span text:style-name="T657">fiziniais bei juridiniais asmenimis;</text:span></text:p>
      <text:p text:style-name="P658"><text:span text:style-name="T659">22.13</text:span><text:span text:style-name="T660">. atstovauja Biurui kitose institucijose;</text:span></text:p>
      <text:p text:style-name="P661"><text:span text:style-name="T662">22.14</text:span><text:span text:style-name="T663">. vykdo kitas teisės aktų jam pavestas funkcijas.</text:span></text:p>
      <text:p text:style-name="P664"><text:span text:style-name="T665">23</text:span><text:span text:style-name="T666">. Biuro direktoriaus pavaduotojai ir padalinių vadovai į pareigas skiriami ir atleidžiami teisės aktų</text:span><text:span text:style-name="T667"><text:s/>nustatyta tvarka ir tiesiogiai vadovauja jų kompetencijai priskirtai darbo sričiai.</text:span></text:p>
      <text:p text:style-name="P668"><text:span text:style-name="T669">24</text:span><text:span text:style-name="T670">. Už finansinės apskaitos Biure tvarkymą atsakingas finansininkas</text:span><text:span text:style-name="T671">,</text:span><text:span text:style-name="T672"><text:s/>kuris vadovaudamasis Lietuvos Respublikos įstatymais, kitais teisės aktais bei šiais nuostatais, t</text:span><text:span text:style-name="T673">varko finansinę-ūkinę apskaitą. Finansininko funkcijas pagal sutartį gali atlikti ir juridinis asmuo. Biuro direktoriui draudžiama eiti Biuro finansininko pareigas.</text:span></text:p>
      <text:p text:style-name="P674"><text:span text:style-name="T675">25</text:span><text:span text:style-name="T676">. Biure gali būti sudaromi kolegialūs valdymo organai, kurių nuostatus tvirtina Biuro</text:span><text:span text:style-name="T677"><text:s/>direktorius.</text:span><text:span text:style-name="T678"><text:s/></text:span></text:p>
      <text:p text:style-name="P679"/>
      <text:p text:style-name="P680"><text:span text:style-name="T681">VI</text:span><text:span text:style-name="T682"><text:s/>SKYRIUS</text:span></text:p>
      <text:p text:style-name="P683"><text:span text:style-name="T684">DARBO SANTYKIAI IR DARBO APMOKĖJIMAS</text:span></text:p>
      <text:p text:style-name="P685"/>
      <text:p text:style-name="P686"><text:span text:style-name="T687">26</text:span><text:span text:style-name="T688">. Biuro darbuotojų darbo santykius reglamentuoja Lietuvos Respublikos darbo kodeksas ir kiti teisės aktai.</text:span></text:p>
      <text:p text:style-name="P689"><text:span text:style-name="T690">27</text:span><text:span text:style-name="T691">. Biuro darbuotojų darbo užmokestis nustatomas Lietuvos Respubliko</text:span><text:span text:style-name="T692">s įstatymų ir kitų teisės aktų nustatyta tvarka.</text:span></text:p>
      <text:p text:style-name="P693"/>
      <text:p text:style-name="P694"><text:span text:style-name="T695">VII</text:span><text:span text:style-name="T696"><text:s/>SKYRIUS</text:span></text:p>
      <text:p text:style-name="P697"><text:span text:style-name="T698">BIURO LĖŠŲ ŠALTINIAI IR JŲ NAUDOJIMO TVARKA</text:span></text:p>
      <text:p text:style-name="P699"/>
      <text:p text:style-name="P700"><text:span text:style-name="T701">28</text:span><text:span text:style-name="T702">. Biuro lėšų šaltiniai:</text:span></text:p>
      <text:p text:style-name="P703"><text:span text:style-name="T704">28.1</text:span><text:span text:style-name="T705">. valstybės biudžeto ir (arba) savivaldybės biudžeto asignavimai;</text:span></text:p>
      <text:p text:style-name="P706"><text:span text:style-name="T707">28.2</text:span><text:span text:style-name="T708">. kitos teisėtai gautos lėšos.</text:span></text:p>
      <text:p text:style-name="P709"><text:span text:style-name="T710">29</text:span><text:span text:style-name="T711">. Visos 28 punkte išvardytos lėšos naudojamos vadovaujantis šių lėšų panaudojimą reglamentuojančių teisės aktų nuostatomis.</text:span></text:p>
      <text:p text:style-name="P712"><text:span text:style-name="T713">30</text:span><text:span text:style-name="T714">. Biuras buhalterinę apskaitą organizuoja ir finansinę atskaitomybę tvarko teisės aktų nustatyta tvarka.<text:s/></text:span></text:p>
      <text:p text:style-name="P715"><text:span text:style-name="T716">31</text:span><text:span text:style-name="T717">. Biuro<text:s/></text:span><text:span text:style-name="T718">finansinės veiklos kontrolę teisės aktų nustatyta tvarka vykdo savivaldybės kontrolierius ir kitos įgaliotos institucijos.</text:span></text:p>
      <text:p text:style-name="P719"/>
      <text:p text:style-name="P720"><text:span text:style-name="T721">VIII</text:span><text:span text:style-name="T722"><text:s/>SKYRIUS</text:span></text:p>
      <text:p text:style-name="P723"><text:span text:style-name="T724">BIURO VEIKLOS KONTROLĖ</text:span></text:p>
      <text:p text:style-name="P725"/>
      <text:p text:style-name="P726"><text:span text:style-name="T727">32</text:span><text:span text:style-name="T728">. Biuro funkcijų įgyvendinimo priežiūrą atlieka Steigėjas (Savininkas) ir kitos įst</text:span><text:span text:style-name="T729">atymais ir kitais teisės aktais įgaliotos institucijos.</text:span></text:p>
      <text:p text:style-name="P730"/>
      <text:p text:style-name="P731"><text:span text:style-name="T732">IX</text:span><text:span text:style-name="T733"><text:s/>SKYRIUS</text:span></text:p>
      <text:p text:style-name="P734"><text:span text:style-name="T735">BIURO REORGANIZAVIMAS IR LIKVIDAVIMAS</text:span></text:p>
      <text:p text:style-name="P736"/>
      <text:p text:style-name="P737"><text:span text:style-name="T738">33</text:span><text:span text:style-name="T739">. Biurą reorganizuoja, pertvarko arba likviduoja Steigėjas (Savininkas) Lietuvos Respublikos Vyriausybės nustatyta tvarka, jeigu įstatymai nenumato kitaip.<text:s/></text:span></text:p>
      <text:p text:style-name="P740"/>
      <text:p text:style-name="P741"><text:span text:style-name="T742">___________________________</text:span></text:p>
      <text:p text:style-name="P743">Priedo pakeitimai:</text:p>
      <text:p text:style-name="P744"><text:span text:style-name="T745">Nr.<text:s/></text:span><text:a xlink:href="https://www.e-tar.lt/portal/legalAct.html?documentId=0de10c00c30711e8bf37fd1541d65f38" office:target-frame-name="_top" xlink:show="replace"><text:span text:style-name="T746">T1-160</text:span></text:a><text:span text:style-name="T747">, 2018-09-27, paskelbta TAR 2018-09-28, i. k. 2018-15351</text:span></text:p>
      <text:p text:style-name="Normal"/>
      <text:p text:style-name="P748"/>
      <text:p text:style-name="P749"/>
      <text:p text:style-name="P750"><text:span text:style-name="T751">Pakeitimai:</text:span></text:p>
      <text:p text:style-name="P752"/>
      <text:p text:style-name="P753"><text:span text:style-name="T754">1.</text:span></text:p>
      <text:p text:style-name="P755"><text:span text:style-name="T756">Druskininkų savivaldybės taryba, Sprendimas</text:span></text:p>
      <text:p text:style-name="P757"><text:span text:style-name="T758">Nr.<text:s/></text:span><text:a xlink:href="https://www.e-tar.lt/portal/legalAct.html?documentId=0de10c00c30711e8bf37fd1541d65f38" office:target-frame-name="_top" xlink:show="replace"><text:span text:style-name="T759">T1-160</text:span></text:a><text:span text:style-name="T760">, 2018-09-27, paskelbta TAR 2018-09-28, i. k. 2018-15351</text:span></text:p>
      <text:p text:style-name="P761"><text:span text:style-name="T762">Dėl Druskininkų savivaldybės tarybos 2014 m. sausio 30 d. sprendimo Nr. T1-22 „Dėl Druskininkų<text:s/></text:span><text:span text:style-name="T763">savivaldybės visuomenės sveikatos biuro” pakeitimo</text:span></text:p>
      <text:p text:style-name="P764"/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88in"/>
      </style:footer-style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91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18-10-04T13:20:00Z</meta:creation-date>
    <dc:date>2018-10-04T13:20:00Z</dc:date>
    <meta:print-date>2014-01-22T08:33:00Z</meta:print-date>
    <meta:template xlink:href="Tarybos%20sprendimas.dotx" xlink:type="simple"/>
    <meta:editing-cycles>2</meta:editing-cycles>
    <meta:editing-duration>PT0S</meta:editing-duration>
    <meta:document-statistic meta:page-count="11" meta:paragraph-count="327" meta:word-count="3322" meta:character-count="25891" meta:row-count="738" meta:non-whitespace-character-count="22896"/>
  </office:meta>
</office:document-meta>
</file>