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olumn82" style:family="table-column">
      <style:table-column-properties style:column-width="0.2555in" style:use-optimal-column-width="false"/>
    </style:style>
    <style:style style:name="TableColumn83" style:family="table-column">
      <style:table-column-properties style:column-width="0.7222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2791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909in" style:use-optimal-column-width="false"/>
    </style:style>
    <style:style style:name="Table81" style:family="table">
      <style:table-properties style:width="6.6923in" fo:margin-left="0.0034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 style:family="table-row">
      <style:table-row-properties style:use-optimal-row-height="false"/>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background-color="#FFFFFF" fo:padding-top="0in" fo:padding-left="0in" fo:padding-bottom="0in" fo:padding-right="0in"/>
    </style:style>
    <style:style style:name="P1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fo:font-size="11pt" style:font-size-asian="11pt" style:font-size-complex="11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P150" style:parent-style-name="Normal" style:family="paragraph">
      <style:paragraph-properties fo:text-align="center"/>
      <style:text-properties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9</text:span></text:p>
      <text:p text:style-name="P9"/>
      <text:p text:style-name="P10"><text:span text:style-name="T11">Įsakymas paskelbtas: TAR 2016-12-23, i. k. 2016-29303</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DĖL FINANSAVIMO SKYRIMO PROJEKTUI NR. 05.3.2-APVA-R-014-01-0001, PATEIKTAM PAGAL 2014–2020 METŲ EUROPOS SĄJUNGOS FONDŲ INVESTICIJŲ VEIKSMŲ PROGRAMOS 5 PRIORITETO„APLINKOSAUGA, GAMTOS IŠTEKLIŲ DARNUS NAUDOJIMAS IR PRISITAIKYMAS PRIE KLIMATO KAITOS“ 05.3.2-APVA-R-014 ĮGYVENDINIMO PRIEMONĘ<text:s/></text:p>
      <text:p text:style-name="P20">„GERIAMOJO VANDENS TIEKIMO IR NUOTEKŲ TVARKYMO SISTEMŲ RENOVAVIMAS IR PLĖTRA, ĮMONIŲ VALDYMO TOBULINIMAS“</text:p>
      <text:p text:style-name="P21"/>
      <text:p text:style-name="P22">2016 m. gruodžio 22 d. Nr. D1-90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28">mybės ir funkcijų paskirstymo tarp institucijų, įgyvendinant 2014–2020 metų Europos Sąjungos fondų investicijų veiksmų programą“, 6.2.11 papunkčiu, Projektų administravimo ir finansavimo taisyklių, patvirtintų Lietuvos Respublikos finansų ministro 2014 m.<text:s/></text:span><text:span text:style-name="T29">spalio 8 d. įsakymu Nr.1K–316 „Dėl Projektų administravimo ir finansavimo taisyklių patvirtinimo“, 153 ir 154 punktais,<text:s/></text:span><text:span text:style-name="T30">2014–2020 m. Europos Sąjungos fondų investicijų veiksmų programos 5 prioriteto „Aplinkosauga, gamtos išteklių darnus naudojimas ir prisi</text:span><text:span text:style-name="T31">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o Nr. 1</text:span><text:span text:style-name="T37">, patvirtinto Lietuvos Respublikos aplinkos ministro</text:span><text:span text:style-name="T38"><text:s/>2015 m. spalio 7 d. įsakymu Nr. D1-717 „Dėl 2014–2020 m. Europos Sąjungos fondų investicijų veiksmų programos 5 prioriteto „Aplinkosauga, gamtos išteklių darnus naudojimas ir prisitaikymas prie klimato kaitos“ 05.3.2-APVA-R-014 priemonės „Geriamojo vanden</text:span><text:span text:style-name="T39">s tiekimo ir nuotekų tvarkymo sistemų renovavimas ir plėtra, įmonių valdymo tobulinimas“ projektų finansavimo sąlygų aprašo Nr. 1 patvirtinimo“, 59 punktu ir atsižvelgdamas į Lietuvos Respublikos aplinkos ministerijos 2014–2020 metų Europos Sąjungos fondų<text:s/></text:span><text:span text:style-name="T40">investicijų veiksmų programos priemonės 05.3.2-APVA-R-014 „Geriamojo vandens tiekimo ir nuotekų tvarkymo sistemų renovavimas ir plėtra, įmonių valdymo tobulinimas“ iš ES struktūrinių fondų lėšų siūlomų bendrai finansuoti Vilniaus regiono projektų sąrašo Nr</text:span><text:span text:style-name="T41">. 05.3.2-APVA-R-014-01, patvirtinto Vilniaus regiono plėtros tarybos 2016 m. birželio 30 d. sprendimu Nr. 51/1S-24 „Dėl Lietuvos Respublikos aplinkos ministerijos 2014–2020 metų Europos Sąjungos fondų investicijų veiksmų programos priemonės 05.3.2-APVA-R-0</text:span><text:span text:style-name="T42">14 „Geriamojo vandens tiekimo ir nuotekų tvarkymo sistemų renovavimas ir plėtra, įmonių valdymo tobulinimas“ iš Europos Sąjungos struktūrinių fondų lėšų siūlomų bendrai finansuoti Vilniaus regiono projektų sąrašo patvirtinimo“ (Vilniaus regiono plėtros tar</text:span><text:span text:style-name="T43">ybos 2016 m. rugsėjo 7 d. sprendimo Nr. 51/1S-35 redakcija) 6 punktą ir Lietuvos Respublikos aplinkos ministerijos Aplinkos projektų valdymo agentūros 2016 m. gruodžio 15 d. projektų tinkamumo finansuoti vertinimo ataskaitą Nr. 01-1:</text:span></text:p>
      <text:p text:style-name="P44"><text:span text:style-name="T45">1</text:span><text:span text:style-name="T46">. S k i r i u <text:s/>ši</text:span><text:span text:style-name="T47">o įsakymo priede nurodytą finansavimą projektui Nr. 05.3.2-APVA-R-014-01-0001, pateiktam pagal 2014–2020 metų Europos Sąjungos fondų investicijų veiksmų programos 5<text:s/></text:span><text:soft-page-break/><text:span text:style-name="T48">prioriteto „Aplinkosauga, gamtos išteklių darnus naudojimas ir prisitaikymas prie klimato k</text:span><text:span text:style-name="T49">aitos“ 05.3.2-APVA-R-014 priemonę „Geriamojo vandens tiekimo ir nuotekų tvarkymo sistemų renovavimas ir plėtra, įmonių valdymo tobulinimas“.</text:span></text:p>
      <text:p text:style-name="P50"><text:span text:style-name="T51">2</text:span><text:span text:style-name="T52">. Šis įsakymas per vieną mėnesį gali būti skundžiamas Vyriausiajai administracinių ginčų komisijai arba Vilnia</text:span><text:span text:style-name="T53">us apygardos administraciniam teismui Lietuvos Respublikos administracinių bylų teisenos įstatymo nustatyta tvarka.</text:span></text:p>
      <text:p text:style-name="P54"><text:span text:style-name="T55">3</text:span><text:span text:style-name="T56">. N u s t a t a u, <text:s/>kad šis įsakymas įsigalioja kitą dieną po paskelbimo Teisės aktų registre.</text:span></text:p>
      <text:p text:style-name="P57"/>
      <text:p text:style-name="P58"/>
      <text:p text:style-name="P59"/>
      <text:p text:style-name="P60"><text:span text:style-name="T61">Aplinkos ministras</text:span><text:span text:style-name="T62"><text:tab/>Kęstutis<text:s/></text:span><text:span text:style-name="T63">Navickas</text:span></text:p>
      <text:soft-page-break/>
      <text:p text:style-name="P64">Lietuvos Respublikos aplinkos ministro</text:p>
      <text:p text:style-name="P71">2016 m. gruodžio 22 d. įsakymo Nr. D1-906</text:p>
      <text:p text:style-name="P72">(Lietuvos Respublikos aplinkos ministro</text:p>
      <text:p text:style-name="P73">2019 m. rugpjūčio 27 d. įsakymo Nr. D1-499</text:p>
      <text:p text:style-name="P74">redakcija)</text:p>
      <text:p text:style-name="P75">priedas</text:p>
      <text:p text:style-name="P76"/>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Eil. Nr.</text:p>
            </table:table-cell>
            <table:table-cell table:style-name="TableCell93" table:number-rows-spanned="3">
              <text:p text:style-name="P94">Paraiškos kodas</text:p>
              <text:p text:style-name="P95"/>
            </table:table-cell>
            <table:table-cell table:style-name="TableCell96" table:number-rows-spanned="3">
              <text:p text:style-name="P97">Pareiškėjo</text:p>
              <text:p text:style-name="P98">pavadinimas</text:p>
              <text:p text:style-name="P99"/>
            </table:table-cell>
            <table:table-cell table:style-name="TableCell100" table:number-rows-spanned="3">
              <text:p text:style-name="P101">Pareiškėjo juridinio asmens kodas</text:p>
              <text:p text:style-name="P102"/>
            </table:table-cell>
            <table:table-cell table:style-name="TableCell103" table:number-rows-spanned="3">
              <text:p text:style-name="P104">Projekto pavadinimas</text:p>
              <text:p text:style-name="P105"/>
            </table:table-cell>
            <table:table-cell table:style-name="TableCell106" table:number-columns-spanned="3">
              <text:p text:style-name="P107">Projektui skiriamos finansavimo lėšos:</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 – iki, Eur:</text:span></text:p>
              <text:p text:style-name="P117"/>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text:s/>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05.3.2-APVA-R-014-01-0001</text:p>
            </table:table-cell>
            <table:table-cell table:style-name="TableCell136">
              <text:p text:style-name="P137">Uždaroji akcinė bendrovė</text:p>
              <text:p text:style-name="P138"><text:span text:style-name="T139">„Vilniaus vandenys“</text:span></text:p>
            </table:table-cell>
            <table:table-cell table:style-name="TableCell140">
              <text:p text:style-name="P141">120545849</text:p>
            </table:table-cell>
            <table:table-cell table:style-name="TableCell142">
              <text:p text:style-name="P143">Geriamojo vandens tiekimo ir nuotekų tvarkymo sistemos renovavimas ir plėtra Vilniaus mieste</text:p>
            </table:table-cell>
            <table:table-cell table:style-name="TableCell144">
              <text:p text:style-name="P145">21 062 007,00</text:p>
            </table:table-cell>
            <table:table-cell table:style-name="TableCell146">
              <text:p text:style-name="P147">21 062 007,00</text:p>
            </table:table-cell>
            <table:table-cell table:style-name="TableCell148">
              <text:p text:style-name="P149">-</text:p>
            </table:table-cell>
          </table:table-row>
        </table:table-header-rows>
      </table:table>
      <text:p text:style-name="P150"/>
      <text:p text:style-name="P151"><text:span text:style-name="T152">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aplinkos ministerija, Įsakymas</text:span></text:p>
      <text:p text:style-name="P162"><text:span text:style-name="T163">Nr.<text:s/></text:span><text:a xlink:href="https://www.e-tar.lt/portal/legalAct.html?documentId=b05fd4d0c95e11e9929af1b9eea48566" office:target-frame-name="_top" xlink:show="replace"><text:span text:style-name="T164">D1-499</text:span></text:a><text:span text:style-name="T165">, 2019-08-27, paskelbta TAR<text:s/></text:span><text:span text:style-name="T166">2019-08-28, i. k. 2019-13546</text:span></text:p>
      <text:p text:style-name="P167"><text:span text:style-name="T168">Dėl papildomo finansavimo skyrimo projektui Nr. 05.3.2-APVA-R-014-01-0001, finansuojamam pagal 2014–2020 metų Europos Sąjungos fondų investicijų veiksmų programos 5 prioriteto „Aplinkosauga, gamtos išteklių darnus naudojimas ir</text:span><text:span text:style-name="T169"><text:s/>prisitaikymas prie klimato kaitos“ įgyvendinimo priemonę 05.3.2-APVA-R-014 „Geriamojo vandens tiekimo ir nuotekų tvarkymo sistemų renovavimas ir plėtra, įmonių valdymo tobulinimas“, ir Lietuvos Respublikos aplinkos ministro 2016 m. gruodžio 22 d. įsakymo<text:s/></text:span><text:span text:style-name="T170">Nr. D1-906 „Dėl finansavimo skyrimo projektui Nr. 05.3.2-APVA-R-014-01-0001, pateiktam pagal 2014–2020 metų Europos Sąjungos fondų investicijų veiksmų programos 5 prioriteto „Aplinkosauga, gamtos išteklių darnus naudojimas ir prisitaikymas prie klimato kai</text:span><text:span text:style-name="T171">tos“ 05.3.2-APVA-R-014 įgyvendinimo priemonę „Geriamojo vandens tiekimo ir nuotekų tvarkymo sistemų renovavimas ir plėtra, įmonių valdymo tobulinima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style:font-name="Tahoma" fo:letter-spacing="0.0069in"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9T08:38:00Z</meta:creation-date>
    <dc:date>2019-08-29T08:38:00Z</dc:date>
    <meta:template xlink:href="Normal.dotm" xlink:type="simple"/>
    <meta:editing-cycles>1</meta:editing-cycles>
    <meta:editing-duration>PT0S</meta:editing-duration>
    <meta:document-statistic meta:page-count="3" meta:paragraph-count="57" meta:word-count="715" meta:character-count="5733" meta:row-count="203" meta:non-whitespace-character-count="5075"/>
  </office:meta>
</office:document-meta>
</file>