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ėn." svg:font-family="mė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4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4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4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50" style:parent-style-name="Normal" style:master-page-name="MPF1"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52"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3"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4" style:parent-style-name="Normal" style:family="paragraph">
      <style:paragraph-properties fo:line-height="115%"/>
      <style:text-properties style:font-name="mėn." fo:font-size="10pt" style:font-size-asian="10p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 style:parent-style-name="DefaultParagraphFont" style:family="text">
      <style:text-properties style:font-name="mėn."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mėn." style:font-size-complex="12pt"/>
    </style:style>
    <style:style style:name="P60" style:parent-style-name="Normal" style:family="paragraph">
      <style:paragraph-properties fo:widows="0" fo:orphans="0" style:punctuation-wrap="simple" fo:text-align="center" style:vertical-align="baseline">
        <style:tab-stops>
          <style:tab-stop style:type="left" style:position="0.8979in"/>
          <style:tab-stop style:type="left" style:position="1.8333in"/>
          <style:tab-stop style:type="center" style:position="3.6687in"/>
        </style:tab-stops>
      </style:paragraph-properties>
    </style:style>
    <style:style style:name="T61" style:parent-style-name="DefaultParagraphFont" style:family="text">
      <style:text-properties style:font-name="mėn." fo:font-weight="bold" style:font-weight-asian="bold" style:font-weight-complex="bold" style:font-size-complex="12pt"/>
    </style:style>
    <style:style style:name="T62" style:parent-style-name="DefaultParagraphFont" style:family="text">
      <style:text-properties style:font-name="mėn." fo:font-weight="bold" style:font-weight-asian="bold" style:font-weight-complex="bold" style:font-size-complex="12pt"/>
    </style:style>
    <style:style style:name="P63" style:parent-style-name="Normal" style:family="paragraph">
      <style:paragraph-properties fo:widows="0" fo:orphans="0" style:punctuation-wrap="simple" fo:text-align="center" style:vertical-align="baseline" fo:text-indent="0.0465in">
        <style:tab-stops>
          <style:tab-stop style:type="left" style:position="0.8979in"/>
        </style:tab-stops>
      </style:paragraph-properties>
    </style:style>
    <style:style style:name="T64" style:parent-style-name="DefaultParagraphFont" style:family="text">
      <style:text-properties style:font-name="mėn." fo:font-weight="bold" style:font-weight-asian="bold" style:font-weight-complex="bold" style:font-size-complex="12pt"/>
    </style:style>
    <style:style style:name="P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mėn." style:font-size-complex="12pt"/>
    </style:style>
    <style:style style:name="P66" style:parent-style-name="Normal" style:family="paragraph">
      <style:paragraph-properties fo:widows="0" fo:orphans="0" style:punctuation-wrap="simple" fo:text-align="justify" style:vertical-align="baseline" fo:text-indent="0.3937in">
        <style:tab-stops>
          <style:tab-stop style:type="left" style:position="0.8979in"/>
          <style:tab-stop style:type="left" style:position="3.8395in"/>
          <style:tab-stop style:type="right" style:position="4.1347in"/>
        </style:tab-stops>
      </style:paragraph-properties>
    </style:style>
    <style:style style:name="T67" style:parent-style-name="DefaultParagraphFont" style:family="text">
      <style:text-properties style:font-name="mėn." style:font-size-complex="12pt"/>
    </style:style>
    <style:style style:name="T68" style:parent-style-name="DefaultParagraphFont" style:family="text">
      <style:text-properties style:font-name="mėn." style:font-size-complex="12pt"/>
    </style:style>
    <style:style style:name="T69" style:parent-style-name="DefaultParagraphFont" style:family="text">
      <style:text-properties style:font-name="mėn." style:font-size-complex="12pt"/>
    </style:style>
    <style:style style:name="T70" style:parent-style-name="DefaultParagraphFont" style:family="text">
      <style:text-properties style:font-name="mėn." style:font-size-complex="12pt"/>
    </style:style>
    <style:style style:name="P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2" style:parent-style-name="DefaultParagraphFont" style:family="text">
      <style:text-properties style:font-name="mėn." style:font-size-complex="12pt"/>
    </style:style>
    <style:style style:name="T73" style:parent-style-name="DefaultParagraphFont" style:family="text">
      <style:text-properties style:font-name="mėn." style:font-size-complex="12pt"/>
    </style:style>
    <style:style style:name="P7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5" style:parent-style-name="DefaultParagraphFont" style:family="text">
      <style:text-properties style:font-name="mėn." style:font-size-complex="12pt"/>
    </style:style>
    <style:style style:name="T76" style:parent-style-name="DefaultParagraphFont" style:family="text">
      <style:text-properties style:font-name="mėn." style:font-size-complex="12pt"/>
    </style:style>
    <style:style style:name="T77" style:parent-style-name="DefaultParagraphFont" style:family="text">
      <style:text-properties style:font-name="mėn." fo:font-weight="bold" style:font-weight-asian="bold" style:font-size-complex="12pt"/>
    </style:style>
    <style:style style:name="T78" style:parent-style-name="DefaultParagraphFont" style:family="text">
      <style:text-properties style:font-name="mėn." style:font-size-complex="12pt"/>
    </style:style>
    <style:style style:name="T79" style:parent-style-name="DefaultParagraphFont" style:family="text">
      <style:text-properties style:font-name="mėn." style:font-size-complex="12pt"/>
    </style:style>
    <style:style style:name="P8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1" style:parent-style-name="DefaultParagraphFont" style:family="text">
      <style:text-properties style:font-name="mėn." style:font-size-complex="12pt"/>
    </style:style>
    <style:style style:name="T82" style:parent-style-name="DefaultParagraphFont" style:family="text">
      <style:text-properties style:font-name="mėn." style:font-size-complex="12pt"/>
    </style:style>
    <style:style style:name="T83" style:parent-style-name="DefaultParagraphFont" style:family="text">
      <style:text-properties style:font-name="mėn." fo:font-weight="bold" style:font-weight-asian="bold" style:font-size-complex="12pt"/>
    </style:style>
    <style:style style:name="T84" style:parent-style-name="DefaultParagraphFont" style:family="text">
      <style:text-properties style:font-name="mėn." style:font-size-complex="12pt"/>
    </style:style>
    <style:style style:name="P8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6" style:parent-style-name="DefaultParagraphFont" style:family="text">
      <style:text-properties style:font-name="mėn." style:font-size-complex="12pt"/>
    </style:style>
    <style:style style:name="T87" style:parent-style-name="DefaultParagraphFont" style:family="text">
      <style:text-properties style:font-name="mėn." style:font-size-complex="12pt"/>
    </style:style>
    <style:style style:name="T88" style:parent-style-name="DefaultParagraphFont" style:family="text">
      <style:text-properties style:font-name="mėn." fo:font-weight="bold" style:font-weight-asian="bold" style:font-size-complex="12pt"/>
    </style:style>
    <style:style style:name="T89" style:parent-style-name="DefaultParagraphFont" style:family="text">
      <style:text-properties style:font-name="mėn." style:font-size-complex="12pt"/>
    </style:style>
    <style:style style:name="P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91" style:parent-style-name="DefaultParagraphFont" style:family="text">
      <style:text-properties style:font-name="mėn." style:font-size-complex="12pt"/>
    </style:style>
    <style:style style:name="T92" style:parent-style-name="DefaultParagraphFont" style:family="text">
      <style:text-properties style:font-name="mėn." style:font-size-complex="12pt"/>
    </style:style>
    <style:style style:name="T93" style:parent-style-name="DefaultParagraphFont" style:family="text">
      <style:text-properties style:font-name="mėn." fo:font-weight="bold" style:font-weight-asian="bold" style:font-size-complex="12pt"/>
    </style:style>
    <style:style style:name="T94" style:parent-style-name="DefaultParagraphFont" style:family="text">
      <style:text-properties style:font-name="mėn." style:font-size-complex="12pt"/>
    </style:style>
    <style:style style:name="P9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96" style:parent-style-name="DefaultParagraphFont" style:family="text">
      <style:text-properties style:font-name="mėn." style:font-size-complex="12pt"/>
    </style:style>
    <style:style style:name="T97" style:parent-style-name="DefaultParagraphFont" style:family="text">
      <style:text-properties style:font-name="mėn." style:font-size-complex="12pt"/>
    </style:style>
    <style:style style:name="T98" style:parent-style-name="DefaultParagraphFont" style:family="text">
      <style:text-properties style:font-name="mėn." fo:font-weight="bold" style:font-weight-asian="bold" style:font-size-complex="12pt"/>
    </style:style>
    <style:style style:name="T99" style:parent-style-name="DefaultParagraphFont" style:family="text">
      <style:text-properties style:font-name="mėn." style:font-size-complex="12pt"/>
    </style:style>
    <style:style style:name="T100" style:parent-style-name="DefaultParagraphFont" style:family="text">
      <style:text-properties style:font-name="mėn." style:font-size-complex="12pt"/>
    </style:style>
    <style:style style:name="P10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02" style:parent-style-name="DefaultParagraphFont" style:family="text">
      <style:text-properties style:font-name="mėn." style:font-size-complex="12pt"/>
    </style:style>
    <style:style style:name="T103" style:parent-style-name="DefaultParagraphFont" style:family="text">
      <style:text-properties style:font-name="mėn." style:font-size-complex="12pt"/>
    </style:style>
    <style:style style:name="T104" style:parent-style-name="DefaultParagraphFont" style:family="text">
      <style:text-properties style:font-name="mėn." fo:font-weight="bold" style:font-weight-asian="bold" style:font-size-complex="12pt"/>
    </style:style>
    <style:style style:name="T105" style:parent-style-name="DefaultParagraphFont" style:family="text">
      <style:text-properties style:font-name="mėn." style:font-size-complex="12pt"/>
    </style:style>
    <style:style style:name="T106" style:parent-style-name="DefaultParagraphFont" style:family="text">
      <style:text-properties style:font-name="mėn." style:font-size-complex="12pt"/>
    </style:style>
    <style:style style:name="P1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08" style:parent-style-name="DefaultParagraphFont" style:family="text">
      <style:text-properties style:font-name="mėn." style:font-size-complex="12pt"/>
    </style:style>
    <style:style style:name="T109" style:parent-style-name="DefaultParagraphFont" style:family="text">
      <style:text-properties style:font-name="mėn." style:font-size-complex="12pt"/>
    </style:style>
    <style:style style:name="T110" style:parent-style-name="DefaultParagraphFont" style:family="text">
      <style:text-properties style:font-name="mėn." fo:font-weight="bold" style:font-weight-asian="bold" style:font-size-complex="12pt"/>
    </style:style>
    <style:style style:name="T111" style:parent-style-name="DefaultParagraphFont" style:family="text">
      <style:text-properties style:font-name="mėn." style:font-size-complex="12pt"/>
    </style:style>
    <style:style style:name="T112" style:parent-style-name="DefaultParagraphFont" style:family="text">
      <style:text-properties style:font-name="mėn." style:font-size-complex="12pt"/>
    </style:style>
    <style:style style:name="P1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14" style:parent-style-name="DefaultParagraphFont" style:family="text">
      <style:text-properties style:font-name="mėn." style:font-size-complex="12pt"/>
    </style:style>
    <style:style style:name="T115" style:parent-style-name="DefaultParagraphFont" style:family="text">
      <style:text-properties style:font-name="mėn." style:font-size-complex="12pt"/>
    </style:style>
    <style:style style:name="T116" style:parent-style-name="DefaultParagraphFont" style:family="text">
      <style:text-properties style:font-name="mėn." fo:font-weight="bold" style:font-weight-asian="bold" style:font-size-complex="12pt"/>
    </style:style>
    <style:style style:name="T117" style:parent-style-name="DefaultParagraphFont" style:family="text">
      <style:text-properties style:font-name="mėn." style:font-size-complex="12pt"/>
    </style:style>
    <style:style style:name="T118" style:parent-style-name="DefaultParagraphFont" style:family="text">
      <style:text-properties style:font-name="mėn." style:font-size-complex="12pt"/>
    </style:style>
    <style:style style:name="P1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20" style:parent-style-name="DefaultParagraphFont" style:family="text">
      <style:text-properties style:font-name="mėn." style:font-size-complex="12pt"/>
    </style:style>
    <style:style style:name="T121" style:parent-style-name="DefaultParagraphFont" style:family="text">
      <style:text-properties style:font-name="mėn." style:font-size-complex="12pt"/>
    </style:style>
    <style:style style:name="T122" style:parent-style-name="DefaultParagraphFont" style:family="text">
      <style:text-properties style:font-name="mėn." fo:font-weight="bold" style:font-weight-asian="bold" style:font-size-complex="12pt"/>
    </style:style>
    <style:style style:name="T123" style:parent-style-name="DefaultParagraphFont" style:family="text">
      <style:text-properties style:font-name="mėn." style:font-size-complex="12pt"/>
    </style:style>
    <style:style style:name="T124" style:parent-style-name="DefaultParagraphFont" style:family="text">
      <style:text-properties style:font-name="mėn." style:font-size-complex="12pt"/>
    </style:style>
    <style:style style:name="P12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26" style:parent-style-name="DefaultParagraphFont" style:family="text">
      <style:text-properties style:font-name="mėn." style:font-size-complex="12pt"/>
    </style:style>
    <style:style style:name="T127" style:parent-style-name="DefaultParagraphFont" style:family="text">
      <style:text-properties style:font-name="mėn." style:font-size-complex="12pt"/>
    </style:style>
    <style:style style:name="T128" style:parent-style-name="DefaultParagraphFont" style:family="text">
      <style:text-properties style:font-name="mėn." fo:font-weight="bold" style:font-weight-asian="bold" style:font-size-complex="12pt"/>
    </style:style>
    <style:style style:name="T129" style:parent-style-name="DefaultParagraphFont" style:family="text">
      <style:text-properties style:font-name="mėn." style:font-size-complex="12pt"/>
    </style:style>
    <style:style style:name="P13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31" style:parent-style-name="DefaultParagraphFont" style:family="text">
      <style:text-properties style:font-name="mėn." style:font-size-complex="12pt"/>
    </style:style>
    <style:style style:name="T132" style:parent-style-name="DefaultParagraphFont" style:family="text">
      <style:text-properties style:font-name="mėn." style:font-size-complex="12pt"/>
    </style:style>
    <style:style style:name="T133" style:parent-style-name="DefaultParagraphFont" style:family="text">
      <style:text-properties style:font-name="mėn." fo:font-weight="bold" style:font-weight-asian="bold" style:font-size-complex="12pt"/>
    </style:style>
    <style:style style:name="T134" style:parent-style-name="DefaultParagraphFont" style:family="text">
      <style:text-properties style:font-name="mėn." fo:font-weight="bold" style:font-weight-asian="bold" style:font-size-complex="12pt"/>
    </style:style>
    <style:style style:name="T135" style:parent-style-name="DefaultParagraphFont" style:family="text">
      <style:text-properties style:font-name="mėn." style:font-size-complex="12pt"/>
    </style:style>
    <style:style style:name="P13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37" style:parent-style-name="DefaultParagraphFont" style:family="text">
      <style:text-properties style:font-name="mėn." style:font-size-complex="12pt"/>
    </style:style>
    <style:style style:name="T138" style:parent-style-name="DefaultParagraphFont" style:family="text">
      <style:text-properties style:font-name="mėn." style:font-size-complex="12pt"/>
    </style:style>
    <style:style style:name="T139" style:parent-style-name="DefaultParagraphFont" style:family="text">
      <style:text-properties style:font-name="mėn." style:font-size-complex="12pt"/>
    </style:style>
    <style:style style:name="T140" style:parent-style-name="DefaultParagraphFont" style:family="text">
      <style:text-properties style:font-name="mėn." style:font-size-complex="12pt"/>
    </style:style>
    <style:style style:name="T141" style:parent-style-name="DefaultParagraphFont" style:family="text">
      <style:text-properties style:font-name="mėn." style:font-size-complex="12pt"/>
    </style:style>
    <style:style style:name="P1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43" style:parent-style-name="DefaultParagraphFont" style:family="text">
      <style:text-properties style:font-name="mėn." style:font-size-complex="12pt"/>
    </style:style>
    <style:style style:name="T144" style:parent-style-name="DefaultParagraphFont" style:family="text">
      <style:text-properties style:font-name="mėn." style:font-size-complex="12pt"/>
    </style:style>
    <style:style style:name="T145" style:parent-style-name="DefaultParagraphFont" style:family="text">
      <style:text-properties style:font-name="mėn." style:font-size-complex="12pt"/>
    </style:style>
    <style:style style:name="T146" style:parent-style-name="DefaultParagraphFont" style:family="text">
      <style:text-properties style:font-name="mėn." style:font-size-complex="12pt"/>
    </style:style>
    <style:style style:name="P14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48" style:parent-style-name="DefaultParagraphFont" style:family="text">
      <style:text-properties style:font-name="mėn." style:font-size-complex="12pt"/>
    </style:style>
    <style:style style:name="T149" style:parent-style-name="DefaultParagraphFont" style:family="text">
      <style:text-properties style:font-name="mėn." style:font-size-complex="12pt"/>
    </style:style>
    <style:style style:name="T150" style:parent-style-name="DefaultParagraphFont" style:family="text">
      <style:text-properties style:font-name="mėn." style:font-size-complex="12pt"/>
    </style:style>
    <style:style style:name="P15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52" style:parent-style-name="DefaultParagraphFont" style:family="text">
      <style:text-properties style:font-name="mėn." style:font-size-complex="12pt"/>
    </style:style>
    <style:style style:name="T153" style:parent-style-name="DefaultParagraphFont" style:family="text">
      <style:text-properties style:font-name="mėn." style:font-size-complex="12pt"/>
    </style:style>
    <style:style style:name="T154" style:parent-style-name="DefaultParagraphFont" style:family="text">
      <style:text-properties style:font-name="mėn." style:font-size-complex="12pt"/>
    </style:style>
    <style:style style:name="T155" style:parent-style-name="DefaultParagraphFont" style:family="text">
      <style:text-properties style:font-name="mėn." style:font-size-complex="12pt"/>
    </style:style>
    <style:style style:name="P1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57" style:parent-style-name="DefaultParagraphFont" style:family="text">
      <style:text-properties style:font-name="mėn." style:font-size-complex="12pt"/>
    </style:style>
    <style:style style:name="T158" style:parent-style-name="DefaultParagraphFont" style:family="text">
      <style:text-properties style:font-name="mėn." style:font-size-complex="12pt"/>
    </style:style>
    <style:style style:name="T159" style:parent-style-name="DefaultParagraphFont" style:family="text">
      <style:text-properties style:font-name="mėn." style:font-size-complex="12pt"/>
    </style:style>
    <style:style style:name="P1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61" style:parent-style-name="DefaultParagraphFont" style:family="text">
      <style:text-properties style:font-name="mėn." style:font-size-complex="12pt"/>
    </style:style>
    <style:style style:name="T162" style:parent-style-name="DefaultParagraphFont" style:family="text">
      <style:text-properties style:font-name="mėn." style:font-size-complex="12pt"/>
    </style:style>
    <style:style style:name="T163" style:parent-style-name="DefaultParagraphFont" style:family="text">
      <style:text-properties style:font-name="mėn." fo:font-weight="bold" style:font-weight-asian="bold" style:font-size-complex="12pt"/>
    </style:style>
    <style:style style:name="T164" style:parent-style-name="DefaultParagraphFont" style:family="text">
      <style:text-properties style:font-name="mėn." style:font-size-complex="12pt"/>
    </style:style>
    <style:style style:name="T165" style:parent-style-name="DefaultParagraphFont" style:family="text">
      <style:text-properties style:font-name="mėn." style:font-size-complex="12pt"/>
    </style:style>
    <style:style style:name="P1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67" style:parent-style-name="DefaultParagraphFont" style:family="text">
      <style:text-properties style:font-name="mėn." style:font-size-complex="12pt"/>
    </style:style>
    <style:style style:name="T168" style:parent-style-name="DefaultParagraphFont" style:family="text">
      <style:text-properties style:font-name="mėn." style:font-size-complex="12pt"/>
    </style:style>
    <style:style style:name="T169" style:parent-style-name="DefaultParagraphFont" style:family="text">
      <style:text-properties style:font-name="mėn." fo:font-weight="bold" style:font-weight-asian="bold" style:font-size-complex="12pt"/>
    </style:style>
    <style:style style:name="T170" style:parent-style-name="DefaultParagraphFont" style:family="text">
      <style:text-properties style:font-name="mėn." style:font-size-complex="12pt"/>
    </style:style>
    <style:style style:name="T171" style:parent-style-name="DefaultParagraphFont" style:family="text">
      <style:text-properties style:font-name="mėn." fo:font-weight="bold" style:font-weight-asian="bold" style:font-size-complex="12pt"/>
    </style:style>
    <style:style style:name="T172" style:parent-style-name="DefaultParagraphFont" style:family="text">
      <style:text-properties style:font-name="mėn." style:font-size-complex="12pt"/>
    </style:style>
    <style:style style:name="P17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74" style:parent-style-name="DefaultParagraphFont" style:family="text">
      <style:text-properties style:font-name="mėn." style:font-size-complex="12pt"/>
    </style:style>
    <style:style style:name="T175" style:parent-style-name="DefaultParagraphFont" style:family="text">
      <style:text-properties style:font-name="mėn." style:font-size-complex="12pt"/>
    </style:style>
    <style:style style:name="T176" style:parent-style-name="DefaultParagraphFont" style:family="text">
      <style:text-properties style:font-name="mėn." fo:font-weight="bold" style:font-weight-asian="bold" style:font-size-complex="12pt"/>
    </style:style>
    <style:style style:name="T177" style:parent-style-name="DefaultParagraphFont" style:family="text">
      <style:text-properties style:font-name="mėn." style:font-size-complex="12pt"/>
    </style:style>
    <style:style style:name="T178" style:parent-style-name="DefaultParagraphFont" style:family="text">
      <style:text-properties style:font-name="mėn." style:font-size-complex="12pt"/>
    </style:style>
    <style:style style:name="P1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80" style:parent-style-name="DefaultParagraphFont" style:family="text">
      <style:text-properties style:font-name="mėn." style:font-weight-complex="bold" style:font-size-complex="12pt"/>
    </style:style>
    <style:style style:name="T181" style:parent-style-name="DefaultParagraphFont" style:family="text">
      <style:text-properties style:font-name="mėn." style:font-weight-complex="bold" style:font-size-complex="12pt"/>
    </style:style>
    <style:style style:name="T182" style:parent-style-name="DefaultParagraphFont" style:family="text">
      <style:text-properties style:font-name="mėn." fo:font-weight="bold" style:font-weight-asian="bold" style:font-weight-complex="bold" style:font-size-complex="12pt"/>
    </style:style>
    <style:style style:name="T183" style:parent-style-name="DefaultParagraphFont" style:family="text">
      <style:text-properties style:font-name="mėn." style:font-size-complex="12pt"/>
    </style:style>
    <style:style style:name="T184" style:parent-style-name="DefaultParagraphFont" style:family="text">
      <style:text-properties style:font-name="mėn." style:font-size-complex="12pt"/>
    </style:style>
    <style:style style:name="T185" style:parent-style-name="DefaultParagraphFont" style:family="text">
      <style:text-properties style:font-name="mėn." style:font-size-complex="12pt"/>
    </style:style>
    <style:style style:name="P18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87" style:parent-style-name="DefaultParagraphFont" style:family="text">
      <style:text-properties style:font-name="mėn." style:font-size-complex="12pt"/>
    </style:style>
    <style:style style:name="T188" style:parent-style-name="DefaultParagraphFont" style:family="text">
      <style:text-properties style:font-name="mėn." style:font-size-complex="12pt"/>
    </style:style>
    <style:style style:name="T189" style:parent-style-name="DefaultParagraphFont" style:family="text">
      <style:text-properties style:font-name="mėn." fo:font-weight="bold" style:font-weight-asian="bold" style:font-size-complex="12pt"/>
    </style:style>
    <style:style style:name="T190" style:parent-style-name="DefaultParagraphFont" style:family="text">
      <style:text-properties style:font-name="mėn." style:font-size-complex="12pt"/>
    </style:style>
    <style:style style:name="P1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92" style:parent-style-name="DefaultParagraphFont" style:family="text">
      <style:text-properties style:font-name="mėn." style:font-size-complex="12pt"/>
    </style:style>
    <style:style style:name="T193" style:parent-style-name="DefaultParagraphFont" style:family="text">
      <style:text-properties style:font-name="mėn." style:font-size-complex="12pt"/>
    </style:style>
    <style:style style:name="T194" style:parent-style-name="DefaultParagraphFont" style:family="text">
      <style:text-properties style:font-name="mėn." fo:font-weight="bold" style:font-weight-asian="bold" style:font-size-complex="12pt"/>
    </style:style>
    <style:style style:name="T195" style:parent-style-name="DefaultParagraphFont" style:family="text">
      <style:text-properties style:font-name="mėn." style:font-size-complex="12pt"/>
    </style:style>
    <style:style style:name="T196" style:parent-style-name="DefaultParagraphFont" style:family="text">
      <style:text-properties style:font-name="mėn." style:font-size-complex="12pt"/>
    </style:style>
    <style:style style:name="P19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98" style:parent-style-name="DefaultParagraphFont" style:family="text">
      <style:text-properties style:font-name="mėn." style:font-size-complex="12pt"/>
    </style:style>
    <style:style style:name="T199" style:parent-style-name="DefaultParagraphFont" style:family="text">
      <style:text-properties style:font-name="mėn." style:font-size-complex="12pt"/>
    </style:style>
    <style:style style:name="T200" style:parent-style-name="DefaultParagraphFont" style:family="text">
      <style:text-properties style:font-name="mėn." fo:font-weight="bold" style:font-weight-asian="bold" style:font-size-complex="12pt"/>
    </style:style>
    <style:style style:name="T201" style:parent-style-name="DefaultParagraphFont" style:family="text">
      <style:text-properties style:font-name="mėn." style:font-size-complex="12pt"/>
    </style:style>
    <style:style style:name="T202" style:parent-style-name="DefaultParagraphFont" style:family="text">
      <style:text-properties style:font-name="mėn." style:font-size-complex="12pt"/>
    </style:style>
    <style:style style:name="P2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04" style:parent-style-name="DefaultParagraphFont" style:family="text">
      <style:text-properties style:font-name="mėn." style:font-size-complex="12pt"/>
    </style:style>
    <style:style style:name="T205" style:parent-style-name="DefaultParagraphFont" style:family="text">
      <style:text-properties style:font-name="mėn." style:font-size-complex="12pt"/>
    </style:style>
    <style:style style:name="T206" style:parent-style-name="DefaultParagraphFont" style:family="text">
      <style:text-properties style:font-name="mėn." fo:font-weight="bold" style:font-weight-asian="bold" style:font-size-complex="12pt"/>
    </style:style>
    <style:style style:name="T207" style:parent-style-name="DefaultParagraphFont" style:family="text">
      <style:text-properties style:font-name="mėn." style:font-size-complex="12pt"/>
    </style:style>
    <style:style style:name="T208" style:parent-style-name="DefaultParagraphFont" style:family="text">
      <style:text-properties style:font-name="mėn." style:font-size-complex="12pt"/>
    </style:style>
    <style:style style:name="P20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10" style:parent-style-name="DefaultParagraphFont" style:family="text">
      <style:text-properties style:font-name="mėn." style:font-size-complex="12pt"/>
    </style:style>
    <style:style style:name="T211" style:parent-style-name="DefaultParagraphFont" style:family="text">
      <style:text-properties style:font-name="mėn." style:font-size-complex="12pt"/>
    </style:style>
    <style:style style:name="T212" style:parent-style-name="DefaultParagraphFont" style:family="text">
      <style:text-properties style:font-name="mėn." fo:font-weight="bold" style:font-weight-asian="bold" style:font-size-complex="12pt"/>
    </style:style>
    <style:style style:name="T213" style:parent-style-name="DefaultParagraphFont" style:family="text">
      <style:text-properties style:font-name="mėn." style:font-size-complex="12pt"/>
    </style:style>
    <style:style style:name="T214" style:parent-style-name="DefaultParagraphFont" style:family="text">
      <style:text-properties style:font-name="mėn." style:font-size-complex="12pt"/>
    </style:style>
    <style:style style:name="T215" style:parent-style-name="DefaultParagraphFont" style:family="text">
      <style:text-properties style:font-name="mėn." style:font-size-complex="12pt"/>
    </style:style>
    <style:style style:name="P2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17" style:parent-style-name="DefaultParagraphFont" style:family="text">
      <style:text-properties style:font-name="mėn." style:font-size-complex="12pt"/>
    </style:style>
    <style:style style:name="T218" style:parent-style-name="DefaultParagraphFont" style:family="text">
      <style:text-properties style:font-name="mėn." style:font-size-complex="12pt"/>
    </style:style>
    <style:style style:name="T219" style:parent-style-name="DefaultParagraphFont" style:family="text">
      <style:text-properties style:font-name="mėn." fo:font-weight="bold" style:font-weight-asian="bold" style:font-size-complex="12pt"/>
    </style:style>
    <style:style style:name="T220" style:parent-style-name="DefaultParagraphFont" style:family="text">
      <style:text-properties style:font-name="mėn." style:font-size-complex="12pt"/>
    </style:style>
    <style:style style:name="T221" style:parent-style-name="DefaultParagraphFont" style:family="text">
      <style:text-properties style:font-name="mėn." style:font-size-complex="12pt"/>
    </style:style>
    <style:style style:name="P2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23" style:parent-style-name="DefaultParagraphFont" style:family="text">
      <style:text-properties style:font-name="mėn." style:font-size-complex="12pt"/>
    </style:style>
    <style:style style:name="T224" style:parent-style-name="DefaultParagraphFont" style:family="text">
      <style:text-properties style:font-name="mėn." style:font-size-complex="12pt"/>
    </style:style>
    <style:style style:name="T225" style:parent-style-name="DefaultParagraphFont" style:family="text">
      <style:text-properties style:font-name="mėn." style:font-size-complex="12pt"/>
    </style:style>
    <style:style style:name="P226" style:parent-style-name="Normal" style:family="paragraph">
      <style:paragraph-properties fo:widows="0" fo:orphans="0" style:punctuation-wrap="simple" fo:text-align="justify" style:vertical-align="baseline" fo:line-height="115%" fo:text-indent="0.5in">
        <style:tab-stops>
          <style:tab-stop style:type="left" style:position="0.8979in"/>
        </style:tab-stops>
      </style:paragraph-properties>
      <style:text-properties style:font-name="mėn." style:font-size-complex="12pt"/>
    </style:style>
    <style:style style:name="P2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8" style:parent-style-name="DefaultParagraphFont" style:family="text">
      <style:text-properties style:font-name="mėn." fo:font-weight="bold" style:font-weight-asian="bold" style:font-weight-complex="bold" style:font-size-complex="12pt"/>
    </style:style>
    <style:style style:name="T229" style:parent-style-name="DefaultParagraphFont" style:family="text">
      <style:text-properties style:font-name="mėn." fo:font-weight="bold" style:font-weight-asian="bold" style:font-weight-complex="bold" style:font-size-complex="12pt"/>
    </style:style>
    <style:style style:name="P230" style:parent-style-name="Normal" style:family="paragraph">
      <style:paragraph-properties fo:widows="0" fo:orphans="0" style:punctuation-wrap="simple" fo:text-align="center" style:vertical-align="baseline" fo:text-indent="0.0465in">
        <style:tab-stops>
          <style:tab-stop style:type="left" style:position="0.8979in"/>
        </style:tab-stops>
      </style:paragraph-properties>
    </style:style>
    <style:style style:name="T231" style:parent-style-name="DefaultParagraphFont" style:family="text">
      <style:text-properties style:font-name="mėn." fo:font-weight="bold" style:font-weight-asian="bold" style:font-weight-complex="bold" style:font-size-complex="12pt"/>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23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34" style:parent-style-name="DefaultParagraphFont" style:family="text">
      <style:text-properties style:font-name="mėn." style:font-size-complex="12pt"/>
    </style:style>
    <style:style style:name="T235" style:parent-style-name="DefaultParagraphFont" style:family="text">
      <style:text-properties style:font-name="mėn." style:font-size-complex="12pt"/>
    </style:style>
    <style:style style:name="T236" style:parent-style-name="DefaultParagraphFont" style:family="text">
      <style:text-properties style:font-name="mėn." style:font-size-complex="12pt"/>
    </style:style>
    <style:style style:name="P23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38" style:parent-style-name="DefaultParagraphFont" style:family="text">
      <style:text-properties style:font-name="mėn." style:font-size-complex="12pt"/>
    </style:style>
    <style:style style:name="T239" style:parent-style-name="DefaultParagraphFont" style:family="text">
      <style:text-properties style:font-name="mėn." style:font-size-complex="12pt"/>
    </style:style>
    <style:style style:name="P2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1" style:parent-style-name="DefaultParagraphFont" style:family="text">
      <style:text-properties style:font-name="mėn." style:font-size-complex="12pt"/>
    </style:style>
    <style:style style:name="T242" style:parent-style-name="DefaultParagraphFont" style:family="text">
      <style:text-properties style:font-name="mėn." style:font-size-complex="12pt"/>
    </style:style>
    <style:style style:name="P24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4" style:parent-style-name="DefaultParagraphFont" style:family="text">
      <style:text-properties style:font-name="mėn." style:font-size-complex="12pt"/>
    </style:style>
    <style:style style:name="T245" style:parent-style-name="DefaultParagraphFont" style:family="text">
      <style:text-properties style:font-name="mėn." style:font-size-complex="12pt"/>
    </style:style>
    <style:style style:name="T246" style:parent-style-name="DefaultParagraphFont" style:family="text">
      <style:text-properties style:font-name="mėn." style:font-size-complex="12pt"/>
    </style:style>
    <style:style style:name="P24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8" style:parent-style-name="DefaultParagraphFont" style:family="text">
      <style:text-properties style:font-name="mėn." style:font-size-complex="12pt"/>
    </style:style>
    <style:style style:name="T249" style:parent-style-name="DefaultParagraphFont" style:family="text">
      <style:text-properties style:font-name="mėn." style:font-size-complex="12pt"/>
    </style:style>
    <style:style style:name="T250" style:parent-style-name="DefaultParagraphFont" style:family="text">
      <style:text-properties style:font-name="mėn." style:font-size-complex="12pt"/>
    </style:style>
    <style:style style:name="T251" style:parent-style-name="DefaultParagraphFont" style:family="text">
      <style:text-properties style:font-name="mėn." style:font-size-complex="12pt"/>
    </style:style>
    <style:style style:name="P25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53" style:parent-style-name="DefaultParagraphFont" style:family="text">
      <style:text-properties style:font-name="mėn." style:font-size-complex="12pt"/>
    </style:style>
    <style:style style:name="T254" style:parent-style-name="DefaultParagraphFont" style:family="text">
      <style:text-properties style:font-name="mėn." style:font-size-complex="12pt"/>
    </style:style>
    <style:style style:name="T255" style:parent-style-name="DefaultParagraphFont" style:family="text">
      <style:text-properties style:font-name="mėn." style:font-size-complex="12pt"/>
    </style:style>
    <style:style style:name="P2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57" style:parent-style-name="DefaultParagraphFont" style:family="text">
      <style:text-properties style:font-name="mėn." style:font-size-complex="12pt"/>
    </style:style>
    <style:style style:name="T258" style:parent-style-name="DefaultParagraphFont" style:family="text">
      <style:text-properties style:font-name="mėn." style:font-size-complex="12pt"/>
    </style:style>
    <style:style style:name="T259" style:parent-style-name="DefaultParagraphFont" style:family="text">
      <style:text-properties style:font-name="mėn." style:font-size-complex="12pt"/>
    </style:style>
    <style:style style:name="P2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61" style:parent-style-name="DefaultParagraphFont" style:family="text">
      <style:text-properties style:font-name="mėn." style:font-size-complex="12pt"/>
    </style:style>
    <style:style style:name="T262" style:parent-style-name="DefaultParagraphFont" style:family="text">
      <style:text-properties style:font-name="mėn." style:font-size-complex="12pt"/>
    </style:style>
    <style:style style:name="T263" style:parent-style-name="DefaultParagraphFont" style:family="text">
      <style:text-properties style:font-name="mėn." style:font-size-complex="12pt"/>
    </style:style>
    <style:style style:name="P2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65" style:parent-style-name="DefaultParagraphFont" style:family="text">
      <style:text-properties style:font-name="mėn." fo:color="#000000" style:font-size-complex="12pt"/>
    </style:style>
    <style:style style:name="T266" style:parent-style-name="DefaultParagraphFont" style:family="text">
      <style:text-properties style:font-name="mėn." fo:color="#000000" style:font-size-complex="12pt"/>
    </style:style>
    <style:style style:name="T267" style:parent-style-name="DefaultParagraphFont" style:family="text">
      <style:text-properties style:font-name="mėn." style:font-size-complex="12pt"/>
    </style:style>
    <style:style style:name="T268" style:parent-style-name="DefaultParagraphFont" style:family="text">
      <style:text-properties style:font-name="mėn." fo:color="#000000" style:font-size-complex="12pt"/>
    </style:style>
    <style:style style:name="T269" style:parent-style-name="DefaultParagraphFont" style:family="text">
      <style:text-properties style:font-name="mėn." style:font-size-complex="12pt"/>
    </style:style>
    <style:style style:name="T270" style:parent-style-name="DefaultParagraphFont" style:family="text">
      <style:text-properties style:font-name="mėn." style:font-size-complex="12pt"/>
    </style:style>
    <style:style style:name="P2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72" style:parent-style-name="DefaultParagraphFont" style:family="text">
      <style:text-properties style:font-name="mėn." style:font-size-complex="12pt"/>
    </style:style>
    <style:style style:name="T273" style:parent-style-name="DefaultParagraphFont" style:family="text">
      <style:text-properties style:font-name="mėn." style:font-size-complex="12pt"/>
    </style:style>
    <style:style style:name="T274" style:parent-style-name="DefaultParagraphFont" style:family="text">
      <style:text-properties style:font-name="mėn." style:font-size-complex="12pt"/>
    </style:style>
    <style:style style:name="T275" style:parent-style-name="DefaultParagraphFont" style:family="text">
      <style:text-properties style:font-name="mėn." style:font-size-complex="12pt"/>
    </style:style>
    <style:style style:name="T276" style:parent-style-name="DefaultParagraphFont" style:family="text">
      <style:text-properties style:font-name="mėn." style:font-size-complex="12pt"/>
    </style:style>
    <style:style style:name="P2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78" style:parent-style-name="DefaultParagraphFont" style:family="text">
      <style:text-properties style:font-name="mėn." style:font-size-complex="12pt"/>
    </style:style>
    <style:style style:name="T279" style:parent-style-name="DefaultParagraphFont" style:family="text">
      <style:text-properties style:font-name="mėn." style:font-size-complex="12pt"/>
    </style:style>
    <style:style style:name="T280" style:parent-style-name="DefaultParagraphFont" style:family="text">
      <style:text-properties style:font-name="mėn." style:font-size-complex="12pt"/>
    </style:style>
    <style:style style:name="P28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82" style:parent-style-name="DefaultParagraphFont" style:family="text">
      <style:text-properties style:font-name="mėn." style:font-size-complex="12pt"/>
    </style:style>
    <style:style style:name="T283" style:parent-style-name="DefaultParagraphFont" style:family="text">
      <style:text-properties style:font-name="mėn." style:font-size-complex="12pt"/>
    </style:style>
    <style:style style:name="T284" style:parent-style-name="DefaultParagraphFont" style:family="text">
      <style:text-properties style:font-name="mėn." style:font-size-complex="12pt"/>
    </style:style>
    <style:style style:name="P28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86" style:parent-style-name="DefaultParagraphFont" style:family="text">
      <style:text-properties style:font-name="mėn." style:font-size-complex="12pt"/>
    </style:style>
    <style:style style:name="T287" style:parent-style-name="DefaultParagraphFont" style:family="text">
      <style:text-properties style:font-name="mėn." style:font-size-complex="12pt"/>
    </style:style>
    <style:style style:name="T288" style:parent-style-name="DefaultParagraphFont" style:family="text">
      <style:text-properties style:font-name="mėn." style:font-size-complex="12pt"/>
    </style:style>
    <style:style style:name="T289" style:parent-style-name="DefaultParagraphFont" style:family="text">
      <style:text-properties style:font-name="mėn." style:font-size-complex="12pt"/>
    </style:style>
    <style:style style:name="P2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91" style:parent-style-name="DefaultParagraphFont" style:family="text">
      <style:text-properties style:font-name="mėn." style:font-size-complex="12pt"/>
    </style:style>
    <style:style style:name="T292" style:parent-style-name="DefaultParagraphFont" style:family="text">
      <style:text-properties style:font-name="mėn." style:font-size-complex="12pt"/>
    </style:style>
    <style:style style:name="T293" style:parent-style-name="DefaultParagraphFont" style:family="text">
      <style:text-properties style:font-name="mėn." style:font-size-complex="12pt"/>
    </style:style>
    <style:style style:name="T294" style:parent-style-name="DefaultParagraphFont" style:family="text">
      <style:text-properties style:font-name="mėn." style:font-size-complex="12pt"/>
    </style:style>
    <style:style style:name="P29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96" style:parent-style-name="DefaultParagraphFont" style:family="text">
      <style:text-properties style:font-name="mėn." fo:color="#000000" style:font-size-complex="12pt"/>
    </style:style>
    <style:style style:name="T297" style:parent-style-name="DefaultParagraphFont" style:family="text">
      <style:text-properties style:font-name="mėn." fo:color="#000000" style:font-size-complex="12pt"/>
    </style:style>
    <style:style style:name="P29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99" style:parent-style-name="DefaultParagraphFont" style:family="text">
      <style:text-properties style:font-name="mėn." style:font-size-complex="12pt"/>
    </style:style>
    <style:style style:name="T300" style:parent-style-name="DefaultParagraphFont" style:family="text">
      <style:text-properties style:font-name="mėn." style:font-size-complex="12pt"/>
    </style:style>
    <style:style style:name="T301" style:parent-style-name="DefaultParagraphFont" style:family="text">
      <style:text-properties style:font-name="mėn." fo:color="#000000" style:font-size-complex="12pt"/>
    </style:style>
    <style:style style:name="T302" style:parent-style-name="DefaultParagraphFont" style:family="text">
      <style:text-properties style:font-name="mėn." fo:color="#000000" style:font-size-complex="12pt"/>
    </style:style>
    <style:style style:name="P3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04" style:parent-style-name="DefaultParagraphFont" style:family="text">
      <style:text-properties style:font-name="mėn." fo:color="#000000" style:font-size-complex="12pt"/>
    </style:style>
    <style:style style:name="T305" style:parent-style-name="DefaultParagraphFont" style:family="text">
      <style:text-properties style:font-name="mėn." fo:color="#000000" style:font-size-complex="12pt"/>
    </style:style>
    <style:style style:name="T306" style:parent-style-name="DefaultParagraphFont" style:family="text">
      <style:text-properties style:font-name="mėn." fo:color="#000000" style:font-size-complex="12pt"/>
    </style:style>
    <style:style style:name="T307" style:parent-style-name="DefaultParagraphFont" style:family="text">
      <style:text-properties style:font-name="mėn." fo:font-weight="bold" style:font-weight-asian="bold" fo:color="#000000" style:font-size-complex="12pt"/>
    </style:style>
    <style:style style:name="T308" style:parent-style-name="DefaultParagraphFont" style:family="text">
      <style:text-properties style:font-name="mėn." fo:color="#000000" style:font-size-complex="12pt"/>
    </style:style>
    <style:style style:name="T309" style:parent-style-name="DefaultParagraphFont" style:family="text">
      <style:text-properties style:font-name="mėn." fo:color="#000000" style:font-size-complex="12pt"/>
    </style:style>
    <style:style style:name="T310" style:parent-style-name="DefaultParagraphFont" style:family="text">
      <style:text-properties style:font-name="mėn." fo:color="#000000" style:font-size-complex="12pt"/>
    </style:style>
    <style:style style:name="P31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12" style:parent-style-name="DefaultParagraphFont" style:family="text">
      <style:text-properties style:font-name="mėn." fo:color="#000000" style:font-size-complex="12pt"/>
    </style:style>
    <style:style style:name="T313" style:parent-style-name="DefaultParagraphFont" style:family="text">
      <style:text-properties style:font-name="mėn." fo:color="#000000" style:font-size-complex="12pt"/>
    </style:style>
    <style:style style:name="P3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15" style:parent-style-name="DefaultParagraphFont" style:family="text">
      <style:text-properties style:font-name="mėn." fo:color="#000000" style:font-size-complex="12pt"/>
    </style:style>
    <style:style style:name="T316" style:parent-style-name="DefaultParagraphFont" style:family="text">
      <style:text-properties style:font-name="mėn." fo:color="#000000" style:font-size-complex="12pt"/>
    </style:style>
    <style:style style:name="P3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18" style:parent-style-name="DefaultParagraphFont" style:family="text">
      <style:text-properties style:font-name="mėn." fo:color="#000000" style:font-size-complex="12pt"/>
    </style:style>
    <style:style style:name="T319" style:parent-style-name="DefaultParagraphFont" style:family="text">
      <style:text-properties style:font-name="mėn." fo:color="#000000" style:font-size-complex="12pt"/>
    </style:style>
    <style:style style:name="T320" style:parent-style-name="DefaultParagraphFont" style:family="text">
      <style:text-properties style:font-name="mėn." fo:color="#000000" style:font-size-complex="12pt"/>
    </style:style>
    <style:style style:name="P3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22" style:parent-style-name="DefaultParagraphFont" style:family="text">
      <style:text-properties style:font-name="mėn." fo:color="#000000" style:font-size-complex="12pt"/>
    </style:style>
    <style:style style:name="T323" style:parent-style-name="DefaultParagraphFont" style:family="text">
      <style:text-properties style:font-name="mėn." fo:color="#000000" style:font-size-complex="12pt"/>
    </style:style>
    <style:style style:name="P32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25" style:parent-style-name="DefaultParagraphFont" style:family="text">
      <style:text-properties style:font-name="mėn." fo:color="#000000" style:font-size-complex="12pt"/>
    </style:style>
    <style:style style:name="T326" style:parent-style-name="DefaultParagraphFont" style:family="text">
      <style:text-properties style:font-name="mėn." fo:color="#000000" style:font-size-complex="12pt"/>
    </style:style>
    <style:style style:name="P327" style:parent-style-name="Normal" style:family="paragraph">
      <style:paragraph-properties fo:widows="0" fo:orphans="0" style:punctuation-wrap="simple" fo:text-align="justify" style:vertical-align="baseline" fo:line-height="115%" fo:text-indent="0.5in">
        <style:tab-stops>
          <style:tab-stop style:type="left" style:position="0.8979in"/>
        </style:tab-stops>
      </style:paragraph-properties>
      <style:text-properties style:font-name="mėn." style:font-size-complex="12pt"/>
    </style:style>
    <style:style style:name="P32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29" style:parent-style-name="DefaultParagraphFont" style:family="text">
      <style:text-properties style:font-name="mėn." fo:font-weight="bold" style:font-weight-asian="bold" style:font-weight-complex="bold" style:font-size-complex="12pt"/>
    </style:style>
    <style:style style:name="T330" style:parent-style-name="DefaultParagraphFont" style:family="text">
      <style:text-properties style:font-name="mėn." fo:font-weight="bold" style:font-weight-asian="bold" style:font-weight-complex="bold" style:font-size-complex="12pt"/>
    </style:style>
    <style:style style:name="P331" style:parent-style-name="Normal" style:family="paragraph">
      <style:paragraph-properties fo:keep-with-next="always" fo:widows="0" fo:orphans="0" style:punctuation-wrap="simple" fo:text-align="center" style:vertical-align="baseline" fo:text-indent="0.0465in">
        <style:tab-stops>
          <style:tab-stop style:type="left" style:position="0.8979in"/>
        </style:tab-stops>
      </style:paragraph-properties>
    </style:style>
    <style:style style:name="T332" style:parent-style-name="DefaultParagraphFont" style:family="text">
      <style:text-properties style:font-name="mėn." fo:font-weight="bold" style:font-weight-asian="bold" style:font-weight-complex="bold" style:font-size-complex="12pt"/>
    </style:style>
    <style:style style:name="T333" style:parent-style-name="DefaultParagraphFont" style:family="text">
      <style:text-properties style:font-name="mėn." fo:font-weight="bold" style:font-weight-asian="bold" style:font-weight-complex="bold" style:font-size-complex="12pt"/>
    </style:style>
    <style:style style:name="P33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name="mėn." style:font-size-complex="12pt"/>
    </style:style>
    <style:style style:name="P3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36" style:parent-style-name="DefaultParagraphFont" style:family="text">
      <style:text-properties style:font-name="mėn." style:font-size-complex="12pt"/>
    </style:style>
    <style:style style:name="T337" style:parent-style-name="DefaultParagraphFont" style:family="text">
      <style:text-properties style:font-name="mėn." style:font-size-complex="12pt"/>
    </style:style>
    <style:style style:name="T338" style:parent-style-name="DefaultParagraphFont" style:family="text">
      <style:text-properties style:font-name="mėn." style:font-size-complex="12pt"/>
    </style:style>
    <style:style style:name="P3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40" style:parent-style-name="DefaultParagraphFont" style:family="text">
      <style:text-properties style:font-name="mėn." style:font-size-complex="12pt"/>
    </style:style>
    <style:style style:name="T341" style:parent-style-name="DefaultParagraphFont" style:family="text">
      <style:text-properties style:font-name="mėn." style:font-size-complex="12pt"/>
    </style:style>
    <style:style style:name="P3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43" style:parent-style-name="DefaultParagraphFont" style:family="text">
      <style:text-properties style:font-name="mėn." style:font-size-complex="12pt"/>
    </style:style>
    <style:style style:name="T344" style:parent-style-name="DefaultParagraphFont" style:family="text">
      <style:text-properties style:font-name="mėn." style:font-size-complex="12pt"/>
    </style:style>
    <style:style style:name="T345" style:parent-style-name="DefaultParagraphFont" style:family="text">
      <style:text-properties style:font-name="mėn." style:font-size-complex="12pt"/>
    </style:style>
    <style:style style:name="P34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47" style:parent-style-name="DefaultParagraphFont" style:family="text">
      <style:text-properties style:font-name="mėn." style:font-size-complex="12pt"/>
    </style:style>
    <style:style style:name="T348" style:parent-style-name="DefaultParagraphFont" style:family="text">
      <style:text-properties style:font-name="mėn." style:font-size-complex="12pt"/>
    </style:style>
    <style:style style:name="T349" style:parent-style-name="DefaultParagraphFont" style:family="text">
      <style:text-properties style:font-name="mėn." style:font-size-complex="12pt"/>
    </style:style>
    <style:style style:name="T350" style:parent-style-name="DefaultParagraphFont" style:family="text">
      <style:text-properties style:font-name="mėn." style:font-size-complex="12pt"/>
    </style:style>
    <style:style style:name="T351" style:parent-style-name="DefaultParagraphFont" style:family="text">
      <style:text-properties style:font-name="mėn." style:font-size-complex="12pt"/>
    </style:style>
    <style:style style:name="P352" style:parent-style-name="Normal" style:family="paragraph">
      <style:paragraph-properties fo:widows="0" fo:orphans="0" style:punctuation-wrap="simple" fo:text-align="justify" style:vertical-align="baseline" fo:text-indent="0.5465in">
        <style:tab-stops>
          <style:tab-stop style:type="left" style:position="0.8979in"/>
        </style:tab-stops>
      </style:paragraph-properties>
    </style:style>
    <style:style style:name="T353" style:parent-style-name="DefaultParagraphFont" style:family="text">
      <style:text-properties style:font-name="mėn." style:font-size-complex="12pt"/>
    </style:style>
    <style:style style:name="T354" style:parent-style-name="DefaultParagraphFont" style:family="text">
      <style:text-properties style:font-name="mėn." style:font-size-complex="12pt"/>
    </style:style>
    <style:style style:name="T355" style:parent-style-name="DefaultParagraphFont" style:family="text">
      <style:text-properties style:font-name="mėn." style:font-size-complex="12pt"/>
    </style:style>
    <style:style style:name="P3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57" style:parent-style-name="DefaultParagraphFont" style:family="text">
      <style:text-properties style:font-name="mėn." style:font-size-complex="12pt"/>
    </style:style>
    <style:style style:name="T358" style:parent-style-name="DefaultParagraphFont" style:family="text">
      <style:text-properties style:font-name="mėn." style:font-size-complex="12pt"/>
    </style:style>
    <style:style style:name="T359" style:parent-style-name="DefaultParagraphFont" style:family="text">
      <style:text-properties style:font-name="mėn." style:font-size-complex="12pt"/>
    </style:style>
    <style:style style:name="T360" style:parent-style-name="DefaultParagraphFont" style:family="text">
      <style:text-properties style:font-name="mėn." style:font-size-complex="12pt"/>
    </style:style>
    <style:style style:name="P3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2" style:parent-style-name="DefaultParagraphFont" style:family="text">
      <style:text-properties style:font-name="mėn." style:font-size-complex="12pt"/>
    </style:style>
    <style:style style:name="T363" style:parent-style-name="DefaultParagraphFont" style:family="text">
      <style:text-properties style:font-name="mėn." style:font-size-complex="12pt"/>
    </style:style>
    <style:style style:name="T364" style:parent-style-name="DefaultParagraphFont" style:family="text">
      <style:text-properties style:font-name="mėn." style:font-size-complex="12pt"/>
    </style:style>
    <style:style style:name="T365" style:parent-style-name="DefaultParagraphFont" style:family="text">
      <style:text-properties style:font-name="mėn." style:font-size-complex="12pt"/>
    </style:style>
    <style:style style:name="P3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7" style:parent-style-name="DefaultParagraphFont" style:family="text">
      <style:text-properties style:font-name="mėn." style:font-size-complex="12pt"/>
    </style:style>
    <style:style style:name="T368" style:parent-style-name="DefaultParagraphFont" style:family="text">
      <style:text-properties style:font-name="mėn." style:font-size-complex="12pt"/>
    </style:style>
    <style:style style:name="P3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70" style:parent-style-name="DefaultParagraphFont" style:family="text">
      <style:text-properties style:font-name="mėn." style:font-size-complex="12pt"/>
    </style:style>
    <style:style style:name="T371" style:parent-style-name="DefaultParagraphFont" style:family="text">
      <style:text-properties style:font-name="mėn." style:font-size-complex="12pt"/>
    </style:style>
    <style:style style:name="P37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73" style:parent-style-name="DefaultParagraphFont" style:family="text">
      <style:text-properties style:font-name="mėn." style:font-size-complex="12pt"/>
    </style:style>
    <style:style style:name="T374" style:parent-style-name="DefaultParagraphFont" style:family="text">
      <style:text-properties style:font-name="mėn." style:font-size-complex="12pt"/>
    </style:style>
    <style:style style:name="P37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76" style:parent-style-name="DefaultParagraphFont" style:family="text">
      <style:text-properties style:font-name="mėn." style:font-size-complex="12pt"/>
    </style:style>
    <style:style style:name="T377" style:parent-style-name="DefaultParagraphFont" style:family="text">
      <style:text-properties style:font-name="mėn." style:font-size-complex="12pt"/>
    </style:style>
    <style:style style:name="T378" style:parent-style-name="DefaultParagraphFont" style:family="text">
      <style:text-properties style:font-name="mėn." style:font-size-complex="12pt"/>
    </style:style>
    <style:style style:name="P3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80" style:parent-style-name="DefaultParagraphFont" style:family="text">
      <style:text-properties style:font-name="mėn." style:font-size-complex="12pt"/>
    </style:style>
    <style:style style:name="T381" style:parent-style-name="DefaultParagraphFont" style:family="text">
      <style:text-properties style:font-name="mėn." style:font-size-complex="12pt"/>
    </style:style>
    <style:style style:name="T382" style:parent-style-name="DefaultParagraphFont" style:family="text">
      <style:text-properties style:font-name="mėn." style:font-size-complex="12pt"/>
    </style:style>
    <style:style style:name="T383" style:parent-style-name="DefaultParagraphFont" style:family="text">
      <style:text-properties style:font-name="mėn." style:font-size-complex="12pt"/>
    </style:style>
    <style:style style:name="T384" style:parent-style-name="DefaultParagraphFont" style:family="text">
      <style:text-properties style:font-name="mėn." style:font-size-complex="12pt"/>
    </style:style>
    <style:style style:name="T385" style:parent-style-name="DefaultParagraphFont" style:family="text">
      <style:text-properties style:font-name="mėn." style:font-size-complex="12pt"/>
    </style:style>
    <style:style style:name="T386" style:parent-style-name="DefaultParagraphFont" style:family="text">
      <style:text-properties style:font-name="mėn." style:font-size-complex="12pt"/>
    </style:style>
    <style:style style:name="P38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88" style:parent-style-name="DefaultParagraphFont" style:family="text">
      <style:text-properties style:font-name="mėn." style:font-size-complex="12pt"/>
    </style:style>
    <style:style style:name="T389" style:parent-style-name="DefaultParagraphFont" style:family="text">
      <style:text-properties style:font-name="mėn." style:font-size-complex="12pt"/>
    </style:style>
    <style:style style:name="T390" style:parent-style-name="DefaultParagraphFont" style:family="text">
      <style:text-properties style:font-name="mėn." style:font-size-complex="12pt"/>
    </style:style>
    <style:style style:name="P3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92" style:parent-style-name="DefaultParagraphFont" style:family="text">
      <style:text-properties style:font-name="mėn." style:font-size-complex="12pt"/>
    </style:style>
    <style:style style:name="T393" style:parent-style-name="DefaultParagraphFont" style:family="text">
      <style:text-properties style:font-name="mėn." style:font-size-complex="12pt"/>
    </style:style>
    <style:style style:name="T394" style:parent-style-name="DefaultParagraphFont" style:family="text">
      <style:text-properties style:font-name="mėn." style:font-size-complex="12pt"/>
    </style:style>
    <style:style style:name="T395" style:parent-style-name="DefaultParagraphFont" style:family="text">
      <style:text-properties style:font-name="mėn." style:font-size-complex="12pt"/>
    </style:style>
    <style:style style:name="P3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97" style:parent-style-name="DefaultParagraphFont" style:family="text">
      <style:text-properties style:font-name="mėn." style:font-size-complex="12pt"/>
    </style:style>
    <style:style style:name="T398" style:parent-style-name="DefaultParagraphFont" style:family="text">
      <style:text-properties style:font-name="mėn." style:font-size-complex="12pt"/>
    </style:style>
    <style:style style:name="T399" style:parent-style-name="DefaultParagraphFont" style:family="text">
      <style:text-properties style:font-name="mėn." style:font-size-complex="12pt"/>
    </style:style>
    <style:style style:name="P400" style:parent-style-name="Normal" style:family="paragraph">
      <style:paragraph-properties fo:widows="0" fo:orphans="0" style:punctuation-wrap="simple" fo:text-align="justify" style:vertical-align="baseline" fo:line-height="115%" fo:text-indent="0.5in">
        <style:tab-stops>
          <style:tab-stop style:type="left" style:position="0.8979in"/>
        </style:tab-stops>
      </style:paragraph-properties>
      <style:text-properties style:font-name="mėn." style:font-size-complex="12pt"/>
    </style:style>
    <style:style style:name="P40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02" style:parent-style-name="DefaultParagraphFont" style:family="text">
      <style:text-properties style:font-name="mėn." fo:font-weight="bold" style:font-weight-asian="bold" style:font-weight-complex="bold" style:font-size-complex="12pt"/>
    </style:style>
    <style:style style:name="T403" style:parent-style-name="DefaultParagraphFont" style:family="text">
      <style:text-properties style:font-name="mėn." fo:font-weight="bold" style:font-weight-asian="bold" style:font-weight-complex="bold" style:font-size-complex="12pt"/>
    </style:style>
    <style:style style:name="P40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05" style:parent-style-name="DefaultParagraphFont" style:family="text">
      <style:text-properties style:font-name="mėn." fo:font-weight="bold" style:font-weight-asian="bold" style:font-weight-complex="bold" style:font-size-complex="12pt"/>
    </style:style>
    <style:style style:name="P40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4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08" style:parent-style-name="DefaultParagraphFont" style:family="text">
      <style:text-properties style:font-name="mėn." style:font-size-complex="12pt"/>
    </style:style>
    <style:style style:name="T409" style:parent-style-name="DefaultParagraphFont" style:family="text">
      <style:text-properties style:font-name="mėn." style:font-size-complex="12pt"/>
    </style:style>
    <style:style style:name="T410" style:parent-style-name="DefaultParagraphFont" style:family="text">
      <style:text-properties style:font-name="mėn." style:font-size-complex="12pt"/>
    </style:style>
    <style:style style:name="T411" style:parent-style-name="DefaultParagraphFont" style:family="text">
      <style:text-properties style:font-name="mėn." style:font-size-complex="12pt"/>
    </style:style>
    <style:style style:name="P4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13" style:parent-style-name="DefaultParagraphFont" style:family="text">
      <style:text-properties style:font-name="mėn." style:font-size-complex="12pt"/>
    </style:style>
    <style:style style:name="T414" style:parent-style-name="DefaultParagraphFont" style:family="text">
      <style:text-properties style:font-name="mėn." style:font-size-complex="12pt"/>
    </style:style>
    <style:style style:name="T415" style:parent-style-name="DefaultParagraphFont" style:family="text">
      <style:text-properties style:font-name="mėn." style:font-size-complex="12pt"/>
    </style:style>
    <style:style style:name="P4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17" style:parent-style-name="DefaultParagraphFont" style:family="text">
      <style:text-properties style:font-name="mėn." style:font-size-complex="12pt"/>
    </style:style>
    <style:style style:name="T418" style:parent-style-name="DefaultParagraphFont" style:family="text">
      <style:text-properties style:font-name="mėn." style:font-size-complex="12pt"/>
    </style:style>
    <style:style style:name="P4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0" style:parent-style-name="DefaultParagraphFont" style:family="text">
      <style:text-properties style:font-name="mėn." style:font-size-complex="12pt"/>
    </style:style>
    <style:style style:name="T421" style:parent-style-name="DefaultParagraphFont" style:family="text">
      <style:text-properties style:font-name="mėn." style:font-size-complex="12pt"/>
    </style:style>
    <style:style style:name="P4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3" style:parent-style-name="DefaultParagraphFont" style:family="text">
      <style:text-properties style:font-name="mėn." style:font-size-complex="12pt"/>
    </style:style>
    <style:style style:name="T424" style:parent-style-name="DefaultParagraphFont" style:family="text">
      <style:text-properties style:font-name="mėn." style:font-size-complex="12pt"/>
    </style:style>
    <style:style style:name="T425" style:parent-style-name="DefaultParagraphFont" style:family="text">
      <style:text-properties style:font-name="mėn." style:font-size-complex="12pt"/>
    </style:style>
    <style:style style:name="P42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7" style:parent-style-name="DefaultParagraphFont" style:family="text">
      <style:text-properties style:font-name="mėn." style:font-size-complex="12pt"/>
    </style:style>
    <style:style style:name="T428" style:parent-style-name="DefaultParagraphFont" style:family="text">
      <style:text-properties style:font-name="mėn." style:font-size-complex="12pt"/>
    </style:style>
    <style:style style:name="P42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30" style:parent-style-name="DefaultParagraphFont" style:family="text">
      <style:text-properties style:font-name="mėn." style:font-size-complex="12pt"/>
    </style:style>
    <style:style style:name="T431" style:parent-style-name="DefaultParagraphFont" style:family="text">
      <style:text-properties style:font-name="mėn." style:font-size-complex="12pt"/>
    </style:style>
    <style:style style:name="P43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33" style:parent-style-name="DefaultParagraphFont" style:family="text">
      <style:text-properties style:font-name="mėn." style:font-size-complex="12pt"/>
    </style:style>
    <style:style style:name="T434" style:parent-style-name="DefaultParagraphFont" style:family="text">
      <style:text-properties style:font-name="mėn." style:font-size-complex="12pt"/>
    </style:style>
    <style:style style:name="T435" style:parent-style-name="DefaultParagraphFont" style:family="text">
      <style:text-properties style:font-name="mėn." style:font-size-complex="12pt"/>
    </style:style>
    <style:style style:name="T436" style:parent-style-name="DefaultParagraphFont" style:family="text">
      <style:text-properties style:font-name="mėn." style:font-size-complex="12pt"/>
    </style:style>
    <style:style style:name="T437" style:parent-style-name="DefaultParagraphFont" style:family="text">
      <style:text-properties style:font-name="mėn." style:font-size-complex="12pt"/>
    </style:style>
    <style:style style:name="T438" style:parent-style-name="DefaultParagraphFont" style:family="text">
      <style:text-properties style:font-name="mėn." style:font-size-complex="12pt"/>
    </style:style>
    <style:style style:name="P4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40" style:parent-style-name="DefaultParagraphFont" style:family="text">
      <style:text-properties style:font-name="mėn." style:font-size-complex="12pt"/>
    </style:style>
    <style:style style:name="T441" style:parent-style-name="DefaultParagraphFont" style:family="text">
      <style:text-properties style:font-name="mėn." style:font-size-complex="12pt"/>
    </style:style>
    <style:style style:name="T442" style:parent-style-name="DefaultParagraphFont" style:family="text">
      <style:text-properties style:font-name="mėn." style:font-size-complex="12pt"/>
    </style:style>
    <style:style style:name="T443" style:parent-style-name="DefaultParagraphFont" style:family="text">
      <style:text-properties style:font-name="mėn." style:font-size-complex="12pt"/>
    </style:style>
    <style:style style:name="P4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45" style:parent-style-name="DefaultParagraphFont" style:family="text">
      <style:text-properties style:font-name="mėn." style:font-size-complex="12pt"/>
    </style:style>
    <style:style style:name="T446" style:parent-style-name="DefaultParagraphFont" style:family="text">
      <style:text-properties style:font-name="mėn." style:font-size-complex="12pt"/>
    </style:style>
    <style:style style:name="T447" style:parent-style-name="DefaultParagraphFont" style:family="text">
      <style:text-properties style:font-name="mėn." style:font-size-complex="12pt"/>
    </style:style>
    <style:style style:name="T448" style:parent-style-name="DefaultParagraphFont" style:family="text">
      <style:text-properties style:font-name="mėn." style:font-size-complex="12pt"/>
    </style:style>
    <style:style style:name="P44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50" style:parent-style-name="DefaultParagraphFont" style:family="text">
      <style:text-properties style:font-name="mėn." style:font-size-complex="12pt"/>
    </style:style>
    <style:style style:name="T451" style:parent-style-name="DefaultParagraphFont" style:family="text">
      <style:text-properties style:font-name="mėn." style:font-size-complex="12pt"/>
    </style:style>
    <style:style style:name="P45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53" style:parent-style-name="DefaultParagraphFont" style:family="text">
      <style:text-properties style:font-name="mėn." style:font-size-complex="12pt"/>
    </style:style>
    <style:style style:name="T454" style:parent-style-name="DefaultParagraphFont" style:family="text">
      <style:text-properties style:font-name="mėn." style:font-size-complex="12pt"/>
    </style:style>
    <style:style style:name="T455" style:parent-style-name="DefaultParagraphFont" style:family="text">
      <style:text-properties style:font-name="mėn." style:font-size-complex="12pt"/>
    </style:style>
    <style:style style:name="P4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57" style:parent-style-name="DefaultParagraphFont" style:family="text">
      <style:text-properties style:font-name="mėn." style:font-size-complex="12pt"/>
    </style:style>
    <style:style style:name="T458" style:parent-style-name="DefaultParagraphFont" style:family="text">
      <style:text-properties style:font-name="mėn." style:font-size-complex="12pt"/>
    </style:style>
    <style:style style:name="P4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60" style:parent-style-name="DefaultParagraphFont" style:family="text">
      <style:text-properties style:font-name="mėn." style:font-size-complex="12pt"/>
    </style:style>
    <style:style style:name="T461" style:parent-style-name="DefaultParagraphFont" style:family="text">
      <style:text-properties style:font-name="mėn." style:font-size-complex="12pt"/>
    </style:style>
    <style:style style:name="T462" style:parent-style-name="DefaultParagraphFont" style:family="text">
      <style:text-properties style:font-name="mėn." style:font-size-complex="12pt"/>
    </style:style>
    <style:style style:name="P46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64" style:parent-style-name="DefaultParagraphFont" style:family="text">
      <style:text-properties style:font-name="mėn." style:font-size-complex="12pt"/>
    </style:style>
    <style:style style:name="T465" style:parent-style-name="DefaultParagraphFont" style:family="text">
      <style:text-properties style:font-name="mėn." style:font-size-complex="12pt"/>
    </style:style>
    <style:style style:name="T466" style:parent-style-name="DefaultParagraphFont" style:family="text">
      <style:text-properties style:font-name="mėn." style:font-size-complex="12pt"/>
    </style:style>
    <style:style style:name="T467" style:parent-style-name="DefaultParagraphFont" style:family="text">
      <style:text-properties style:font-name="mėn." style:font-size-complex="12pt"/>
    </style:style>
    <style:style style:name="T468" style:parent-style-name="DefaultParagraphFont" style:family="text">
      <style:text-properties style:font-name="mėn." style:font-size-complex="12pt"/>
    </style:style>
    <style:style style:name="T469" style:parent-style-name="DefaultParagraphFont" style:family="text">
      <style:text-properties style:font-name="mėn." style:font-size-complex="12pt"/>
    </style:style>
    <style:style style:name="T470" style:parent-style-name="DefaultParagraphFont" style:family="text">
      <style:text-properties style:font-name="mėn." style:font-size-complex="12pt"/>
    </style:style>
    <style:style style:name="P4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72" style:parent-style-name="DefaultParagraphFont" style:family="text">
      <style:text-properties style:font-name="mėn." style:font-size-complex="12pt"/>
    </style:style>
    <style:style style:name="T473" style:parent-style-name="DefaultParagraphFont" style:family="text">
      <style:text-properties style:font-name="mėn." style:font-size-complex="12pt"/>
    </style:style>
    <style:style style:name="T474" style:parent-style-name="DefaultParagraphFont" style:family="text">
      <style:text-properties style:font-name="mėn." style:font-size-complex="12pt"/>
    </style:style>
    <style:style style:name="P47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76" style:parent-style-name="DefaultParagraphFont" style:family="text">
      <style:text-properties style:font-name="mėn." style:font-size-complex="12pt"/>
    </style:style>
    <style:style style:name="T477" style:parent-style-name="DefaultParagraphFont" style:family="text">
      <style:text-properties style:font-name="mėn." style:font-size-complex="12pt"/>
    </style:style>
    <style:style style:name="T478" style:parent-style-name="DefaultParagraphFont" style:family="text">
      <style:text-properties style:font-name="mėn." style:font-size-complex="12pt"/>
    </style:style>
    <style:style style:name="P4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80" style:parent-style-name="DefaultParagraphFont" style:family="text">
      <style:text-properties style:font-name="mėn." style:font-size-complex="12pt"/>
    </style:style>
    <style:style style:name="T481" style:parent-style-name="DefaultParagraphFont" style:family="text">
      <style:text-properties style:font-name="mėn." style:font-size-complex="12pt"/>
    </style:style>
    <style:style style:name="T482" style:parent-style-name="DefaultParagraphFont" style:family="text">
      <style:text-properties style:font-name="mėn." style:font-size-complex="12pt"/>
    </style:style>
    <style:style style:name="P48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8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85" style:parent-style-name="DefaultParagraphFont" style:family="text">
      <style:text-properties style:font-name="mėn." fo:font-weight="bold" style:font-weight-asian="bold" style:font-weight-complex="bold" style:font-size-complex="12pt"/>
    </style:style>
    <style:style style:name="T486" style:parent-style-name="DefaultParagraphFont" style:family="text">
      <style:text-properties style:font-name="mėn." fo:font-weight="bold" style:font-weight-asian="bold" style:font-weight-complex="bold" style:font-size-complex="12pt"/>
    </style:style>
    <style:style style:name="P48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88" style:parent-style-name="DefaultParagraphFont" style:family="text">
      <style:text-properties style:font-name="mėn." fo:font-weight="bold" style:font-weight-asian="bold" style:font-weight-complex="bold" style:font-size-complex="12pt"/>
    </style:style>
    <style:style style:name="P48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4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1" style:parent-style-name="DefaultParagraphFont" style:family="text">
      <style:text-properties style:font-name="mėn." style:font-size-complex="12pt"/>
    </style:style>
    <style:style style:name="T492" style:parent-style-name="DefaultParagraphFont" style:family="text">
      <style:text-properties style:font-name="mėn." style:font-size-complex="12pt"/>
    </style:style>
    <style:style style:name="T493" style:parent-style-name="DefaultParagraphFont" style:family="text">
      <style:text-properties style:font-name="mėn." style:font-size-complex="12pt"/>
    </style:style>
    <style:style style:name="P49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5" style:parent-style-name="DefaultParagraphFont" style:family="text">
      <style:text-properties style:font-name="mėn." style:font-size-complex="12pt"/>
    </style:style>
    <style:style style:name="T496" style:parent-style-name="DefaultParagraphFont" style:family="text">
      <style:text-properties style:font-name="mėn." style:font-size-complex="12pt"/>
    </style:style>
    <style:style style:name="T497" style:parent-style-name="DefaultParagraphFont" style:family="text">
      <style:text-properties style:font-name="mėn." style:font-size-complex="12pt"/>
    </style:style>
    <style:style style:name="P49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9" style:parent-style-name="DefaultParagraphFont" style:family="text">
      <style:text-properties style:font-name="mėn." style:font-size-complex="12pt"/>
    </style:style>
    <style:style style:name="T500" style:parent-style-name="DefaultParagraphFont" style:family="text">
      <style:text-properties style:font-name="mėn." style:font-size-complex="12pt"/>
    </style:style>
    <style:style style:name="P50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02" style:parent-style-name="DefaultParagraphFont" style:family="text">
      <style:text-properties style:font-name="mėn." style:font-size-complex="12pt"/>
    </style:style>
    <style:style style:name="T503" style:parent-style-name="DefaultParagraphFont" style:family="text">
      <style:text-properties style:font-name="mėn." style:font-size-complex="12pt"/>
    </style:style>
    <style:style style:name="P5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05" style:parent-style-name="DefaultParagraphFont" style:family="text">
      <style:text-properties style:font-name="mėn." style:font-size-complex="12pt"/>
    </style:style>
    <style:style style:name="T506" style:parent-style-name="DefaultParagraphFont" style:family="text">
      <style:text-properties style:font-name="mėn." style:font-size-complex="12pt"/>
    </style:style>
    <style:style style:name="T507" style:parent-style-name="DefaultParagraphFont" style:family="text">
      <style:text-properties style:font-name="mėn." style:font-size-complex="12pt"/>
    </style:style>
    <style:style style:name="T508" style:parent-style-name="DefaultParagraphFont" style:family="text">
      <style:text-properties style:font-name="mėn." style:font-size-complex="12pt"/>
    </style:style>
    <style:style style:name="P50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10" style:parent-style-name="DefaultParagraphFont" style:family="text">
      <style:text-properties style:font-name="mėn." style:font-size-complex="12pt"/>
    </style:style>
    <style:style style:name="T511" style:parent-style-name="DefaultParagraphFont" style:family="text">
      <style:text-properties style:font-name="mėn." style:font-size-complex="12pt"/>
    </style:style>
    <style:style style:name="T512" style:parent-style-name="DefaultParagraphFont" style:family="text">
      <style:text-properties style:font-name="mėn." style:font-size-complex="12pt"/>
    </style:style>
    <style:style style:name="P5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14" style:parent-style-name="DefaultParagraphFont" style:family="text">
      <style:text-properties style:font-name="mėn." style:font-size-complex="12pt"/>
    </style:style>
    <style:style style:name="T515" style:parent-style-name="DefaultParagraphFont" style:family="text">
      <style:text-properties style:font-name="mėn." style:font-size-complex="12pt"/>
    </style:style>
    <style:style style:name="P5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17" style:parent-style-name="DefaultParagraphFont" style:family="text">
      <style:text-properties style:font-name="mėn." style:font-size-complex="12pt"/>
    </style:style>
    <style:style style:name="T518" style:parent-style-name="DefaultParagraphFont" style:family="text">
      <style:text-properties style:font-name="mėn." style:font-size-complex="12pt"/>
    </style:style>
    <style:style style:name="T519" style:parent-style-name="DefaultParagraphFont" style:family="text">
      <style:text-properties style:font-name="mėn." style:font-size-complex="12pt"/>
    </style:style>
    <style:style style:name="P5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21" style:parent-style-name="DefaultParagraphFont" style:family="text">
      <style:text-properties style:font-name="mėn." style:font-size-complex="12pt"/>
    </style:style>
    <style:style style:name="T522" style:parent-style-name="DefaultParagraphFont" style:family="text">
      <style:text-properties style:font-name="mėn." style:font-size-complex="12pt"/>
    </style:style>
    <style:style style:name="T523" style:parent-style-name="DefaultParagraphFont" style:family="text">
      <style:text-properties style:font-name="mėn." style:font-size-complex="12pt"/>
    </style:style>
    <style:style style:name="P52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25" style:parent-style-name="DefaultParagraphFont" style:family="text">
      <style:text-properties style:font-name="mėn." style:font-size-complex="12pt"/>
    </style:style>
    <style:style style:name="T526" style:parent-style-name="DefaultParagraphFont" style:family="text">
      <style:text-properties style:font-name="mėn." style:font-size-complex="12pt"/>
    </style:style>
    <style:style style:name="P52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28" style:parent-style-name="DefaultParagraphFont" style:family="text">
      <style:text-properties style:font-name="mėn." style:font-size-complex="12pt"/>
    </style:style>
    <style:style style:name="T529" style:parent-style-name="DefaultParagraphFont" style:family="text">
      <style:text-properties style:font-name="mėn." style:font-size-complex="12pt"/>
    </style:style>
    <style:style style:name="T530" style:parent-style-name="DefaultParagraphFont" style:family="text">
      <style:text-properties style:font-name="mėn." style:font-size-complex="12pt"/>
    </style:style>
    <style:style style:name="P53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32" style:parent-style-name="DefaultParagraphFont" style:family="text">
      <style:text-properties style:font-name="mėn." style:font-size-complex="12pt"/>
    </style:style>
    <style:style style:name="T533" style:parent-style-name="DefaultParagraphFont" style:family="text">
      <style:text-properties style:font-name="mėn." style:font-size-complex="12pt"/>
    </style:style>
    <style:style style:name="T534" style:parent-style-name="DefaultParagraphFont" style:family="text">
      <style:text-properties style:font-name="mėn." style:font-size-complex="12pt"/>
    </style:style>
    <style:style style:name="T535" style:parent-style-name="DefaultParagraphFont" style:family="text">
      <style:text-properties style:font-name="mėn." style:font-size-complex="12pt"/>
    </style:style>
    <style:style style:name="P53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37" style:parent-style-name="DefaultParagraphFont" style:family="text">
      <style:text-properties style:font-name="mėn." style:font-size-complex="12pt"/>
    </style:style>
    <style:style style:name="T538" style:parent-style-name="DefaultParagraphFont" style:family="text">
      <style:text-properties style:font-name="mėn." style:font-size-complex="12pt"/>
    </style:style>
    <style:style style:name="T539" style:parent-style-name="DefaultParagraphFont" style:family="text">
      <style:text-properties style:font-name="mėn." style:font-size-complex="12pt"/>
    </style:style>
    <style:style style:name="T540" style:parent-style-name="DefaultParagraphFont" style:family="text">
      <style:text-properties style:font-name="mėn." style:font-size-complex="12pt"/>
    </style:style>
    <style:style style:name="P54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P54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43" style:parent-style-name="DefaultParagraphFont" style:family="text">
      <style:text-properties style:font-name="mėn." fo:font-weight="bold" style:font-weight-asian="bold" style:font-weight-complex="bold" style:font-size-complex="12pt"/>
    </style:style>
    <style:style style:name="T544" style:parent-style-name="DefaultParagraphFont" style:family="text">
      <style:text-properties style:font-name="mėn." fo:font-weight="bold" style:font-weight-asian="bold" style:font-weight-complex="bold" style:font-size-complex="12pt"/>
    </style:style>
    <style:style style:name="P5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46" style:parent-style-name="DefaultParagraphFont" style:family="text">
      <style:text-properties style:font-name="mėn." fo:font-weight="bold" style:font-weight-asian="bold" style:font-weight-complex="bold" style:font-size-complex="12pt"/>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54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49" style:parent-style-name="DefaultParagraphFont" style:family="text">
      <style:text-properties style:font-name="mėn." style:font-size-complex="12pt"/>
    </style:style>
    <style:style style:name="T550" style:parent-style-name="DefaultParagraphFont" style:family="text">
      <style:text-properties style:font-name="mėn." style:font-size-complex="12pt"/>
    </style:style>
    <style:style style:name="T551" style:parent-style-name="DefaultParagraphFont" style:family="text">
      <style:text-properties style:font-name="mėn." fo:color="#000000" style:font-size-complex="12pt"/>
    </style:style>
    <style:style style:name="T552" style:parent-style-name="DefaultParagraphFont" style:family="text">
      <style:text-properties style:font-name="mėn." fo:color="#000000" style:font-size-complex="12pt"/>
    </style:style>
    <style:style style:name="T553" style:parent-style-name="DefaultParagraphFont" style:family="text">
      <style:text-properties style:font-name="mėn." fo:color="#000000" style:font-size-complex="12pt"/>
    </style:style>
    <style:style style:name="T554" style:parent-style-name="DefaultParagraphFont" style:family="text">
      <style:text-properties style:font-name="mėn." style:font-size-complex="12pt"/>
    </style:style>
    <style:style style:name="P5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56" style:parent-style-name="DefaultParagraphFont" style:family="text">
      <style:text-properties style:font-name="mėn." style:font-size-complex="12pt"/>
    </style:style>
    <style:style style:name="T557" style:parent-style-name="DefaultParagraphFont" style:family="text">
      <style:text-properties style:font-name="mėn." style:font-size-complex="12pt"/>
    </style:style>
    <style:style style:name="T558" style:parent-style-name="DefaultParagraphFont" style:family="text">
      <style:text-properties style:font-name="mėn." fo:color="#000000" style:font-size-complex="12pt"/>
    </style:style>
    <style:style style:name="P5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60" style:parent-style-name="DefaultParagraphFont" style:family="text">
      <style:text-properties style:font-name="mėn." fo:color="#000000" style:font-size-complex="12pt"/>
    </style:style>
    <style:style style:name="T561" style:parent-style-name="DefaultParagraphFont" style:family="text">
      <style:text-properties style:font-name="mėn." fo:color="#000000" style:font-size-complex="12pt"/>
    </style:style>
    <style:style style:name="T562" style:parent-style-name="DefaultParagraphFont" style:family="text">
      <style:text-properties style:font-name="mėn." fo:color="#000000" style:font-size-complex="12pt"/>
    </style:style>
    <style:style style:name="P56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64" style:parent-style-name="DefaultParagraphFont" style:family="text">
      <style:text-properties style:font-name="mėn." fo:color="#000000" style:font-size-complex="12pt"/>
    </style:style>
    <style:style style:name="T565" style:parent-style-name="DefaultParagraphFont" style:family="text">
      <style:text-properties style:font-name="mėn." fo:color="#000000" style:font-size-complex="12pt"/>
    </style:style>
    <style:style style:name="T566" style:parent-style-name="DefaultParagraphFont" style:family="text">
      <style:text-properties style:font-name="mėn." fo:color="#000000" style:font-size-complex="12pt"/>
    </style:style>
    <style:style style:name="T567" style:parent-style-name="DefaultParagraphFont" style:family="text">
      <style:text-properties style:font-name="mėn." fo:color="#000000" style:font-size-complex="12pt"/>
    </style:style>
    <style:style style:name="P56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69" style:parent-style-name="DefaultParagraphFont" style:family="text">
      <style:text-properties style:font-name="mėn." fo:color="#000000" style:font-size-complex="12pt"/>
    </style:style>
    <style:style style:name="T570" style:parent-style-name="DefaultParagraphFont" style:family="text">
      <style:text-properties style:font-name="mėn." fo:color="#000000" style:font-size-complex="12pt"/>
    </style:style>
    <style:style style:name="T571" style:parent-style-name="DefaultParagraphFont" style:family="text">
      <style:text-properties style:font-name="mėn." fo:color="#000000" style:font-size-complex="12pt"/>
    </style:style>
    <style:style style:name="P57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73" style:parent-style-name="DefaultParagraphFont" style:family="text">
      <style:text-properties style:font-name="mėn." fo:color="#000000" style:font-size-complex="12pt"/>
    </style:style>
    <style:style style:name="T574" style:parent-style-name="DefaultParagraphFont" style:family="text">
      <style:text-properties style:font-name="mėn." fo:color="#000000" style:font-size-complex="12pt"/>
    </style:style>
    <style:style style:name="P57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76" style:parent-style-name="DefaultParagraphFont" style:family="text">
      <style:text-properties style:font-name="mėn." fo:color="#000000" style:font-size-complex="12pt"/>
    </style:style>
    <style:style style:name="T577" style:parent-style-name="DefaultParagraphFont" style:family="text">
      <style:text-properties style:font-name="mėn." fo:color="#000000" style:font-size-complex="12pt"/>
    </style:style>
    <style:style style:name="T578" style:parent-style-name="DefaultParagraphFont" style:family="text">
      <style:text-properties style:font-name="mėn." fo:color="#000000" style:font-size-complex="12pt"/>
    </style:style>
    <style:style style:name="P5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80" style:parent-style-name="DefaultParagraphFont" style:family="text">
      <style:text-properties style:font-name="mėn." style:font-size-complex="12pt"/>
    </style:style>
    <style:style style:name="T581" style:parent-style-name="DefaultParagraphFont" style:family="text">
      <style:text-properties style:font-name="mėn." style:font-size-complex="12pt"/>
    </style:style>
    <style:style style:name="P58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83" style:parent-style-name="DefaultParagraphFont" style:family="text">
      <style:text-properties style:font-name="mėn." style:font-size-complex="12pt"/>
    </style:style>
    <style:style style:name="T584" style:parent-style-name="DefaultParagraphFont" style:family="text">
      <style:text-properties style:font-name="mėn." style:font-size-complex="12pt"/>
    </style:style>
    <style:style style:name="T585" style:parent-style-name="DefaultParagraphFont" style:family="text">
      <style:text-properties style:font-name="mėn." style:font-size-complex="12pt"/>
    </style:style>
    <style:style style:name="P58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87" style:parent-style-name="DefaultParagraphFont" style:family="text">
      <style:text-properties style:font-name="mėn." style:font-size-complex="12pt"/>
    </style:style>
    <style:style style:name="T588" style:parent-style-name="DefaultParagraphFont" style:family="text">
      <style:text-properties style:font-name="mėn." style:font-size-complex="12pt"/>
    </style:style>
    <style:style style:name="T589" style:parent-style-name="DefaultParagraphFont" style:family="text">
      <style:text-properties style:font-name="mėn." style:font-size-complex="12pt"/>
    </style:style>
    <style:style style:name="T590" style:parent-style-name="DefaultParagraphFont" style:family="text">
      <style:text-properties style:font-name="mėn." style:font-size-complex="12pt"/>
    </style:style>
    <style:style style:name="T591" style:parent-style-name="DefaultParagraphFont" style:family="text">
      <style:text-properties style:font-name="mėn." style:font-size-complex="12pt"/>
    </style:style>
    <style:style style:name="P5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93" style:parent-style-name="DefaultParagraphFont" style:family="text">
      <style:text-properties style:font-name="mėn." style:font-size-complex="12pt"/>
    </style:style>
    <style:style style:name="T594" style:parent-style-name="DefaultParagraphFont" style:family="text">
      <style:text-properties style:font-name="mėn." style:font-size-complex="12pt"/>
    </style:style>
    <style:style style:name="T595" style:parent-style-name="DefaultParagraphFont" style:family="text">
      <style:text-properties style:font-name="mėn." style:font-size-complex="12pt"/>
    </style:style>
    <style:style style:name="P5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97" style:parent-style-name="DefaultParagraphFont" style:family="text">
      <style:text-properties style:font-name="mėn." style:font-size-complex="12pt"/>
    </style:style>
    <style:style style:name="T598" style:parent-style-name="DefaultParagraphFont" style:family="text">
      <style:text-properties style:font-name="mėn." style:font-size-complex="12pt"/>
    </style:style>
    <style:style style:name="T599" style:parent-style-name="DefaultParagraphFont" style:family="text">
      <style:text-properties style:font-name="mėn." style:font-size-complex="12pt"/>
    </style:style>
    <style:style style:name="P60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601" style:parent-style-name="DefaultParagraphFont" style:family="text">
      <style:text-properties style:font-name="mėn." style:font-size-complex="12pt"/>
    </style:style>
    <style:style style:name="T602" style:parent-style-name="DefaultParagraphFont" style:family="text">
      <style:text-properties style:font-name="mėn." style:font-size-complex="12pt"/>
    </style:style>
    <style:style style:name="P6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04" style:parent-style-name="DefaultParagraphFont" style:family="text">
      <style:text-properties style:font-name="mėn." style:font-size-complex="12pt"/>
    </style:style>
    <style:style style:name="T605" style:parent-style-name="DefaultParagraphFont" style:family="text">
      <style:text-properties style:font-name="mėn." style:font-size-complex="12pt"/>
    </style:style>
    <style:style style:name="T606" style:parent-style-name="DefaultParagraphFont" style:family="text">
      <style:text-properties style:font-name="mėn." style:font-size-complex="12pt"/>
    </style:style>
    <style:style style:name="P6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08" style:parent-style-name="DefaultParagraphFont" style:family="text">
      <style:text-properties style:font-name="mėn." style:font-size-complex="12pt"/>
    </style:style>
    <style:style style:name="T609" style:parent-style-name="DefaultParagraphFont" style:family="text">
      <style:text-properties style:font-name="mėn." style:font-size-complex="12pt"/>
    </style:style>
    <style:style style:name="T610" style:parent-style-name="DefaultParagraphFont" style:family="text">
      <style:text-properties style:font-name="mėn." style:font-size-complex="12pt"/>
    </style:style>
    <style:style style:name="P61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12" style:parent-style-name="DefaultParagraphFont" style:family="text">
      <style:text-properties style:font-name="mėn." style:font-size-complex="12pt"/>
    </style:style>
    <style:style style:name="T613" style:parent-style-name="DefaultParagraphFont" style:family="text">
      <style:text-properties style:font-name="mėn." style:font-size-complex="12pt"/>
    </style:style>
    <style:style style:name="P6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15" style:parent-style-name="DefaultParagraphFont" style:family="text">
      <style:text-properties style:font-name="mėn." style:font-size-complex="12pt"/>
    </style:style>
    <style:style style:name="T616" style:parent-style-name="DefaultParagraphFont" style:family="text">
      <style:text-properties style:font-name="mėn." style:font-size-complex="12pt"/>
    </style:style>
    <style:style style:name="T617" style:parent-style-name="DefaultParagraphFont" style:family="text">
      <style:text-properties style:font-name="mėn." style:font-size-complex="12pt"/>
    </style:style>
    <style:style style:name="T618" style:parent-style-name="DefaultParagraphFont" style:family="text">
      <style:text-properties style:font-name="mėn." style:font-size-complex="12pt"/>
    </style:style>
    <style:style style:name="P6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0" style:parent-style-name="DefaultParagraphFont" style:family="text">
      <style:text-properties style:font-name="mėn." style:font-size-complex="12pt"/>
    </style:style>
    <style:style style:name="T621" style:parent-style-name="DefaultParagraphFont" style:family="text">
      <style:text-properties style:font-name="mėn." style:font-size-complex="12pt"/>
    </style:style>
    <style:style style:name="P6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3" style:parent-style-name="DefaultParagraphFont" style:family="text">
      <style:text-properties style:font-name="mėn." style:font-size-complex="12pt"/>
    </style:style>
    <style:style style:name="T624" style:parent-style-name="DefaultParagraphFont" style:family="text">
      <style:text-properties style:font-name="mėn." style:font-size-complex="12pt"/>
    </style:style>
    <style:style style:name="P62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6" style:parent-style-name="DefaultParagraphFont" style:family="text">
      <style:text-properties style:font-name="mėn." style:font-size-complex="12pt"/>
    </style:style>
    <style:style style:name="T627" style:parent-style-name="DefaultParagraphFont" style:family="text">
      <style:text-properties style:font-name="mėn." style:font-size-complex="12pt"/>
    </style:style>
    <style:style style:name="P62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9" style:parent-style-name="DefaultParagraphFont" style:family="text">
      <style:text-properties style:font-name="mėn." style:font-size-complex="12pt"/>
    </style:style>
    <style:style style:name="T630" style:parent-style-name="DefaultParagraphFont" style:family="text">
      <style:text-properties style:font-name="mėn." style:font-size-complex="12pt"/>
    </style:style>
    <style:style style:name="P63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32" style:parent-style-name="DefaultParagraphFont" style:family="text">
      <style:text-properties style:font-name="mėn." style:font-size-complex="12pt"/>
    </style:style>
    <style:style style:name="T633" style:parent-style-name="DefaultParagraphFont" style:family="text">
      <style:text-properties style:font-name="mėn." style:font-size-complex="12pt"/>
    </style:style>
    <style:style style:name="P63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35" style:parent-style-name="DefaultParagraphFont" style:family="text">
      <style:text-properties style:font-name="mėn." style:font-size-complex="12pt"/>
    </style:style>
    <style:style style:name="T636" style:parent-style-name="DefaultParagraphFont" style:family="text">
      <style:text-properties style:font-name="mėn." style:font-size-complex="12pt"/>
    </style:style>
    <style:style style:name="T637" style:parent-style-name="DefaultParagraphFont" style:family="text">
      <style:text-properties style:font-name="mėn." style:font-size-complex="12pt"/>
    </style:style>
    <style:style style:name="P6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39" style:parent-style-name="DefaultParagraphFont" style:family="text">
      <style:text-properties style:font-name="mėn." style:font-size-complex="12pt"/>
    </style:style>
    <style:style style:name="T640" style:parent-style-name="DefaultParagraphFont" style:family="text">
      <style:text-properties style:font-name="mėn." style:font-size-complex="12pt"/>
    </style:style>
    <style:style style:name="P6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42" style:parent-style-name="DefaultParagraphFont" style:family="text">
      <style:text-properties style:font-name="mėn." style:font-size-complex="12pt"/>
    </style:style>
    <style:style style:name="T643" style:parent-style-name="DefaultParagraphFont" style:family="text">
      <style:text-properties style:font-name="mėn." style:font-size-complex="12pt"/>
    </style:style>
    <style:style style:name="P6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45" style:parent-style-name="DefaultParagraphFont" style:family="text">
      <style:text-properties style:font-name="mėn." style:font-size-complex="12pt"/>
    </style:style>
    <style:style style:name="T646" style:parent-style-name="DefaultParagraphFont" style:family="text">
      <style:text-properties style:font-name="mėn." style:font-size-complex="12pt"/>
    </style:style>
    <style:style style:name="T647" style:parent-style-name="DefaultParagraphFont" style:family="text">
      <style:text-properties style:font-name="mėn." style:font-size-complex="12pt"/>
    </style:style>
    <style:style style:name="P64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49" style:parent-style-name="DefaultParagraphFont" style:family="text">
      <style:text-properties style:font-name="mėn." style:font-size-complex="12pt"/>
    </style:style>
    <style:style style:name="T650" style:parent-style-name="DefaultParagraphFont" style:family="text">
      <style:text-properties style:font-name="mėn." style:font-size-complex="12pt"/>
    </style:style>
    <style:style style:name="P65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52" style:parent-style-name="DefaultParagraphFont" style:family="text">
      <style:text-properties style:font-name="mėn." style:font-size-complex="12pt"/>
    </style:style>
    <style:style style:name="T653" style:parent-style-name="DefaultParagraphFont" style:family="text">
      <style:text-properties style:font-name="mėn." style:font-size-complex="12pt"/>
    </style:style>
    <style:style style:name="T654" style:parent-style-name="DefaultParagraphFont" style:family="text">
      <style:text-properties style:font-name="mėn." style:font-size-complex="12pt"/>
    </style:style>
    <style:style style:name="P6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56" style:parent-style-name="DefaultParagraphFont" style:family="text">
      <style:text-properties style:font-name="mėn." style:font-size-complex="12pt"/>
    </style:style>
    <style:style style:name="T657" style:parent-style-name="DefaultParagraphFont" style:family="text">
      <style:text-properties style:font-name="mėn." style:font-size-complex="12pt"/>
    </style:style>
    <style:style style:name="T658" style:parent-style-name="DefaultParagraphFont" style:family="text">
      <style:text-properties style:font-name="mėn." style:font-size-complex="12pt"/>
    </style:style>
    <style:style style:name="P6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6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61" style:parent-style-name="DefaultParagraphFont" style:family="text">
      <style:text-properties style:font-name="mėn." fo:font-weight="bold" style:font-weight-asian="bold" style:font-weight-complex="bold" style:font-size-complex="12pt"/>
    </style:style>
    <style:style style:name="T662" style:parent-style-name="DefaultParagraphFont" style:family="text">
      <style:text-properties style:font-name="mėn." fo:font-weight="bold" style:font-weight-asian="bold" style:font-weight-complex="bold" style:font-size-complex="12pt"/>
    </style:style>
    <style:style style:name="P6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64" style:parent-style-name="DefaultParagraphFont" style:family="text">
      <style:text-properties style:font-name="mėn." fo:font-weight="bold" style:font-weight-asian="bold" style:font-weight-complex="bold" style:font-size-complex="12pt"/>
    </style:style>
    <style:style style:name="P66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name="mėn." style:font-size-complex="12pt"/>
    </style:style>
    <style:style style:name="P6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67" style:parent-style-name="DefaultParagraphFont" style:family="text">
      <style:text-properties style:font-name="mėn." style:font-size-complex="12pt"/>
    </style:style>
    <style:style style:name="T668" style:parent-style-name="DefaultParagraphFont" style:family="text">
      <style:text-properties style:font-name="mėn." style:font-size-complex="12pt"/>
    </style:style>
    <style:style style:name="T669" style:parent-style-name="DefaultParagraphFont" style:family="text">
      <style:text-properties style:font-name="mėn." style:font-size-complex="12pt"/>
    </style:style>
    <style:style style:name="P6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71" style:parent-style-name="DefaultParagraphFont" style:family="text">
      <style:text-properties style:font-name="mėn." style:font-size-complex="12pt"/>
    </style:style>
    <style:style style:name="T672" style:parent-style-name="DefaultParagraphFont" style:family="text">
      <style:text-properties style:font-name="mėn." style:font-size-complex="12pt"/>
    </style:style>
    <style:style style:name="P673"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674" style:parent-style-name="DefaultParagraphFont" style:family="text">
      <style:text-properties style:font-name="mėn." style:font-size-complex="12pt"/>
    </style:style>
    <style:style style:name="T675" style:parent-style-name="DefaultParagraphFont" style:family="text">
      <style:text-properties style:font-name="mėn." style:font-size-complex="12pt"/>
    </style:style>
    <style:style style:name="T676" style:parent-style-name="DefaultParagraphFont" style:family="text">
      <style:text-properties style:font-name="mėn." style:font-size-complex="12pt"/>
    </style:style>
    <style:style style:name="T677" style:parent-style-name="DefaultParagraphFont" style:family="text">
      <style:text-properties style:font-name="mėn." style:font-size-complex="12pt"/>
    </style:style>
    <style:style style:name="P678"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679" style:parent-style-name="DefaultParagraphFont" style:family="text">
      <style:text-properties style:font-name="mėn." style:font-size-complex="12pt"/>
    </style:style>
    <style:style style:name="T680" style:parent-style-name="DefaultParagraphFont" style:family="text">
      <style:text-properties style:font-name="mėn." style:font-size-complex="12pt"/>
    </style:style>
    <style:style style:name="T681" style:parent-style-name="DefaultParagraphFont" style:family="text">
      <style:text-properties style:font-name="mėn." style:font-size-complex="12pt"/>
    </style:style>
    <style:style style:name="T682" style:parent-style-name="DefaultParagraphFont" style:family="text">
      <style:text-properties style:font-name="mėn." style:font-size-complex="12pt"/>
    </style:style>
    <style:style style:name="P683"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684" style:parent-style-name="DefaultParagraphFont" style:family="text">
      <style:text-properties style:font-name="mėn." style:font-size-complex="12pt"/>
    </style:style>
    <style:style style:name="T685" style:parent-style-name="DefaultParagraphFont" style:family="text">
      <style:text-properties style:font-name="mėn." style:font-size-complex="12pt"/>
    </style:style>
    <style:style style:name="P686"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687" style:parent-style-name="DefaultParagraphFont" style:family="text">
      <style:text-properties style:font-name="mėn." style:font-size-complex="12pt"/>
    </style:style>
    <style:style style:name="T688" style:parent-style-name="DefaultParagraphFont" style:family="text">
      <style:text-properties style:font-name="mėn." style:font-size-complex="12pt"/>
    </style:style>
    <style:style style:name="P689"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690" style:parent-style-name="DefaultParagraphFont" style:family="text">
      <style:text-properties style:font-name="mėn." style:font-size-complex="12pt"/>
    </style:style>
    <style:style style:name="T691" style:parent-style-name="DefaultParagraphFont" style:family="text">
      <style:text-properties style:font-name="mėn." style:font-size-complex="12pt"/>
    </style:style>
    <style:style style:name="T692" style:parent-style-name="DefaultParagraphFont" style:family="text">
      <style:text-properties style:font-name="mėn." style:font-size-complex="12pt"/>
    </style:style>
    <style:style style:name="T693" style:parent-style-name="DefaultParagraphFont" style:family="text">
      <style:text-properties style:font-name="mėn." style:font-size-complex="12pt"/>
    </style:style>
    <style:style style:name="T694" style:parent-style-name="DefaultParagraphFont" style:family="text">
      <style:text-properties style:font-name="mėn." style:font-size-complex="12pt"/>
    </style:style>
    <style:style style:name="P695"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696" style:parent-style-name="DefaultParagraphFont" style:family="text">
      <style:text-properties style:font-name="mėn." style:font-size-complex="12pt"/>
    </style:style>
    <style:style style:name="T697" style:parent-style-name="DefaultParagraphFont" style:family="text">
      <style:text-properties style:font-name="mėn." style:font-size-complex="12pt"/>
    </style:style>
    <style:style style:name="P698"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699" style:parent-style-name="DefaultParagraphFont" style:family="text">
      <style:text-properties style:font-name="mėn." style:font-size-complex="12pt"/>
    </style:style>
    <style:style style:name="T700" style:parent-style-name="DefaultParagraphFont" style:family="text">
      <style:text-properties style:font-name="mėn." style:font-size-complex="12pt"/>
    </style:style>
    <style:style style:name="P701"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02" style:parent-style-name="DefaultParagraphFont" style:family="text">
      <style:text-properties style:font-name="mėn." style:font-size-complex="12pt"/>
    </style:style>
    <style:style style:name="T703" style:parent-style-name="DefaultParagraphFont" style:family="text">
      <style:text-properties style:font-name="mėn." style:font-size-complex="12pt"/>
    </style:style>
    <style:style style:name="T704" style:parent-style-name="DefaultParagraphFont" style:family="text">
      <style:text-properties style:font-name="mėn." style:font-size-complex="12pt"/>
    </style:style>
    <style:style style:name="P705"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06" style:parent-style-name="DefaultParagraphFont" style:family="text">
      <style:text-properties style:font-name="mėn." style:font-size-complex="12pt"/>
    </style:style>
    <style:style style:name="T707" style:parent-style-name="DefaultParagraphFont" style:family="text">
      <style:text-properties style:font-name="mėn." style:font-size-complex="12pt"/>
    </style:style>
    <style:style style:name="P708"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09" style:parent-style-name="DefaultParagraphFont" style:family="text">
      <style:text-properties style:font-name="mėn." style:font-size-complex="12pt"/>
    </style:style>
    <style:style style:name="T710" style:parent-style-name="DefaultParagraphFont" style:family="text">
      <style:text-properties style:font-name="mėn." style:font-size-complex="12pt"/>
    </style:style>
    <style:style style:name="T711" style:parent-style-name="DefaultParagraphFont" style:family="text">
      <style:text-properties style:font-name="mėn." style:font-size-complex="12pt"/>
    </style:style>
    <style:style style:name="T712" style:parent-style-name="DefaultParagraphFont" style:family="text">
      <style:text-properties style:font-name="mėn." style:font-size-complex="12pt"/>
    </style:style>
    <style:style style:name="P713"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14" style:parent-style-name="DefaultParagraphFont" style:family="text">
      <style:text-properties style:font-name="mėn." style:font-size-complex="12pt"/>
    </style:style>
    <style:style style:name="T715" style:parent-style-name="DefaultParagraphFont" style:family="text">
      <style:text-properties style:font-name="mėn." style:font-size-complex="12pt"/>
    </style:style>
    <style:style style:name="T716" style:parent-style-name="DefaultParagraphFont" style:family="text">
      <style:text-properties style:font-name="mėn." style:font-size-complex="12pt"/>
    </style:style>
    <style:style style:name="P717" style:parent-style-name="Normal" style:family="paragraph">
      <style:paragraph-properties fo:widows="0" fo:orphans="0" style:punctuation-wrap="simple" fo:text-align="justify" style:vertical-align="baseline" fo:text-indent="0.3701in">
        <style:tab-stops>
          <style:tab-stop style:type="left" style:position="0in"/>
          <style:tab-stop style:type="left" style:position="0.8979in"/>
        </style:tab-stops>
      </style:paragraph-properties>
      <style:text-properties style:font-name="mėn." style:font-size-complex="12pt"/>
    </style:style>
    <style:style style:name="P71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719" style:parent-style-name="DefaultParagraphFont" style:family="text">
      <style:text-properties style:font-name="mėn." fo:font-weight="bold" style:font-weight-asian="bold" style:font-weight-complex="bold" style:font-size-complex="12pt"/>
    </style:style>
    <style:style style:name="T720" style:parent-style-name="DefaultParagraphFont" style:family="text">
      <style:text-properties style:font-name="mėn." fo:font-weight="bold" style:font-weight-asian="bold" style:font-weight-complex="bold" style:font-size-complex="12pt"/>
    </style:style>
    <style:style style:name="P72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722" style:parent-style-name="DefaultParagraphFont" style:family="text">
      <style:text-properties style:font-name="mėn." fo:font-weight="bold" style:font-weight-asian="bold" style:font-weight-complex="bold" style:font-size-complex="12pt"/>
    </style:style>
    <style:style style:name="P7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name="mėn." style:font-size-complex="12pt"/>
    </style:style>
    <style:style style:name="P724"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25" style:parent-style-name="DefaultParagraphFont" style:family="text">
      <style:text-properties style:font-name="mėn." style:font-size-complex="12pt"/>
    </style:style>
    <style:style style:name="T726" style:parent-style-name="DefaultParagraphFont" style:family="text">
      <style:text-properties style:font-name="mėn." style:font-size-complex="12pt"/>
    </style:style>
    <style:style style:name="P727"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28" style:parent-style-name="DefaultParagraphFont" style:family="text">
      <style:text-properties style:font-name="mėn." style:font-size-complex="12pt"/>
    </style:style>
    <style:style style:name="T729" style:parent-style-name="DefaultParagraphFont" style:family="text">
      <style:text-properties style:font-name="mėn." style:font-size-complex="12pt"/>
    </style:style>
    <style:style style:name="T730" style:parent-style-name="DefaultParagraphFont" style:family="text">
      <style:text-properties style:font-name="mėn." style:font-size-complex="12pt"/>
    </style:style>
    <style:style style:name="T731" style:parent-style-name="DefaultParagraphFont" style:family="text">
      <style:text-properties style:font-name="mėn." style:font-size-complex="12pt" fo:background-color="#FFFFFF"/>
    </style:style>
    <style:style style:name="T732" style:parent-style-name="DefaultParagraphFont" style:family="text">
      <style:text-properties style:font-name="mėn." style:font-size-complex="12pt"/>
    </style:style>
    <style:style style:name="T733" style:parent-style-name="DefaultParagraphFont" style:family="text">
      <style:text-properties style:font-name="mėn." style:font-size-complex="12pt"/>
    </style:style>
    <style:style style:name="P734"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35" style:parent-style-name="DefaultParagraphFont" style:family="text">
      <style:text-properties style:font-name="mėn." style:font-size-complex="12pt"/>
    </style:style>
    <style:style style:name="T736" style:parent-style-name="DefaultParagraphFont" style:family="text">
      <style:text-properties style:font-name="mėn." style:font-size-complex="12pt"/>
    </style:style>
    <style:style style:name="T737" style:parent-style-name="DefaultParagraphFont" style:family="text">
      <style:text-properties style:font-name="mėn." style:font-size-complex="12pt"/>
    </style:style>
    <style:style style:name="P738"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39" style:parent-style-name="DefaultParagraphFont" style:family="text">
      <style:text-properties style:font-name="mėn." style:font-size-complex="12pt"/>
    </style:style>
    <style:style style:name="T740" style:parent-style-name="DefaultParagraphFont" style:family="text">
      <style:text-properties style:font-name="mėn." style:font-size-complex="12pt"/>
    </style:style>
    <style:style style:name="T741" style:parent-style-name="DefaultParagraphFont" style:family="text">
      <style:text-properties style:font-name="mėn." style:font-size-complex="12pt"/>
    </style:style>
    <style:style style:name="P742"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743" style:parent-style-name="DefaultParagraphFont" style:family="text">
      <style:text-properties style:font-name="mėn." style:font-size-complex="12pt"/>
    </style:style>
    <style:style style:name="T744" style:parent-style-name="DefaultParagraphFont" style:family="text">
      <style:text-properties style:font-name="mėn." style:font-size-complex="12pt"/>
    </style:style>
    <style:style style:name="T745" style:parent-style-name="DefaultParagraphFont" style:family="text">
      <style:text-properties style:font-name="mėn." style:font-size-complex="12pt"/>
    </style:style>
    <style:style style:name="P746"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text-properties style:font-name="mėn." style:font-size-complex="12pt"/>
    </style:style>
    <style:style style:name="P74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748" style:parent-style-name="DefaultParagraphFont" style:family="text">
      <style:text-properties style:font-name="mėn." fo:font-weight="bold" style:font-weight-asian="bold" style:font-weight-complex="bold" style:font-size-complex="12pt"/>
    </style:style>
    <style:style style:name="T749" style:parent-style-name="DefaultParagraphFont" style:family="text">
      <style:text-properties style:font-name="mėn." fo:font-weight="bold" style:font-weight-asian="bold" style:font-weight-complex="bold" style:font-size-complex="12pt"/>
    </style:style>
    <style:style style:name="P750"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751" style:parent-style-name="DefaultParagraphFont" style:family="text">
      <style:text-properties style:font-name="mėn." fo:font-weight="bold" style:font-weight-asian="bold" style:font-weight-complex="bold" style:font-size-complex="12pt"/>
    </style:style>
    <style:style style:name="P752"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text-properties style:font-name="mėn." style:font-size-complex="12pt"/>
    </style:style>
    <style:style style:name="P753" style:parent-style-name="Normal" style:family="paragraph">
      <style:paragraph-properties fo:widows="0" fo:orphans="0" style:punctuation-wrap="simple" fo:text-align="justify" style:vertical-align="baseline" fo:text-indent="0.5625in">
        <style:tab-stops>
          <style:tab-stop style:type="left" style:position="0.8979in"/>
        </style:tab-stops>
      </style:paragraph-properties>
    </style:style>
    <style:style style:name="T754" style:parent-style-name="DefaultParagraphFont" style:family="text">
      <style:text-properties style:font-name="mėn." style:font-size-complex="12pt"/>
    </style:style>
    <style:style style:name="T755" style:parent-style-name="DefaultParagraphFont" style:family="text">
      <style:text-properties style:font-name="mėn." style:font-size-complex="12pt"/>
    </style:style>
    <style:style style:name="P756" style:parent-style-name="Normal" style:family="paragraph">
      <style:paragraph-properties fo:widows="0" fo:orphans="0" style:punctuation-wrap="simple" fo:text-align="justify" style:vertical-align="baseline" fo:text-indent="0.5625in">
        <style:tab-stops>
          <style:tab-stop style:type="left" style:position="0.8979in"/>
        </style:tab-stops>
      </style:paragraph-properties>
    </style:style>
    <style:style style:name="T757" style:parent-style-name="DefaultParagraphFont" style:family="text">
      <style:text-properties style:font-name="mėn." style:font-size-complex="12pt"/>
    </style:style>
    <style:style style:name="T758" style:parent-style-name="DefaultParagraphFont" style:family="text">
      <style:text-properties style:font-name="mėn." style:font-size-complex="12pt"/>
    </style:style>
    <style:style style:name="T759" style:parent-style-name="DefaultParagraphFont" style:family="text">
      <style:text-properties style:font-name="mėn." style:font-size-complex="12pt"/>
    </style:style>
    <style:style style:name="P760" style:parent-style-name="Normal" style:family="paragraph">
      <style:paragraph-properties fo:widows="0" fo:orphans="0" style:punctuation-wrap="simple" fo:text-align="justify" style:vertical-align="baseline" fo:text-indent="0.5625in">
        <style:tab-stops>
          <style:tab-stop style:type="left" style:position="0.8979in"/>
        </style:tab-stops>
      </style:paragraph-properties>
    </style:style>
    <style:style style:name="T761" style:parent-style-name="DefaultParagraphFont" style:family="text">
      <style:text-properties style:font-name="mėn." style:font-size-complex="12pt"/>
    </style:style>
    <style:style style:name="T762" style:parent-style-name="DefaultParagraphFont" style:family="text">
      <style:text-properties style:font-name="mėn." style:font-size-complex="12pt"/>
    </style:style>
    <style:style style:name="T763" style:parent-style-name="DefaultParagraphFont" style:family="text">
      <style:text-properties style:font-name="mėn." style:font-size-complex="12pt"/>
    </style:style>
    <style:style style:name="T764" style:parent-style-name="DefaultParagraphFont" style:family="text">
      <style:text-properties style:font-name="mėn." style:font-size-complex="12pt"/>
    </style:style>
    <style:style style:name="P765" style:parent-style-name="Normal" style:family="paragraph">
      <style:paragraph-properties fo:widows="0" fo:orphans="0" style:punctuation-wrap="simple" fo:text-align="justify" style:vertical-align="baseline" fo:text-indent="0.5625in">
        <style:tab-stops>
          <style:tab-stop style:type="left" style:position="0in"/>
          <style:tab-stop style:type="left" style:position="0.8979in"/>
        </style:tab-stops>
      </style:paragraph-properties>
    </style:style>
    <style:style style:name="T766" style:parent-style-name="DefaultParagraphFont" style:family="text">
      <style:text-properties style:font-name="mėn." style:font-size-complex="12pt"/>
    </style:style>
    <style:style style:name="T767" style:parent-style-name="DefaultParagraphFont" style:family="text">
      <style:text-properties style:font-name="mėn." style:font-size-complex="12pt"/>
    </style:style>
    <style:style style:name="T768" style:parent-style-name="DefaultParagraphFont" style:family="text">
      <style:text-properties style:font-name="mėn." style:font-size-complex="12pt"/>
    </style:style>
    <style:style style:name="T769" style:parent-style-name="DefaultParagraphFont" style:family="text">
      <style:text-properties style:font-name="mėn." style:font-size-complex="12pt"/>
    </style:style>
    <style:style style:name="P770" style:parent-style-name="Normal" style:family="paragraph">
      <style:paragraph-properties fo:widows="0" fo:orphans="0" style:punctuation-wrap="simple" fo:text-align="justify" style:vertical-align="baseline" fo:text-indent="0.5625in">
        <style:tab-stops>
          <style:tab-stop style:type="left" style:position="0in"/>
          <style:tab-stop style:type="left" style:position="0.8979in"/>
        </style:tab-stops>
      </style:paragraph-properties>
    </style:style>
    <style:style style:name="T771" style:parent-style-name="DefaultParagraphFont" style:family="text">
      <style:text-properties style:font-name="mėn." style:font-size-complex="12pt"/>
    </style:style>
    <style:style style:name="T772" style:parent-style-name="DefaultParagraphFont" style:family="text">
      <style:text-properties style:font-name="mėn." style:font-size-complex="12pt"/>
    </style:style>
    <style:style style:name="T773" style:parent-style-name="DefaultParagraphFont" style:family="text">
      <style:text-properties style:font-name="mėn." style:font-size-complex="12pt"/>
    </style:style>
    <style:style style:name="P774" style:parent-style-name="Normal" style:family="paragraph">
      <style:paragraph-properties fo:widows="0" fo:orphans="0" style:punctuation-wrap="simple" fo:text-align="justify" style:vertical-align="baseline" fo:text-indent="0.5625in">
        <style:tab-stops>
          <style:tab-stop style:type="left" style:position="0in"/>
          <style:tab-stop style:type="left" style:position="0.8979in"/>
        </style:tab-stops>
      </style:paragraph-properties>
    </style:style>
    <style:style style:name="T775" style:parent-style-name="DefaultParagraphFont" style:family="text">
      <style:text-properties style:font-name="mėn." style:font-size-complex="12pt"/>
    </style:style>
    <style:style style:name="T776" style:parent-style-name="DefaultParagraphFont" style:family="text">
      <style:text-properties style:font-name="mėn." style:font-size-complex="12pt"/>
    </style:style>
    <style:style style:name="T777" style:parent-style-name="DefaultParagraphFont" style:family="text">
      <style:text-properties style:font-name="mėn." style:font-size-complex="12pt"/>
    </style:style>
    <style:style style:name="P778"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text-properties style:font-name="mėn." style:font-size-complex="12pt"/>
    </style:style>
    <style:style style:name="P77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780" style:parent-style-name="DefaultParagraphFont" style:family="text">
      <style:text-properties style:font-name="mėn." fo:font-weight="bold" style:font-weight-asian="bold" style:font-weight-complex="bold" style:font-size-complex="12pt"/>
    </style:style>
    <style:style style:name="T781" style:parent-style-name="DefaultParagraphFont" style:family="text">
      <style:text-properties style:font-name="mėn." fo:font-weight="bold" style:font-weight-asian="bold" style:font-weight-complex="bold" style:font-size-complex="12pt"/>
    </style:style>
    <style:style style:name="P782"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783" style:parent-style-name="DefaultParagraphFont" style:family="text">
      <style:text-properties style:font-name="mėn." fo:font-weight="bold" style:font-weight-asian="bold" style:font-weight-complex="bold" style:font-size-complex="12pt"/>
    </style:style>
    <style:style style:name="T784" style:parent-style-name="DefaultParagraphFont" style:family="text">
      <style:text-properties style:font-name="mėn." fo:font-weight="bold" style:font-weight-asian="bold" style:font-weight-complex="bold" style:font-size-complex="12pt"/>
    </style:style>
    <style:style style:name="P785"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style:font-name="mėn." fo:font-weight="bold" style:font-weight-asian="bold" style:font-weight-complex="bold" style:font-size-complex="12pt"/>
    </style:style>
    <style:style style:name="P786"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style>
    <style:style style:name="T787" style:parent-style-name="DefaultParagraphFont" style:family="text">
      <style:text-properties style:font-name="mėn." style:font-size-complex="12pt"/>
    </style:style>
    <style:style style:name="T788" style:parent-style-name="DefaultParagraphFont" style:family="text">
      <style:text-properties style:font-name="mėn." style:font-size-complex="12pt"/>
    </style:style>
    <style:style style:name="T789" style:parent-style-name="DefaultParagraphFont" style:family="text">
      <style:text-properties style:font-name="mėn." style:font-size-complex="12pt"/>
    </style:style>
    <style:style style:name="P790"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style>
    <style:style style:name="T791" style:parent-style-name="DefaultParagraphFont" style:family="text">
      <style:text-properties style:font-name="mėn." style:font-size-complex="12pt"/>
    </style:style>
    <style:style style:name="T792" style:parent-style-name="DefaultParagraphFont" style:family="text">
      <style:text-properties style:font-name="mėn." style:font-size-complex="12pt"/>
    </style:style>
    <style:style style:name="P793"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P794" style:parent-style-name="Normal" style:family="paragraph">
      <style:paragraph-properties fo:widows="0" fo:orphans="0" style:punctuation-wrap="simple" fo:text-align="center" style:vertical-align="baseline">
        <style:tab-stops>
          <style:tab-stop style:type="left" style:position="-0.7875in"/>
          <style:tab-stop style:type="left" style:position="-0.2958in"/>
          <style:tab-stop style:type="left" style:position="0in"/>
          <style:tab-stop style:type="left" style:position="0.8979in"/>
        </style:tab-stops>
      </style:paragraph-properties>
    </style:style>
    <style:style style:name="T795" style:parent-style-name="DefaultParagraphFont" style:family="text">
      <style:text-properties style:font-name="mėn."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ableColumn803" style:family="table-column">
      <style:table-column-properties style:column-width="7.2277in"/>
    </style:style>
    <style:style style:name="TableColumn804" style:family="table-column">
      <style:table-column-properties style:column-width="3.0402in"/>
    </style:style>
    <style:style style:name="Table802" style:family="table" style:master-page-name="MPF2">
      <style:table-properties style:width="10.268in" style:rel-width="100%" fo:margin-left="0in" table:align="left"/>
    </style:style>
    <style:style style:name="TableRow805" style:family="table-row">
      <style:table-row-properties style:min-row-height="0.177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widows="0" fo:orphans="0" fo:break-before="page" style:punctuation-wrap="simple" style:vertical-align="baseline" style:page-number="1">
        <style:tab-stops>
          <style:tab-stop style:type="left" style:position="0.8979in"/>
        </style:tab-stops>
      </style:paragraph-properties>
      <style:text-properties style:font-weight-complex="bold" fo:font-size="10pt" style:font-size-asian="10pt"/>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0pt" style:font-size-asian="10pt"/>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0pt" style:font-size-asian="10pt"/>
    </style:style>
    <style:style style:name="TableRow811" style:family="table-row">
      <style:table-row-properties style:min-row-height="0.17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814" style:parent-style-name="Normal" style:family="paragraph">
      <style:text-properties fo:font-size="5pt" style:font-size-asian="5pt" style:font-size-complex="5pt"/>
    </style:style>
    <style:style style:name="P8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ableColumn822" style:family="table-column">
      <style:table-column-properties style:column-width="4.1805in"/>
    </style:style>
    <style:style style:name="TableColumn823" style:family="table-column">
      <style:table-column-properties style:column-width="0.4861in"/>
    </style:style>
    <style:style style:name="TableColumn824" style:family="table-column">
      <style:table-column-properties style:column-width="0.4861in"/>
    </style:style>
    <style:style style:name="TableColumn825" style:family="table-column">
      <style:table-column-properties style:column-width="0.4861in"/>
    </style:style>
    <style:style style:name="TableColumn826" style:family="table-column">
      <style:table-column-properties style:column-width="0.4861in"/>
    </style:style>
    <style:style style:name="TableColumn827" style:family="table-column">
      <style:table-column-properties style:column-width="0.4861in"/>
    </style:style>
    <style:style style:name="TableColumn828" style:family="table-column">
      <style:table-column-properties style:column-width="0.4861in"/>
    </style:style>
    <style:style style:name="TableColumn829" style:family="table-column">
      <style:table-column-properties style:column-width="0.4861in"/>
    </style:style>
    <style:style style:name="TableColumn830" style:family="table-column">
      <style:table-column-properties style:column-width="0.4861in"/>
    </style:style>
    <style:style style:name="TableColumn831" style:family="table-column">
      <style:table-column-properties style:column-width="0.4861in"/>
    </style:style>
    <style:style style:name="TableColumn832" style:family="table-column">
      <style:table-column-properties style:column-width="0.4861in"/>
    </style:style>
    <style:style style:name="TableColumn833" style:family="table-column">
      <style:table-column-properties style:column-width="0.4861in"/>
    </style:style>
    <style:style style:name="TableColumn834" style:family="table-column">
      <style:table-column-properties style:column-width="0.4861in"/>
    </style:style>
    <style:style style:name="Table821" style:family="table">
      <style:table-properties style:width="10.0138in" fo:margin-left="0in" table:align="left"/>
    </style:style>
    <style:style style:name="TableRow835" style:family="table-row">
      <style:table-row-properties style:min-row-height="0.177in"/>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widows="0" fo:orphans="0" style:punctuation-wrap="simple" style:vertical-align="baseline" fo:text-indent="3.3125in">
        <style:tab-stops>
          <style:tab-stop style:type="left" style:position="0.8979in"/>
        </style:tab-stops>
      </style:paragraph-properties>
      <style:text-properties fo:font-weight="bold" style:font-weight-asian="bold" style:font-weight-complex="bold" fo:color="#000000" fo:font-size="10pt" style:font-size-asian="10pt"/>
    </style:style>
    <style:style style:name="P8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8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Row866" style:family="table-row">
      <style:table-row-properties style:min-row-height="0.3541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893" style:family="table-row">
      <style:table-row-properties style:min-row-height="0.3541in"/>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920" style:family="table-row">
      <style:table-row-properties style:min-row-height="0.3541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947" style:family="table-row">
      <style:table-row-properties style:min-row-height="0.5312in"/>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974" style:family="table-row">
      <style:table-row-properties style:min-row-height="0.3541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058" style:parent-style-name="DefaultParagraphFont" style:family="text">
      <style:text-properties fo:font-style="italic" style:font-style-asian="italic" style:font-style-complex="italic" fo:color="#000000" fo:font-size="8pt" style:font-size-asian="8pt" style:font-size-complex="8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139" style:family="table-row">
      <style:table-row-properties style:min-row-height="0.177in"/>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142" style:parent-style-name="DefaultParagraphFont" style:family="text">
      <style:text-properties fo:color="#000000" fo:font-size="10pt" style:font-size-asian="10p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194" style:family="table-row">
      <style:table-row-properties style:min-row-height="0.125in"/>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248" style:family="table-row">
      <style:table-row-properties style:min-row-height="0.1625in"/>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P1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TableRow1276" style:family="table-row">
      <style:table-row-properties style:min-row-height="0.177in"/>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282" style:parent-style-name="Normal" style:family="paragraph">
      <style:text-properties fo:font-size="5pt" style:font-size-asian="5pt" style:font-size-complex="5pt"/>
    </style:style>
    <style:style style:name="P12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olumn1285" style:family="table-column">
      <style:table-column-properties style:column-width="4.1805in"/>
    </style:style>
    <style:style style:name="TableColumn1286" style:family="table-column">
      <style:table-column-properties style:column-width="0.4861in"/>
    </style:style>
    <style:style style:name="TableColumn1287" style:family="table-column">
      <style:table-column-properties style:column-width="0.4861in"/>
    </style:style>
    <style:style style:name="TableColumn1288" style:family="table-column">
      <style:table-column-properties style:column-width="0.4861in"/>
    </style:style>
    <style:style style:name="TableColumn1289" style:family="table-column">
      <style:table-column-properties style:column-width="0.4861in"/>
    </style:style>
    <style:style style:name="TableColumn1290" style:family="table-column">
      <style:table-column-properties style:column-width="0.4861in"/>
    </style:style>
    <style:style style:name="TableColumn1291" style:family="table-column">
      <style:table-column-properties style:column-width="0.4861in"/>
    </style:style>
    <style:style style:name="TableColumn1292" style:family="table-column">
      <style:table-column-properties style:column-width="0.4861in"/>
    </style:style>
    <style:style style:name="TableColumn1293" style:family="table-column">
      <style:table-column-properties style:column-width="0.4861in"/>
    </style:style>
    <style:style style:name="TableColumn1294" style:family="table-column">
      <style:table-column-properties style:column-width="0.4861in"/>
    </style:style>
    <style:style style:name="TableColumn1295" style:family="table-column">
      <style:table-column-properties style:column-width="0.4861in"/>
    </style:style>
    <style:style style:name="TableColumn1296" style:family="table-column">
      <style:table-column-properties style:column-width="0.4861in"/>
    </style:style>
    <style:style style:name="TableColumn1297" style:family="table-column">
      <style:table-column-properties style:column-width="0.4861in"/>
    </style:style>
    <style:style style:name="Table1284" style:family="table">
      <style:table-properties style:width="10.0138in" fo:margin-left="0in" table:align="left"/>
    </style:style>
    <style:style style:name="TableRow1298" style:family="table-row">
      <style:table-row-properties style:min-row-height="0.177in"/>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widows="0" fo:orphans="0" style:punctuation-wrap="simple" style:vertical-align="baseline" fo:text-indent="3.3125in">
        <style:tab-stops>
          <style:tab-stop style:type="left" style:position="0.8979in"/>
        </style:tab-stops>
      </style:paragraph-properties>
      <style:text-properties fo:font-weight="bold" style:font-weight-asian="bold" style:font-weight-complex="bold" fo:color="#000000" fo:font-size="10pt" style:font-size-asian="10pt"/>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3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3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3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437" style:family="table-row">
      <style:table-row-properties style:min-row-height="0.1715in"/>
    </style:style>
    <style:style style:name="TableCell1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464" style:family="table-row">
      <style:table-row-properties style:min-row-height="0.143in"/>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491" style:family="table-row">
      <style:table-row-properties style:min-row-height="0.177in"/>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518" style:family="table-row">
      <style:table-row-properties style:min-row-height="0.177in"/>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521" style:parent-style-name="DefaultParagraphFont" style:family="text">
      <style:text-properties fo:font-style="italic" style:font-style-asian="italic" style:font-style-complex="italic" fo:color="#000000" fo:font-size="8pt" style:font-size-asian="8pt" style:font-size-complex="8p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546" style:family="table-row">
      <style:table-row-properties style:min-row-height="0.177in"/>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widows="0" fo:orphans="0" style:punctuation-wrap="simple" fo:text-align="end" style:vertical-align="baseline" fo:text-indent="0.0368in">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573" style:family="table-row">
      <style:table-row-properties style:min-row-height="0.177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600" style:family="table-row">
      <style:table-row-properties style:min-row-height="0.177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Row1627" style:family="table-row">
      <style:table-row-properties style:min-row-height="0.1715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654" style:family="table-row">
      <style:table-row-properties style:min-row-height="0.1715in"/>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83" style:parent-style-name="Normal" style:family="paragraph">
      <style:text-properties fo:font-size="5pt" style:font-size-asian="5pt" style:font-size-complex="5pt"/>
    </style:style>
    <style:style style:name="P16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olumn1686" style:family="table-column">
      <style:table-column-properties style:column-width="4.1805in"/>
    </style:style>
    <style:style style:name="TableColumn1687" style:family="table-column">
      <style:table-column-properties style:column-width="0.4861in"/>
    </style:style>
    <style:style style:name="TableColumn1688" style:family="table-column">
      <style:table-column-properties style:column-width="0.4861in"/>
    </style:style>
    <style:style style:name="TableColumn1689" style:family="table-column">
      <style:table-column-properties style:column-width="0.4861in"/>
    </style:style>
    <style:style style:name="TableColumn1690" style:family="table-column">
      <style:table-column-properties style:column-width="0.4861in"/>
    </style:style>
    <style:style style:name="TableColumn1691" style:family="table-column">
      <style:table-column-properties style:column-width="0.4861in"/>
    </style:style>
    <style:style style:name="TableColumn1692" style:family="table-column">
      <style:table-column-properties style:column-width="0.4861in"/>
    </style:style>
    <style:style style:name="TableColumn1693" style:family="table-column">
      <style:table-column-properties style:column-width="0.4861in"/>
    </style:style>
    <style:style style:name="TableColumn1694" style:family="table-column">
      <style:table-column-properties style:column-width="0.4861in"/>
    </style:style>
    <style:style style:name="TableColumn1695" style:family="table-column">
      <style:table-column-properties style:column-width="0.4861in"/>
    </style:style>
    <style:style style:name="TableColumn1696" style:family="table-column">
      <style:table-column-properties style:column-width="0.4861in"/>
    </style:style>
    <style:style style:name="TableColumn1697" style:family="table-column">
      <style:table-column-properties style:column-width="0.4861in"/>
    </style:style>
    <style:style style:name="TableColumn1698" style:family="table-column">
      <style:table-column-properties style:column-width="0.4861in"/>
    </style:style>
    <style:style style:name="Table1685" style:family="table">
      <style:table-properties style:width="10.0138in" fo:margin-left="0in" table:align="left"/>
    </style:style>
    <style:style style:name="TableRow1699" style:family="table-row">
      <style:table-row-properties style:min-row-height="0.177in"/>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widows="0" fo:orphans="0" style:punctuation-wrap="simple" style:vertical-align="baseline" fo:text-indent="3.3493in">
        <style:tab-stops>
          <style:tab-stop style:type="left" style:position="0.8979in"/>
        </style:tab-stops>
      </style:paragraph-properties>
      <style:text-properties fo:font-weight="bold" style:font-weight-asian="bold" style:font-weight-complex="bold" fo:color="#000000" fo:font-size="10pt" style:font-size-asian="10pt"/>
    </style:style>
    <style:style style:name="P17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7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7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756" style:family="table-row">
      <style:table-row-properties style:min-row-height="0.177in"/>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783" style:family="table-row">
      <style:table-row-properties style:min-row-height="0.177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810" style:family="table-row">
      <style:table-row-properties style:min-row-height="0.3541in"/>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P18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8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67"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style:font-size-complex="12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12-31:</text:span></text:p>
      <text:p text:style-name="P4"><text:span text:style-name="T5">Ignalinos rajono savivaldybės taryba, Sprendimas</text:span></text:p>
      <text:p text:style-name="P6"><text:span text:style-name="T7">Nr.<text:s/></text:span><text:a xlink:href="https://www.e-tar.lt/portal/legalAct.html?documentId=da03ce40695211eca9ac839120d251c4" office:target-frame-name="_top" xlink:show="replace"><text:span text:style-name="T8">T-215</text:span></text:a><text:span text:style-name="T9">, 2021-12-28, paskelbta TAR 2021-12-30, i. k. 2021-27654</text:span></text:p>
      <text:p text:style-name="P10"><text:span text:style-name="T11">Dėl Strateginio planavimo Ignalinos rajono savivaldybėje organizavimo tvarkos aprašo patvirtinimo</text:span></text:p>
      <text:p text:style-name="P12"/>
      <text:p text:style-name="P13"><text:span text:style-name="T14">Suvestinė redakcija nuo 2018-04-06 iki 2021-12-30</text:span></text:p>
      <text:p text:style-name="P15"/>
      <text:p text:style-name="P16"><text:span text:style-name="T17">Sprendimas paskelbtas: TAR 2015-03-16, i. k. 2015-03845</text:span></text:p>
      <text:p text:style-name="P18"/>
      <text:p text:style-name="P19"><text:span text:style-name="T20"><draw:frame draw:style-name="a0" draw:name="Picture 1" text:anchor-type="as-char" svg:x="0in" svg:y="0in" svg:width="0.62431in" svg:height="0.79722in" style:rel-width="scale" style:rel-height="scale"><draw:image xlink:href="media/image1.png" xlink:type="simple" xlink:show="embed" xlink:actuate="onLoad"/><svg:title/><svg:desc/></draw:frame></text:span></text:p>
      <text:p text:style-name="P21">IGNALINOS RAJONO SAVIVALDYBĖS TARYBA</text:p>
      <text:p text:style-name="P22"/>
      <text:p text:style-name="P23">SPRENDIMAS</text:p>
      <text:p text:style-name="P24"><text:span text:style-name="T25">DĖL STRATEGINIO PLANAVIMO ORGANIZAVIMO IGNALINOS RAJONO SAVIVALDYBĖ</text:span><text:span text:style-name="T26">JE<text:s/></text:span><text:span text:style-name="T27">TVARKOS APRAŠO PATVIRTINIM</text:span><text:span text:style-name="T28">O<text:s/></text:span></text:p>
      <text:p text:style-name="P29"/>
      <text:p text:style-name="P30">2015 m. kovo 10 d. Nr. T-1</text:p>
      <text:p text:style-name="P31">Ignalina</text:p>
      <text:p text:style-name="P32"/>
      <text:p text:style-name="P33"/>
      <text:p text:style-name="P34"><text:span text:style-name="T35">Vadovaudamasi Lietuvos Respublikos vietos savivaldos įstatymo 16 straipsnio 2 dalies 41 punktu ir 18 straipsnio 1 dalimi, Lietuvos Respublikos Vyriausybės 2014 m. gruodžio 15 d. nutarimu Nr. 1435 „Dėl Strateginio<text:s/></text:span><text:span text:style-name="T36">planavimo savivaldybėse rekomendacijų patvirtinimo“, Ignalinos rajono savivaldybės taryba n u s p r e n d ž i a:</text:span></text:p>
      <text:p text:style-name="P37"><text:span text:style-name="T38">1</text:span><text:span text:style-name="T39">. Patvirtinti Strateginio planavimo organizavimo</text:span><text:span text:style-name="T40"><text:s/></text:span><text:span text:style-name="T41">Ignalinos rajono savivaldybėje tvarkos aprašą (pridedama).</text:span></text:p>
      <text:p text:style-name="P42"><text:span text:style-name="T43">2</text:span><text:span text:style-name="T44">. Pripažinti netekusiu ga</text:span><text:span text:style-name="T45">lios Ignalinos rajono savivaldybės tarybos 2014 m. liepos 10 d. sprendimą Nr. T-99 „Dėl Ignalinos rajono savivaldybės strateginio planavimo koordinavimo komisijos sudarymo ir jos nuostatų patvirtinimo“.</text:span></text:p>
      <text:p text:style-name="P46"/>
      <text:p text:style-name="P47"/>
      <text:p text:style-name="P48"/>
      <text:p text:style-name="P49">Savivaldybės meras<text:tab/>Henrikas Šiaudinis</text:p>
      <text:soft-page-break/>
      <text:p text:style-name="P50">PATVIRTINTA</text:p>
      <text:p text:style-name="P52">Ignalinos rajono savivaldybės tarybos</text:p>
      <text:p text:style-name="P53">2015 m. kovo 10 d. sprendimu Nr. T-1 (Ignalinos rajono savivaldybės tarybos 2018 m. kovo 29 d. sprendimo Nr. T-55redakcija)</text:p>
      <text:p text:style-name="P54"/>
      <text:p text:style-name="P55"/>
      <text:p text:style-name="P56"><text:span text:style-name="T57">IGNALINOS RAJONO SAVIVALDYBĖS STRATEGINIO PLANAVIMO DOKUMENTŲ STEBĖSENOS, TIKSLINIMO, ATSISKAITYMO UŽ ĮGYVENDINIMO REZULTATUS IR <text:s/>ĮGYVENDINIMO VERTIN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gnalinos rajono savivaldybės (toliau – Sa</text:span><text:span text:style-name="T69">vivaldybės) strateginio planavimo dokumentų stebėsenos, tikslinimo, atsiskaitymo už įgyvendinimo rezultatus ir įgyvendinimo vertinimo tvarkos aprašas (toliau – Tvarkos aprašas) reglamentuoja Savivaldybės strateginio planavimo dokumentų įgyvendinimo organiz</text:span><text:span text:style-name="T70">avimą, stebėseną, tikslinimą, atsiskaitymą už pasiektus rezultatus bei vertinimą.</text:span></text:p>
      <text:p text:style-name="P71"><text:span text:style-name="T72">2</text:span><text:span text:style-name="T73">. Šiame Tvarkos apraše vartojamos sąvokos:</text:span></text:p>
      <text:p text:style-name="P74"><text:span text:style-name="T75">2.1</text:span><text:span text:style-name="T76">.<text:s/></text:span><text:span text:style-name="T77">Asignavimai</text:span><text:span text:style-name="T78"><text:s/>– priemonių ar veiklų įgyvendinimui užtikrinti reikalingos Savivaldybės biudžeto ar kitų finansavimo šaltin</text:span><text:span text:style-name="T79">ių lėšos.</text:span></text:p>
      <text:p text:style-name="P80"><text:span text:style-name="T81">2.2</text:span><text:span text:style-name="T82">.<text:s/></text:span><text:span text:style-name="T83">Efekto kriterijus –<text:s/></text:span><text:span text:style-name="T84">strateginio tikslo vertinimo kriterijus, kuris parodo naudą, kurią patiria ne tik tiesioginiai naudos gavėjai, bet ir kitos grupės (parodo Savivaldybės veiklos rezultato kokybę ir atspindi visuomenės lūkesčius).</text:span></text:p>
      <text:p text:style-name="P85"><text:span text:style-name="T86">2.3</text:span><text:span text:style-name="T87">.<text:s/></text:span><text:span text:style-name="T88">Maksimalių asignavimų programoms planas (prognozė) –<text:s/></text:span><text:span text:style-name="T89">programų finansavimo iš Savivaldybės biudžeto ir kitų finansavimo šaltinių planas (prognozė).</text:span></text:p>
      <text:p text:style-name="P90"><text:span text:style-name="T91">2.4</text:span><text:span text:style-name="T92">.</text:span><text:span text:style-name="T93"><text:s/>Priemonė</text:span><text:span text:style-name="T94"><text:s/>– užsibrėžto uždavinio įgyvendinimo būdas (veiklų grupė), kuriam naudojami žmoniškieji, finansiniai ir materialiniai ištekliai.</text:span></text:p>
      <text:p text:style-name="P95"><text:span text:style-name="T96">2.5</text:span><text:span text:style-name="T97">.<text:s/></text:span><text:span text:style-name="T98">Priemonių vykdytojai</text:span><text:span text:style-name="T99"><text:s/>– Savivaldybės administracijos padalinys, vyriausias specialistas, neįeinantis į padalinio sudėtį</text:span><text:span text:style-name="T100">, įstaiga ar organizacija, atsakingi už konkrečių priemonių planavimą ir įgyvendinimą.<text:s/></text:span></text:p>
      <text:p text:style-name="P101"><text:span text:style-name="T102">2.6</text:span><text:span text:style-name="T103">.<text:s/></text:span><text:span text:style-name="T104">Proceso arba indėlio kriterijus –</text:span><text:span text:style-name="T105"><text:s/>metinio veiklos plano rezultatai, kurie išreiškiami vertinimo kriterijais, kurie matuoja ir parodo vidinius institucijos ar į</text:span><text:span text:style-name="T106">staigos procesus (veiksmus) ar išteklius, reikalingus produktams sukurti, paslaugoms teikti ar kitoms funkcijoms atlikti;</text:span></text:p>
      <text:p text:style-name="P107"><text:span text:style-name="T108">2.7</text:span><text:span text:style-name="T109">.<text:s/></text:span><text:span text:style-name="T110">Produkto kriterijus –<text:s/></text:span><text:span text:style-name="T111">uždavinio (gali būti ir priemonės) įgyvendinimo vertinimo kriterijus, t. y. materialinis ar intelektini</text:span><text:span text:style-name="T112">s produktas ir (ar) paslaugos, kurios atsiranda tikslingai naudojant išteklius, skirtus uždaviniui (priemone) įgyvendinti (parodo suteiktų paslaugų ar sukurtų produktų apimtis / kiekį).</text:span></text:p>
      <text:p text:style-name="P113"><text:span text:style-name="T114">2.8</text:span><text:span text:style-name="T115">.<text:s/></text:span><text:span text:style-name="T116">Rezultato kriterijus –<text:s/></text:span><text:span text:style-name="T117">programos tikslo pasiekimo vertinimo k</text:span><text:span text:style-name="T118">riterijus, kuris parodo naudą, kurią patiria tiesioginiai programos naudos gavėjai (parodo programos tikslo vykdytojų veiklos rezultato kokybę).</text:span></text:p>
      <text:p text:style-name="P119"><text:span text:style-name="T120">2.9</text:span><text:span text:style-name="T121">.<text:s/></text:span><text:span text:style-name="T122">Projektas</text:span><text:span text:style-name="T123"><text:s/>– veiksmai, kuriais siekiama per apibrėžtą laiką ir su tam tikrais ištekliais sukurti unikal</text:span><text:span text:style-name="T124">ų ir pamatuojamą produktą ar paslaugą.<text:s/></text:span></text:p>
      <text:p text:style-name="P125"><text:span text:style-name="T126">2.10</text:span><text:span text:style-name="T127">.<text:s/></text:span><text:span text:style-name="T128">Savivaldybės misija –<text:s/></text:span><text:span text:style-name="T129">Savivaldybės pagrindinis funkcionavimo tikslas, apibūdinantis pagrindines jos veiklos kryptis, ypatumus, rodantis Savivaldybės santykius su jos bendruomene.<text:s/></text:span></text:p>
      <text:p text:style-name="P130"><text:span text:style-name="T131">2.11</text:span><text:span text:style-name="T132">.<text:s/></text:span><text:span text:style-name="T133">Savivaldybės str</text:span><text:span text:style-name="T134">ateginio planavimo dokumentai<text:s/></text:span><text:span text:style-name="T135">(toliau – strateginio planavimo dokumentai):</text:span></text:p>
      <text:p text:style-name="P136"><text:span text:style-name="T137">2.11.1</text:span><text:span text:style-name="T138">. Ignalinos rajono savivaldybės strateginis plėtros planas (toliau – SPP) – strateginio planavimo dokumentas, rengiamas ne trumpesniam kaip 7 metų laikotarpiui ir tvirtinama</text:span><text:span text:style-name="T139">s<text:s/></text:span><text:soft-page-break/><text:span text:style-name="T140">Savivaldybės tarybos. SPP, atsižvelgiant į valstybės ilgos trukmės strateginio planavimo dokumentus ir aplinkos analizės išvadas, numatoma Savivaldybės plėtros vizija, ilgalaikiai strateginiai tikslai, uždaviniai, siekiami rezultatai, jų vertinimo kriter</text:span><text:span text:style-name="T141">ijai ir vertinimo reikšmės (rodikliai);</text:span></text:p>
      <text:p text:style-name="P142"><text:span text:style-name="T143">2.11.2</text:span><text:span text:style-name="T144">. Ignalinos rajono savivaldybės strateginis veiklos planas (toliau – SVP) – strateginio planavimo dokumentas, rengiamas 3 metų laikui (kiekvienais metais tikslinamas) ir tvirtinamas Savivaldybės tarybos. SV</text:span><text:span text:style-name="T145">P, atsižvelgiant į SPP, kitus Savivaldybės tarybos patvirtintus strateginio planavimo dokumentus ir aplinkos analizės išvadas, numatoma Savivaldybės misija, strateginiai tikslai, Savivaldybės vykdomos programos, programų tikslai, uždaviniai, įgyvendinimo p</text:span><text:span text:style-name="T146">riemonės, numatomi pasiekti rezultatai, jų vertinimo kriterijai ir vertinimo reikšmės (rodikliai), planuojamos lėšos programoms ir priemonėms įgyvendinti;<text:s/></text:span></text:p>
      <text:p text:style-name="P147"><text:span text:style-name="T148">2.11.3</text:span><text:span text:style-name="T149">. Savivaldybės atskirų ūkio šakų (sektorių) plėtros strateginiai dokumentai – dokumentai,<text:s/></text:span><text:span text:style-name="T150">rengiami, kai jie yra privalomi rengti pagal Lietuvos Respublikos įstatymus ar Strateginio planavimo komisijai pritarus, ir tvirtinami Savivaldybės tarybos;</text:span></text:p>
      <text:p text:style-name="P151"><text:span text:style-name="T152">2.11.4</text:span><text:span text:style-name="T153">. metiniai veiklos planai (toliau – MVP) – strateginio planavimo dokumentai, kuriuose det</text:span><text:span text:style-name="T154">alizuojami SVP programų ar jų tikslų, uždavinių ir įgyvendinimo priemonių, už kurias atsakingi Savivaldybės administracijos struktūriniai padaliniai (skyriai), teritoriniai padaliniai (seniūnijos), Savivaldybės biudžetinės įstaigos. Savivaldybės administra</text:span><text:span text:style-name="T155">cijos struktūrinių padalinių (skyrių) ir <text:s/>teritorinių padalinių (seniūnijų) MVP tvirtina Savivaldybės administracijos direktorius, Savivaldybės biudžetinių įstaigų MVP, suderinę su Savivaldybės administracija, tvirtina įstaigų vadovai;</text:span></text:p>
      <text:p text:style-name="P156"><text:span text:style-name="T157">2.11.5</text:span><text:span text:style-name="T158">. kiti str</text:span><text:span text:style-name="T159">ateginio planavimo dokumentai, kuriuos pagal Lietuvos Respublikos įstatymus ir kitus teisės aktus yra įgaliota tvirtinti Savivaldybės taryba ir administracijos direktorius.<text:s/></text:span></text:p>
      <text:p text:style-name="P160"><text:span text:style-name="T161">2.12</text:span><text:span text:style-name="T162">.<text:s/></text:span><text:span text:style-name="T163">Savivaldybės plėtros vizija</text:span><text:span text:style-name="T164"><text:s/>– idealus ateities paveikslas arba įsivaiz</text:span><text:span text:style-name="T165">duojam būklė, kuri gali būti pasiekta pačiomis palankiausiomis sąlygomis.</text:span></text:p>
      <text:p text:style-name="P166"><text:span text:style-name="T167">2.13</text:span><text:span text:style-name="T168">.<text:s/></text:span><text:span text:style-name="T169">Savivaldybės strateginio veiklos plano programa<text:s/></text:span><text:span text:style-name="T170">(toliau – SVP programa)<text:s/></text:span><text:span text:style-name="T171">–<text:s/></text:span><text:span text:style-name="T172">esminė savivaldybės strateginio veiklos plano dalis, skirta strateginiam tikslui pasiekti, kurioje nustatomi programos tikslai, uždaviniai, priemonės, vertinimo kriterijai, jų reikšmės ir asignavimai.<text:s/></text:span></text:p>
      <text:p text:style-name="P173"><text:span text:style-name="T174">2.14</text:span><text:span text:style-name="T175">.<text:s/></text:span><text:span text:style-name="T176">Strateginis planavimas</text:span><text:span text:style-name="T177"><text:s/>– procesas, kurio met</text:span><text:span text:style-name="T178">u nustatomos veiklos kryptys ir būdai vykdyti institucijos misiją, pasiekti numatytus tikslus ir rezultatus, veiksmingai panaudojant finansinius, materialinius ir žmogiškuosius išteklius.</text:span></text:p>
      <text:p text:style-name="P179"><text:span text:style-name="T180">2.15</text:span><text:span text:style-name="T181">.<text:s/></text:span><text:span text:style-name="T182">Strateginio planavimo grupė<text:s/></text:span><text:span text:style-name="T183">(toliau – SPG) –<text:s/></text:span>Ignalinos rajono savivaldybės administracijos direktoriaus įsakymu sudaryta darbo grupė, kurią sudaro savivaldybės administracijos direktorius ir (arba) jo pavaduotojas, savivaldybės administracijos direktoriaus paskirti administracijos darbuotojai ir interesų grupių atstovai<text:span text:style-name="T184">. SPG stebi ir vertina strateginio planavimo dokumentų rengimo, įgyvendinimo procesą, aprobuoja strateginius tikslus ir programas, metines ataskaitas, teikia pasiūlymų dėl strateginio planavimo proceso tobulinimo, strateginio planavimo dokumentų kei</text:span><text:span text:style-name="T185">timo, papildymo.</text:span></text:p>
      <text:p text:style-name="P186"><text:span text:style-name="T187">2.16</text:span><text:span text:style-name="T188">.<text:s/></text:span><text:span text:style-name="T189">Strateginiai pokyčiai –<text:s/></text:span><text:span text:style-name="T190">Savivaldybės veiklos prioritetai, juos įgyvendinantys svarbiausi darbai ir siekiami rezultatai, kiti politiškai svarbūs veiklos tobulinimo aspektai.</text:span></text:p>
      <text:p text:style-name="P191"><text:span text:style-name="T192">2.17</text:span><text:span text:style-name="T193">.<text:s/></text:span><text:span text:style-name="T194">Strateginių pokyčių planavimas –<text:s/></text:span><text:span text:style-name="T195">galimybė keis</text:span><text:span text:style-name="T196">ti įprastus ir neefektyvius veikimo būdus, spręsti Savivaldybės problemas. Tai veiklos valdymo tobulinimo, pokyčių planavimo ir sudėtingų klausimų sprendimo koordinavimo įrankis.<text:s/></text:span></text:p>
      <text:p text:style-name="P197"><text:span text:style-name="T198">2.18</text:span><text:span text:style-name="T199">.</text:span><text:span text:style-name="T200"><text:s/>Tikslas (strateginis tikslas)</text:span><text:span text:style-name="T201"><text:s/>– strateginio planavimo dokumentuose</text:span><text:span text:style-name="T202"><text:s/>užsibrėžtas siekis, rodantis planuojamą pasiekti rezultatą per strateginio planavimo dokumento įgyvendinimo laikotarpį.</text:span></text:p>
      <text:p text:style-name="P203"><text:span text:style-name="T204">2.19</text:span><text:span text:style-name="T205">.</text:span><text:span text:style-name="T206"><text:s/>Uždavinys<text:s/></text:span><text:span text:style-name="T207">– per nustatytą laikotarpį planuojama veikla, užtikrinanti strateginio planavimo dokumente nustatyto tikslo įgyvend</text:span><text:span text:style-name="T208">inimą.</text:span></text:p>
      <text:p text:style-name="P209"><text:span text:style-name="T210">2.20</text:span><text:span text:style-name="T211">.<text:s/></text:span><text:span text:style-name="T212">Veiklos prioritetai</text:span><text:span text:style-name="T213"><text:s/>– Savivaldybės veiklos rezultatams poveikį darantys siekiai, susiję su SPP tikslais ir Savivaldybės tarybos daugumos veiklos programos nuostatomis. Veiklos<text:s/></text:span><text:soft-page-break/><text:span text:style-name="T214">prioritetai yra planuojami metams arba Savivaldybės tarybos kad</text:span><text:span text:style-name="T215">encijos laikotarpiui, susiejant juos su Savivaldybės tarybos daugumos veiklos programa, ir parodo pokyčius tobulinamose veiklos srityse bei poveikį Savivaldybės bendruomenės gyvenimui.</text:span></text:p>
      <text:p text:style-name="P216"><text:span text:style-name="T217">2.21</text:span><text:span text:style-name="T218">.</text:span><text:span text:style-name="T219"><text:s/>Vertinimo kriterijus</text:span><text:span text:style-name="T220"><text:s/>– rodiklis, suteikiantis informaciją api</text:span><text:span text:style-name="T221">e tikslo, uždavinio ir priemonės įgyvendinimą.</text:span></text:p>
      <text:p text:style-name="P222"><text:span text:style-name="T223">3</text:span><text:span text:style-name="T224">. Kitos Tvarkos apraše vartojamos sąvokos apibrėžtos Strateginio planavimo savivaldybėse rekomendacijose, patvirtintose Lietuvos Respublikos Vyriausybės 2014 m. gruodžio 15 d. nutarimu Nr. 1435 „Dėl Str</text:span><text:span text:style-name="T225">ateginio planavimo savivaldybėse rekomendacijų patvirtinimo“ (toliau – Rekomendacijos), Lietuvos Respublikos vietos savivaldos įstatyme ir Lietuvos Respublikos biudžeto sandaros įstatyme.</text:span></text:p>
      <text:p text:style-name="P226"/>
      <text:p text:style-name="Normal"/>
      <text:p text:style-name="P227"><text:span text:style-name="T228">II</text:span><text:span text:style-name="T229"><text:s/>SKYRIUS</text:span></text:p>
      <text:p text:style-name="P230"><text:span text:style-name="T231">SAVIVALDYBĖS STRATEGINIO PLANAVIMO SISTEMA</text:span></text:p>
      <text:p text:style-name="P232"/>
      <text:p text:style-name="P233"><text:span text:style-name="T234">4</text:span><text:span text:style-name="T235">. Savivaldybės strateginio planavimo sistemą sudaro strateginio planavimo dokumentai ir Savivaldybės institucijos bei įstaigos, atsakingos už strateginio planavimo dokumentų parengimą, tvirtinimą, įgyvendinimą, stebėseną, atsiskaitymą už pasiektus rezultat</text:span><text:span text:style-name="T236">us, vertinimą ir jų viešinimą.</text:span></text:p>
      <text:p text:style-name="P237"><text:span text:style-name="T238">5</text:span><text:span text:style-name="T239">. Savivaldybės biudžeto rengimas vykdomas Savivaldybėje įdiegtoje finansų bei apskaitos valdymo informacinėje sistemoje.</text:span></text:p>
      <text:p text:style-name="P240"><text:span text:style-name="T241">6</text:span><text:span text:style-name="T242">. Strateginio planavimo dokumentai rengiami vadovaujantis šiais principais:</text:span></text:p>
      <text:p text:style-name="P243"><text:span text:style-name="T244">6.1</text:span><text:span text:style-name="T245">. kryptinguma</text:span><text:span text:style-name="T246">s – strateginio planavimo dokumentuose formuojami loginiais ryšiais susieti tikslai, uždaviniai, planuojami pasiekti rezultatai;</text:span></text:p>
      <text:p text:style-name="P247"><text:span text:style-name="T248">6.2</text:span><text:span text:style-name="T249">. orientavimasis į rezultatus – strateginio planavimo dokumentuose nustatant tikslus kartu turi būti suplanuojami ir sie</text:span><text:span text:style-name="T250">kiami rezultatai; siekiant užtikrinti, kad bus pasiekti planuoti rezultatai<text:s/></text:span><text:soft-page-break/><text:span text:style-name="T251">ir laiku priimti valdymo tobulinimo sprendimai, informacija apie veiklos rezultatus nuolat stebima, analizuojama ir vertinama;</text:span></text:p>
      <text:p text:style-name="P252"><text:span text:style-name="T253">6.3</text:span><text:span text:style-name="T254">. efektyvumas – strateginio planavimo dokument</text:span><text:span text:style-name="T255">uose nustatytų tikslų ir rezultatų siekiama mažiausiomis sąnaudomis, racionaliai paskirstant išteklius ir nuolat ieškant veiklos efektyvumo didinimo rezervų ir naujų veiklos tobulinimo būdų;<text:s/></text:span></text:p>
      <text:p text:style-name="P256"><text:span text:style-name="T257">6.4</text:span><text:span text:style-name="T258">. atvirumas (partnerystė) – savivaldybės tikslai ir būdai</text:span><text:span text:style-name="T259">, kaip jų pasiekti, nustatomi konsultuojantis su savivaldybės bendruomene; strateginio planavimo dokumentai ir jų įgyvendinimo ataskaitos – vieši ir skelbiami savivaldybės interneto svetainėje;</text:span></text:p>
      <text:p text:style-name="P260"><text:span text:style-name="T261">6.5</text:span><text:span text:style-name="T262">. bendrumas – siekiant kryptingos, palyginamos ir nuose</text:span><text:span text:style-name="T263">klios savivaldybių veiklos, atliekant joms priskirtas funkcijas, savivaldybių plėtra bei veikla planuojama, įgyvendinama ir stebima vadovaujantis Rekomendacijų nuostatomis.</text:span></text:p>
      <text:p text:style-name="P264"><text:span text:style-name="T265">7</text:span><text:span text:style-name="T266">.<text:s/></text:span><text:span text:style-name="T267">Strateginio</text:span><text:span text:style-name="T268"><text:s/>planavimo dokumentai rengiami atsižvelgiant į<text:s/></text:span><text:span text:style-name="T269">valstybės ilgos<text:s/></text:span><text:span text:style-name="T270">trukmės strateginio planavimo dokumentus ir aplinkos analizės išvadas, Utenos regiono teritorijų ir strateginio planavimo dokumentus, Savivaldybės teritorijų planavimo dokumentus, užtikrinant jų tarpusavio suderinamumą ir integralumą:</text:span></text:p>
      <text:p text:style-name="P271"><text:span text:style-name="T272">7.1</text:span><text:span text:style-name="T273">. vadovaujamasi<text:s/></text:span><text:span text:style-name="T274">valstybės strateginio planavimo dokumentuose (Valstybės pažangos strategija “Lietuvos pažangos strategija “Lietuva 2030”, patvirtinta Lietuvos Respublikos Seimo 2012 m. gegužės 15 d. nutarimu Nr. XI-2015 “Dėl Valstybės pažangos strategijos “Lietuvos pažang</text:span><text:span text:style-name="T275">os strategija “Lietuva 2030” patvirtinimo”; 2014-2020 m. nacionalinė pažangos programa, patvirtinta Lietuvos Respublikos Vyriausybės 2012 m. lapkričio 28 d. nutarimu Nr. 1482 “Dėl 2014-2020 m. nacionalinė pažangos programos patvirtinimo) numatytomis krypti</text:span><text:span text:style-name="T276">mis ir vertybinėmis nuostatomis, atsižvelgiama į šiuose dokumentuose nustatytus prioritetus, tikslus, siūlomas veiklų kryptis ir Savivaldybei aktualias kitų Lietuvos Respublikos Seimo bei Lietuvos Respublikos Vyriausybės tvirtinamų programų nuostatas; <text:s/></text:span></text:p>
      <text:p text:style-name="P277"><text:span text:style-name="T278">7.2</text:span><text:span text:style-name="T279">. atsižvelgiama į Utenos regiono plėtros plano atitinkamus plėtros uždavinius, perkeliant<text:s/></text:span><text:soft-page-break/><text:span text:style-name="T280">Utenos regiono plėtros plane numatytas priemones (projektus) ir joms suplanuotas lėšas į strateginio planavimo dokumentus (SPP ir (ar) SVP);</text:span></text:p>
      <text:p text:style-name="P281"><text:span text:style-name="T282">7.3</text:span><text:span text:style-name="T283">. vadovaujama</text:span><text:span text:style-name="T284">si Strateginio planavimo savivaldybėse rekomendacijomis, patvirtintomis Lietuvos Respublikos Vyriausybės 2014 m. gruodžio 15 d. nutarimu Nr. 1435 „Dėl Strateginio planavimo savivaldybėse rekomendacijų patvirtinimo“;</text:span></text:p>
      <text:p text:style-name="P285"><text:span text:style-name="T286">7.4</text:span><text:span text:style-name="T287">. Strateginio planavimo dokumenta</text:span><text:span text:style-name="T288">i susiejami aiškiais loginiais ryšiais – ilgesnės trukmės strateginio planavimo dokumentai įgyvendinami per trumpesnės trukmės strateginio planavimo dokumentus. Vienų strateginio planavimo dokumentų nuostatos neturi prieštarauti kitų strateginio planavimo<text:s/></text:span><text:span text:style-name="T289">dokumentų nuostatoms.</text:span></text:p>
      <text:p text:style-name="P290"><text:span text:style-name="T291">8</text:span><text:span text:style-name="T292">. SPP ir Savivaldybės atskirų ūkio šakų (sektorių) plėtros strateginiai dokumentai pradedami rengti likus metams iki jų galiojimo pabaigos ir patvirtinami iki SVP projekto parengimo, kad būtų galima suplanuoti jų įgyvendinimą.<text:s/></text:span><text:span text:style-name="T293">SVP projektas pradedamas rengti kasmet ketvirtą ketvirtį ir turi būti parengtas iki einamųjų metų pabaigos. SVP projektas ir Savivaldybės biudžeto projektas teikiami Savivaldybės tarybai tvirtinti tuo pačiu metu (kiekvienų metų pirmą ketvirtį). Savivaldybė</text:span><text:span text:style-name="T294">s strateginio planavimo dokumentų rengimo, svarstymo bei tvirtinimo, atsiskaitymo už įgyvendinimo rezultatus ir įgyvendinimo vertinimo grafikai pateikiami Tvarkos aprašo priede.</text:span></text:p>
      <text:p text:style-name="P295"><text:span text:style-name="T296">9</text:span><text:span text:style-name="T297">. Strateginio planavimo dokumentų įgyvendinimą organizuoja Savivaldybės administracijos direktorius.<text:s/></text:span></text:p>
      <text:p text:style-name="P298"><text:span text:style-name="T299">10</text:span><text:span text:style-name="T300">.<text:s/></text:span><text:span text:style-name="T301">Savivaldybė gali pasitelkti išorės ekspertų paslaugas kai kuriems Savivaldybės strateginio plėtros ar veiklos plano rengimo darbams atlikti. Išorė</text:span><text:span text:style-name="T302">s ekspertai gali būti pasitelkti surinkti ar analizuoti duomenims, kurių reikia aplinkos analizei atlikti ar tikslų, uždavinių alternatyvoms numatyti, taip pat visuomenės įtraukimo renginiams organizuoti ar jiems vadovauti.</text:span></text:p>
      <text:p text:style-name="P303"><text:span text:style-name="T304">11</text:span><text:span text:style-name="T305">. Siekiant įtraukti<text:s/></text:span><text:span text:style-name="T306">įvairias interesų grupes, savivaldybės gyventojus į strateginio planavimo dokumentų rengimą, strateginio planavimo procese interesų grupės, savivaldybės</text:span><text:span text:style-name="T307"><text:s/></text:span><text:span text:style-name="T308">gyventojai gali pateikti strateginio planavimo dokumentų projektus ar jų dalis raštu arba Savivaldybės<text:s/></text:span><text:span text:style-name="T309">interneto<text:s/></text:span><text:soft-page-break/><text:span text:style-name="T310">svetainėje ir konsultuojantis vykstant strateginio planavimo procesui.<text:s/></text:span></text:p>
      <text:p text:style-name="P311"><text:span text:style-name="T312">12</text:span><text:span text:style-name="T313">. Strateginio planavimo dokumentų įgyvendinimo organizavimo procesą sudaro:<text:s/></text:span></text:p>
      <text:p text:style-name="P314"><text:span text:style-name="T315">12.1</text:span><text:span text:style-name="T316">. strateginio planavimo dokumentų įgyvendinimo stebėsena;</text:span></text:p>
      <text:p text:style-name="P317"><text:span text:style-name="T318">12.2</text:span><text:span text:style-name="T319">. strateginio plana</text:span><text:span text:style-name="T320">vimo dokumentų tikslinimas;</text:span></text:p>
      <text:p text:style-name="P321"><text:span text:style-name="T322">12.3</text:span><text:span text:style-name="T323">. atsiskaitymas už strateginio planavimo dokumentų įgyvendinimo rezultatus;</text:span></text:p>
      <text:p text:style-name="P324"><text:span text:style-name="T325">12.4</text:span><text:span text:style-name="T326">. strateginio planavimo dokumentų įgyvendinimo vertinimas.<text:s/></text:span></text:p>
      <text:p text:style-name="P327"/>
      <text:p text:style-name="Normal"/>
      <text:p text:style-name="P328"><text:span text:style-name="T329">III</text:span><text:span text:style-name="T330"><text:s/>SKYRIUS</text:span></text:p>
      <text:p text:style-name="P331"><text:span text:style-name="T332">SPP IR SAVIVALDYBĖS ATSKIRŲ ŪKIO ŠAKŲ (SEKTORIŲ) PLĖTR</text:span><text:span text:style-name="T333">OS STRATEGINIŲ DOKUMENTŲ RENGIMAS<text:s/></text:span></text:p>
      <text:p text:style-name="P334"/>
      <text:p text:style-name="P335"><text:span text:style-name="T336">13</text:span><text:span text:style-name="T337">. SPP yra Savivaldybės bendruomenės, socialinių-ekonominių partnerių ir politinių partijų susitarimas dėl rajono ilgalaikės vizijos, ilgalaikių prioritetų, jų įgyvendinimo krypčių ir siekiamos pažangos rodiklių. Ki</text:span><text:span text:style-name="T338">ti Savivaldybėje rengiami strateginio planavimo dokumentai turi būti suderinti su SPP nuostatomis.<text:s/></text:span></text:p>
      <text:p text:style-name="P339"><text:span text:style-name="T340">14</text:span><text:span text:style-name="T341">. SPP struktūra:</text:span></text:p>
      <text:p text:style-name="P342"><text:span text:style-name="T343">14.1</text:span><text:span text:style-name="T344">. bendroji informacija – nurodomas SPP parengimo tikslas, kokiais strateginio planavimo dokumentais vadovautasi rengiant SPP ir</text:span><text:span text:style-name="T345"><text:s/>kas dalyvavo jį rengiant, pateikiama kita svarbi informacija;</text:span></text:p>
      <text:p text:style-name="P346"><text:span text:style-name="T347">14.2</text:span><text:span text:style-name="T348">. vidaus ir išorės aplinkos analizė – atliekama Savivaldybės ekonominės-socialinės būklės analizė, daromos išvados arba tik išvados, pagrindžiančios SPP prioritetų, tikslų ir uždavinių<text:s/></text:span><text:span text:style-name="T349">pasirinkimą (toliau – aplinkos analizė). Aplinkos analizei taikomi SSGG (stiprybių, silpnybių, galimybių ir grėsmių) ir (arba) PESET (politinių, ekonominių, socialinių ir kultūrinių, aplinkosauginių, gamtinių, geografinių, technologinių veiksnių) analizės<text:s/></text:span><text:span text:style-name="T350">metodai. Savivaldybė gali<text:s/></text:span><text:soft-page-break/><text:span text:style-name="T351">pasirinkti ir kitus aplinkos analizės metodus, kurie padėtų nustatyti Savivaldybės plėtros tendencijas, konkurencinius pranašumus, problematiką ir galimą poveikį Savivaldybės plėtrai;</text:span></text:p>
      <text:p text:style-name="P352"><text:span text:style-name="T353">14.3</text:span><text:span text:style-name="T354"><text:s/>Savivaldybės plėtros vizija parodo Sa</text:span><text:span text:style-name="T355">vivaldybės veiklos plėtros mastą, atitinka bendruomenės lūkesčius ir tarnauja kaip orientyras nustatant plėtros prioritetus;</text:span></text:p>
      <text:p text:style-name="P356"><text:span text:style-name="T357">14.4</text:span><text:span text:style-name="T358">. Savivaldybės plėtros prioritetai ir tikslai – nustatomi atskirų veiklos sričių plėtros prioritetai ir tikslai (strategini</text:span><text:span text:style-name="T359">ai tikslai), juos įgyvendinantys uždaviniai, pagrindinės priemonės tikslams ir uždaviniams įgyvendinti, tikslų ir uždavinių vertinimo kriterijai, jų matavimo vienetai ir reikšmės, pagal kuriuos bus vertinama per tam tikrą laiką pasiekta pažanga ir nauda Sa</text:span><text:span text:style-name="T360">vivaldybės bendruomenei. Nustatant tikslų ir uždavinių vertinimo kriterijų reikšmes, yra nurodomos bazinės, planuojamos, tarpinės ir galutinės reikšmės;</text:span></text:p>
      <text:p text:style-name="P361"><text:span text:style-name="T362">14.5</text:span><text:span text:style-name="T363">. Savivaldybės SPP įgyvendinimo svarbiausios nuostatos – nurodomi strateginio planavimo dokumen</text:span><text:span text:style-name="T364">tai, kurie užtikrina SPP įgyvendinimą, preliminarus lėšų, reikalingų užsibrėžtiems tikslams pasiekti, poreikis, subjektai, kurių bendradarbiavimas būtinas užsibrėžtiems tikslams ir uždaviniams įgyvendinti, šio dokumento įgyvendinimo stebėsenos, tikslinimo,</text:span><text:span text:style-name="T365"><text:s/>atsiskaitymo už įgyvendinimo rezultatus tvarka ir panašiai;</text:span></text:p>
      <text:p text:style-name="P366"><text:span text:style-name="T367">14.6</text:span><text:span text:style-name="T368">. priedai: svarbiausių priemonių (investicinių projektų) sąrašas, išsami aplinkos analizės ataskaita ir kita aktuali informacija.</text:span></text:p>
      <text:p text:style-name="P369"><text:span text:style-name="T370">15</text:span><text:span text:style-name="T371">. SPP rengiamas kas 7 metai ir gali būti tikslinamas.<text:s/></text:span></text:p>
      <text:p text:style-name="P372"><text:span text:style-name="T373">16</text:span><text:span text:style-name="T374">. SPP rengimo procesas susideda iš šių etapų:</text:span></text:p>
      <text:p text:style-name="P375"><text:span text:style-name="T376">16.1</text:span><text:span text:style-name="T377">. aplinkos analizės ir pirminių pasiūlymų dėl SPP tikslų, remiantis aplinkos analizės išvadomis, rengimas (einamųjų metų sausio – balandžio mėn</text:span><text:span text:style-name="T378">esiais);</text:span></text:p>
      <text:p text:style-name="P379"><text:span text:style-name="T380">16.2</text:span><text:span text:style-name="T381">. SPP projekto rengimas – SPP projektui parengti Savivaldybės mero potvarkiu arba Savivaldybės administracijos direktoriaus įsakymu gali būti sudaroma viena ar kelios (susijusios su atskirų veiklos sričių plėtra) darbo grupės, kurias sudar</text:span><text:span text:style-name="T382">o Savivaldybės tarybos nariai, Savivaldybės administracijos darbuotojai, Savivaldybės biudžetinių ir viešųjų įstaigų, įmonių ir<text:s/></text:span><text:soft-page-break/><text:span text:style-name="T383">organizacijų atstovai, įvairių interesų grupių atstovai. Darbo grupių skaičių ir veiklos apimtis, atsižvelgdama į Ignalinos rajo</text:span><text:span text:style-name="T384">no savivaldybės Investicijų planavimo ir turto valdymo skyriaus (toliau – IPTVS) siūlymus, nustato SPG. Rekomenduojama, kad SPP darbo grupės apimtų verslo plėtros, socialinę, sveikatos apsaugos, švietimo, kultūros, sporto, laisvalaikio ir turizmo, kultūros</text:span><text:span text:style-name="T385"><text:s/>ir gamtos paveldo, viešojo saugumo, infrastruktūros plėtros, aplinkos apsaugos ir efektyvaus viešojo valdymo sritis. Formuluojama <text:s/>Savivaldybės plėtros vizija ir strateginiai tikslai, nustatomi strateginių tikslų, tikslų ir uždavinių bei svarbiausių priem</text:span><text:span text:style-name="T386">onių įgyvendinimo vertinimo kriterijai ir jų reikšmės. SPP projektas turi būti parengtas iki einamųjų metų liepos 31 dienos;</text:span></text:p>
      <text:p text:style-name="P387"><text:span text:style-name="T388">16.3</text:span><text:span text:style-name="T389">. SPP projekto viešinimas – parengtas SPP projektas skelbiamas Savivaldybės interneto svetainėje ir vietinėje spaudoje. Kar</text:span><text:span text:style-name="T390">tu pateikiama informacija apie galimybę suinteresuotiems asmenims teikti pasiūlymus ir pastabas skelbime nurodytu terminu ir adresu. SPP viešinimas turi būti atliktas einamųjų metų rugpjūčio mėnesį;</text:span></text:p>
      <text:p text:style-name="P391"><text:span text:style-name="T392">16.4</text:span><text:span text:style-name="T393">. SPP svarstymas ir tvirtinimas – pasibaigus vieš</text:span><text:span text:style-name="T394">am SPP svarstymui, esant poreikiui, projektas tikslinamas ir, pritarus SPG, teikiamas svarstyti Savivaldybės tarybos komitetams ir tvirtinti Savivaldybės tarybai. SPP svarstymas ir tvirtinimas turi būti atliktas iki einamųjų metų spalio 31 dienos. Patvirti</text:span><text:span text:style-name="T395">ntas SPP skelbiamas Savivaldybės interneto svetainėje.<text:s/></text:span></text:p>
      <text:p text:style-name="P396"><text:span text:style-name="T397">17</text:span><text:span text:style-name="T398">. Savivaldybės atskirų ūkio šakų (sektorių) plėtros strateginiai dokumentai rengiami vadovaujantis Tvarkos aprašo 16 punkte nurodytais etapais. Patvirtinti dokumentai skelbiami Savivaldybės in</text:span><text:span text:style-name="T399">terneto svetainėje.<text:s/></text:span></text:p>
      <text:p text:style-name="P400"/>
      <text:p text:style-name="Normal"/>
      <text:p text:style-name="P401"><text:span text:style-name="T402">IV</text:span><text:span text:style-name="T403"><text:s/>SKYRIUS</text:span></text:p>
      <text:p text:style-name="P404"><text:span text:style-name="T405">SVP RENGIMAS</text:span></text:p>
      <text:p text:style-name="P406"/>
      <text:p text:style-name="P407"><text:span text:style-name="T408">18</text:span><text:span text:style-name="T409">. SVP rengiamas kasmet, numatant Savivaldybės veiklą ateinantiems trejiems metams.<text:s/></text:span><text:soft-page-break/><text:span text:style-name="T410">SVP detalizuoja SPP ir Savivaldybės atskirų ūkio šakų (sektorių) plėtros strateginių dokumentų tikslų ir uždavini</text:span><text:span text:style-name="T411">ų įgyvendinimą ir sudaromas atsižvelgiant į planuojamus Savivaldybės finansinius ir žmogiškuosius išteklius.<text:s/></text:span></text:p>
      <text:p text:style-name="P412"><text:span text:style-name="T413">19</text:span><text:span text:style-name="T414">. Yra rengiamas vienas Ignalinos rajono savivaldybės strateginis veiklos planas. Savivaldybės biudžetinės įstaigos, išskyrus savivaldybės šv</text:span><text:span text:style-name="T415">ietimo įstaigas, atskirų strateginių veiklos planų nerengia, bet įgyvendina priemones, nustatytas SPP ir (arba) SVP. Savivaldybės švietimo įstaigos, kaip tai numato Lietuvos Respublikos švietimo įstatymas, rengia įstaigos strateginius veiklos planus.<text:s/></text:span></text:p>
      <text:p text:style-name="P416"><text:span text:style-name="T417">20</text:span><text:span text:style-name="T418">. SVP rengiamas vadovaujantis:</text:span></text:p>
      <text:p text:style-name="P419"><text:span text:style-name="T420">20.1</text:span><text:span text:style-name="T421">. SPP;<text:s/></text:span></text:p>
      <text:p text:style-name="P422"><text:span text:style-name="T423">20.2</text:span><text:span text:style-name="T424">. Ignalinos rajono savivaldybės administracijos Finansų valdymo ir apskaitos skyriaus (toliau – FVAS) pateiktais maksimalių asignavimų programoms planais (prognozėmis) Savivaldybės savarankiškosioms fu</text:span><text:span text:style-name="T425">nkcijoms atlikti.<text:s/></text:span></text:p>
      <text:p text:style-name="P426"><text:span text:style-name="T427">21</text:span><text:span text:style-name="T428">. SVP struktūra:</text:span></text:p>
      <text:p text:style-name="P429"><text:span text:style-name="T430">21.1</text:span><text:span text:style-name="T431">. Savivaldybės misija – pateikiamas pagrindinis Savivaldybės funkcionavimo tikslas, apibūdinantis veiklos kryptis ir parodantis santykius su vietos bendruomene;</text:span></text:p>
      <text:p text:style-name="P432"><text:span text:style-name="T433">21.2</text:span><text:span text:style-name="T434"><text:s/>strateginiai pokyčiai – suplanuojami</text:span><text:span text:style-name="T435"><text:s/>Savivaldybės veiklos prioritetai, juos įgyvendinsiantys svarbiausi darbai, atlikimo terminai ir planuojami siekiami rezultatai (jų matavimo vienetai, reikšmės), kiti politiškai svarbūs veiklos tobulinimo aspektai. Savivaldybės veiklos prioritetai gali būt</text:span><text:span text:style-name="T436">i planuojami metams arba savivaldybės tarybos kadencijos laikotarpiui, susiejant juos su savivaldybės tarybos daugumos veiklos programa. Savivaldybės veiklos prioritetų projektą rengia IPTVS, tačiau projekto rengime dalyvauja Savivaldybės administracijos d</text:span><text:span text:style-name="T437">irektorius, Savivaldybės darbuotojai, Savivaldybės meras, tarybos nariai. Optimalus veiklos prioritetų skaičius – 3 ar 4 prioritetai. Veiklos prioritetų įgyvendinimas planuojamas nustatant svarbiausius darbus ir jų įvykdymo terminus, planuojamus pasiekti r</text:span><text:span text:style-name="T438">ezultatus. Svarbiausi darbai yra nustatomi SVP galiojimo laikotarpiui (trims metams). Planuojami pasiekti rezultatai yra SVP efekto ir rezultato vertinimo kriterijai. Savivaldybės strateginiams pokyčiams turi pritarti SPG;</text:span></text:p>
      <text:p text:style-name="P439"><text:span text:style-name="T440">21.3</text:span><text:span text:style-name="T441">. strateginis tikslas (ti</text:span><text:span text:style-name="T442">kslai) – parodo planuojamus kokybinius pokyčius. Gali būti nustatomi vienas arba keli strateginiai tikslai. SVP strateginiai tikslai atitinka SPP prioritetus. Strateginių tikslų pasiekimui matuoti ir poveikiui įvertinti nustatomi efekto vertinimo kriterija</text:span><text:span text:style-name="T443">i;</text:span></text:p>
      <text:p text:style-name="P444"><text:span text:style-name="T445">21.4</text:span><text:span text:style-name="T446">. SVP programos – skirtos strateginiam tikslui (tikslams) įgyvendinti. SVP programose nustatomi programos tikslai ir uždaviniai atitinka SPP tikslus ir uždavinius. SVP programos uždaviniams įgyvendinti formuojamos priemonės. Programos yra sudaro</text:span><text:span text:style-name="T447">mos vadovaujantis programos loginiu modeliu. SVP programose taip pat nustatomi vertinimo kriterijai, jų matavimo vienetai ir reikšmės, asignavimai. Vertinimo kriterijai sudaromi pagal hierarchinį principą: pagal rezultato vertinimo kriterijus – programų ti</text:span><text:span text:style-name="T448">kslų, pagal produkto vertinimo kriterijus – programų uždavinių įgyvendinimas;</text:span></text:p>
      <text:p text:style-name="P449"><text:span text:style-name="T450">21.5</text:span><text:span text:style-name="T451">. SVP priedai.</text:span></text:p>
      <text:p text:style-name="P452"><text:span text:style-name="T453">22</text:span><text:span text:style-name="T454">. Rengiant Savivaldybės švietimo įstaigų strateginius veiklos planus, rekomenduojama taikyti SVP taikomą struktūrą, tačiau, jei įstatymas nenumato<text:s/></text:span><text:span text:style-name="T455">kitaip, švietimo įstaigos gali taikyti ir kitokią, Ignalinos rajono savivaldybės administracijos Švietimo ir kultūros skyriaus vidaus tvarka nustatytą strateginio veiklos plano struktūrą.</text:span></text:p>
      <text:p text:style-name="P456"><text:span text:style-name="T457">23</text:span><text:span text:style-name="T458">. SVP rengimo procesas susideda iš etapų:</text:span></text:p>
      <text:p text:style-name="P459"><text:span text:style-name="T460">23.1</text:span><text:span text:style-name="T461">. strateginių<text:s/></text:span><text:span text:style-name="T462">pokyčių dalies rengimas – rengiama strateginių pokyčių dalis. IPTVS iki einamųjų metų spalio 31 dienos parengia veiklos prioritetus, svarbiausius darbus ir planuojamus pasiekti rezultatus;</text:span></text:p>
      <text:p text:style-name="P463"><text:span text:style-name="T464">23.2</text:span><text:span text:style-name="T465">. SVP projekto rengimas – Priemonių vykdytojai, atsižvelgda</text:span><text:span text:style-name="T466">mi į SPP, iki einamųjų metų lapkričio 20 dienos pateikia informaciją apie esamą situaciją, planuojamas priemones ir lėšų poreikį trejų metų laikotarpiui SVP programų koordinatoriui (IPTVS), ir prireikus ją tikslina. Informaciją apie biudžetinių įstaigų pla</text:span><text:span text:style-name="T467">nuojamas priemones ir lėšų poreikį trejų metų laikotarpiui SVP priemonių vykdytojams, ir esant poreikiui – programų koordinatoriui, teikia jų veiklą kuruojantis Savivaldybės administracijos padalinys. Priemonių vykdytojai, teikdami informaciją, privalo pri</text:span><text:span text:style-name="T468">emonėms, skirtoms atitinkamos kvalifikacijos darbo jėgos samdai (darbo užmokesčiui, įnašams socialiniam draudimui), aprūpinti būtiniausiomis priemonėmis bei sąlygomis darbui sudaryti (eksploatacinės išlaidos), valstybės perduotoms funkcijoms vykdyti, pagal</text:span><text:span text:style-name="T469"><text:s/>normatyvus apskaičiuojamas planuojamas išlaidas suderinti su FVAS; o priemonėms, skirtoms padalinio funkcijoms vykdyti, parengti detalų išlaidų pagrindimą ir suderinti su FVAS. IPTVS įvertina priemonių vykdytojų pateiktą informaciją ir, vadovaudamasis 21<text:s/></text:span><text:span text:style-name="T470">punkto nuostatomis, parengia SVP projektą iki einamųjų metų gruodžio 31 dienos;</text:span></text:p>
      <text:p text:style-name="P471"><text:span text:style-name="T472">23.3</text:span><text:span text:style-name="T473">. SVP projekto viešinimas – parengtas SVP projektas skelbiamas Savivaldybės interneto svetainėje. Kartu pateikiama informacija apie galimybę suinteresuotiems asmenims t</text:span><text:span text:style-name="T474">eikti pasiūlymus ir pastabas skelbime nurodytu terminu ir adresu; SVP viešinimas turi būti atliktas iki einamųjų metų sausio 15 dienos;</text:span></text:p>
      <text:p text:style-name="P475"><text:span text:style-name="T476">23.4</text:span><text:span text:style-name="T477">. SVP svarstymas ir tvirtinimas – pasibaigus viešam SVP svarstymui, esant poreikiui, projektas tikslinamas ir, p</text:span><text:span text:style-name="T478">ritarus SPG, teikiamas svarstyti Savivaldybės tarybos komitetams ir tvirtinti Savivaldybės tarybai. SVP svarstymas ir tvirtinimas turi būti atliktas iki einamųjų metų kovo 31 dienos. Patvirtintas SVP skelbiamas Savivaldybės interneto svetainėje.<text:s/></text:span></text:p>
      <text:p text:style-name="P479"><text:span text:style-name="T480">24</text:span><text:span text:style-name="T481">.</text:span><text:span text:style-name="T482"><text:s/>Savivaldybės švietimo įstaigų strateginių veiklos planų rengimą ir tvirtinimą reglamentuoja Lietuvos Respublikos švietimo įstatymas, todėl Savivaldybės švietimo įstaigoms šio Tvarkos aprašo 23 punktas nėra taikomi.</text:span></text:p>
      <text:p text:style-name="P483"/>
      <text:p text:style-name="P484"><text:span text:style-name="T485">V</text:span><text:span text:style-name="T486"><text:s/>SKYRIUS</text:span></text:p>
      <text:p text:style-name="P487"><text:span text:style-name="T488">MVP RENGIMAS</text:span></text:p>
      <text:p text:style-name="P489"/>
      <text:p text:style-name="P490"><text:span text:style-name="T491">25</text:span><text:span text:style-name="T492">.<text:s/></text:span><text:span text:style-name="T493">Savivaldybės tarybai patvirtinus Savivaldybės SVP ir metinį biudžetą yra rengiami Savivaldybės administracijos struktūrinių padalinių (skyrių), teritorinių padalinių (seniūnijų), Savivaldybės biudžetinių įstaigų MVP.</text:span></text:p>
      <text:p text:style-name="P494"><text:span text:style-name="T495">26</text:span><text:span text:style-name="T496">. MVP yra detalizuojamos SVP pris</text:span><text:span text:style-name="T497">kirtos vykdyti priemonės pagal patvirtintus priemonių įgyvendinimui Savivaldybės biudžeto asignavimus.<text:s/></text:span></text:p>
      <text:p text:style-name="P498"><text:span text:style-name="T499">27</text:span><text:span text:style-name="T500">. MVP struktūra:</text:span></text:p>
      <text:p text:style-name="P501"><text:span text:style-name="T502">27.1</text:span><text:span text:style-name="T503">. bendroji informacija (pagal poreikį);</text:span></text:p>
      <text:p text:style-name="P504"><text:span text:style-name="T505">27.2</text:span><text:span text:style-name="T506">. tikslai, uždaviniai ir priemonės – iš SVP perkeliami atitinkamos programo</text:span><text:span text:style-name="T507">s tikslai ir uždaviniai ir (arba) nustatomi siauresni tikslai, uždaviniai ir priemonės, atsižvelgiant į kiekvieno Savivaldybės administracijos struktūrinio padalinio (skyriaus), teritorinio padalinio (seniūnijos) ar Savivaldybės biudžetinės įstaigos, dalyv</text:span><text:span text:style-name="T508">aujančios įgyvendinant SVP programą, indėlį;</text:span></text:p>
      <text:p text:style-name="P509"><text:span text:style-name="T510">27.3</text:span><text:span text:style-name="T511">. priemonės – perkeliamos einamaisiais biudžetiniais metais aktualios ir priskirtos įgyvendinti SVP programų priemonės ir jų įgyvendinimas detalizuojamas nurodant konkrečius jų įgyvendinimo būdus – veikl</text:span><text:span text:style-name="T512">as;</text:span></text:p>
      <text:p text:style-name="P513"><text:span text:style-name="T514">27.4</text:span><text:span text:style-name="T515">. asignavimai – nurodomi priemonių arba veiklų įgyvendinimui patvirtinti asignavimai. Asignavimų suma turi atitikti Savivaldybės biudžete atitinkamam asignavimų valdytojui numatytus asignavimus;</text:span></text:p>
      <text:p text:style-name="P516"><text:span text:style-name="T517">27.5</text:span><text:span text:style-name="T518">. indėlio ir proceso vertinimo kriterijai</text:span><text:span text:style-name="T519">s matuojamos MVP veiklos;</text:span></text:p>
      <text:p text:style-name="P520"><text:span text:style-name="T521">27.6</text:span><text:span text:style-name="T522">. atsakingi vykdytojai – prie MVP veiklų nurodomi už jų vykdymą atsakingi vykdytojai. Tai gali būti Savivaldybės administracijos struktūriniai padaliniai (skyriai), teritoriniai padaliniai (seniūnijos) arba darbuotojai, Sa</text:span><text:span text:style-name="T523">vivaldybės biudžetinės įstaigos, jų struktūriniai padaliniai arba darbuotojai;</text:span></text:p>
      <text:p text:style-name="P524"><text:span text:style-name="T525">27.7</text:span><text:span text:style-name="T526">. Jeigu įstatymai nenumato kitaip, Tvarkos aprašo 27 punkte nustatyta MVP struktūra taikoma visiems Savivaldybės biudžetinių įstaigų rengiamiems MVP.</text:span></text:p>
      <text:p text:style-name="P527"><text:span text:style-name="T528">28</text:span><text:span text:style-name="T529">. Savivaldy</text:span><text:span text:style-name="T530">bės administracijos struktūrinių padalinių (skyrių), teritorinių padalinių (seniūnijų), biudžetinių įstaigų MVP rengimo procesas susideda iš šių etapų:</text:span></text:p>
      <text:p text:style-name="P531"><text:span text:style-name="T532">28.1</text:span><text:span text:style-name="T533">. MVP projekto rengimas – jeigu įstatymai nenumato kitaip, MVP rengiami pagal patvirtintas formas.</text:span><text:span text:style-name="T534"><text:s/>Seniūnijų veikla organizuojama pagal seniūnijos MVP. Seniūnijos MVP rengia seniūnas. Parengtas seniūnijų MVP turi būti aptartas su vietos bendruomene – seniūnaičių sueigose, su bendruomeninių organizacijų atstovais, seniūnijos teritorijoje veikiančių įsta</text:span><text:span text:style-name="T535">igų ir organizacijų atstovais, vietos gyventojais. Seniūnaičių sueigos sprendimai yra rekomendaciniai. MVP <text:s/>projektai turi būti parengti iki einamųjų metų vasario 28 dienos;</text:span></text:p>
      <text:p text:style-name="P536"><text:span text:style-name="T537">28.2</text:span><text:span text:style-name="T538">. MVP tvirtinimas – Savivaldybės administracijos padalinių (skyrių), terit</text:span><text:span text:style-name="T539">orinių padalinių (seniūnijų) MVP tvirtina Savivaldybės administracijos direktorius. Su patvirtintu seniūnijų MVP seniūnas supažindina seniūnaičius ir vietos gyventojus. Savivaldybės biudžetinių įstaigų parengtus ir su juos kuruojančiais Savivaldybės admini</text:span><text:span text:style-name="T540">stracijos padaliniais suderintus MVP tvirtina šių įstaigų vadovai. MVP tvirtinimas turi būti atliktas iki einamųjų metų balandžio 30 dienos.</text:span></text:p>
      <text:p text:style-name="P541"/>
      <text:p text:style-name="P542"><text:span text:style-name="T543">VI</text:span><text:span text:style-name="T544"><text:s/>SKYRIUS</text:span></text:p>
      <text:p text:style-name="P545"><text:span text:style-name="T546">STRATEGINIO PLANAVIMO DOKUMENTŲ ĮGYVENDINIMO STEBĖSENA</text:span></text:p>
      <text:p text:style-name="P547"/>
      <text:p text:style-name="P548"><text:span text:style-name="T549">29</text:span><text:span text:style-name="T550">.<text:s/></text:span><text:span text:style-name="T551">Strateginio planavimo dokumentų</text:span><text:span text:style-name="T552"><text:s/>įgyvendinimo stebėsena yra atskiras veiklos valdymo etapas, kurio tikslas – rinkti ir analizuoti informaciją apie strateginio planavimo dokumentų įgyvendinimo rezultatus ir laiku priimti sprendimus dėl veiklos valdymo tobulinimo. Stebėsena apibrėžiama kai</text:span><text:span text:style-name="T553">p nuolatinis ir sistemingas informacijos apie vertinimo kriterijų reikšmių pasiekimą rinkimas ir analizė siekiant pateikti informaciją apie tikslų pasiekimą einamuoju metu</text:span><text:span text:style-name="T554">.<text:s/></text:span></text:p>
      <text:p text:style-name="P555"><text:span text:style-name="T556">30</text:span><text:span text:style-name="T557">.<text:s/></text:span><text:span text:style-name="T558">Pagrindiniai strateginio planavimo dokumentų įgyvendinimo stebėsenos vykdymo principai:<text:s/></text:span></text:p>
      <text:p text:style-name="P559"><text:span text:style-name="T560">30.1</text:span><text:span text:style-name="T561">. tikslingumas – renkami tie stebėsenos duomenys, kurie reikalingi ir naudingi atsiskaitant už strateginio planavimo dokumentų įgyvendinimo rezultatus, priimant<text:s/></text:span><text:span text:style-name="T562">sprendimus dėl valdymo tobulinimo;<text:s/></text:span></text:p>
      <text:p text:style-name="P563"><text:span text:style-name="T564">30.2</text:span><text:span text:style-name="T565">. patikimumas – stebėsenos duomenys renkami, apdorojami ir analizuojami taikant pasirinktas duomenų patikimumo užtikrinimo priemones: atliekamas vidaus ir išorės duomenų auditas, rekomenduojama parengti vertinimo</text:span><text:span text:style-name="T566"><text:s/>kriterijų techninius priedus, kuriuose būtų pagrindžiamas kriterijaus pasirinkimas (ryšys su kitais planavimo dokumentais), duomenų šaltinis, vertinimo kriterijaus reikšmės skaičiavimo metodas, apibrėžti vertinimo kriterijaus formuluotėje vartojami termin</text:span><text:span text:style-name="T567">ai ir kita;</text:span></text:p>
      <text:p text:style-name="P568"><text:span text:style-name="T569">30.3</text:span><text:span text:style-name="T570">. subalansuotumas – vykdant stebėseną ne tik renkami ir apdorojami duomenys, bet ir atliekama jų įvairiapusė analizė, siekiant pateikti objektyviais duomenimis pagrįstus pasiūlymus dėl veiklos tobulinimo ir stebėsenos analizės išvadas p</text:span><text:span text:style-name="T571">anaudoti sprendimų priėmimo procese;<text:s/></text:span></text:p>
      <text:p text:style-name="P572"><text:span text:style-name="T573">30.4</text:span><text:span text:style-name="T574">. suderinamumas – įgyvendinimo stebėsena derinama su kitomis įrodymais pagrįstomis priemonėmis (veiklos auditu, programų vertinimu, funkcijų ar veiklos peržiūra, veiklos gebėjimų vertinimu ir kita);<text:s/></text:span></text:p>
      <text:p text:style-name="P575"><text:span text:style-name="T576">30.5</text:span><text:span text:style-name="T577">.<text:s/></text:span><text:span text:style-name="T578">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579"><text:span text:style-name="T580">31</text:span><text:span text:style-name="T581">. Įgyvendinimo stebėsena yra vykdoma visiems Savivaldybės rengiamiems strateginio planavimo dokumentams: SPP, SVP, Savivaldybės administracijos struktūrinių padalinių (skyrių), teritorinių padalinių (seniūnijų), biudžetinių įstaigų MVP.<text:s/></text:span></text:p>
      <text:p text:style-name="P582"><text:span text:style-name="T583">32</text:span><text:span text:style-name="T584">. SPP į</text:span><text:span text:style-name="T585">gyvendinimo stebėsena:</text:span></text:p>
      <text:p text:style-name="P586"><text:span text:style-name="T587">32.1</text:span><text:span text:style-name="T588">. grindžiama vizijos (efekto vertinimo kriterijai), prioritetų / tikslų (rezultato vertinimo kriterijai) rodiklių pasiekimo analize. Gali būti praplečiama SPP įgyvendinimo stebėsenos duomenų apimtis ir vertinimo kriterijų reikš</text:span><text:span text:style-name="T589">mių stebėsena papildoma uždavinių ir priemonių įgyvendinimo būklės stebėsenos elementais. Efekto vertinimo kriterijai arba vizijos rodikliai parodo SPP įgyvendinimo poveikį Savivaldybės raidai ir artėjimą prie vizijos. Rezultato vertinimo kriterijai arba p</text:span><text:span text:style-name="T590">rioritetų/ tikslų rodikliai rodo ilgalaikius SPP įgyvendinimo rezultatus. Efekto vertinimo kriterijų arba vizijos rodiklių bei rezultato vertinimo kriterijų arba prioritetų / tikslų rodiklių pasiekiamumas tikrinamas ir pristatomas du kartus per SPP įgyvend</text:span><text:span text:style-name="T591">inimo laikotarpį – kartu su tarpiniu SPP vertinimu ir SPP vertinimo pabaigoje, teikiant galutinę SPP įgyvendinimo ataskaitą;</text:span></text:p>
      <text:p text:style-name="P592"><text:span text:style-name="T593">32.2</text:span><text:span text:style-name="T594">. vykdoma nuolat ir sistemingai, siekiant nustatyti pokytį tam tikruose sektoriuose ir veiklos srityse, identifikuoti probl</text:span><text:span text:style-name="T595">emines sritis, rizikas ir laiku pateikti siūlymus sprendimų priėmėjams dėl vykdomos veiklos koregavimo;<text:s/></text:span></text:p>
      <text:p text:style-name="P596"><text:span text:style-name="T597">32.3</text:span><text:span text:style-name="T598">. vykdoma teikiant SPP įgyvendinimo ataskaitas du kartus per SPP įgyvendinimo laikotarpį, kurios rengiamos SPP įgyvendinimo stebėsenos procese<text:s/></text:span><text:span text:style-name="T599">pagal patvirtintą formą.<text:s/></text:span></text:p>
      <text:p text:style-name="P600"><text:span text:style-name="T601">Rengiant SPP įgyvendinimo ataskaitas, iš visų SPP nurodytų vykdytojų surenkama informacija apie priemonių įgyvendinimą. Už duomenų pateikimą atsakingi Savivaldybės administracijos padaliniai (skyriai) IPTVS iki einamųjų metų kovo<text:s/></text:span><text:span text:style-name="T602">31 dienos pateikia reikiamus duomenis. IPTVS parengia SPP įgyvendinimo ataskaitą iki einamųjų metų balandžio 30 dienos. Ne vėliau kaip iki einamųjų metų gegužės 31 dienos parengta SPP įgyvendinimo ataskaita yra teikiama SPG pritarimui.<text:s/></text:span></text:p>
      <text:p text:style-name="P603"><text:span text:style-name="T604">33</text:span><text:span text:style-name="T605">. SVP įgyve</text:span><text:span text:style-name="T606">ndinimo stebėsena:</text:span></text:p>
      <text:p text:style-name="P607"><text:span text:style-name="T608">33.1</text:span><text:span text:style-name="T609">. grindžiama strateginių tikslų (efekto vertinimo kriterijai), programos tikslų (rezultato vertinimo kriterijai) ir priemonių (produkto vertinimo kriterijai) rodiklių pasiekimo ir pažangos analize. Gali būti praplečiama stebėsenos<text:s/></text:span><text:span text:style-name="T610">duomenų apimtis ir atliekama vykdomų priemonių būklės bei lėšų panaudojimo analizė;<text:s/></text:span></text:p>
      <text:p text:style-name="P611"><text:span text:style-name="T612">33.2</text:span><text:span text:style-name="T613">. vykdoma nuolat ir sistemingai;<text:s/></text:span></text:p>
      <text:p text:style-name="P614"><text:span text:style-name="T615">33.3</text:span><text:span text:style-name="T616">. vykdoma teikiant SVP įgyvendinimo ataskaitas kiekvienais metais, kurios rengiamos SVP įgyvendinimo stebėsenos procese p</text:span><text:span text:style-name="T617">agal patvirtintą formą. Priemonių vykdytojai, pasibaigus biudžetiniams metams (iki einamųjų metų vasario 28 dienos), SVP programų koordinatoriui (IPTVS) pateikia su FVAS suderintas padalinių ir įstaigų vykdomų SVP priemonių įgyvendinimo ataskaitas. IPTVS,<text:s/></text:span><text:span text:style-name="T618">išanalizavęs SVP programų vykdymo ataskaitas, iki einamųjų metų kovo 31 dienos parengia SVP įgyvendinimo ataskaitą už praėjusius metus. Ne vėliau kaip iki einamųjų metų balandžio 10 dienos parengta SVP įgyvendinimo ataskaita yra teikiama SPG pritarimui.<text:s/></text:span></text:p>
      <text:p text:style-name="P619"><text:span text:style-name="T620">34</text:span><text:span text:style-name="T621">. SVP veiklos ataskaitoje pateikiama:</text:span></text:p>
      <text:p text:style-name="P622"><text:span text:style-name="T623">34.1</text:span><text:span text:style-name="T624">. informacija apie SVP programų veiklų įgyvendinimą (būklę);</text:span></text:p>
      <text:p text:style-name="P625"><text:span text:style-name="T626">34.2</text:span><text:span text:style-name="T627">. informacija apie SVP programų veiklų asignavimų naudojimą programos tikslams pasiekti;</text:span></text:p>
      <text:p text:style-name="P628"><text:span text:style-name="T629">34.3</text:span><text:span text:style-name="T630"><text:s/>informacija apie SVP programų vertinimo kriterijų (efekto, rezultato, produkto) pasiekimą;</text:span></text:p>
      <text:p text:style-name="P631"><text:span text:style-name="T632">34.4</text:span><text:span text:style-name="T633">. informacija apie problemas ir priežastis, dėl kurių nepasiekti programos tikslai ar neįgyvendinti uždaviniai;</text:span></text:p>
      <text:p text:style-name="P634"><text:span text:style-name="T635">34.5</text:span><text:span text:style-name="T636"><text:s/>pasiūlymus ir rekomendacijas dėl ve</text:span><text:span text:style-name="T637">iklos prioritetų tęstinumo, tikslų ir uždavinių peržiūros, veiklos valdymo tobulinimo;</text:span></text:p>
      <text:p text:style-name="P638"><text:span text:style-name="T639">34.6</text:span><text:span text:style-name="T640">. kitą svarbią susijusią informaciją.<text:s/></text:span></text:p>
      <text:p text:style-name="P641"><text:span text:style-name="T642">35</text:span><text:span text:style-name="T643">. MVP įgyvendinimo stebėsena:</text:span></text:p>
      <text:p text:style-name="P644"><text:span text:style-name="T645">35.1</text:span><text:span text:style-name="T646">. vykdoma indėlio ir proceso vertinimo kriterijų reikšmių pasiekimo lygio, asi</text:span><text:span text:style-name="T647">gnavimų panaudojimo analize;</text:span></text:p>
      <text:p text:style-name="P648"><text:span text:style-name="T649">35.2</text:span><text:span text:style-name="T650"><text:s/>vykdoma nuolat ir sistemingai;</text:span></text:p>
      <text:p text:style-name="P651"><text:span text:style-name="T652">36</text:span><text:span text:style-name="T653">. MVP stebėsenos, tarpinio atsiskaitymo už vertinimo kriterijų reikšmių pasiekimą periodiškumo tvarką nustato Savivaldybės administracijos struktūrinių padalinių (skyrių) vadovai,</text:span><text:span text:style-name="T654"><text:s/>Savivaldybės administracijos teritorinių padalinių (seniūnijų) vadovai (seniūnai), Savivaldybės biudžetinių įstaigų vadovai.<text:s/></text:span></text:p>
      <text:p text:style-name="P655"><text:span text:style-name="T656">37</text:span><text:span text:style-name="T657">. Galutinės MVP įgyvendinimo ataskaitos rengiamos iki einamųjų metų vasario 28 dienos pagal patvirtintą formą. Kartu gali b</text:span><text:span text:style-name="T658">ūti pateikiama vertinamojo pobūdžio informacija apie pasiektą pažangą, kylančias problemas ir galimus iššūkius.<text:s/></text:span></text:p>
      <text:p text:style-name="P659"/>
      <text:p text:style-name="P660"><text:span text:style-name="T661">VII</text:span><text:span text:style-name="T662"><text:s/>SKYRIUS</text:span></text:p>
      <text:p text:style-name="P663"><text:span text:style-name="T664">STRATEGINIO PLANAVIMO DOKUMENTŲ TIKSLINIMAS</text:span></text:p>
      <text:p text:style-name="P665"/>
      <text:p text:style-name="P666"><text:span text:style-name="T667">38</text:span><text:span text:style-name="T668">. Strateginio planavimo dokumentų tikslinimas gali būti vykdomas pasikeit</text:span><text:span text:style-name="T669">us aplinkybėms (pagal poreikį).<text:s/></text:span></text:p>
      <text:p text:style-name="P670"><text:span text:style-name="T671">39</text:span><text:span text:style-name="T672">. Gali būti tikslinami visi Savivaldybės strateginio planavimo dokumentai: SPP, SVP, Savivaldybės administracijos struktūrinių padalinių (skyrių), teritorinių padalinių (seniūnijų), biudžetinių įstaigų MVP.<text:s/></text:span></text:p>
      <text:p text:style-name="P673"><text:span text:style-name="T674">40</text:span><text:span text:style-name="T675">. S</text:span><text:span text:style-name="T676">PP tikslinimas – tai procedūra, kurios metu SPP prioritetai, tikslai, uždaviniai, priemonės ir projektai gali būti papildyti naujais arba keičiami. SPP priemonės bei jų pasiekimo indikatoriai gali būti keičiami pagal poreikį. Pakeitus SPP prioritetus, tiks</text:span><text:span text:style-name="T677">lus, uždavinius ar priemones bus keičiami ir SVP bei MVP.<text:s/></text:span></text:p>
      <text:p text:style-name="P678"><text:span text:style-name="T679">41</text:span><text:span text:style-name="T680">. Pasiūlymus dėl SPP pakeitimo ar papildymo gali teikti Savivaldybės tarybos nariai, Savivaldybės administracijos ir jos struktūrinių padalinių vadovai, darbuotojai, socialiniai ekonominiai p</text:span><text:span text:style-name="T681">artneriai, kiti suinteresuoti fiziniai ar juridiniai asmenys. Pasiūlymai dėl SPP pakeitimo ar papildymo pateikiami raštu IPTVS pagal patvirtintą formą. Pateikti pasiūlymai apsvarstomi SPG bei Savivaldybės tarybos komitetuose. SPP pakeitimus ir papildymus t</text:span><text:span text:style-name="T682">virtina Savivaldybės taryba.</text:span></text:p>
      <text:p text:style-name="P683"><text:span text:style-name="T684">42</text:span><text:span text:style-name="T685">. SVP tikslinimas atliekamas vadovaujantis SVP įgyvendinimo stebėsenos ir Savivaldybės biudžeto vykdymo duomenimis.<text:s/></text:span></text:p>
      <text:p text:style-name="P686"><text:span text:style-name="T687">43</text:span><text:span text:style-name="T688">. SVP programų pavadinimai, naujų programų atsiradimas ir senų programų panaikinimas galimas tik rengiant naują trimetį SVP.<text:s/></text:span></text:p>
      <text:p text:style-name="P689"><text:span text:style-name="T690">44</text:span><text:span text:style-name="T691">. Jei SVP atsiranda būtinybė išbraukti arba įrašyti priemones, keisti programos finansavimo apimtis, tai daroma Savivaldybės</text:span><text:span text:style-name="T692"><text:s/>tarybos sprendimu pagal patvirtintą formą. Savivaldybės tarybai priėmus sprendimą dėl biudžeto patikslinimo ar pakeitimo, programų koordinatorius pagal pakeistą biudžetą ir asignavimus atnaujina programas. SVP programų koordinatorius (IPTVS) atlieka SVP p</text:span><text:span text:style-name="T693">rogramos tikslinimą, prieš tai suderinęs su FVAS, rengia Savivaldybės tarybai sprendimo projektą dėl programos tvirtinimo. SVP programų koordinatorius apie atitinkamos programos daromus pakeitimus privalo informuoti priemonių vykdytojus. Pakeitus SVP bus k</text:span><text:span text:style-name="T694">eičiami ir MVP. <text:s/></text:span></text:p>
      <text:p text:style-name="P695"><text:span text:style-name="T696">45</text:span><text:span text:style-name="T697">. MVP gali būti tikslinami:</text:span></text:p>
      <text:p text:style-name="P698"><text:span text:style-name="T699">45.1</text:span><text:span text:style-name="T700"><text:s/>keičiant SVP programų priemones įgyvendinančių veiklų pavadinimus, įtraukiant naujas ar atsisakant buvusių veiklų;</text:span></text:p>
      <text:p text:style-name="P701"><text:span text:style-name="T702">45.2</text:span><text:span text:style-name="T703">. keičiant vertinio kriterijus ir jų reikšmes, pasiekimo terminus,<text:s/></text:span><text:span text:style-name="T704">atsakingus vykdytojus ir pan.</text:span></text:p>
      <text:p text:style-name="P705"><text:span text:style-name="T706">45.3</text:span><text:span text:style-name="T707">. perskirstant veikloms skirtas lėšas iš visų finansavimo šaltinių, jei neviršijamas patvirtintas einamųjų metų maksimalus asignavimų planas priemonei ir (arba) veiklai.</text:span></text:p>
      <text:p text:style-name="P708"><text:span text:style-name="T709">46</text:span><text:span text:style-name="T710">. Pasiūlymus dėl Savivaldybės struktūrin</text:span><text:span text:style-name="T711">ių padalinių (skyrių) ir Savivaldybės teritorinių padalinių (seniūnijų) MVP keitimo IPTVS pateikia skyriaus vadovas arba seniūnas. IPTVS išnagrinėja gautus prašymus ir parengia Savivaldybės administracijos direktoriaus įsakymo projektą dėl Savivaldybės str</text:span><text:span text:style-name="T712">uktūrinių padalinių (skyrių) ir Savivaldybės teritorinių padalinių (seniūnijų) MVP keitimo. <text:s text:c="2"/></text:span></text:p>
      <text:p text:style-name="P713"><text:span text:style-name="T714">47</text:span><text:span text:style-name="T715">. Savivaldybės biudžetinių įstaigų MVP pakeitimai, suderinus su jų veiklą kuruojančiais Savivaldybės struktūriniais padaliniais, tvirtinami įstaigos vadovo</text:span><text:span text:style-name="T716"><text:s/>įsakymu.<text:s/></text:span></text:p>
      <text:p text:style-name="P717"/>
      <text:p text:style-name="Normal"/>
      <text:p text:style-name="P718"><text:span text:style-name="T719">VIII</text:span><text:span text:style-name="T720"><text:s/>SKYRIUS</text:span></text:p>
      <text:p text:style-name="P721"><text:span text:style-name="T722">ATSISKAITYMAS UŽ STRATEGINIO PLANAVIMO DOKUMENTŲ REZULTATUS</text:span></text:p>
      <text:p text:style-name="P723"/>
      <text:p text:style-name="P724"><text:span text:style-name="T725">48</text:span><text:span text:style-name="T726">. Atsiskaitymas už strateginio planavimo dokumentų įgyvendinimo rezultatus – tvirtinamos strateginio planavimo dokumentų ataskaitos.<text:s/></text:span></text:p>
      <text:p text:style-name="P727"><text:span text:style-name="T728">49</text:span><text:span text:style-name="T729">. SPP įgyvendinim</text:span><text:span text:style-name="T730">o ataskaita teikiama Savivaldybės komitetams svarstyti ir Savivaldybės tarybai tvirtinti du kartus per laikotarpį (tarpinė ir galutinė),<text:s/></text:span><text:span text:style-name="T731">iki einamųjų metų birželio 1 dienos. Einamųjų metų birželio mėnesį<text:s/></text:span><text:span text:style-name="T732">SPP įgyvendinimo ataskaita turi būti patvirtinta Sav</text:span><text:span text:style-name="T733">ivaldybės tarybos.<text:s/></text:span></text:p>
      <text:p text:style-name="P734"><text:span text:style-name="T735">50</text:span><text:span text:style-name="T736">. SVP įgyvendinimo ataskaita Savivaldybės komitetams svarstyti ir Savivaldybės tarybai tvirtinti teikiama kiekvienais metais, iki einamųjų metų balandžio 10 dienos. Einamųjų metų balandžio mėnesį SVP įgyvendinimo ataskaita turi bū</text:span><text:span text:style-name="T737">ti patvirtinta Savivaldybės tarybos.<text:s/></text:span></text:p>
      <text:p text:style-name="P738"><text:span text:style-name="T739">51</text:span><text:span text:style-name="T740">. Savivaldybės administracijos struktūrinių padalinių (skyrių), Savivaldybės administracijos teritorinių padalinių (seniūnijų) MVP įgyvendinimo ataskaitas tvirtina Savivaldybės administracijos direktorius, Saviva</text:span><text:span text:style-name="T741">ldybės biudžetinių įstaigų MVP įgyvendinimo ataskaitas – biudžetinių įstaigų vadovai.</text:span></text:p>
      <text:p text:style-name="P742"><text:span text:style-name="T743">52</text:span><text:span text:style-name="T744">. Patvirtintos strateginio planavimo dokumentų įgyvendinimo ataskaitos yra viešinamos, skelbiant jas Savivaldybės interneto svetainėje. Esant poreikiui, gali būti<text:s/></text:span><text:span text:style-name="T745">organizuojamas viešas rezultatų aptarimas.</text:span></text:p>
      <text:p text:style-name="P746"/>
      <text:p text:style-name="Normal"/>
      <text:p text:style-name="P747"><text:span text:style-name="T748">IX</text:span><text:span text:style-name="T749"><text:s/>SKYRIUS</text:span></text:p>
      <text:p text:style-name="P750"><text:span text:style-name="T751">STRATEGINIO PLANAVIMO ĮGYVENDINIMO VERTINIMAS</text:span></text:p>
      <text:p text:style-name="P752"/>
      <text:p text:style-name="P753"><text:span text:style-name="T754">53</text:span><text:span text:style-name="T755">. Įgyvendinimo vertinimas yra vykdomas tik ilgalaikės ir vidutinės trukmės strateginio planavimo dokumentams: SPP, SVP.<text:s/></text:span></text:p>
      <text:p text:style-name="P756"><text:span text:style-name="T757">54</text:span><text:span text:style-name="T758">. SPP įgyvendinimo vertinimas – SPP įgyvendinimo stebėsenos metu nustačius problemines sritis, atliekamas SPP įgyvendinimo vertinimas. Vertinimo metu siekiama paaiškinti, kodėl užsibrėžti tikslai ir suplanuoti rezultatai yra nepasiekiami, kokį poveikį (žal</text:span><text:span text:style-name="T759">ą ar naudą) atskiriems sektoriams ir veiklos sritims, tikslinėms grupėms, Savivaldybės bendruomenei duoda vykdoma veikla.<text:s/></text:span></text:p>
      <text:p text:style-name="P760"><text:span text:style-name="T761">55</text:span><text:span text:style-name="T762">. SPP įgyvendinimo vertinimo metu yra peržiūrima SPP vizija, prioritetai, tikslai ir uždaviniai, ir esant poreikiui, koreguojam</text:span><text:span text:style-name="T763">i. Taip pat vertinimo metu nustatomas planuojamų vykdyti, vykdomų ar baigų vykdyti priemonių tinkamumas, efektyvumas, rezultatyvumas, naudingumas ir tęstinumo tikslingumas. Atlikus vertinimą, pateikiamos išvados ir rekomendacijos dėl veiklos rezultatyvumo<text:s/></text:span><text:span text:style-name="T764">gerinimo.</text:span></text:p>
      <text:p text:style-name="P765"><text:span text:style-name="T766">56</text:span><text:span text:style-name="T767">. SPP įgyvendinimo vertinimas atliekamas vieną kartą per SPP įgyvendinimo laikotarpį – praėjus pusei SPP galiojimo laiko (kartu tarpinės SPP įgyvendinimo ataskaitos rengimu). Iki einamųjų metų balandžio 30 dienos Savivaldybės administracijo</text:span><text:span text:style-name="T768">s padaliniai IPTVS pateikia reikiamus duomenis. IPTVS pagal surinktus duomenis koreguoja SPP ir ne vėliau kaip iki einamųjų metų gegužės 31 dienos koreguotas SPP teikiamas SPG pritarimui. Koreguotas SPP yra teikiamas Savivaldybės komitetams svarstyti ir Sa</text:span><text:span text:style-name="T769">vivaldybės tarybai tvirtinti iki einamųjų metų birželio 1 dienos Einamųjų metų birželio mėnesį koreguotas SPP turi būti patvirtinta Savivaldybės tarybos.<text:s/></text:span></text:p>
      <text:p text:style-name="P770"><text:span text:style-name="T771">57</text:span><text:span text:style-name="T772">. Patvirtinta SPP korekcija yra viešinama, skelbiant ją Savivaldybės interneto svetainėje. Esan</text:span><text:span text:style-name="T773">t poreikiui, gali būti organizuojamas viešas rezultatų aptarimas.</text:span></text:p>
      <text:p text:style-name="P774"><text:span text:style-name="T775">58</text:span><text:span text:style-name="T776">. SVP įgyvendinimo vertinimas – IPTVS suvestinę informaciją apie SVP programų vykdymą bei Savivaldybės tarybos išvadas dėl jų vykdymo (patvirtintą SVP įgyvendinimo ataskaitą) pateikia<text:s/></text:span><text:span text:style-name="T777">Savivaldybės administracijos direktoriui bei programų koordinatoriams, o SVP programų koordinatoriai bei priemonių vykdytojai, rengdami kitų metų SVP programų projektus, privalo atsižvelgti į Savivaldybės tarybos išvadas. <text:s text:c="3"/></text:span></text:p>
      <text:p text:style-name="P778"/>
      <text:p text:style-name="Normal"/>
      <text:p text:style-name="P779"><text:span text:style-name="T780">X</text:span><text:span text:style-name="T781"><text:s/>SKYRIUS</text:span></text:p>
      <text:p text:style-name="P782"><text:span text:style-name="T783">BAIGIAMOSIOS</text:span><text:span text:style-name="T784"><text:s/>NUOSTATOS</text:span></text:p>
      <text:p text:style-name="P785"/>
      <text:p text:style-name="P786"><text:span text:style-name="T787">59</text:span><text:span text:style-name="T788">. Papildomos tvarkos, nuostatai, reglamentai ir (arba) kiti dokumentai, reikalingi Tvarkos aprašo nuostatoms bei strateginio planavimo dokumentams įgyvendinti, tvirtinami Savivaldybės administracijos direktoriaus įsakymais, Savivaldybės t</text:span><text:span text:style-name="T789">arybos sprendimais.</text:span></text:p>
      <text:p text:style-name="P790"><text:span text:style-name="T791">60</text:span><text:span text:style-name="T792">. Tvarkos aprašo pakeitimus ir papildymus tvirtina Savivaldybės taryba.<text:s/></text:span></text:p>
      <text:p text:style-name="P793"/>
      <text:p text:style-name="P794"><text:span text:style-name="T795">_____________________</text:span></text:p>
      <text:p text:style-name="P796">Priedo pakeitimai:</text:p>
      <text:p text:style-name="P797"><text:span text:style-name="T798">Nr.<text:s/></text:span><text:a xlink:href="https://www.e-tar.lt/portal/legalAct.html?documentId=a6e977b0388e11e881f2ba995b003ed2" office:target-frame-name="_top" xlink:show="replace"><text:span text:style-name="T799">T-55</text:span></text:a><text:span text:style-name="T800">,<text:s/></text:span><text:span text:style-name="T801">2018-03-29, paskelbta TAR 2018-04-05, i. k. 2018-05388</text:span></text:p>
      <text:p text:style-name="Normal"/>
      <table:table table:style-name="Table802">
        <table:table-columns>
          <table:table-column table:style-name="TableColumn803"/>
          <table:table-column table:style-name="TableColumn804"/>
        </table:table-columns>
        <table:table-row table:style-name="TableRow805">
          <table:table-cell>
            <text:p text:style-name="P806"/>
          </table:table-cell>
          <table:table-cell table:style-name="TableCell807">
            <text:p text:style-name="P806">Ignalinos rajono savivaldybės strateginio planavimo</text:p>
            <text:p text:style-name="P809">dokumentų stebėsenos, tikslinimo, atsiskaitymo už įgyvendinimo rezultatus ir įgyvendinimo vertinimo<text:s/></text:p>
            <text:p text:style-name="P810">tvarkos aprašo1<text:s/>priedas</text:p>
          </table:table-cell>
        </table:table-row>
        <table:table-row table:style-name="TableRow811">
          <table:table-cell table:style-name="TableCell812" table:number-columns-spanned="2">
            <text:p text:style-name="P813"/>
            <text:p text:style-name="P814"/>
            <text:p text:style-name="P815"><text:span text:style-name="T816">IGNALINOS RAJONO SAVIVALDYBĖS STRATEGINIO PLANAVIMO DOKUMENTŲ RENGIMO, SVARSTYMO BEI TVIRTINIMO, ATSISKAITYMO UŽ ĮGYVENDINIMO REZULTATUS IR <text:s/>ĮGYVENDINIMO VERTINIMO GRAFIKAS</text:span></text:p>
            <text:p text:style-name="P817"/>
            <text:p text:style-name="P818"><text:span text:style-name="T819">1 Lentelė. Ignalinos rajono savivaldybės strateginio planavimo dokum</text:span><text:span text:style-name="T820">entų rengimo, svarstymo bei tvirtinimo grafika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Mėnesiai:</text:p>
                  <text:p text:style-name="P838">Strateginio<text:s/></text:p>
                  <text:p text:style-name="P839">planavimo dokumentų<text:s/></text:p>
                  <text:p text:style-name="P840">rengimo, svarstymo bei tvirtinimo<text:s/></text:p>
                  <text:p text:style-name="P841">etapai <text:s text:c="2"/></text:p>
                </table:table-cell>
                <table:table-cell table:style-name="TableCell842">
                  <text:p text:style-name="P843">01</text:p>
                </table:table-cell>
                <table:table-cell table:style-name="TableCell844">
                  <text:p text:style-name="P845">02</text:p>
                </table:table-cell>
                <table:table-cell table:style-name="TableCell846">
                  <text:p text:style-name="P847">03</text:p>
                </table:table-cell>
                <table:table-cell table:style-name="TableCell848">
                  <text:p text:style-name="P849">04</text:p>
                </table:table-cell>
                <table:table-cell table:style-name="TableCell850">
                  <text:p text:style-name="P851">05</text:p>
                </table:table-cell>
                <table:table-cell table:style-name="TableCell852">
                  <text:p text:style-name="P853">06</text:p>
                </table:table-cell>
                <table:table-cell table:style-name="TableCell854">
                  <text:p text:style-name="P855">07</text:p>
                </table:table-cell>
                <table:table-cell table:style-name="TableCell856">
                  <text:p text:style-name="P857">08</text:p>
                </table:table-cell>
                <table:table-cell table:style-name="TableCell858">
                  <text:p text:style-name="P859">09</text:p>
                </table:table-cell>
                <table:table-cell table:style-name="TableCell860">
                  <text:p text:style-name="P861">10</text:p>
                </table:table-cell>
                <table:table-cell table:style-name="TableCell862">
                  <text:p text:style-name="P863">11</text:p>
                </table:table-cell>
                <table:table-cell table:style-name="TableCell864">
                  <text:p text:style-name="P865">12</text:p>
                </table:table-cell>
              </table:table-row>
              <table:table-row table:style-name="TableRow866">
                <table:table-cell table:style-name="TableCell867">
                  <text:p text:style-name="P868">SPP/Savivaldybės atskirų ūkio šakų (sektorių) strateginio planavimo dokumentų<text:s/>aplinkos analizės ir pirminių pasiūlymų dėl SPP tikslų rengim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SPP/Savivaldybės atskirų ūkio šakų (sektorių) strateginio planavimo dokumentų <text:s/>projekto rengim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SPP/Savivaldybės atskirų ūkio šakų (sektorių) strateginio planavimo dokumentų <text:s/>projekto viešinimas ir tikslinimas (jei reikia)</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SPP/Savivaldybės atskirų ūkio šakų (sektorių) strateginio planavimo dokumentų <text:s/>svarstymas SPG, Savivaldybės tarybos komitetuose ir tvirtinimas Savivaldybės taryboje</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SPP/Savivaldybės atskirų ūkio šakų (sektorių) strateginio planavimo dokumentų<text:s/>viešinim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VP strateginių pokyčių dalies rengim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SVP projekto rengi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Priemonių vykdytojai teikia duomenis SVP programų koordinatoriui (IPTV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PTVS parengia SVP projektą</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SVP viešinimas ir</text:span><text:span text:style-name="T1114"><text:s/>tikslinimas (jei reikia)</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SVP ir biudžeto svarstymas SPG, Savivaldybės tarybos komitetuose ir tvirtinimas Savivaldybės taryboje</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SVP viešini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MVP projekto rengim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MVP svarstymas ir tvirtinim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MVP viešinim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cell>
          <table:covered-table-cell/>
        </table:table-row>
        <table:table-row table:style-name="TableRow1276">
          <table:table-cell table:style-name="TableCell1277" table:number-columns-spanned="2">
            <text:p text:style-name="P1278"/>
            <text:p text:style-name="P1279"/>
            <text:p text:style-name="P1280"/>
            <text:p text:style-name="P1281"/>
            <text:p text:style-name="P1282"/>
            <text:p text:style-name="P1283">2 Lentelė. Ignalinos rajono savivaldybės strateginio planavimo dokumentų atsiskaitymo už įgyvendinimo rezultatus grafikas</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Mėnesiai:</text:p>
                  <text:p text:style-name="P1301">Strateginio<text:s/></text:p>
                  <text:p text:style-name="P1302">planavimo dokumentų<text:s/></text:p>
                  <text:p text:style-name="P1303">atsiskaitymo už įgyvendinimo rezultatus</text:p>
                  <text:p text:style-name="P1304">etapai <text:s text:c="2"/></text:p>
                </table:table-cell>
                <table:table-cell table:style-name="TableCell1305">
                  <text:p text:style-name="P1306">01</text:p>
                </table:table-cell>
                <table:table-cell table:style-name="TableCell1307">
                  <text:p text:style-name="P1308">02</text:p>
                </table:table-cell>
                <table:table-cell table:style-name="TableCell1309">
                  <text:p text:style-name="P1310">03</text:p>
                </table:table-cell>
                <table:table-cell table:style-name="TableCell1311">
                  <text:p text:style-name="P1312">04</text:p>
                </table:table-cell>
                <table:table-cell table:style-name="TableCell1313">
                  <text:p text:style-name="P1314">05</text:p>
                </table:table-cell>
                <table:table-cell table:style-name="TableCell1315">
                  <text:p text:style-name="P1316">06</text:p>
                </table:table-cell>
                <table:table-cell table:style-name="TableCell1317">
                  <text:p text:style-name="P1318">07</text:p>
                </table:table-cell>
                <table:table-cell table:style-name="TableCell1319">
                  <text:p text:style-name="P1320">08</text:p>
                </table:table-cell>
                <table:table-cell table:style-name="TableCell1321">
                  <text:p text:style-name="P1322">09</text:p>
                </table:table-cell>
                <table:table-cell table:style-name="TableCell1323">
                  <text:p text:style-name="P1324">10</text:p>
                </table:table-cell>
                <table:table-cell table:style-name="TableCell1325">
                  <text:p text:style-name="P1326">11</text:p>
                </table:table-cell>
                <table:table-cell table:style-name="TableCell1327">
                  <text:p text:style-name="P1328">12</text:p>
                </table:table-cell>
              </table:table-row>
              <table:table-row table:style-name="TableRow1329">
                <table:table-cell table:style-name="TableCell1330">
                  <text:p text:style-name="P1331">SPP įgyvendinimo ataskaitos rengimas (du kartus per įgyvendinimo laikotarpį)</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Savivaldybės administracijos padaliniai teikia duomenis IPTV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PTVS parengia SPP įgyvendinimo ataskaitą</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SPP įgyvendinimo ataskaitos pristatymas SPG</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SPP įgyvendinimo ataskaitos svarstymas Savivaldybės tarybos komitetuose ir tvirtinimas Savivaldybės taryboje</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SPP įgyvendinimo ataskaitos viešini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SVP įgyvendinimo<text:s/>ataskaitos rengi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Priemonių vykdytojai teikia duomenis programų koordinatoriui (IPTV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IPTVS parengia SVP įgyvendinimo ataskaitą</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SVP įgyvendinimo ataskaitos pristatymas SPG</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SVP įgyvendinimo ataskaitos<text:s/>svarstymas Savivaldybės tarybos komitetuose ir tvirtinimas Savivaldybės taryboje</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SVP įgyvendinimo ataskaitos viešini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MVP įgyvendinimo ataskaitos parengi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ext:p text:style-name="P1683"/>
            <text:p text:style-name="P1684">3 Lentelė. Ignalinos rajono savivaldybės strateginio<text:s/>planavimo dokumentų įgyvendinimo vertinimo grafikas</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Mėnesiai:</text:p>
                  <text:p text:style-name="P1702">Strateginio<text:s/></text:p>
                  <text:p text:style-name="P1703">planavimo dokumentų<text:s/></text:p>
                  <text:p text:style-name="P1704">įgyvendinimo vertinimo etapai <text:s text:c="2"/></text:p>
                </table:table-cell>
                <table:table-cell table:style-name="TableCell1705">
                  <text:p text:style-name="P1706">01</text:p>
                </table:table-cell>
                <table:table-cell table:style-name="TableCell1707">
                  <text:p text:style-name="P1708">02</text:p>
                </table:table-cell>
                <table:table-cell table:style-name="TableCell1709">
                  <text:p text:style-name="P1710">03</text:p>
                </table:table-cell>
                <table:table-cell table:style-name="TableCell1711">
                  <text:p text:style-name="P1712">04</text:p>
                </table:table-cell>
                <table:table-cell table:style-name="TableCell1713">
                  <text:p text:style-name="P1714">05</text:p>
                </table:table-cell>
                <table:table-cell table:style-name="TableCell1715">
                  <text:p text:style-name="P1716">06</text:p>
                </table:table-cell>
                <table:table-cell table:style-name="TableCell1717">
                  <text:p text:style-name="P1718">07</text:p>
                </table:table-cell>
                <table:table-cell table:style-name="TableCell1719">
                  <text:p text:style-name="P1720">08</text:p>
                </table:table-cell>
                <table:table-cell table:style-name="TableCell1721">
                  <text:p text:style-name="P1722">09</text:p>
                </table:table-cell>
                <table:table-cell table:style-name="TableCell1723">
                  <text:p text:style-name="P1724">10</text:p>
                </table:table-cell>
                <table:table-cell table:style-name="TableCell1725">
                  <text:p text:style-name="P1726">11</text:p>
                </table:table-cell>
                <table:table-cell table:style-name="TableCell1727">
                  <text:p text:style-name="P1728">12</text:p>
                </table:table-cell>
              </table:table-row>
              <table:table-row table:style-name="TableRow1729">
                <table:table-cell table:style-name="TableCell1730">
                  <text:p text:style-name="P1731">SPP įgyvendinimo vertinimas (vieną kartą per SPP galiojimo laikotarpį, kartu su tarpine<text:s/>SPP įgyvendinimo ataskait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SPP vizijos, prioritetų, tikslų ir uždavinių įvertinimas ir koregavima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Koreguoto SPP pristatymas SPG</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Koreguoto SPP svarstymas Savivaldybės tarybos komitetuose ir tvirtinimas Savivaldybės<text:s/>taryboje</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SPP viešinimas<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able:table-cell>
          <table:covered-table-cell/>
        </table:table-row>
      </table:table>
      <text:p text:style-name="P1865"/>
      <text:p text:style-name="P1866">____________________________</text:p>
      <text:p text:style-name="P1867"/>
      <text:p text:style-name="P1868"/>
      <text:p text:style-name="P1869"/>
      <text:p text:style-name="P1870"><text:span text:style-name="T1871">Pakeitimai:</text:span></text:p>
      <text:p text:style-name="P1872"/>
      <text:p text:style-name="P1873"><text:span text:style-name="T1874">1.</text:span></text:p>
      <text:p text:style-name="P1875"><text:span text:style-name="T1876">Ignalinos rajono savivaldybės taryba, Sprendimas</text:span></text:p>
      <text:p text:style-name="P1877"><text:span text:style-name="T1878">Nr.<text:s/></text:span><text:a xlink:href="https://www.e-tar.lt/portal/legalAct.html?documentId=a6e977b0388e11e881f2ba995b003ed2" office:target-frame-name="_top" xlink:show="replace"><text:span text:style-name="T1879">T-55</text:span></text:a><text:span text:style-name="T1880">, 2018-03-29, paskelbta TAR 2018-04-05, i. k. 2018-05388</text:span></text:p>
      <text:p text:style-name="P1881"><text:span text:style-name="T1882">Dėl Ignalinos rajono savivaldybės tarybos 2015 m. kovo 10 d. sprendimo Nr. T-1 „Dėl Strateginio planavimo organizavimo Ignalinos rajono savivaldybėje tvarkos aprašo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ėn." svg:font-family="mė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71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80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_K</meta:initial-creator>
    <dc:creator>adlibuser</dc:creator>
    <meta:creation-date>2022-01-04T14:32:00Z</meta:creation-date>
    <dc:date>2022-01-04T14:32:00Z</dc:date>
    <meta:print-date>2015-03-06T12:29:00Z</meta:print-date>
    <meta:template xlink:href="Normal.dotm" xlink:type="simple"/>
    <meta:editing-cycles>2</meta:editing-cycles>
    <meta:editing-duration>PT0S</meta:editing-duration>
    <meta:document-statistic meta:page-count="13" meta:paragraph-count="1330" meta:word-count="6057" meta:character-count="45251" meta:row-count="2532" meta:non-whitespace-character-count="40524"/>
  </office:meta>
</office:document-meta>
</file>