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style:font-name="Arial" fo:font-weight="bold" style:font-weight-asian="bold" fo:font-style="italic" style:font-style-asian="italic"/>
    </style:style>
    <style:style style:name="P3" style:parent-style-name="Normal" style:family="paragraph">
      <style:paragraph-properties fo:text-align="justify"/>
      <style:text-properties style:font-name="Arial" fo:font-size="10pt" style:font-size-asian="10pt"/>
    </style:style>
    <style:style style:name="P4" style:parent-style-name="Normal" style:family="paragraph">
      <style:paragraph-properties fo:text-align="justify"/>
    </style:style>
    <style:style style:name="T5" style:parent-style-name="DefaultParagraphFont" style:family="text">
      <style:text-properties style:font-name="Arial" fo:font-style="italic" style:font-style-asian="italic" fo:font-size="10pt" style:font-size-asian="10pt"/>
    </style:style>
    <style:style style:name="P6" style:parent-style-name="Normal" style:family="paragraph">
      <style:paragraph-properties fo:text-align="justify"/>
      <style:text-properties style:font-name="Arial" fo:font-size="10pt" style:font-size-asian="10pt"/>
    </style:style>
    <style:style style:name="P7" style:parent-style-name="Normal" style:family="paragraph">
      <style:text-properties style:font-name="Arial" fo:font-weight="bold" style:font-weight-asian="bold" fo:font-style="italic" style:font-style-asian="italic" fo:font-size="10pt" style:font-size-asian="10pt"/>
    </style:style>
    <style:style style:name="T8" style:parent-style-name="DefaultParagraphFont" style:family="text">
      <style:text-properties style:font-name="Arial" fo:font-style="italic" style:font-style-asian="italic" fo:font-size="10pt" style:font-size-asian="10pt"/>
    </style:style>
    <style:style style:name="T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rial" style:font-name-asian="MS Mincho" fo:font-style="italic" style:font-style-asian="italic" style:font-style-complex="italic" fo:font-size="10pt" style:font-size-asian="10pt"/>
    </style:style>
    <style:style style:name="T11" style:parent-style-name="DefaultParagraphFont" style:family="text">
      <style:text-properties style:font-name="Arial" style:font-name-asian="MS Mincho" fo:font-style="italic" style:font-style-asian="italic" style:font-style-complex="italic" fo:font-size="10pt" style:font-size-asian="10pt"/>
    </style:style>
    <style:style style:name="P12" style:parent-style-name="Normal" style:family="paragraph">
      <style:text-properties style:font-name="Arial" fo:font-size="11pt" style:font-size-asian="11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color="#000000"/>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color="#000000"/>
    </style:style>
    <style:style style:name="P17" style:parent-style-name="Normal" style:family="paragraph">
      <style:paragraph-properties fo:text-align="center"/>
      <style:text-properties fo:color="#000000"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color="#000000"/>
    </style:style>
    <style:style style:name="P20" style:parent-style-name="Normal" style:family="paragraph">
      <style:paragraph-properties fo:text-align="center"/>
      <style:text-properties fo:font-weight="bold" style:font-weight-asian="bold" style:font-weight-complex="bold"/>
    </style:style>
    <style:style style:name="P21" style:parent-style-name="Normal" style:family="paragraph">
      <style:paragraph-properties fo:text-align="center"/>
      <style:text-properties fo:font-weight="bold" style:font-weight-asian="bold" style:font-weight-complex="bold"/>
    </style:style>
    <style:style style:name="P22" style:parent-style-name="Normal" style:family="paragraph">
      <style:paragraph-properties fo:text-align="center"/>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center"/>
      <style:text-properties fo:font-weight="bold" style:font-weight-asian="bold" style:font-weight-complex="bold"/>
    </style:style>
    <style:style style:name="P26" style:parent-style-name="Normal" style:family="paragraph">
      <style:paragraph-properties fo:text-align="justify" fo:text-indent="0.5909in"/>
    </style:style>
    <style:style style:name="P27" style:parent-style-name="Normal" style:family="paragraph">
      <style:paragraph-properties fo:text-align="justify" fo:text-indent="0.5909in"/>
    </style:style>
    <style:style style:name="P28" style:parent-style-name="Normal" style:family="paragraph">
      <style:paragraph-properties>
        <style:tab-stops>
          <style:tab-stop style:type="left" style:position="3.2159in"/>
        </style:tab-stops>
      </style:paragraph-properties>
    </style:style>
    <style:style style:name="P29" style:parent-style-name="Normal" style:family="paragraph">
      <style:paragraph-properties>
        <style:tab-stops>
          <style:tab-stop style:type="left" style:position="3.2159in"/>
        </style:tab-stops>
      </style:paragraph-properties>
    </style:style>
    <style:style style:name="P30" style:parent-style-name="Normal" style:family="paragraph">
      <style:paragraph-properties>
        <style:tab-stops>
          <style:tab-stop style:type="left" style:position="3.2159in"/>
        </style:tab-stops>
      </style:paragraph-properties>
    </style:style>
    <style:style style:name="P31" style:parent-style-name="Normal" style:family="paragraph">
      <style:paragraph-properties>
        <style:tab-stops>
          <style:tab-stop style:type="left" style:position="3.2159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master-page-name="MPF1" style:family="paragraph">
      <style:paragraph-properties fo:break-before="page" fo:text-indent="2.9534in" style:page-number="1"/>
      <style:text-properties style:font-size-complex="12pt"/>
    </style:style>
    <style:style style:name="P37" style:parent-style-name="Normal" style:family="paragraph">
      <style:paragraph-properties fo:text-indent="2.9534in"/>
    </style:style>
    <style:style style:name="P38" style:parent-style-name="Normal" style:family="paragraph">
      <style:paragraph-properties fo:text-indent="2.9534in"/>
    </style:style>
    <style:style style:name="P39" style:parent-style-name="Normal" style:family="paragraph">
      <style:paragraph-properties fo:text-indent="2.9534in"/>
    </style:style>
    <style:style style:name="P40" style:parent-style-name="Normal" style:family="paragraph">
      <style:paragraph-properties fo:text-indent="2.9534in"/>
      <style:text-properties style:language-asian="lt" style:country-asian="LT"/>
    </style:style>
    <style:style style:name="P41" style:parent-style-name="Normal" style:family="paragraph">
      <style:paragraph-properties fo:text-indent="2.9534in"/>
      <style:text-properties style:language-asian="lt" style:country-asian="LT"/>
    </style:style>
    <style:style style:name="P42" style:parent-style-name="Normal" style:family="paragraph">
      <style:paragraph-properties fo:text-indent="2.9534in"/>
    </style:style>
    <style:style style:name="T43" style:parent-style-name="DefaultParagraphFont" style:family="text">
      <style:text-properties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indent="2.9534in"/>
      <style:text-properties style:language-asian="lt" style:country-asian="LT"/>
    </style:style>
    <style:style style:name="P46" style:parent-style-name="Normal" style:family="paragraph">
      <style:paragraph-properties fo:margin-left="3.6in" fo:text-indent="0.5347in">
        <style:tab-stops/>
      </style:paragraph-properties>
    </style:style>
    <style:style style:name="P47" style:parent-style-name="Normal" style:family="paragraph">
      <style:paragraph-properties fo:text-align="center"/>
      <style:text-properties fo:font-weight="bold" style:font-weight-asian="bold" style:font-weight-complex="bold"/>
    </style:style>
    <style:style style:name="P48" style:parent-style-name="Normal" style:family="paragraph">
      <style:text-properties fo:font-weight="bold" style:font-weight-asian="bold" style:font-weight-complex="bold"/>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text-align="center" fo:margin-left="0.2479in">
        <style:tab-stops/>
      </style:paragraph-properties>
      <style:text-properties fo:font-weight="bold" style:font-weight-asian="bold" style:font-weight-complex="bold"/>
    </style:style>
    <style:style style:name="P55" style:parent-style-name="Normal" style:family="paragraph">
      <style:paragraph-properties fo:text-align="justify" fo:text-indent="0.5909in"/>
    </style:style>
    <style:style style:name="P56" style:parent-style-name="Normal" style:family="paragraph">
      <style:paragraph-properties fo:text-align="justify" fo:text-indent="0.5909in"/>
    </style:style>
    <style:style style:name="P57" style:parent-style-name="Normal" style:family="paragraph">
      <style:paragraph-properties fo:text-align="justify" fo:text-indent="0.5909in">
        <style:tab-stops>
          <style:tab-stop style:type="left" style:position="0.5909in"/>
        </style:tab-stops>
      </style:paragraph-properties>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align="justify" fo:text-indent="0.5909in">
        <style:tab-stops>
          <style:tab-stop style:type="left" style:position="0.5909in"/>
        </style:tab-stops>
      </style:paragraph-properties>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align="justify" fo:text-indent="0.5909in">
        <style:tab-stops>
          <style:tab-stop style:type="left" style:position="0.5909in"/>
        </style:tab-stops>
      </style:paragraph-properties>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center">
        <style:tab-stops>
          <style:tab-stop style:type="left" style:position="0.5909in"/>
        </style:tab-stops>
      </style:paragraph-properties>
    </style:style>
    <style:style style:name="P65" style:parent-style-name="Normal" style:family="paragraph">
      <style:paragraph-properties fo:text-align="center">
        <style:tab-stops>
          <style:tab-stop style:type="left" style:position="0.5909in"/>
        </style:tab-stops>
      </style:paragraph-properties>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align="center">
        <style:tab-stops>
          <style:tab-stop style:type="left" style:position="0.5909in"/>
        </style:tab-stops>
      </style:paragraph-properties>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font-weight="bold" style:font-weight-asian="bold" style:font-weight-complex="bold" fo:color="#000000"/>
    </style:style>
    <style:style style:name="P71" style:parent-style-name="Normal" style:family="paragraph">
      <style:paragraph-properties fo:text-align="center" fo:text-indent="0.5909in">
        <style:tab-stops>
          <style:tab-stop style:type="left" style:position="0.5909in"/>
        </style:tab-stops>
      </style:paragraph-properties>
      <style:text-properties fo:font-weight="bold" style:font-weight-asian="bold" style:font-weight-complex="bold" fo:color="#000000"/>
    </style:style>
    <style:style style:name="P72" style:parent-style-name="Normal" style:family="paragraph">
      <style:paragraph-properties fo:text-align="justify" fo:text-indent="0.5909in"/>
    </style:style>
    <style:style style:name="P73" style:parent-style-name="Normal" style:family="paragraph">
      <style:paragraph-properties fo:text-align="justify" fo:text-indent="0.5909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5909in"/>
    </style:style>
    <style:style style:name="T78" style:parent-style-name="DefaultParagraphFont" style:family="text">
      <style:text-properties style:font-name="Segoe UI" style:font-name-complex="Segoe UI" fo:font-size="9pt" style:font-size-asian="9pt" style:font-size-complex="9pt"/>
    </style:style>
    <style:style style:name="P79" style:parent-style-name="Normal" style:family="paragraph">
      <style:paragraph-properties fo:text-align="justify" fo:text-indent="0.5909in"/>
    </style:style>
    <style:style style:name="P80" style:parent-style-name="Normal" style:family="paragraph">
      <style:paragraph-properties fo:text-align="justify" fo:text-indent="0.5909in">
        <style:tab-stops>
          <style:tab-stop style:type="left" style:position="0.6895in"/>
        </style:tab-stops>
      </style:paragraph-properties>
    </style:style>
    <style:style style:name="P81" style:parent-style-name="Normal" style:family="paragraph">
      <style:paragraph-properties fo:text-align="justify" fo:text-indent="0.5909in">
        <style:tab-stops>
          <style:tab-stop style:type="left" style:position="0.6895in"/>
        </style:tab-stops>
      </style:paragraph-properties>
    </style:style>
    <style:style style:name="P82" style:parent-style-name="Normal" style:family="paragraph">
      <style:paragraph-properties fo:text-align="justify" fo:text-indent="0.5909in">
        <style:tab-stops>
          <style:tab-stop style:type="left" style:position="0.6895in"/>
        </style:tab-stops>
      </style:paragraph-properties>
    </style:style>
    <style:style style:name="P83" style:parent-style-name="Normal" style:family="paragraph">
      <style:paragraph-properties fo:text-align="justify" fo:text-indent="0.5909in">
        <style:tab-stops>
          <style:tab-stop style:type="left" style:position="0.6895in"/>
        </style:tab-stops>
      </style:paragraph-properties>
    </style:style>
    <style:style style:name="P84" style:parent-style-name="Normal" style:family="paragraph">
      <style:paragraph-properties fo:text-align="justify" fo:text-indent="0.5909in">
        <style:tab-stops>
          <style:tab-stop style:type="left" style:position="0.6895in"/>
        </style:tab-stops>
      </style:paragraph-properties>
    </style:style>
    <style:style style:name="P85" style:parent-style-name="Normal" style:family="paragraph">
      <style:paragraph-properties fo:text-align="justify" fo:text-indent="0.5909in">
        <style:tab-stops>
          <style:tab-stop style:type="left" style:position="0.6895in"/>
        </style:tab-stops>
      </style:paragraph-properties>
    </style:style>
    <style:style style:name="P86" style:parent-style-name="Normal" style:family="paragraph">
      <style:paragraph-properties fo:text-align="justify" fo:text-indent="0.5909in">
        <style:tab-stops>
          <style:tab-stop style:type="left" style:position="0.689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909in"/>
    </style:style>
    <style:style style:name="P91" style:parent-style-name="Normal" style:family="paragraph">
      <style:paragraph-properties fo:text-align="justify" fo:text-indent="0.5909in"/>
    </style:style>
    <style:style style:name="P92" style:parent-style-name="Normal" style:family="paragraph">
      <style:paragraph-properties fo:text-align="justify" fo:text-indent="0.5909in"/>
    </style:style>
    <style:style style:name="P93" style:parent-style-name="Normal" style:family="paragraph">
      <style:paragraph-properties fo:text-align="justify" fo:text-indent="0.5909in"/>
    </style:style>
    <style:style style:name="P94" style:parent-style-name="Normal" style:family="paragraph">
      <style:paragraph-properties fo:text-align="justify" fo:text-indent="0.5909in">
        <style:tab-stops>
          <style:tab-stop style:type="left" style:position="0.5909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909in">
        <style:tab-stops>
          <style:tab-stop style:type="left" style:position="0.5909in"/>
        </style:tab-stops>
      </style:paragraph-properties>
    </style:style>
    <style:style style:name="P104" style:parent-style-name="Normal" style:family="paragraph">
      <style:paragraph-properties fo:text-align="justify" fo:text-indent="0.5909in">
        <style:tab-stops>
          <style:tab-stop style:type="left" style:position="0.5909in"/>
        </style:tab-stops>
      </style:paragraph-properties>
    </style:style>
    <style:style style:name="P105" style:parent-style-name="Normal" style:family="paragraph">
      <style:paragraph-properties fo:text-align="justify" fo:text-indent="0.5909in">
        <style:tab-stops>
          <style:tab-stop style:type="left" style:position="0.5909in"/>
        </style:tab-stops>
      </style:paragraph-properties>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fo:color="#000000"/>
    </style:style>
    <style:style style:name="P111" style:parent-style-name="Normal" style:family="paragraph">
      <style:paragraph-properties fo:text-align="center" fo:text-indent="0.4923in"/>
      <style:text-properties fo:font-weight="bold" style:font-weight-asian="bold" style:font-weight-complex="bold" style:language-asian="lt" style:country-asian="LT"/>
    </style:style>
    <style:style style:name="P112" style:parent-style-name="Normal" style:family="paragraph">
      <style:paragraph-properties fo:text-align="justify" fo:text-indent="0.5909in"/>
    </style:style>
    <style:style style:name="P113" style:parent-style-name="Normal" style:family="paragraph">
      <style:paragraph-properties fo:text-align="justify" fo:text-indent="0.5909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909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909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909in"/>
    </style:style>
    <style:style style:name="P123" style:parent-style-name="Normal" style:family="paragraph">
      <style:paragraph-properties fo:text-align="justify" fo:text-indent="0.5909in"/>
    </style:style>
    <style:style style:name="P124" style:parent-style-name="Normal" style:family="paragraph">
      <style:paragraph-properties fo:text-align="justify" fo:text-indent="0.5909in"/>
    </style:style>
    <style:style style:name="P125" style:parent-style-name="Normal" style:family="paragraph">
      <style:paragraph-properties fo:text-align="justify" fo:text-indent="0.5909in"/>
    </style:style>
    <style:style style:name="P126" style:parent-style-name="Normal" style:family="paragraph">
      <style:paragraph-properties fo:text-align="justify" fo:text-indent="0.5909in"/>
    </style:style>
    <style:style style:name="P127" style:parent-style-name="Normal" style:family="paragraph">
      <style:paragraph-properties fo:text-align="justify" fo:text-indent="0.5909in"/>
    </style:style>
    <style:style style:name="P128" style:parent-style-name="Normal" style:family="paragraph">
      <style:paragraph-properties fo:text-align="justify" fo:text-indent="0.5909in"/>
    </style:style>
    <style:style style:name="P129" style:parent-style-name="Normal" style:family="paragraph">
      <style:paragraph-properties fo:text-align="justify" fo:text-indent="0.5909in"/>
    </style:style>
    <style:style style:name="P130" style:parent-style-name="Normal" style:family="paragraph">
      <style:paragraph-properties fo:text-align="justify" fo:text-indent="0.5909in"/>
    </style:style>
    <style:style style:name="P131" style:parent-style-name="Normal" style:family="paragraph">
      <style:paragraph-properties fo:text-align="justify" fo:text-indent="0.5909in"/>
    </style:style>
    <style:style style:name="P132" style:parent-style-name="Normal" style:family="paragraph">
      <style:paragraph-properties fo:text-align="justify" fo:text-indent="0.5909in"/>
    </style:style>
    <style:style style:name="P133" style:parent-style-name="Normal" style:family="paragraph">
      <style:paragraph-properties fo:text-align="justify" fo:text-indent="0.5909in"/>
    </style:style>
    <style:style style:name="P134" style:parent-style-name="Normal" style:family="paragraph">
      <style:paragraph-properties fo:text-align="justify" fo:text-indent="0.5909in"/>
    </style:style>
    <style:style style:name="P135" style:parent-style-name="Normal" style:family="paragraph">
      <style:paragraph-properties fo:text-align="justify" fo:text-indent="0.5909in"/>
    </style:style>
    <style:style style:name="P136" style:parent-style-name="Normal" style:family="paragraph">
      <style:paragraph-properties fo:text-align="justify" fo:text-indent="0.5909in"/>
    </style:style>
    <style:style style:name="P137" style:parent-style-name="Normal" style:family="paragraph">
      <style:paragraph-properties fo:text-align="justify" fo:text-indent="0.5909in"/>
    </style:style>
    <style:style style:name="P138" style:parent-style-name="Normal" style:family="paragraph">
      <style:paragraph-properties fo:text-align="justify" fo:text-indent="0.5909in"/>
    </style:style>
    <style:style style:name="P139" style:parent-style-name="Normal" style:family="paragraph">
      <style:paragraph-properties fo:text-align="justify" fo:text-indent="0.5909in"/>
    </style:style>
    <style:style style:name="P140" style:parent-style-name="Normal" style:family="paragraph">
      <style:paragraph-properties fo:text-align="justify" fo:text-indent="0.634in"/>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fo:font-weight="bold" style:font-weight-asian="bold" style:font-weight-complex="bold"/>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weight-complex="bold"/>
    </style:style>
    <style:style style:name="P146" style:parent-style-name="Normal" style:family="paragraph">
      <style:paragraph-properties fo:text-align="center" fo:text-indent="0.5909in"/>
      <style:text-properties fo:font-weight="bold" style:font-weight-asian="bold" style:font-weight-complex="bold"/>
    </style:style>
    <style:style style:name="P147" style:parent-style-name="Normal" style:family="paragraph">
      <style:paragraph-properties fo:text-align="center" fo:text-indent="0.5909in"/>
      <style:text-properties fo:font-weight="bold" style:font-weight-asian="bold" style:font-weight-complex="bold"/>
    </style:style>
    <style:style style:name="P148" style:parent-style-name="Normal" style:family="paragraph">
      <style:paragraph-properties fo:text-align="justify" fo:text-indent="0.5909in"/>
    </style:style>
    <style:style style:name="P149" style:parent-style-name="Normal" style:family="paragraph">
      <style:paragraph-properties fo:text-align="justify" fo:text-indent="0.5909in"/>
    </style:style>
    <style:style style:name="P150" style:parent-style-name="Normal" style:family="paragraph">
      <style:paragraph-properties fo:text-align="justify" fo:text-indent="0.5909in"/>
    </style:style>
    <style:style style:name="P151" style:parent-style-name="Normal" style:family="paragraph">
      <style:paragraph-properties fo:text-align="justify" fo:text-indent="0.5909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5909in"/>
    </style:style>
    <style:style style:name="P155" style:parent-style-name="Normal" style:family="paragraph">
      <style:paragraph-properties fo:text-align="justify" fo:text-indent="0.5909in"/>
    </style:style>
    <style:style style:name="P156" style:parent-style-name="Normal" style:family="paragraph">
      <style:paragraph-properties fo:text-align="justify" fo:text-indent="0.5909in"/>
    </style:style>
    <style:style style:name="P157" style:parent-style-name="Normal" style:family="paragraph">
      <style:paragraph-properties fo:text-align="justify" fo:text-indent="0.5909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5909in"/>
    </style:style>
    <style:style style:name="P161" style:parent-style-name="Normal" style:family="paragraph">
      <style:paragraph-properties fo:text-align="justify" fo:text-indent="0.5909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909in"/>
    </style:style>
    <style:style style:name="P165" style:parent-style-name="Normal" style:family="paragraph">
      <style:paragraph-properties fo:text-align="justify" fo:text-indent="0.5909in"/>
    </style:style>
    <style:style style:name="P166" style:parent-style-name="Normal" style:family="paragraph">
      <style:paragraph-properties fo:text-align="justify" fo:text-indent="0.5909in"/>
    </style:style>
    <style:style style:name="P167" style:parent-style-name="Normal" style:family="paragraph">
      <style:paragraph-properties fo:text-align="justify" fo:text-indent="0.5909in"/>
    </style:style>
    <style:style style:name="P168" style:parent-style-name="Normal" style:family="paragraph">
      <style:paragraph-properties fo:text-align="justify" fo:text-indent="0.5909in">
        <style:tab-stops>
          <style:tab-stop style:type="left" style:position="0.6895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909in">
        <style:tab-stops>
          <style:tab-stop style:type="left" style:position="0.6895in"/>
        </style:tab-stops>
      </style:paragraph-properties>
    </style:style>
    <style:style style:name="P173" style:parent-style-name="Normal" style:family="paragraph">
      <style:paragraph-properties fo:text-align="justify" fo:text-indent="0.5909in">
        <style:tab-stops>
          <style:tab-stop style:type="left" style:position="0.6895in"/>
        </style:tab-stops>
      </style:paragraph-properties>
    </style:style>
    <style:style style:name="P174" style:parent-style-name="Normal" style:family="paragraph">
      <style:paragraph-properties fo:text-align="justify" fo:text-indent="0.5909in">
        <style:tab-stops>
          <style:tab-stop style:type="left" style:position="0.6895in"/>
        </style:tab-stops>
      </style:paragraph-properties>
    </style:style>
    <style:style style:name="P175" style:parent-style-name="Normal" style:family="paragraph">
      <style:paragraph-properties fo:text-align="justify" fo:text-indent="0.5909in">
        <style:tab-stops>
          <style:tab-stop style:type="left" style:position="0.6895in"/>
        </style:tab-stops>
      </style:paragraph-properties>
    </style:style>
    <style:style style:name="T176" style:parent-style-name="DefaultParagraphFont" style:family="text">
      <style:text-properties fo:font-weight="bold" style:font-weight-asian="bold" style:font-weight-complex="bold"/>
    </style:style>
    <style:style style:name="P177" style:parent-style-name="Normal" style:family="paragraph">
      <style:paragraph-properties fo:text-align="justify" fo:text-indent="0.5909in"/>
    </style:style>
    <style:style style:name="P178" style:parent-style-name="Normal" style:family="paragraph">
      <style:paragraph-properties fo:text-align="justify" fo:text-indent="0.5909in"/>
    </style:style>
    <style:style style:name="P179" style:parent-style-name="Normal" style:family="paragraph">
      <style:paragraph-properties fo:text-align="justify" fo:text-indent="0.5909in"/>
    </style:style>
    <style:style style:name="T180" style:parent-style-name="DefaultParagraphFont" style:family="text">
      <style:text-properties style:font-name-asian="Segoe UI" fo:color="#333333"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909in"/>
    </style:style>
    <style:style style:name="P183" style:parent-style-name="Normal" style:family="paragraph">
      <style:paragraph-properties fo:text-align="justify" fo:text-indent="0.5909in"/>
    </style:style>
    <style:style style:name="P184" style:parent-style-name="Normal" style:family="paragraph">
      <style:paragraph-properties fo:text-align="justify" fo:text-indent="0.5909in"/>
    </style:style>
    <style:style style:name="P185" style:parent-style-name="Normal" style:family="paragraph">
      <style:paragraph-properties fo:text-align="justify" fo:text-indent="0.5909in">
        <style:tab-stops>
          <style:tab-stop style:type="left" style:position="0.7875in"/>
        </style:tab-stops>
      </style:paragraph-properties>
    </style:style>
    <style:style style:name="P186" style:parent-style-name="Normal" style:family="paragraph">
      <style:paragraph-properties fo:text-align="justify" fo:text-indent="0.5909in">
        <style:tab-stops>
          <style:tab-stop style:type="left" style:position="0.7875in"/>
        </style:tab-stops>
      </style:paragraph-properties>
    </style:style>
    <style:style style:name="P187" style:parent-style-name="Normal" style:family="paragraph">
      <style:paragraph-properties fo:text-align="justify" fo:text-indent="0.5909in">
        <style:tab-stops>
          <style:tab-stop style:type="left" style:position="0.7875in"/>
        </style:tab-stops>
      </style:paragraph-properties>
    </style:style>
    <style:style style:name="P188" style:parent-style-name="Normal" style:family="paragraph">
      <style:paragraph-properties fo:text-align="justify" fo:text-indent="0.5909in">
        <style:tab-stops>
          <style:tab-stop style:type="left" style:position="0.7875in"/>
        </style:tab-stops>
      </style:paragraph-properties>
    </style:style>
    <style:style style:name="P189" style:parent-style-name="Normal" style:family="paragraph">
      <style:paragraph-properties fo:text-align="justify" fo:text-indent="0.5909in">
        <style:tab-stops>
          <style:tab-stop style:type="left" style:position="0.7875in"/>
        </style:tab-stops>
      </style:paragraph-properties>
    </style:style>
    <style:style style:name="P190" style:parent-style-name="Normal" style:family="paragraph">
      <style:paragraph-properties fo:text-align="justify" fo:text-indent="0.5909in">
        <style:tab-stops>
          <style:tab-stop style:type="left" style:position="0.7875in"/>
        </style:tab-stops>
      </style:paragraph-properties>
    </style:style>
    <style:style style:name="P191" style:parent-style-name="Normal" style:family="paragraph">
      <style:paragraph-properties fo:text-align="justify" fo:text-indent="0.5909in">
        <style:tab-stops>
          <style:tab-stop style:type="left" style:position="0.7875in"/>
        </style:tab-stops>
      </style:paragraph-properties>
    </style:style>
    <style:style style:name="P192" style:parent-style-name="Normal" style:family="paragraph">
      <style:paragraph-properties fo:text-align="justify" fo:text-indent="0.5909in">
        <style:tab-stops>
          <style:tab-stop style:type="left" style:position="0.7875in"/>
        </style:tab-stops>
      </style:paragraph-properties>
    </style:style>
    <style:style style:name="P193" style:parent-style-name="Normal" style:family="paragraph">
      <style:paragraph-properties fo:text-align="justify" fo:text-indent="0.5909in">
        <style:tab-stops>
          <style:tab-stop style:type="left" style:position="0.7875in"/>
        </style:tab-stops>
      </style:paragraph-properties>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font-weight-complex="bold"/>
    </style:style>
    <style:style style:name="T196" style:parent-style-name="DefaultParagraphFont" style:family="text">
      <style:text-properties fo:font-weight="bold" style:font-weight-asian="bold" style:font-weight-complex="bold"/>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font-weight-complex="bold"/>
    </style:style>
    <style:style style:name="P199" style:parent-style-name="Normal" style:family="paragraph">
      <style:paragraph-properties fo:text-align="center"/>
      <style:text-properties fo:font-weight="bold" style:font-weight-asian="bold" style:font-weight-complex="bold"/>
    </style:style>
    <style:style style:name="P200" style:parent-style-name="Normal" style:family="paragraph">
      <style:paragraph-properties fo:text-align="center"/>
      <style:text-properties fo:font-weight="bold" style:font-weight-asian="bold" style:font-weight-complex="bold"/>
    </style:style>
    <style:style style:name="P201" style:parent-style-name="Normal" style:family="paragraph">
      <style:paragraph-properties fo:text-align="justify" fo:text-indent="0.5909in">
        <style:tab-stops>
          <style:tab-stop style:type="left" style:position="0.5909in"/>
        </style:tab-stops>
      </style:paragraph-properties>
    </style:style>
    <style:style style:name="P202" style:parent-style-name="Normal" style:family="paragraph">
      <style:paragraph-properties fo:text-align="justify" fo:text-indent="0.5909in"/>
    </style:style>
    <style:style style:name="P203" style:parent-style-name="Normal" style:family="paragraph">
      <style:paragraph-properties fo:text-align="justify" fo:text-indent="0.5909in"/>
    </style:style>
    <style:style style:name="P204" style:parent-style-name="Normal" style:family="paragraph">
      <style:paragraph-properties fo:text-align="justify" fo:text-indent="0.5909in"/>
    </style:style>
    <style:style style:name="P205" style:parent-style-name="Normal" style:family="paragraph">
      <style:paragraph-properties fo:text-align="justify" fo:text-indent="0.5909in"/>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font-weight-complex="bold"/>
    </style:style>
    <style:style style:name="T208" style:parent-style-name="DefaultParagraphFont" style:family="text">
      <style:text-properties fo:font-weight="bold" style:font-weight-asian="bold" style:font-weight-complex="bold"/>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font-weight-complex="bold"/>
    </style:style>
    <style:style style:name="P211" style:parent-style-name="Normal" style:family="paragraph">
      <style:paragraph-properties fo:text-align="center" fo:text-indent="0.5909in"/>
      <style:text-properties fo:font-weight="bold" style:font-weight-asian="bold" style:font-weight-complex="bold"/>
    </style:style>
    <style:style style:name="P212" style:parent-style-name="Normal" style:family="paragraph">
      <style:paragraph-properties fo:text-align="justify" fo:text-indent="0.5909in"/>
    </style:style>
    <style:style style:name="P213" style:parent-style-name="Normal" style:family="paragraph">
      <style:paragraph-properties fo:text-align="justify" fo:text-indent="0.5909in"/>
    </style:style>
    <style:style style:name="P214" style:parent-style-name="Normal" style:family="paragraph">
      <style:paragraph-properties fo:text-align="justify" fo:text-indent="0.5909in"/>
    </style:style>
    <style:style style:name="P215" style:parent-style-name="Normal" style:family="paragraph">
      <style:paragraph-properties fo:text-align="justify" fo:text-indent="0.5909in"/>
    </style:style>
    <style:style style:name="P216" style:parent-style-name="Normal" style:family="paragraph">
      <style:paragraph-properties fo:text-align="justify" fo:text-indent="0.5909in"/>
    </style:style>
    <style:style style:name="P217" style:parent-style-name="Normal" style:family="paragraph">
      <style:paragraph-properties fo:text-align="justify" fo:text-indent="0.5909in"/>
    </style:style>
    <style:style style:name="P218" style:parent-style-name="Normal" style:family="paragraph">
      <style:paragraph-properties fo:text-align="justify" fo:text-indent="0.5909in"/>
    </style:style>
    <style:style style:name="P219" style:parent-style-name="Normal" style:family="paragraph">
      <style:paragraph-properties fo:text-align="justify" fo:text-indent="0.5909in"/>
    </style:style>
    <style:style style:name="P220" style:parent-style-name="Normal" style:family="paragraph">
      <style:paragraph-properties fo:text-align="justify" fo:text-indent="0.5909in"/>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style:font-weight-complex="bold"/>
    </style:style>
    <style:style style:name="T223" style:parent-style-name="DefaultParagraphFont" style:family="text">
      <style:text-properties fo:font-weight="bold" style:font-weight-asian="bold" style:font-weight-complex="bold"/>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font-weight-complex="bold"/>
    </style:style>
    <style:style style:name="P226" style:parent-style-name="Normal" style:family="paragraph">
      <style:paragraph-properties fo:text-align="center" fo:text-indent="0.5909in"/>
      <style:text-properties fo:font-weight="bold" style:font-weight-asian="bold" style:font-weight-complex="bold"/>
    </style:style>
    <style:style style:name="P227"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8"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29"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30"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4" style:parent-style-name="Normal" style:family="paragraph">
      <style:paragraph-properties fo:text-align="justify"/>
      <style:text-properties style:font-name="Arial" fo:font-weight="bold" style:font-weight-asian="bold" fo:font-size="10pt" style:font-size-asian="10pt"/>
    </style:style>
    <style:style style:name="P235" style:parent-style-name="Normal" style:family="paragraph">
      <style:paragraph-properties fo:text-align="justify"/>
      <style:text-properties style:font-name="Arial" fo:font-weight="bold" style:font-weight-asian="bold"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rial" fo:font-weight="bold" style:font-weight-asian="bold" fo:font-size="10pt" style:font-size-asian="10pt"/>
    </style:style>
    <style:style style:name="P238" style:parent-style-name="Normal" style:family="paragraph">
      <style:paragraph-properties fo:text-align="justify"/>
      <style:text-properties style:font-name="Arial"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rial"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rial" fo:font-size="10pt" style:font-size-asian="10pt"/>
    </style:style>
    <style:style style:name="T243" style:parent-style-name="DefaultParagraphFont" style:family="text">
      <style:text-properties style:font-name="Arial"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rial" fo:font-size="10pt" style:font-size-asian="10pt"/>
    </style:style>
    <style:style style:name="T2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rial" style:font-name-asian="MS Mincho"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rial" fo:font-size="10pt" style:font-size-asian="10pt"/>
    </style:style>
    <style:style style:name="T250" style:parent-style-name="DefaultParagraphFont" style:family="text">
      <style:text-properties style:font-name="Arial" fo:font-size="10pt" style:font-size-asian="10pt"/>
    </style:style>
    <style:style style:name="P251" style:parent-style-name="Normal" style:family="paragraph">
      <style:paragraph-properties fo:text-align="justify"/>
      <style:text-properties style:font-name="Arial"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rial"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rial"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rial" fo:font-size="10pt" style:font-size-asian="10pt"/>
    </style:style>
    <style:style style:name="T2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rial" style:font-name-asian="MS Mincho"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rial" fo:font-size="10pt" style:font-size-asian="10pt"/>
    </style:style>
    <style:style style:name="T262" style:parent-style-name="DefaultParagraphFont" style:family="text">
      <style:text-properties style:font-name="Arial" fo:font-size="10pt" style:font-size-asian="10pt"/>
    </style:style>
    <style:style style:name="P263" style:parent-style-name="Normal" style:family="paragraph">
      <style:paragraph-properties fo:text-align="justify"/>
      <style:text-properties style:font-name="Arial"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rial"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rial"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rial" fo:font-size="10pt" style:font-size-asian="10pt"/>
    </style:style>
    <style:style style:name="T2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rial" style:font-name-asian="MS Mincho" style:font-style-complex="italic" fo:font-size="10pt" style:font-size-asian="10pt"/>
    </style:style>
    <style:style style:name="T272" style:parent-style-name="DefaultParagraphFont" style:family="text">
      <style:text-properties style:font-name="Arial" style:font-name-asian="MS Mincho"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rial" fo:font-size="10pt" style:font-size-asian="10pt"/>
    </style:style>
    <style:style style:name="P275" style:parent-style-name="Normal" style:family="paragraph">
      <style:paragraph-properties fo:text-align="justify"/>
      <style:text-properties style:font-name="Arial"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rial"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rial" fo:font-size="10pt" style:font-size-asian="10pt"/>
    </style:style>
    <style:style style:name="T280" style:parent-style-name="DefaultParagraphFont" style:family="text">
      <style:text-properties style:font-name="Arial"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rial" fo:font-size="10pt" style:font-size-asian="10pt"/>
    </style:style>
    <style:style style:name="T2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rial" style:font-name-asian="MS Mincho"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rial" fo:font-size="10pt" style:font-size-asian="10pt"/>
    </style:style>
    <style:style style:name="T287" style:parent-style-name="DefaultParagraphFont" style:family="text">
      <style:text-properties style:font-name="Arial" fo:font-size="10pt" style:font-size-asian="10pt"/>
    </style:style>
    <style:style style:name="P288" style:parent-style-name="Normal" style:family="paragraph">
      <style:paragraph-properties fo:text-align="justify"/>
      <style:text-properties style:font-name="Arial" fo:font-size="10pt" style:font-size-asian="10pt"/>
    </style:style>
    <style:style style:name="P289" style:parent-style-name="Normal" style:family="paragraph">
      <style:paragraph-properties fo:widows="0" fo:orphans="0"/>
    </style:style>
  </office:automatic-styles>
  <office:body>
    <office:text text:use-soft-page-breaks="true">
      <text:p text:style-name="P1"><text:span text:style-name="T2">Suvestinė redakcija nuo 2024-07-01</text:span></text:p>
      <text:p text:style-name="P3"/>
      <text:p text:style-name="P4"><text:span text:style-name="T5">Įsakymas paskelbtas: TAR 2014-12-31, i. k. 2014-21299</text:span></text:p>
      <text:p text:style-name="P6"/>
      <text:p text:style-name="P7">Nauja redakcija nuo 2024-07-01:</text:p>
      <text:p text:style-name="Normal"><text:span text:style-name="T8">Nr.<text:s/></text:span><text:a xlink:href="https://www.e-tar.lt/portal/legalAct.html?documentId=9393c2401cb411ef8b14c5bcce136045" office:target-frame-name="_top" xlink:show="replace"><text:span text:style-name="T9">A1-369</text:span></text:a><text:span text:style-name="T10">, 2024-05-28, paskelbta<text:s/></text:span><text:span text:style-name="T11">TAR 2024-05-28, i. k. 2024-09515</text:span></text:p>
      <text:p text:style-name="P12"/>
      <text:p text:style-name="P13"><text:span text:style-name="T14">LIETUVOS RESPUBLIKOS</text:span></text:p>
      <text:p text:style-name="P15"><text:span text:style-name="T16">SOCIALINĖS APSAUGOS IR DARBO MINISTRAS</text:span></text:p>
      <text:p text:style-name="P17"/>
      <text:p text:style-name="P18"><text:span text:style-name="T19">ĮSAKYMAS</text:span></text:p>
      <text:p text:style-name="P20">DĖL SOCIALINĖS GLOBOS ĮSTAIGŲ LICENCIJAVIMO TAISYKLIŲ PATVIRTINIMO</text:p>
      <text:p text:style-name="P21"/>
      <text:p text:style-name="P22"><text:span text:style-name="T23">2014 m. gruodžio 31 d. Nr. A1-684</text:span><text:span text:style-name="T24"><text:line-break/>Vilnius</text:span></text:p>
      <text:p text:style-name="P25"/>
      <text:p text:style-name="P26">Vadovaudamasi Lietuvos Respublikos socialinių paslaugų įstatymo 29 straipsnio 4 dalimi,</text:p>
      <text:p text:style-name="P27">t v i r t i n u Socialinės globos įstaigų licencijavimo taisykles (pridedama).<text:s/></text:p>
      <text:p text:style-name="P28"/>
      <text:p text:style-name="P29"/>
      <text:p text:style-name="P30"/>
      <text:p text:style-name="P31"><text:span text:style-name="T32">Socialinės apsaugos ir darbo ministrė</text:span><text:span text:style-name="T33"><text:tab/></text:span><text:span text:style-name="T34"><text:tab/></text:span><text:span text:style-name="T35"><text:tab/>Algimanta Pabedinskienė<text:s/></text:span></text:p>
      <text:p text:style-name="Normal"/>
      <text:soft-page-break/>
      <text:p text:style-name="P36">PATVIRTINTA</text:p>
      <text:p text:style-name="P37">Lietuvos Respublikos socialinės<text:s/></text:p>
      <text:p text:style-name="P38">apsaugos ir darbo ministro<text:s/></text:p>
      <text:p text:style-name="P39">2014 m. gruodžio 31 d. įsakymu Nr. A1-684</text:p>
      <text:p text:style-name="P40">(Lietuvos Respublikos socialinės<text:s/></text:p>
      <text:p text:style-name="P41">apsaugos ir darbo ministro<text:s/></text:p>
      <text:p text:style-name="P42"><text:span text:style-name="T43">2024 m. gegužės 28 d. įsakymo Nr.<text:s/></text:span><text:span text:style-name="T44">A1-369</text:span></text:p>
      <text:p text:style-name="P45">redakcija)</text:p>
      <text:p text:style-name="P46"/>
      <text:p text:style-name="Normal"/>
      <text:p text:style-name="P47">SOCIALINĖS GLOBOS ĮSTAIGŲ LICENCIJAVIMO TAISYKLĖS<text:s/></text:p>
      <text:p text:style-name="P48"/>
      <text:p text:style-name="P49"><text:span text:style-name="T50">I</text:span><text:span text:style-name="T51"><text:s/>SKYRIUS</text:span></text:p>
      <text:p text:style-name="P52"><text:span text:style-name="T53">BENDROSIOS NUOSTATOS<text:s/></text:span></text:p>
      <text:p text:style-name="P54"/>
      <text:p text:style-name="P55">1. Socialinės globos įstaigų licencijavimo taisyklės (toliau – Taisyklės) nustato licencijos teikti socialinę globą (toliau – licencija) išdavimo, patikslinimo, atsisakymo ją išduoti, įspėjimo, kad licencijos galiojimas bus sustabdytas, jeigu įstaiga per nustatytą terminą nepašalins nustatytų trūkumų ir (ar) pažeidimų (toliau – įspėjimas), įspėjimo pratęsimo, licencijos galiojimo sustabdymo, licencijos galiojimo sustabdymo termino pratęsimo, licencijos galiojimo sustabdymo panaikinimo ir licencijos galiojimo panaikinimo tvarką.<text:s/></text:p>
      <text:p text:style-name="P56">2. Taisyklėse vartojamos sąvokos:</text:p>
      <text:p text:style-name="P57">2.1.<text:s/><text:span text:style-name="T58">Licencijos teikti socialinę globą išdavimas</text:span><text:s/>– teisės teikti socialinę globą socialinės globos įstaigoje arba asmens namuose suteikimas socialinės globos įstaigai, atitinkančiai Lietuvos Respublikos socialinių paslaugų įstatyme nustatytus reikalavimus, arba išduotos licencijos teikti socialinę globą papildymas naujais licencijuojamos veiklos vykdymo duomenimis, susijusiais su<text:s/><text:soft-page-break/>padidėjusiu planiniu paslaugų gavėjų skaičiumi ir (ar) patalpomis, ir (ar) socialinės globos gavėjų grupe, ir (ar) socialinės globos trukme, arba juridinio asmens reorganizacijos atveju išduotos licencijos teikti socialinę globą pakeitimas į Socialinių paslaugų įstatyme nustatytą licenciją teikti socialinę globą, atitinkančią teikiamos socialinės globos trukmę, teikimo vietą ir socialinės globos gavėjų grupę.</text:p>
      <text:p text:style-name="P59">2.2.<text:s/><text:span text:style-name="T60">Licencijos teikti socialinę globą patikslinimas</text:span><text:s/>– licencijos teikti socialinę globą duomenų, apimančių socialinės globos teikimo vietą, socialinės globos gavėjų grupę, socialinės globos teikimo trukmę, panaikinimas ir (ar) pakeitimas, sumažėjus planiniam socialinės globos gavėjų skaičiui, šios licencijos turėtojo prašymu.</text:p>
      <text:p text:style-name="P61">2.3. Kitos Taisyklėse vartojamos sąvokos suprantamos taip, kaip jos apibrėžtos Socialinių paslaugų įstatyme, Lietuvos Respublikos viešojo administravimo įstatyme,<text:s/><text:span text:style-name="T62">Licencijavimo pagrindų apraše, patvirtintame Lietuvos Respublikos Vyriausybės 2012 m.<text:s/></text:span><text:span text:style-name="T63">liepos 18 d. nutarimu Nr. 937 „Dėl Licencijavimo pagrindų aprašo ir Licencijų informacinės sistemos nuostatų patvirtinimo“<text:s/></text:span>ir kituose teisės aktuose, reglamentuojančiuose socialines paslaugas.</text:p>
      <text:p text:style-name="P64"/>
      <text:p text:style-name="P65"><text:span text:style-name="T66">II</text:span><text:span text:style-name="T67"><text:s/>SKYRIUS</text:span></text:p>
      <text:p text:style-name="P68"><text:span text:style-name="T69">DOKUMENTŲ PATEIKIMAS, PRIĖMIMAS, NAGRINĖJIM</text:span><text:span text:style-name="T70">AS IR SPRENDIMO PRIĖMIMAS<text:s/></text:span></text:p>
      <text:p text:style-name="P71"/>
      <text:p text:style-name="P72">3. Socialinių paslaugų priežiūros departamentui prie Socialinės apsaugos ir darbo ministerijos (toliau – Socialinių paslaugų priežiūros departamentas) paraiška-klausimynas ar prašymas-deklaracija, kurių formos tvirtinamos Socialinių paslaugų priežiūros departamento direktoriaus įsakymu, ir prie jų pridedami dokumentai, nurodyti Taisyklių IV ir V skyriuose, Socialinių paslaugų priežiūros departamento įstaigoms siunčiama informacija, susijusi su licencijos išdavimu, patikslinimu, licencijos galiojimo sustabdymu, licencijos galiojimo sustabdymo pratęsimu ar sustabdymo panaikinimu, ar licencijos galiojimo panaikinimu, taip pat informacija, susijusi su įspėjimu ir šio įspėjimo termino pratęsimu, teikiama per Socialinių paslaugų priežiūros departamento socialinės globos licencijavimo elektroninę priemonę (toliau – SGLEP), nesant galimybės, – Viešojo administravimo įstatyme nustatytu būdu (teikiant informaciją elektroninių ryšių priemonėmis, – Juridinių asmenų registre nurodytu juridinio asmens elektroninio pašto adresu) arba per Lietuvos Respublikos paslaugų įstatyme nurodytą kontaktinį centrą (toliau – kontaktinis centras). Jei paraiška-klausimynas, prašymas, informacija, dokumentai teikiami elektroniniu paštu, jie turi būti pasirašyti kvalifikuotu elektroniniu parašu, atitinkančiu 2014 m. liepos 23 d. Europos Parlamento ir Tarybos reglamente (ES) Nr. 910/2014 dėl elektroninės atpažinties ir elektroninių operacijų patikimumo užtikrinimo paslaugų vidaus rinkoje, kuriuo panaikinama Direktyva 1999/93/EB, nustatytus kvalifikuotam elektroniniam parašui keliamus reikalavimus.<text:s/></text:p>
      <text:p text:style-name="P73">4.<text:s/><text:span text:style-name="T74">Už licencijos išdavimą ar patikslinimą mokama Lietuvos Respublikos Vyriausybės 2000 m. gruodžio 15 d. nutarimu Nr. 1458 „Dėl Konkrečių valstybės rinkliavos dydžių ir šios rinkliavos mokėjimo ir</text:span><text:span text:style-name="T75"><text:s/>grąžinimo taisyklių patvirtinimo“ nustatyto dydžio valstybės rinkliava. Valstybės rinkliava turi būti sumokėta per 10 darbo dienų nuo informacijos apie priimtą sprendimą išduoti arba patikslinti licenciją bei prievolę sumokėti nustatyto dydžio rinkliavą p</text:span><text:span text:style-name="T76">ateikimo dienos ir mokėjimo dieną yra galiojančio dydžio.</text:span><text:s/></text:p>
      <text:p text:style-name="P77">5. Socialinių paslaugų priežiūros departamentas licencijas išduoda, patikslina, įspėja <text:s/>įstaigą, kad licencijos galiojimas bus sustabdytas, jeigu ji per nustatytą terminą nepašalins nurodytų trūkumų, pratęsia įspėjimo terminą, sustabdo licencijos galiojimą, pratęsia licencijos sustabdymo terminą, panaikina licencijos galiojimo sustabdymą ar licencijos galiojimą, vadovaudamasis Socialinių paslaugų įstatymu, Viešojo administravimo įstatymu ir Taisyklėmis.<text:span text:style-name="T78"> </text:span></text:p>
      <text:p text:style-name="P79">6. Socialinių paslaugų priežiūros departamentas, išduodamas ar patikslindamas licencijas, įspėdamas įstaigą, kad licencijos galiojimas bus sustabdytas, jeigu ji per nustatytą terminą nepašalins nurodytų trūkumų, stabdydamas licencijų galiojimą, panaikindamas jų galiojimo sustabdymą ar jų galiojimą, Viešojo administravimo įstatyme nustatyta tvarka motyvuotai gali prašyti kito viešojo administravimo subjekto pateikti dokumentus, informaciją ar nuomonę pagal kompetenciją, kurių reikia Socialinių<text:s/>paslaugų priežiūros departamento sprendimui priimti, arba suteikti tarnybinę pagalbą (kreipiantis nurodomas juridinio asmens, kurio licencijos klausimas sprendžiamas, pavadinimas ir juridinio asmens kodas).</text:p>
      <text:p text:style-name="P80">7. Jeigu pasikeičia duomenys (licencijos turėtojo rekvizitai ir (ar) planinis paslaugų gavėjų skaičius, ir (ar) socialinės globos teikimo vietos adresas, ir (ar) paslaugų teikimo patalpos, ir (ar) socialinės globos gavėjų grupė, ir (ar) socialinės globos trukmė, juridinio asmens reorganizacijos atveju), įstaiga privalo per 10 darbo dienų nuo pasikeitusių duomenų paaiškėjimo dienos Taisyklių 3 punkte nurodytu būdu kreiptis į Socialinių paslaugų priežiūros departamentą dėl naujos licencijos išdavimo ar turimos licencijos patikslinimo. <text:s/></text:p>
      <text:p text:style-name="P81">8. SGLEP suformavus paraišką-klausimyną išduoti ar patikslinti licenciją ir per 30 dienų jos nepateikus Socialinių paslaugų priežiūros departamentui, paraiška-klausimynas SGLEP automatiškai anuliuojama.</text:p>
      <text:p text:style-name="P82">9. Licencijos išdavimo ar patikslinimo arba motyvuoto rašytinio atsisakymo išduoti ar patikslinti licenciją terminas skaičiuojamas nuo visos informacijos ir (ar) dokumentų, reikalingų šiai licencijai išduoti, pateiktų Taisyklių 3 punkte nurodytu būdu, gavimo Socialinių paslaugų priežiūros departamente dienos.</text:p>
      <text:p text:style-name="P83">10. Socialinių paslaugų priežiūros departamentas, gavęs paraišką-klausimyną, per 5 darbo dienas nuo jo gavimo dienos Taisyklių 3 punkte nurodytu būdu pateikia įstaigai informaciją, kurioje nurodoma:</text:p>
      <text:p text:style-name="P84">10.1. patvirtinimas, kad paraiška-klausimynas ir informacija, kurių reikia licencijai išduoti, gauti;</text:p>
      <text:p text:style-name="P85">10.2. terminas, per kurį paraiška-klausimynas ir informacija privalo būti išnagrinėti;</text:p>
      <text:p text:style-name="P86"><text:span text:style-name="T87">10.3</text:span><text:span text:style-name="T88">. įstaigos teisių gynimo priemonės, kuriomis galima naudotis, jeigu kiltų Socialinių paslaugų priežiūros departa</text:span><text:span text:style-name="T89">mento ir įstaigos ginčų.</text:span></text:p>
      <text:p text:style-name="P90">11. Socialinių paslaugų priežiūros departamentas, nustatęs, kad įstaiga, norinti gauti ar patikslinti licenciją, Socialinių paslaugų priežiūros departamentui pateikia ne visą ar netikslią paraiškoje-klausimyne nurodytą informaciją ir (ar) dokumentus, per 5 darbo dienas nuo paraiškos-klausimyno gavimo dienos Taisyklių 3 punkte nurodytu būdu išsiunčia įstaigai pranešimą, kuriame nurodomi nustatyti trūkumai, ir informuojama, kad:</text:p>
      <text:p text:style-name="P91">11.1. įstaiga per 10 darbo dienų nuo šio pranešimo išsiuntimo dienos Socialinių paslaugų priežiūros departamentui turi pateikti patikslintą paraišką-klausimyną ir (ar) trūkstamą informaciją (nurodoma konkreti informacija, kurios trūksta), ir (ar) dokumentus (nurodomi konkretūs dokumentai, kurių trūksta);</text:p>
      <text:p text:style-name="P92">11.2. per 10 darbo dienų nuo šio pranešimo išsiuntimo dienos nepašalinus Socialinių paslaugų priežiūros departamento nustatytų trūkumų, paraiška-klausimynas toliau nenagrinėjamas ir SGLEP anuliuojamas.</text:p>
      <text:p text:style-name="P93">12. Socialinių paslaugų priežiūros departamentas, nustatęs, kad pakanka informacijos ir (ar) dokumentų, reikalingų licencijai išduoti, Taisyklių 3 punkte nurodytu būdu išsiunčia įstaigai pranešimą, kuriame pateikia informaciją apie paraiškos-klausimyno patvirtinimą, tolesnį nagrinėjimą ir sprendimo priėmimo terminus.</text:p>
      <text:p text:style-name="P94">13. Licencija išduodama per SGLEP. Socialinių paslaugų priežiūros departamentas, priėmęs sprendimą išduoti ar patikslinti licenciją, ar sustabdyti jos galiojimą, ar panaikinti licencijos galiojimo sustabdymą, ar panaikinti<text:s/>licencijos galiojimą, sprendimo priėmimo dieną duomenis apie licencijos išdavimą (licencijos numeris,<text:span text:style-name="T95"><text:s/>rūšis, išdavimo data, l</text:span>icencijos turėtojo j<text:span text:style-name="T96">uridinio asmens pavadinimas ir kodas,</text:span><text:s/>t<text:span text:style-name="T97">eisinė forma, buveinės adresas, veiklos vykdymo adresas (-ai), veiklos t</text:span><text:span text:style-name="T98">rukmė, įstaigos tipas, tikslinės grupės, planinis socialinės globos gavėjų skaičius, licencijos būsena)<text:s/></text:span>ar licencijos patikslinimą (licencijos<text:s/><text:span text:style-name="T99">patikslinimo data, l</text:span>icencijos turėtojo juridinio asmens pavadinimas ir kodas<text:span text:style-name="T100">,</text:span><text:s/>t<text:span text:style-name="T101">eisinė forma, buveinės adresas, ve</text:span><text:span text:style-name="T102">iklos vietos adresas (-ai), veiklos trukmė, tikslinės grupės, planinis socialinės globos gavėjų skaičius), ar</text:span><text:s/>licencijos galiojimo sustabdymą (licencijos būsena ir (ar) veiklos vietos adreso (-ų) būsena), ar licencijos galiojimo sustabdymo panaikinimą (licencijos būsena ir (ar) veiklos vietos adreso (‑ų) būsena), ar licencijos galiojimo panaikinimą (licencijos būsena ir (ar) veiklos vykdymo adreso būsena) įrašo SGLEP ir Licencijų informacinėje sistemoje, Socialinės paramos šeimai informacinėje sistemoje (SPIS) bei Taisyklių 3 punkte nurodytu būdu informuoja įstaigą apie priimtą sprendimą dėl licencijos išdavimo ar patikslinimo, ar įspėjimo, ar įspėjimo pratęsimo, ar licencijos sustabdymo, ar licencijos sustabdymo panaikinimo, ar licencijos panaikinimo, o savivaldybių administracijas bei Priešgaisrinės apsaugos ir gelbėjimo departamento prie Vidaus reikalų ministerijos atitinkamą teritorinį padalinį – apie priimtą sprendimą dėl licencijos išdavimo ar licencijos galiojimo panaikinimo (nurodomas su licencija atliktas veiksmas).<text:s/></text:p>
      <text:p text:style-name="P103"/>
      <text:p text:style-name="P104"/>
      <text:p text:style-name="P105"/>
      <text:p text:style-name="P106"><text:span text:style-name="T107">III</text:span><text:span text:style-name="T108"><text:s/>SKYRIUS</text:span></text:p>
      <text:p text:style-name="P109"><text:span text:style-name="T110">LICENCIJOS DUOMENYS</text:span></text:p>
      <text:p text:style-name="P111"/>
      <text:p text:style-name="P112">14. Licencijoje nurodoma: <text:s/></text:p>
      <text:p text:style-name="P113"><text:span text:style-name="T114">14.1</text:span><text:span text:style-name="T115">. licenciją išdavusios institucijos pavadinimas;<text:s/></text:span></text:p>
      <text:p text:style-name="P116"><text:span text:style-name="T117">14.2</text:span><text:span text:style-name="T118">. licencijos registracijos numeris;</text:span></text:p>
      <text:p text:style-name="P119"><text:span text:style-name="T120">14.3</text:span><text:span text:style-name="T121">. licencijos išdavimo data (metai, mėnuo, diena);<text:s/></text:span></text:p>
      <text:p text:style-name="P122">14.4. licencijos turėtojo rekvizitai (įstaigos pavadinimas, teisinė forma, kodas, buveinės adresas);<text:s/></text:p>
      <text:p text:style-name="P123">14.5. licencijos rūšis;<text:s/></text:p>
      <text:p text:style-name="P124">14.6. licencijos būsenos duomenys:</text:p>
      <text:p text:style-name="P125">14.6.1. aktyvi (kai visi įstaigos veiklos vykdymo vietos adresai aktyvūs);<text:s/></text:p>
      <text:p text:style-name="P126">14.6.2. aktyvi su apribojimais (kai įspėjimas dėl įstaigos veiklos bent vienu arba visais jos vykdymo adresais yra pratęstas (nurodomas veiklos, dėl kurios įspėjimas pratęstas, adresas);<text:s/></text:p>
      <text:p text:style-name="P127">14.6.3. sustabdyta dalimi adresų (kai bent vienu įstaigos veiklos<text:s/>vykdymo vietos adresu licencijos galiojimas sustabdytas (nurodomas adresas, kuriuo vykdomos veiklos licencijos galiojimas sustabdytas);<text:s/></text:p>
      <text:p text:style-name="P128">14.6.4. sustabdyta (kai visais įstaigos veiklos vykdymo adresais licencijos galiojimas sustabdytas);</text:p>
      <text:p text:style-name="P129">14.6.5.<text:s/>panaikinta dalimi adresų (kai bent vienu įstaigos veiklos vykdymo adresu licencijos galiojimas panaikintas (nurodomas adresas, kuriuo vykdomos veiklos licencija panaikinta);</text:p>
      <text:p text:style-name="P130">14.6.6. panaikinta (kai visais įstaigos veiklos vykdymo adresais licencijos galiojimas panaikintas);</text:p>
      <text:p text:style-name="P131">14.6.7. panaikinta (kai visais įstaigos veiklos vykdymo adresais licencijos galiojimas panaikintas).</text:p>
      <text:p text:style-name="P132">14.7. licencijuojamos veiklos vykdymo vieta (įstaigos veiklos patalpos (-ų), kurioje (‑iose) licencija suteikia teisę teikti institucinę socialinę globą, adresas (-ai) ir prireikus papildoma informacija apie tikslią paslaugų teikimo vietą (jei vienu adresu registruoti keli pastatai, – unikalūs pastatų numeriai, jei paslaugos teikiamos ne visame pastate, – pastato aukštai, patalpos ir pan.);</text:p>
      <text:p text:style-name="P133">14.8. įstaigos grupė;</text:p>
      <text:p text:style-name="P134">14.9. įstaiga;</text:p>
      <text:p text:style-name="P135">14.10. socialinės globos trukmė;</text:p>
      <text:p text:style-name="P136">14.11. kiekvienoje paslaugų teikimo vietoje numatytas maksimalus planinis socialinės globos gavėjų skaičius;</text:p>
      <text:p text:style-name="P137">14.12. socialinės globos gavėjų grupė (prireikus nurodoma, kurį požymį turinčiai socialinės globos gavėjų, kuriems būtinas specialus aplinkos ir patalpų pritaikymas, grupei (pvz., asmenims turintiems judėjimo sutrikimų), tam tikru adresu socialinė globa negali būti teikiama).</text:p>
      <text:p text:style-name="P138">15. Jei bent vienu įstaigos veiklos vykdymo adresu licencijos galiojimas panaikintas, licencijos būsena nustatoma pagal likusių įstaigos veiklos vykdymo adresų būsenas.</text:p>
      <text:p text:style-name="P139">16. Licencijoje nesant Taisyklių 14 punkte nurodytų duomenų, laikoma, kad šiuos duomenis atitinka<text:s/>paraiškoje-klausimyne nurodyta informacija, kuria remdamasis Socialinių paslaugų priežiūros departamentas papildo licenciją trūkstamais duomenimis. <text:s/></text:p>
      <text:p text:style-name="P140"/>
      <text:p text:style-name="P141"><text:span text:style-name="T142">IV</text:span><text:span text:style-name="T143"><text:s/>SKYRIUS</text:span></text:p>
      <text:p text:style-name="P144"><text:span text:style-name="T145">LICENCIJOS IŠDAVIMAS</text:span></text:p>
      <text:p text:style-name="P146"/>
      <text:p text:style-name="P147"/>
      <text:p text:style-name="P148">17. Įstaiga, besikreipianti dėl licencijos išdavimo,<text:s/>Socialinių paslaugų priežiūros departamentui Taisyklių 3 punkte nurodytu būdu pateikia paraišką-klausimyną, kurioje nurodo informaciją, patvirtinančią, kad įstaiga atitinka Socialinių paslaugų įstatyme nustatytas licencijos išdavimo sąlygas, ir prideda šiuos dokumentus:</text:p>
      <text:p text:style-name="P149">17.1. dokumentą, patvirtinantį, kad įstaigos vadovas atitinka Socialinių paslaugų įstatyme nustatytus vadovui taikomus reikalavimus (aukštojo mokslo diplomą, Įtariamųjų, kaltinamųjų ir nuteistųjų registro pažymą);</text:p>
      <text:p text:style-name="P150">17.2. dokumentą, patvirtinantį, kad įstaiga yra apsirūpinusi asmens apsaugos priemonių, kurių sąrašą, kiekį ir laikotarpį, kuriam sukauptų apsaugos priemonių turi užtekti nepertraukiamai įstaigos veiklai užtikrinti, nustato Vyriausybė ar jos įgaliota institucija, rezervu (buhalterinę pažymą ir pan.);</text:p>
      <text:p text:style-name="P151">17.3. dokumentus, patvirtinančius socialinės apsaugos ir darbo ministro tvirtinamame socialinės globos normų apraše nustatytus, atsižvelgiant į socialinės globos gavėjų grupę ir socialinės globos teikimo vietą, reikalavimus patalpų įrengimui, galimų gyventi viename kambaryje socialinės globos gavėjų skaičiui, minimaliam gyvenamajam plotui, socialinės globos gavėjų grupei (patalpų plano kopija, vertikalaus keltuvo (lifto tipo keltuvo) ir (ar) lifto tinkamumo naudoti patikros dokumentų kopija (jei bus naudojamas paslaugoms teikti), leidimo-higienos paso ir ūkinės komercinės veiklos vykdymo sąlygų vertinimo pažymos bei atitikties gaisrinę saugą reglamentuojančių teisės aktų reikalavimams pažymos kopijos (jei steigiamos<text:s/><text:span text:style-name="T152">stacionarios<text:s/></text:span><text:span text:style-name="T153">socialinių paslaugų įstaigos</text:span>). Šių dokumentų nereikia pateikti, jei socialinės globos paslaugos bus teikiamos asmens namuose.</text:p>
      <text:p text:style-name="P154">18. Įstaiga, kuri kreipiasi dėl išduotos licencijos teikti socialinę globą papildymo naujais licencijuojamos veiklos vykdymo<text:s/>duomenimis, susijusiais su padidėjusiu planiniu paslaugų gavėjų skaičiumi ir (ar) patalpomis, ir (ar) paslaugų gavėjų grupe, ir (ar) paslaugos trukme, Socialinių paslaugų priežiūros departamentui Taisyklių 3 punkte nurodytu būdu pateikia paraišką-klausimyną ir šiuos dokumentus:</text:p>
      <text:p text:style-name="P155">18.1. dokumentą, patvirtinantį, kad įstaigos vadovas atitinka Socialinių paslaugų įstatyme nustatytus vadovui taikomus reikalavimus (aukštojo mokslo diplomą, Įtariamųjų, kaltinamųjų ir nuteistųjų registro pažymą), jei po licencijos išdavimo dienos keitėsi įstaigos vadovas;</text:p>
      <text:p text:style-name="P156">18.2. dokumentą, patvirtinantį turimą asmeninės apsaugos priemonių ir kitų priemonių, būtinų veiklos vykdymui užtikrinti, rezervą (įstaigos vadovo parašu patvirtintą asmeninės apsaugos priemonių ir kitų priemonių apskaitos dokumentą ir pan.);</text:p>
      <text:p text:style-name="P157">18.3. dokumentus, patvirtinančius socialinės apsaugos ir darbo ministro tvirtinamame socialinės globos normų apraše nustatytus, atsižvelgiant į socialinės globos gavėjų grupę ir socialinės globos teikimo vietą, reikalavimus patalpų paskirčiai, įrengimui, galimų gyventi viename kambaryje socialinės globos gavėjų skaičiui, minimaliam gyvenamajam plotui, socialinės globos gavėjų grupei (patalpų plano kopija, vertikalaus keltuvo (lifto tipo keltuvo) ir (ar) lifto tinkamumo<text:s/>naudoti patikros dokumentų kopija (jei naudojamas socialinės globos paslaugoms teikti), leidimo-higienos paso ir ūkinės komercinės veiklos vykdymo sąlygų vertinimo pažymos kopijos (jei socialinės globos paslaugos teikiamos<text:s/><text:span text:style-name="T158">stacionariose socialinių paslaug</text:span><text:span text:style-name="T159">ų įstaigose</text:span>), atitikties gaisrinę saugą reglamentuojančių teisės aktų reikalavimams pažymos kopijos (jei kreipiamasi dėl išduotos licencijos teikti socialinę globą papildymo naujais licencijuojamos veiklos vykdymo duomenimis, susijusiais su stacionarių socialinių paslaugų įstaigos patalpomis). Šių dokumentų nereikia pateikti, jei socialinės globos paslaugos teikiamos asmens namuose.<text:s/></text:p>
      <text:p text:style-name="P160">19. Socialinių paslaugų priežiūros departamentas, gavęs paraišką-klausimyną dėl licencijos išdavimo Taisyklių 17 ar 18<text:s/>punktuose nurodytais atvejais, atlieka šiuos veiksmus:<text:s/></text:p>
      <text:p text:style-name="P161"><text:span text:style-name="T162">19.1</text:span><text:span text:style-name="T163">. siekdamas nustatyti, ar nėra Socialinių paslaugų įstatyme nustatytų aplinkybių, dėl kurių įstaigai negalėtų būti išduota licencija, patikrina:</text:span></text:p>
      <text:p text:style-name="P164">19.1.1. įstaigos, siekiančios gauti licenciją,<text:s/>registravimo faktą patvirtinančius ir kitus jos registravimo duomenis (įstaigos pavadinimą, teisinę formą, kodą, buveinės adresą, steigimo dokumentus) Juridinių asmenų registre, o jei įstaiga – kitoje Europos Sąjungos valstybėje narėje arba kitoje Europos<text:s/>ekonominės erdvės valstybėje įsisteigęs juridinis asmuo ar kita organizacija, jų padalinys, – jos registravimo valstybės juridinių asmenų registre duomenis. Jeigu atitinkamo registro valstybėje nėra arba registre pateiktos informacijos nepakanka, Lietuvos<text:s/>Respublikos Vyriausybės 2009 m. kovo 9 d. nutarimo Nr. 185 „Dėl Europos Sąjungos vidaus rinkos informacinės sistemos naudojimo Lietuvos Respublikoje“ nustatyta tvarka per Europos Sąjungos vidaus rinkos informacinę sistemą jos kreipiasi į konkrečios valstybės atsakingąją instituciją su prašymu pateikti atitinkamą informaciją apie ją;</text:p>
      <text:p text:style-name="P165">19.1.2. paraiškoje-klausimyne pateiktą informaciją bei dokumentus, patvirtinančius, kad įstaigos numatoma teikti socialinė globa atitinka Socialinių paslaugų įstatyme nustatytas licencijos išdavimo sąlygas. Taisyklių 18 punkte nurodytu atveju pateiktos informacijos atitiktis licencijavimo sąlygoms vertinama atsižvelgiant į pasikeitusius licencijuojamos veiklos vykdymo duomenis;</text:p>
      <text:p text:style-name="P166">19.2. per 25 dienas nuo visos informacijos<text:s/>ir (ar) dokumentų, reikalingų šiai licencijai išduoti, gavimo Socialinių paslaugų priežiūros departamente dienos – socialinės globos teikimo vietą, kurioje ketinama vykdyti veiklą, ir įvertina, ar įstaiga pasirengusi teikti socialinę globą pagal įstaigos<text:s/>paraiškoje-klausimyne nurodytą informaciją. Socialinės globos, kurią ketinama teikti asmens namuose, vietos patikrinimas neatliekamas. Taisyklių 18 punkte nurodytu atveju socialinės globos teikimo vietos patikrinimas atliekamas atsižvelgiant į pasikeitusius duomenis (padidėjusį paslaugų gavėjų skaičių, naujas patalpas, naują paslaugų gavėjų grupę ar paslaugos rūšį).<text:s/></text:p>
      <text:p text:style-name="P167">20. Socialinių paslaugų priežiūros departamentas per 30 dienų nuo visos informacijos ir (ar) dokumentų, reikalingų Taisyklių 17 ir 18 punktuose nurodytu atveju, gavimo Socialinių paslaugų priežiūros departamente dienos priima sprendimą išduoti arba atsisakyti išduoti licenciją.<text:s/></text:p>
      <text:p text:style-name="P168"><text:span text:style-name="T169">21</text:span><text:span text:style-name="T170">. Įstaigai, kurios veiklos vykdymo duomenys, susiję su paslaugų gavėjų skaičiumi ir (ar) patalpomis, ir (a</text:span><text:span text:style-name="T171">r) paslaugų gavėjų grupe, ir (ar) paslaugos rūšimi, dėl jos ir (ar) kitų juridinių asmenų reorganizacijos nesikeičia, licencija išduodama atsižvelgiant į jos reorganizacijos būdą:</text:span></text:p>
      <text:p text:style-name="P172">21.1<text:s/>juridinio asmens reorganizacijos atveju, kai vienas ar daugiau juridinių asmenų yra prijungiamas (-i) prie kito juridinio asmens, šiam išduodama licencija, jei prijungiamas (‑i) juridinis (-iai) asmuo (-enys) jau teikė socialinės globos paslaugas iki reorganizacijos, reorganizuojamos (prijungiamos) įstaigos turėtomis teisėmis, remiantis turimos licencijos išdavimo metu vertintais dokumentais ir neatliekant atitikties Socialinių paslaugų įstatyme nustatytoms licencijos išdavimo sąlygoms vertinimo;<text:s/></text:p>
      <text:p text:style-name="P173">21.2. dviejų ar daugiau juridinių asmenų susivienijimo į naują juridinį asmenį atveju <text:s/>naujai susikūrusiam juridiniam asmeniui licencija išduodama susivienijančių juridinių asmenų turėtomis teisėmis, remiantis turimos licencijos išdavimo metu vertintais dokumentais ir neatliekant atitikties Socialinių paslaugų įstatyme nustatytoms licencijos išdavimo sąlygoms vertinimo;</text:p>
      <text:p text:style-name="P174">21.3. juridinio asmens reorganizacijos atveju, kai teisės ir pareigos paskirstomos kitiems veikiantiems juridiniams asmenims, teisės ir pareigas teikti socialinę globą gavusiam juridiniam asmeniui, jei reorganizuojamas juridinis asmuo jau teikė socialinės globos paslaugas iki reorganizacijos, licencija išduodama reorganizuojamos įstaigos turėtomis teisėmis, remiantis to laikotarpio licencijavimo metu vertintais dokumentais ir neatliekant atitikties Socialinių paslaugų įstatyme nustatytoms licencijos išdavimo sąlygoms vertinimo;</text:p>
      <text:p text:style-name="P175">21.4. juridinio asmens reorganizacijos atveju, kai reorganizuojamo juridinio asmens pagrindu įsteigiami du arba daugiau juridinių asmenų, kuriems tam tikromis dalimis pereina dalis teisių ir pareigų, teisės ir pareigas teikti socialinę globą gavusiam juridiniam asmeniui, jei reorganizuojamas juridinis asmuo jau teikė socialinės globos paslaugas iki reorganizacijos, licencija išduodama reorganizuojamos įstaigos turėtomis teisėmis, remiantis to laikotarpio licencijavimo metu vertintais dokumentais ir neatliekant atitikties Socialinių paslaugų įstatyme nustatytoms licencijos išdavimo sąlygoms vertinimo.<text:span text:style-name="T176"><text:s/></text:span></text:p>
      <text:p text:style-name="P177">22. Įstaiga, kuri kreipiasi dėl licencijos išdavimo Taisyklių 21 punkte nurodytais atvejais, Socialinių paslaugų priežiūros departamentui Taisyklių 3 punkte nurodytu būdu pateikia šiuos dokumentus:</text:p>
      <text:p text:style-name="P178">22.1. prašymą-deklaraciją, kuriame nurodomos reorganizacijos priežastys ir įsipareigojama vykdyti veiklą reorganizuojamai įstaigai išduotos licencijos sąlygomis;</text:p>
      <text:p text:style-name="P179">22.2. juridinio asmens reorganizacijos aplinkybes įrodančius ir paaiškinančius dokumentus (<text:span text:style-name="T180">pvz., savivaldybės tarybos sprendimą dėl įstaigos reorganizacijos)</text:span><text:span text:style-name="T181">;</text:span></text:p>
      <text:p text:style-name="P182">22.3. dokumentus, kad įstaigos, kuriai po reorganizacijos<text:s/>pereina reorganizuojamos įstaigos licencija (‑os), vadovas atitinka Socialinių paslaugų įstatyme nustatytus vadovui taikomus reikalavimus (aukštojo mokslo diplomą, Įtariamųjų, kaltinamųjų ir nuteistųjų registro pažymą);</text:p>
      <text:p text:style-name="P183">22.4. dokumentą, patvirtinantį,<text:s/>kad įstaiga yra apsirūpinusi asmens apsaugos priemonių, kurių sąrašą, kiekį ir laikotarpį, kuriam sukauptų apsaugos priemonių turi užtekti nepertraukiamai įstaigos veiklai užtikrinti, ,nustato Vyriausybė ar jos įgaliota institucija, rezervu (buhalterinę pažymą ir pan.);</text:p>
      <text:p text:style-name="P184">23. Socialinių paslaugų priežiūros departamentas per 10 darbo dienų nuo visos informacijos ir (ar) dokumentų, nurodytų Taisyklių 22 punkte, gavimo Socialinių paslaugų priežiūros departamente dienos patikrina įstaigos vadovo atitiktį Socialinių paslaugų įstatyme nustatytiems socialinių paslaugų įstaigų vadovui taikomiems reikalavimams (turėti aukštojo mokslo kvalifikaciją, dokumentą, patvirtinantį, kad vadovas yra laikomas nepriekaištingos reputacijos), pateiktą informaciją bei dokumentus ir priima sprendimą išduoti ar atsisakyti išduoti licenciją.<text:s/></text:p>
      <text:p text:style-name="P185">24. Socialinių paslaugų priežiūros departamentas, išduotą licenciją (toliau – senos formos licencija) keisdamas į Socialinių paslaugų įstatyme nustatytą teikiamos socialinės globos trukmę, teikimo vietą ir socialinės globos gavėjų grupę atitinkančią licenciją (toliau – naujos formos licencija), atlieka šiuos veiksmus:<text:s/></text:p>
      <text:p text:style-name="P186">24.1. informuoja Taisyklių 3 punkte nurodytu būdu įstaigą, kad jos turimą senos formos licenciją keis į naujos formos licenciją ir kad prireikus<text:s/>paprašys įstaigos pateikti Socialinių paslaugų priežiūros departamentui licencijai pakeisti trūkstamą informaciją;</text:p>
      <text:p text:style-name="P187">24.2. formuoja SGLEP naują paraišką-klausimyną išduoti naujos formos licenciją pagal šioje sistemoje jau esantį įstaigos paraišką-klausimyną (toliau – senas klausimynas);<text:s/></text:p>
      <text:p text:style-name="P188">24.3. jeigu senoje paraiškoje-klausimyne trūksta duomenų arba jie yra netikslūs, Socialinių paslaugų priežiūros departamentas Taisyklių 3 punkte nurodytu būdu kreipiasi į įstaigą su prašymu per 10 darbo dienų nuo šio<text:s/>prašymo pateikimo dienos patikslinti informaciją ir informuoja, kad per nurodytą terminą įstaigai nepateikus trūkstamos informacijos Socialinių paslaugų priežiūros departamento specialistai duomenis, reikalingus naujos formos licencijai išduoti, gaus atvykę į įstaigos paslaugų teikimo vietą (-as). Gavus įstaigos atsakymą, baigiama formuoti paraiška-klausimynas išduoti naujos formos licenciją; <text:s/></text:p>
      <text:p text:style-name="P189">24.4. suformavus paraišką-klausimyną išduoti naujos formos licenciją, įstaigai išsiunčiamas SGLEP pranešimas,<text:s/>kuriuo prašoma per 5 darbo dienas arba patvirtinti, kad suformuotos paraiškos-klausimyno duomenys teisingi, arba apie netikslumus pranešti Socialinių paslaugų priežiūros departamentui, ir informuojama, kad įstaigai per nurodytą laiką nepatvirtinus paraiškos-klausimyno duomenų teisingumo, laikoma, kad paraiškoje-klausimyne pateikti duomenys yra teisingi; <text:s text:c="2"/></text:p>
      <text:p text:style-name="P190">24.5. Socialinių paslaugų priežiūros departamentas, gavęs Taisyklių 24.4 papunktyje nurodytą įstaigos patvirtinimą arba praėjus Taisyklių 24.4 papunktyje nurodytam terminui, per 10 darbo dienų priima sprendimą išduoti naujos formos licenciją ir panaikinti senos formos licenciją (-as).<text:s/></text:p>
      <text:p text:style-name="P191">25. Jeigu keisdama senos formos licenciją į naujos formos licenciją įstaiga pateikia duomenis, dėl kurių pasikeitimo turi būti atliekama licencijos išdavimo ar patikslinimo procedūra, Socialinių paslaugų priežiūros departamentas Taisyklių 3 punkte nurodytu būdu informuoja įstaigą apie būtinybę papildyti licenciją naujais veiklos duomenimis, nurodytais licencijoje,<text:s/>ir pateikti tam veiksmui atlikti būtinus dokumentus.</text:p>
      <text:p text:style-name="P192"/>
      <text:p text:style-name="P193"/>
      <text:p text:style-name="P194"><text:span text:style-name="T195">V</text:span><text:span text:style-name="T196"><text:s/>SKYRIUS</text:span></text:p>
      <text:p text:style-name="P197"><text:span text:style-name="T198">LICENCIJOS PATIKSLINIMAS</text:span></text:p>
      <text:p text:style-name="P199"/>
      <text:p text:style-name="P200"/>
      <text:p text:style-name="P201">26. Įstaiga, kuri kreipiasi dėl turimos licencijos duomenų patikslinimo, kai atsisakoma paslaugų teikimo vietos, paslaugų gavėjų grupės, vienos iš paslaugų trukmės ar kai sumažėja planinis paslaugų gavėjų skaičius, Socialinių paslaugų priežiūros departamentui Taisyklių 3 punkte nurodytu būdu pateikia paraišką-klausimyną patikslinti licenciją.</text:p>
      <text:p text:style-name="P202">27. Socialinių paslaugų priežiūros departamentas, gavęs paraišką-klausimyną patikslinti licenciją, atlieka šiuos veiksmus:</text:p>
      <text:p text:style-name="P203">27.1. patikrina paraiškoje-klausimyne pateiktą informaciją;</text:p>
      <text:p text:style-name="P204">27.2. per 10 darbo dienų nuo visos informacijos, reikalingos licencijai patikslinti, gavimo Socialinių paslaugų priežiūros departamente dienos priima sprendimą patikslinti ar atsisakyti patikslinti turimą licenciją.<text:s/></text:p>
      <text:p text:style-name="P205"/>
      <text:p text:style-name="P206"><text:span text:style-name="T207">VI</text:span><text:span text:style-name="T208"><text:s/>SKYRIUS</text:span></text:p>
      <text:p text:style-name="P209"><text:span text:style-name="T210">ĮSPĖJIMAS, LICENCIJOS GALIOJIMO SUSTABDYMAS IR PANAIKINIMAS</text:span></text:p>
      <text:p text:style-name="P211"/>
      <text:p text:style-name="P212">28. Socialinių paslaugų priežiūros departamentas, nustatęs, kad įstaiga, teikdama<text:s/>socialinę globą, nesilaiko Socialinių paslaugų įstatyme nustatytų socialinės globos teikimo reikalavimų, per 14 darbo dienų nuo minėto fakto nustatymo dienos Taisyklių 3 punkte numatytu būdu įspėja įstaigą bei įstaigos savininko teises ir pareigas įgyvendinančią instituciją, kad jeigu įstaiga per nustatytą terminą nepašalins nustatytų trūkumų ir (ar) pažeidimų, įstaigos licencijos galiojimas bus sustabdytas.</text:p>
      <text:p text:style-name="P213">29. Socialinių paslaugų priežiūros departamentas apie įstaigos teikiamą socialinę globą vaikams,<text:s/>neatitinkančią Socialinių paslaugų įstatyme nustatytų socialinės globos teikimo reikalavimų, per 5 darbo dienas nuo minėto fakto nustatymo dienos Taisyklių 3 punkte nurodytu būdu praneša Valstybės vaiko teisių apsaugos ir įvaikinimo tarnybai prie Socialinės apsaugos ir darbo ministerijos.<text:s/></text:p>
      <text:p text:style-name="P214">30. Socialinių paslaugų priežiūros departamentas apie įstaigos teikiamą trumpalaikę socialinę globą socialinę riziką patiriantiems nuo psichoaktyviųjų medžiagų vartojimo priklausomiems suaugusiems asmenims, neatitinkančią Socialinių paslaugų įstatyme nustatytų socialinės globos teikimo reikalavimų, ne vėliau kaip per 5 darbo dienas nuo minėto fakto nustatymo dienos Taisyklių 3 punkte nustatytu būdu praneša Vyriausybės įgaliotai institucijai. <text:s/></text:p>
      <text:p text:style-name="P215">31. Įstaiga iki nustatyto įspėjimo termino paskutinės dienos Socialinių paslaugų priežiūros departamentui Taisyklių 3 punkte nustatytu būdu Socialinių paslaugų įstatyme nurodytais pagrindais gali pateikti motyvuotą prašymą pratęsti nustatytą įspėjimo terminą (nurodo juridinio asmens pavadinimą, kodą, prašymą pratęsti<text:s/>įspėjimo terminą ir šio prašymo pagrindimą). <text:s text:c="2"/></text:p>
      <text:p text:style-name="P216">32. Įstaiga, kuri buvo įspėta pašalinti nustatytus trūkumus ir (ar) pažeidimus ir per nustatytą terminą juos pašalino, Taisyklių 3 punkte nustatytu būdu Socialinių paslaugų priežiūros departamentui pateikia informaciją apie jų pašalinimą (nurodoma trūkumų ir (ar) pažeidimų pašalinimo data). Jeigu informacija nepateikiama, laikoma, kad įstaiga trūkumų ir (ar) pažeidimų nepašalino.<text:s/></text:p>
      <text:p text:style-name="P217">33. Socialinių paslaugų priežiūros departamentas, gavęs įstaigos pranešimą apie nustatytų trūkumų ir (ar) pažeidimų pašalinimą ir nustatęs, kad visi įspėjime nurodyti trūkumai ir (ar) pažeidimai yra pašalinti, įspėjimo galiojimą panaikina. Jeigu nustatoma, kad per nustatytą terminą įspėjime nurodyti trūkumai ir (ar) pažeidimai nepašalinti ir įstaiga nepateikia motyvuoto prašymo pratęsti nustatyto įspėjimo termino, – įstaigos licencijos galiojimas stabdomas. <text:s text:c="2"/></text:p>
      <text:p text:style-name="P218">34. Socialinių paslaugų priežiūros departamentas, gavęs Valstybės vaiko teisių apsaugos ir įvaikinimo tarnybos prie Socialinės apsaugos ir darbo ministerijos pateiktą informaciją, kad šeimyna nebevykdo veiklos (šeimynos juridinio asmens pavadinimas, kodas, veiklos pabaigos data), ir atsižvelgdamas į Socialinių paslaugų įstatyme nustatytą licencijos panaikinimo pagrindą, priima sprendimą panaikinti šeimynos turimos licencijos galiojimą.</text:p>
      <text:p text:style-name="P219">35. Socialinių paslaugų priežiūros departamentas, atsižvelgdamas į Socialinių paslaugų įstatyme nustatytus įstaigos įspėjimo ar įspėjimo termino pratęsimo, ar šio pratęsimo panaikinimo, licencijos galiojimo sustabdymo ar sustabdymo termino pratęsimo, ar šio pratęsimo panaikinimo, ar licencijos galiojimo panaikinimo pagrindus, priėmęs atitinkamą sprendimą, per 5 darbo dienas nuo sprendimo priėmimo dienos Taisyklių 3 punkte nustatytu būdu informuoja įstaigą bei savivaldybių administracijas ir nurodo licencijos turėtojo rekvizitus (juridinio asmens pavadinimas ir kodas), poveikio priemonių taikymo laikotarpį, paslaugų teikimo vietos adresą (adresus), dėl kurių taikomos poveikio priemonės,<text:s/>sprendimo apskundimo terminą.</text:p>
      <text:p text:style-name="P220"/>
      <text:p text:style-name="P221"><text:span text:style-name="T222">VII</text:span><text:span text:style-name="T223"><text:s/>SKYRIUS</text:span></text:p>
      <text:p text:style-name="P224"><text:span text:style-name="T225">BAIGIAMOSIOS NUOSTATOS</text:span></text:p>
      <text:p text:style-name="P226"/>
      <text:p text:style-name="P227">36. Asmens duomenys tvarkomi vadovaujantis 2016 m. balandžio 27 d. Europos Parlamento ir Tarybos reglamentu (ES) 2016/679 dėl fizinių asmenų apsaugos tvarkant asmens duomenis ir<text:s/>dėl laisvo tokių duomenų judėjimo ir kuriuo panaikinama Direktyva 95/46/EB (Bendrasis duomenų apsaugos reglamentas), Taisyklėmis ir kitais teisės aktais, reglamentuojančiais asmens duomenų apsaugą.<text:s/></text:p>
      <text:p text:style-name="P228">Asmens duomenų tvarkymo tikslas – išduoti, patikslinti licenciją, sustabdyti licencijos galiojimą, panaikinti licenciją, įvertinti, ar duomenų subjektas atitinka Socialinių paslaugų įstatyme nustatytus licencijuojamos veiklos reikalavimus.<text:s/></text:p>
      <text:p text:style-name="P229">Dokumentai saugomi Lietuvos Respublikos dokumentų ir archyvų įstatymo nustatyta tvarka.</text:p>
      <text:p text:style-name="P230"><text:span text:style-name="T231">Duomenų subjektų teisės įgyvendinamos duomenų valdytojo, į kurį kreipiamasi dėl duomenų subjekto teisių įgyvendinimo, nustatyta tvarka, vadovaujantis<text:s/></text:span>Reglamentu (ES) 2016/679<text:span text:style-name="T232">. </text:span></text:p>
      <text:p text:style-name="P233">_______________________</text:p>
      <text:p text:style-name="P234"/>
      <text:p text:style-name="P235"/>
      <text:p text:style-name="P236"><text:span text:style-name="T237">Pakeitimai:</text:span></text:p>
      <text:p text:style-name="P238"/>
      <text:p text:style-name="P239"><text:span text:style-name="T240">1.</text:span></text:p>
      <text:p text:style-name="P241"><text:span text:style-name="T242">Lietuvos<text:s/></text:span><text:span text:style-name="T243">Respublikos socialinės apsaugos ir darbo ministerija, Įsakymas</text:span></text:p>
      <text:p text:style-name="P244"><text:span text:style-name="T245">Nr.<text:s/></text:span><text:a xlink:href="https://www.e-tar.lt/portal/legalAct.html?documentId=5dda41b00c5f11e6a238c18f7a3f1736" office:target-frame-name="_top" xlink:show="replace"><text:span text:style-name="T246">A1-217</text:span></text:a><text:span text:style-name="T247">, 2016-04-27, paskelbta TAR 2016-04-27, i. k. 2016-10530</text:span></text:p>
      <text:p text:style-name="P248"><text:span text:style-name="T249">Dėl Lietuvos Respublikos soc</text:span><text:span text:style-name="T250">ialinės apsaugos ir darbo ministro 2014 m. gruodžio 31 d. įsakymo Nr. A1-684 „Dėl Socialinės globos įstaigų licencijavimo taisyklių patvirtinimo“ pakeitimo</text:span></text:p>
      <text:p text:style-name="P251"/>
      <text:p text:style-name="P252"><text:span text:style-name="T253">2.</text:span></text:p>
      <text:p text:style-name="P254"><text:span text:style-name="T255">Lietuvos Respublikos socialinės apsaugos ir darbo ministerija, Įsakymas</text:span></text:p>
      <text:p text:style-name="P256"><text:span text:style-name="T257">Nr.<text:s/></text:span><text:a xlink:href="https://www.e-tar.lt/portal/legalAct.html?documentId=16795960415111eb8d9fe110e148c770" office:target-frame-name="_top" xlink:show="replace"><text:span text:style-name="T258">A1-1282</text:span></text:a><text:span text:style-name="T259">, 2020-12-18, paskelbta TAR 2020-12-18, i. k. 2020-27886</text:span></text:p>
      <text:p text:style-name="P260"><text:span text:style-name="T261">Dėl Lietuvos Respublikos socialinės apsaugos ir darbo ministro 2014 m. gruodžio 31 d. įsakymo Nr. A1-684 „Dėl Soci</text:span><text:span text:style-name="T262">alinės globos įstaigų licencijavimo taisyklių patvirtinimo“ pakeitimo</text:span></text:p>
      <text:p text:style-name="P263"/>
      <text:p text:style-name="P264"><text:span text:style-name="T265">3.</text:span></text:p>
      <text:p text:style-name="P266"><text:span text:style-name="T267">Lietuvos Respublikos socialinės apsaugos ir darbo ministerija, Įsakymas</text:span></text:p>
      <text:p text:style-name="P268"><text:span text:style-name="T269">Nr.<text:s/></text:span><text:a xlink:href="https://www.e-tar.lt/portal/legalAct.html?documentId=c09c3db0ba8e11ec8d9390588bf2de65" office:target-frame-name="_top" xlink:show="replace"><text:span text:style-name="T270">A1-275</text:span></text:a><text:span text:style-name="T271">,<text:s/></text:span><text:span text:style-name="T272">2022-04-12, paskelbta TAR 2022-04-12, i. k. 2022-07595</text:span></text:p>
      <text:p text:style-name="P273"><text:span text:style-name="T274">Dėl Lietuvos Respublikos socialinės apsaugos ir darbo ministro 2014 m. gruodžio 31 d. įsakymo Nr. A1-684 „Dėl Socialinės globos įstaigų licencijavimo taisyklių patvirtinimo“ pakeitimo</text:span></text:p>
      <text:p text:style-name="P275"/>
      <text:p text:style-name="P276"><text:span text:style-name="T277">4.</text:span></text:p>
      <text:p text:style-name="P278"><text:span text:style-name="T279">Lietuvos Resp</text:span><text:span text:style-name="T280">ublikos socialinės apsaugos ir darbo ministerija, Įsakymas</text:span></text:p>
      <text:p text:style-name="P281"><text:span text:style-name="T282">Nr.<text:s/></text:span><text:a xlink:href="https://www.e-tar.lt/portal/legalAct.html?documentId=9393c2401cb411ef8b14c5bcce136045" office:target-frame-name="_top" xlink:show="replace"><text:span text:style-name="T283">A1-369</text:span></text:a><text:span text:style-name="T284">, 2024-05-28, paskelbta TAR 2024-05-28, i. k. 2024-09515</text:span></text:p>
      <text:p text:style-name="P285"><text:span text:style-name="T286">Dėl Lietuvos Respublikos sociali</text:span><text:span text:style-name="T287">nės apsaugos ir darbo ministro 2014 m. gruodžio 31 d. įsakymo Nr. A1-684 „Dėl Socialinės globos įstaigų licencijavimo taisyklių patvirtinimo“ pakeitimo</text:span></text:p>
      <text:p text:style-name="P288"/>
      <text:p text:style-name="P2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895in" fo:margin-left="1.1812in" fo:margin-bottom="0.8861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4-05-29T12:54:00Z</meta:creation-date>
    <dc:date>2024-05-29T12:54:00Z</dc:date>
    <meta:template xlink:href="Normal.dotm" xlink:type="simple"/>
    <meta:editing-cycles>2</meta:editing-cycles>
    <meta:editing-duration>PT0S</meta:editing-duration>
    <meta:user-defined meta:name="_NewReviewCycle"/>
    <meta:user-defined meta:name="_EmailSubject">isakymo projektas </meta:user-defined>
    <meta:user-defined meta:name="_AuthorEmail">Jolanta.Raudonyte@socmin.lt</meta:user-defined>
    <meta:user-defined meta:name="_AuthorEmailDisplayName">Jolanta Raudonytė</meta:user-defined>
    <meta:user-defined meta:name="_ReviewingToolsShownOnce"/>
    <meta:document-statistic meta:page-count="3" meta:paragraph-count="1068" meta:word-count="4378" meta:character-count="33126" meta:row-count="3312" meta:non-whitespace-character-count="29816"/>
  </office:meta>
</office:document-meta>
</file>