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margin-left="0.5909in">
        <style:tab-stops>
          <style:tab-stop style:type="left" style:position="0in"/>
          <style:tab-stop style:type="left" style:position="0.1965in"/>
          <style:tab-stop style:type="center" style:position="2.409in"/>
          <style:tab-stop style:type="right" style:position="5.4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787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left="0.5909in">
        <style:tab-stops>
          <style:tab-stop style:type="left" style:position="-0.0791in"/>
          <style:tab-stop style:type="left" style:position="0.196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5-01</text:span></text:p>
      <text:p text:style-name="P6"/>
      <text:p text:style-name="P7"><text:span text:style-name="T8">Sprendimas paskelbtas: TAR 2022-04-27, i. k. 2022-08537</text:span></text:p>
      <text:p text:style-name="P9"/>
      <text:p text:style-name="P10"/>
      <text:p text:style-name="P11"><text:span text:style-name="T12"><draw:frame draw:style-name="a0" draw:name="Paveikslėlis 1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3"/>
      <text:p text:style-name="P14">ALYTAUS RAJONO SAVIVALDYBĖS TARYBA</text:p>
      <text:p text:style-name="P15"/>
      <text:p text:style-name="P16">SPRENDIMAS</text:p>
      <text:p text:style-name="P17">DĖL VIEŠOSIOS ĮSTAIGOS ALYTAUS RAJONO SAVIVALDYBĖS PIRMINĖS SVEIKATOS PRIEŽIŪROS CENTRO TEIKIAMŲ DIENOS SOCIALINĖS GLOBOS <text:s/>PASLAUGŲ ASMENS NAMUOSE KAINOS NUSTATYMO</text:p>
      <text:p text:style-name="P18"/>
      <text:p text:style-name="P19">2022 m. balandžio 21 d. Nr. K-96</text:p>
      <text:p text:style-name="P20">Alytus</text:p>
      <text:p text:style-name="P21"/>
      <text:p text:style-name="P22"/>
      <text:p text:style-name="P23"><text:span text:style-name="T24">Vadovaudamasi<text:s/></text:span><text:span text:style-name="T25">Lietuvos Respublikos vietos<text:s/></text:span><text:span text:style-name="T26">savivaldos įstatymo 16 straipsnio 2 dalies 37 punktu, Lietuvos Respublikos viešųjų įstaigų įstatymo 10 straipsnio 1 dalies 3 punktu ir 8 dalimi, </text:span><text:span text:style-name="T27">Socialinių paslaugų finansavimo ir lėšų apskaičiavimo metodikos, patvirtintos Lietuvos Respublikos Vyriausybės<text:s/></text:span><text:span text:style-name="T28">2006 m. spalio 10 d. nutarimu Nr. 978 „Dėl Socialinių paslaugų finansavimo ir lėšų apskaičiavimo metodikos patvirtinimo“, 21 punktu, <text:s/></text:span>įgyvendindama viešosios įstaigos Alytaus rajono savivaldybės pirminės sveikatos priežiūros<text:s/><text:span text:style-name="T29">centro įstatų, patvirtintų Alyt</text:span><text:span text:style-name="T30">aus rajono savivaldybės tarybos 2015 m. gruodžio 22 d. sprendimu Nr. K-278 „Dėl viešosios<text:s/></text:span><text:soft-page-break/><text:span text:style-name="T31">įstaigos Alytaus rajono Miroslavo ambulatorijos reorganizavimo“, 35.3 papunktį, 36 punktą</text:span>,<text:s/><text:span text:style-name="T32">atsižvelgdama į viešosios įstaigos Alytaus rajono savivaldybės pirminės sve</text:span><text:span text:style-name="T33">ikatos priežiūros centro 2022-04-05 raštą Nr. S-241 „Dėl viešosios įstaigos Alytaus rajono savivaldybės pirminės sveikatos priežiūros centro teikiamos dienos socialinės globos asmens namuose paslaugų kainos patvirtinimo</text:span><text:span text:style-name="T34">“</text:span><text:span text:style-name="T35">, Alytaus rajono savivaldybės taryba</text:span><text:span text:style-name="T36"><text:s text:c="2"/>n u s p r e n d ž i a:</text:span></text:p>
      <text:p text:style-name="P37"><text:span text:style-name="T38">1</text:span><text:span text:style-name="T39">. Nustatyti viešosios įstaigos Alytaus rajono savivaldybės pirminės sveikatos priežiūros</text:span></text:p>
      <text:p text:style-name="P40"><text:span text:style-name="T41">centro teikiamos <text:s/>dienos<text:s/></text:span><text:span text:style-name="T42">socialinės globos <text:s/>paslaugų <text:s/>asmens namuose kainą vienam paslaugų gavėjui – 11 Eur (vienuolika eurų) už<text:s/></text:span><text:s/><text:span text:style-name="T43">vieną v</text:span><text:span text:style-name="T44">alandą.</text:span><text:s/></text:p>
      <text:p text:style-name="P45">Punkto pakeitimai:</text:p>
      <text:p text:style-name="P46"><text:span text:style-name="T47">Nr.<text:s/></text:span><text:a xlink:href="https://www.e-tar.lt/portal/legalAct.html?documentId=600a5800d93811ed9978886e85107ab2" office:target-frame-name="_top" xlink:show="replace"><text:span text:style-name="T48">K-48</text:span></text:a><text:span text:style-name="T49">, 2023-04-06, paskelbta TAR 2023-04-12, i. k. 2023-07051</text:span></text:p>
      <text:p text:style-name="Normal"/>
      <text:p text:style-name="P50">2.<text:tab/>Nustatyti, kad šis sprendimas įsigalioja 2022 m. gegužės<text:s/>1 d.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Algirdas Vrubliausk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Alytaus rajono savivaldybės taryba, Sprendimas</text:span></text:p>
      <text:p text:style-name="P66"><text:span text:style-name="T67">Nr.<text:s/></text:span><text:a xlink:href="https://www.e-tar.lt/portal/legalAct.html?documentId=600a5800d93811ed9978886e85107ab2" office:target-frame-name="_top" xlink:show="replace"><text:span text:style-name="T68">K-48</text:span></text:a><text:span text:style-name="T69">, 2023-04-06, paskelbta TAR 202</text:span><text:span text:style-name="T70">3-04-12, i. k. 2023-07051</text:span></text:p>
      <text:p text:style-name="P71"><text:span text:style-name="T72">Dėl Alytaus rajono savivaldybės tarybos 2022 m. balandžio 21 d. sprendimo Nr. K-96 "Dėl viešosios įstaigos Alytaus rajono savivaldybės pirminės sveikatos priežiūros centro teikiamų dienos socialinės globos paslaugų asmens namuose<text:s/></text:span><text:span text:style-name="T73">kainos nustaty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4-13T07:22:00Z</meta:creation-date>
    <dc:date>2023-04-13T07:22:00Z</dc:date>
    <meta:print-date>2022-04-07T05:3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1" meta:character-count="2455" meta:row-count="41" meta:non-whitespace-character-count="2172"/>
  </office:meta>
</office:document-meta>
</file>