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letter-spacing="-0.002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1-27 iki 2018-12-27</text:span></text:p>
      <text:p text:style-name="P10"/>
      <text:p text:style-name="P11"><text:span text:style-name="T12">Sprendimas paskelbtas: TAR 2018-02-05, i. k. 2018-01777</text:span></text:p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>KAUNO <text:s/>RAJONO <text:s/>SAVIVALDYBĖS <text:s/>TARYBA</text:p>
      <text:p text:style-name="P17"/>
      <text:p text:style-name="P18">1 POSĖDIS</text:p>
      <text:p text:style-name="P19"/>
      <text:p text:style-name="P20">SPRENDIMAS</text:p>
      <text:p text:style-name="P21">DĖL KAUNO RAJONO<text:s/>SAVIVALDYBĖS 2018-2020 M. STRATEGINIO VEIKLOS PLANO PATVIRTINIMO</text:p>
      <text:p text:style-name="P22"/>
      <text:p text:style-name="P23">2018 m. sausio 31 d. Nr. TS-1</text:p>
      <text:p text:style-name="P24">Kaunas</text:p>
      <text:p text:style-name="P25"/>
      <text:p text:style-name="P26"/>
      <text:p text:style-name="P27"><text:span text:style-name="T28">Vadovaudamasi Lietuvos Respublikos vietos savivaldos įstatymo 16<text:s/></text:span><text:span text:style-name="T29">straipsnio 2 dalies 40 punktu, Lietuvos Respublikos Vyriausybės 2014 m. gruodžio 15 d</text:span><text:span text:style-name="T30">. nutarimu Nr. 1435 „Dėl strateginio planavimo savivaldybėse rekomendacijų patvirtinimo“, Kauno rajono savivaldybės tarybos 2015 m. rugsėjo 24 d. sprendimu Nr. TS-286 „Dėl Kauno rajono savivaldybės strateginio planavimo tvarkos aprašo patvirtinimo“, Kauno<text:s/></text:span><text:span text:style-name="T31">rajono savivaldybės taryba n u s p r e n d ž i a:</text:span></text:p>
      <text:p text:style-name="P32"><text:span text:style-name="T33">Patvirtinti Kauno rajono savivaldybės 2018–2020 m. strateginį veiklos planą (pridedama)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alerijus Makūn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07 aplinkos ir sveikatinimo programa<text:s/>2018</text:p>
      <text:p text:style-name="P49">Priedo pakeitimai:</text:p>
      <text:p text:style-name="P50"><text:span text:style-name="T51">Nr.<text:s/></text:span><text:a xlink:href="https://www.e-tar.lt/portal/legalAct.html?documentId=d2222d207e8711e8ae2bfd1913d66d57" office:target-frame-name="_top" xlink:show="replace"><text:span text:style-name="T52">TS-172</text:span></text:a><text:span text:style-name="T53">, 2018-06-28, paskelbta TAR 2018-07-04, i. k. 2018-11211</text:span></text:p>
      <text:p text:style-name="Normal"/>
      <text:p text:style-name="P54">Strateginio veiklos plano patikslinimas pagal TS-304 pakeitimą.</text:p>
      <text:p text:style-name="P55">Papildyta priedu:</text:p>
      <text:p text:style-name="P56"><text:span text:style-name="T57">Nr.<text:s/></text:span><text:a xlink:href="https://www.e-tar.lt/portal/legalAct.html?documentId=d2222d207e8711e8ae2bfd1913d66d57" office:target-frame-name="_top" xlink:show="replace"><text:span text:style-name="T58">TS-172</text:span></text:a><text:span text:style-name="T59">, 2018-06-28, paskelbta TAR 2018-07-04, i. k. 2018-11211</text:span></text:p>
      <text:p text:style-name="P60">Priedo pakeitimai:</text:p>
      <text:p text:style-name="P61"><text:span text:style-name="T62">Nr.<text:s/></text:span><text:a xlink:href="https://www.e-tar.lt/portal/legalAct.html?documentId=94a00d10c57611e8bf37fd1541d65f38" office:target-frame-name="_top" xlink:show="replace"><text:span text:style-name="T63">TS-253</text:span></text:a><text:span text:style-name="T64">, 2018-09-27, paskelbta TAR 2018-10-01, i. k. 2018-15477</text:span></text:p>
      <text:p text:style-name="P65"><text:span text:style-name="T66">Nr.<text:s/></text:span><text:a xlink:href="https://www.e-tar.lt/portal/legalAct.html?documentId=055c42c0f16a11e88568e724760eeafa" office:target-frame-name="_top" xlink:show="replace"><text:span text:style-name="T67">TS-304</text:span></text:a><text:span text:style-name="T68">, 2018-11-22, paskelbta TAR 2018-11-26,</text:span><text:span text:style-name="T69"><text:s/>i. k. 2018-19032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Kauno rajono savivaldybės taryba, Sprendimas</text:span></text:p>
      <text:p text:style-name="P79"><text:span text:style-name="T80">Nr.<text:s/></text:span><text:a xlink:href="https://www.e-tar.lt/portal/legalAct.html?documentId=d2222d207e8711e8ae2bfd1913d66d57" office:target-frame-name="_top" xlink:show="replace"><text:span text:style-name="T81">TS-172</text:span></text:a><text:span text:style-name="T82">, 2018-06-28, paskelbta TAR 2018-07-04, i. k. 2018-11211</text:span></text:p>
      <text:p text:style-name="P83"><text:span text:style-name="T84">Dėl Kauno</text:span><text:span text:style-name="T85"><text:s/>rajono savivaldybės tarybos 2018 m. sausio 31 d. sprendimo Nr. TS-1 „Dėl Kauno rajono savivaldybės 2018–2020 m. strateginio veiklos plano patvirtinimo“ pakeitimo</text:span></text:p>
      <text:p text:style-name="P86"/>
      <text:p text:style-name="P87"><text:span text:style-name="T88">2.</text:span></text:p>
      <text:p text:style-name="P89"><text:span text:style-name="T90">Kauno rajono savivaldybės taryba, Sprendimas</text:span></text:p>
      <text:p text:style-name="P91"><text:span text:style-name="T92">Nr.<text:s/></text:span><text:a xlink:href="https://www.e-tar.lt/portal/legalAct.html?documentId=94a00d10c57611e8bf37fd1541d65f38" office:target-frame-name="_top" xlink:show="replace"><text:span text:style-name="T93">TS-253</text:span></text:a><text:span text:style-name="T94">, 2018-09-27, paskelbta TAR 2018-10-01, i. k. 2018-15477</text:span></text:p>
      <text:p text:style-name="P95"><text:span text:style-name="T96">Dėl Kauno rajono savivaldybės tarybos 2018 m. sausio 31 d. sprendimo Nr. TS-1 „Dėl Kauno rajono savivaldybės 2018–2020 m. strateginio v</text:span><text:span text:style-name="T97">eiklos plano patvirtinimo“ pakeitimo</text:span></text:p>
      <text:p text:style-name="P98"/>
      <text:p text:style-name="P99"><text:span text:style-name="T100">3.</text:span></text:p>
      <text:p text:style-name="P101"><text:span text:style-name="T102">Kauno rajono savivaldybės taryba, Sprendimas</text:span></text:p>
      <text:p text:style-name="P103"><text:span text:style-name="T104">Nr.<text:s/></text:span><text:a xlink:href="https://www.e-tar.lt/portal/legalAct.html?documentId=055c42c0f16a11e88568e724760eeafa" office:target-frame-name="_top" xlink:show="replace"><text:span text:style-name="T105">TS-304</text:span></text:a><text:span text:style-name="T106">, 2018-11-22, paskelbta TAR 2018-11-26, i. k. 2018-19032</text:span></text:p>
      <text:p text:style-name="P107"><text:span text:style-name="T108">Dėl K</text:span><text:span text:style-name="T109">auno rajono savivaldybės tarybos 2018 m. sausio 31 d. sprendimo Nr. TS-1 „Dėl Kauno rajono savivaldybės 2018–2020 m. strateginio veiklos plano patvirt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1-04T14:56:00Z</meta:creation-date>
    <dc:date>2019-01-04T14:56:00Z</dc:date>
    <meta:print-date>2018-02-01T06:33:00Z</meta:print-date>
    <meta:template xlink:href="Normal.dotm" xlink:type="simple"/>
    <meta:editing-cycles>2</meta:editing-cycles>
    <meta:editing-duration>PT0S</meta:editing-duration>
    <meta:user-defined meta:name="LabbisDVSAttachmentId">82fad004-21a9-48c4-bf40-41c2f54fc917</meta:user-defined>
    <meta:document-statistic meta:page-count="2" meta:paragraph-count="39" meta:word-count="404" meta:character-count="2874" meta:row-count="119" meta:non-whitespace-character-count="2509"/>
  </office:meta>
</office:document-meta>
</file>