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justify"/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fo:letter-spacing="0.04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3-05-10</text:span></text:p>
      <text:p text:style-name="P7"/>
      <text:p text:style-name="P8"><text:span text:style-name="T9">Įsakymas paskelbtas: TAR 2022-11-16, i. k. 2022-23044</text:span></text:p>
      <text:p text:style-name="P10"/>
      <text:p text:style-name="P11"/>
      <text:h text:style-name="P12" text:outline-level="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h>
      <text:p text:style-name="P14"/>
      <text:p text:style-name="P15">LIETUVOS RESPUBLIKOS APLINKOS MINISTERIJOS</text:p>
      <text:p text:style-name="P16">APLINKOS PROJEKTŲ VALDYMO AGENTŪROS DIREKTORIUS</text:p>
      <text:p text:style-name="P17"/>
      <text:p text:style-name="P18">Įsakymas</text:p>
      <text:p text:style-name="P19">DĖL FINANSAVIMO SKYRIMO PROJEKTAMS, PATEIKTIEMS PAGAL atliekų prevencijos ir tvarkymo programos FINANSAVIMO PRIEMONĘ <text:s/>„Dotacijos ir Subsidijos naudotų padangų, kurių turėtojo nustatyti neįmanoma arba kuris neegzistuoja, tvarkymui“</text:p>
      <text:p text:style-name="P20"/>
      <text:p text:style-name="P21"/>
      <text:p text:style-name="P22"><text:span text:style-name="T23">2022 m. lapk</text:span><text:span text:style-name="T24">ričio 16 d. Nr. T1-415</text:span></text:p>
      <text:p text:style-name="P25">Vilnius</text:p>
      <text:p text:style-name="P26"/>
      <text:p text:style-name="P27"><text:span text:style-name="T28">Vadovaudamasis Atliekų prevencijos ir tvarkymo programos lėšų naudojimo tvarkos aprašo, patvirtinto Lietuvos Respublikos aplinkos ministro 2004 m. kovo 4 d. įsakymu Nr. D1-94 <text:s/>„Dėl Atliekų prevencijos ir tvarkymo programos lėšų naudojimo tvarkos aprašo pat</text:span><text:span text:style-name="T29">virtinimo“, 17 punktu ir Atliekų prevencijos ir tvarkymo programos priemonės „Subsidijos ir dotacijos naudotų padangų, kurių turėtojo nustatyti neįmanoma arba kuris neegzistuoja, tvarkymui“ projektų<text:s/></text:span><text:soft-page-break/><text:span text:style-name="T30">finansavimo tvarkos aprašo, patvirtinto Lietuvos Respubli</text:span><text:span text:style-name="T31">kos aplinkos ministerijos Aplinkos projektų valdymo agentūros direktoriaus 2022 m. liepos 28 d. įsakymu Nr. T1-288 „Dėl Atliekų prevencijos ir tvarkymo programos priemonės „Subsidijos ir dotacijos naudotų padangų, kurių turėtojo nustatyti neįmanoma arba ku</text:span><text:span text:style-name="T32">ris neegzistuoja, tvarkymui“ projektų finansavimo tvarkos aprašo patvirtinimo“, 33 punktu:  </text:span></text:p>
      <text:p text:style-name="P33"><text:span text:style-name="T34">1</text:span><text:span text:style-name="T35">.<text:s/></text:span><text:span text:style-name="T36">Skiriu </text:span><text:span text:style-name="T37">finansavimą Atliekų prevencijos ir tvarkymo programos lėšų naudojimo 2022 metais priemonių plano, patvirtinto Lietuvos Respublikos <text:s/>aplinkos ministro</text:span><text:span text:style-name="T38"><text:s/>2022 m. kovo 3 d. įsakymu Nr. D1-60 „Dėl Atliekų tvarkymo programos lėšų naudojimo 2022 metais priemonių plano patvirtinimo“, 3.3.1 papunkčio priemonės „Dotacijos ir subsidijos naudotų padangų, kurių turėtojo nustatyti neįmanoma arba kuris neegzistuoja, t</text:span><text:span text:style-name="T39">varkymui“ projektams (pridedama).</text:span></text:p>
      <text:p text:style-name="P40"><text:span text:style-name="T41">2</text:span><text:span text:style-name="T42">. N u r o d a u, kad šis įsakymas per vieną mėnesį nuo jo paskelbimo dienos gali būti skundžiamas Lietuvos Respublikos administracinių bylų teisenos įstatymo nustatyta tvarka Lietuvos administracinių ginčų komisijai,<text:s/></text:span><text:span text:style-name="T43">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Direktorius<text:tab/><text:tab/><text:tab/><text:tab/><text:tab/><text:tab/><text:tab/><text:tab/><text:tab/>Vytautas Vrubliauska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Priedas</text:p>
      <text:p text:style-name="P51">Priedo pakeitimai:</text:p>
      <text:p text:style-name="P52"><text:span text:style-name="T53">Nr.<text:s/></text:span><text:a xlink:href="https://www.e-tar.lt/portal/legalAct.html?documentId=fdac1db0ee3b11ed9978886e85107ab2" office:target-frame-name="_top" xlink:show="replace"><text:span text:style-name="T54">T1-154</text:span></text:a><text:span text:style-name="T55">, 2023-05-08, paskelbta TAR 2023-05-09, i. k. 2023-08778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aplinkos ministerijos Aplinkos projektų valdymo agentūra, Įsakymas</text:span></text:p>
      <text:p text:style-name="P65"><text:span text:style-name="T66">Nr.<text:s/></text:span><text:a xlink:href="https://www.e-tar.lt/portal/legalAct.html?documentId=fdac1db0ee3b11ed9978886e85107ab2" office:target-frame-name="_top" xlink:show="replace"><text:span text:style-name="T67">T1-154</text:span></text:a><text:span text:style-name="T68">, 2023-05-08, paskelbta TAR 2023-05-09, i. k. 2023-08778</text:span></text:p>
      <text:p text:style-name="P69"><text:span text:style-name="T70">Dėl Lietuvos Respublikos aplinkos ministerijos Aplinkos projektų valdymo agentūros direktoriaus 2</text:span><text:span text:style-name="T71">022 m. lapkričio 16 d. įsakymo Nr. T1-415 „Dėl finansavimo skyrimo projektams, pateiktiems pagal Atliekų prevencijos ir tvarkymo programos finansavimo priemonę „Dotacijos ir subsidijos naudotų padangų, kurių turėtojo nustatyti neįmanoma arba kuris neegzist</text:span><text:span text:style-name="T72">uoja, tvarkymui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5-10T11:08:00Z</meta:creation-date>
    <dc:date>2023-05-10T11:0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9" meta:word-count="376" meta:character-count="3043" meta:row-count="49" meta:non-whitespace-character-count="2686"/>
  </office:meta>
</office:document-meta>
</file>