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242424" fo:background-color="#FFFFFF"/>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99" style:parent-style-name="Normal" style:family="paragraph">
      <style:paragraph-properties fo:margin-left="3.543in">
        <style:tab-stops/>
      </style:paragraph-properties>
      <style:text-properties style:font-size-complex="12pt" style:language-asian="lt" style:country-asian="LT"/>
    </style:style>
    <style:style style:name="P100" style:parent-style-name="Normal" style:family="paragraph">
      <style:paragraph-properties fo:margin-left="3.543in">
        <style:tab-stops/>
      </style:paragraph-properties>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0.0138in" fo:text-indent="0.3798in">
        <style:tab-stops>
          <style:tab-stop style:type="left" style:position="0.6756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75in"/>
          <style:tab-stop style:type="left" style:position="0.6895in"/>
          <style:tab-stop style:type="left" style:position="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fo:text-indent="0.3937in">
        <style:tab-stops>
          <style:tab-stop style:type="left" style:position="0.6895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3937in">
        <style:tab-stops>
          <style:tab-stop style:type="left" style:position="0.6895in"/>
        </style:tab-stops>
      </style:paragraph-properties>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text-indent="0.3937in">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background-color="#FFFFFF"/>
    </style:style>
    <style:style style:name="P282" style:parent-style-name="Normal" style:family="paragraph">
      <style:paragraph-properties fo:text-align="justify" fo:text-indent="0.37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7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Calibri"/>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left="0.375in">
        <style:tab-stops>
          <style:tab-stop style:type="left" style:position="0.3145in"/>
        </style:tab-stops>
      </style:paragraph-properties>
      <style:text-properties fo:color="#000000"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P326" style:parent-style-name="Normal" style:family="paragraph">
      <style:paragraph-properties fo:text-align="center" fo:text-indent="0.3937in">
        <style:tab-stops>
          <style:tab-stop style:type="left" style:position="0.6895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fo:text-indent="0.3937in">
        <style:tab-stops>
          <style:tab-stop style:type="left" style:position="0.6895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font-weight="bold" style:font-weight-asian="bold" style:font-weight-complex="bold" fo:background-color="#FFFFFF"/>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37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37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37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FF0000"/>
    </style:style>
    <style:style style:name="P377" style:parent-style-name="Normal" style:family="paragraph">
      <style:paragraph-properties fo:text-align="justify" fo:text-indent="0.3937in">
        <style:tab-stops>
          <style:tab-stop style:type="left" style:position="0.6895in"/>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5in"/>
          <style:tab-stop style:type="left" style:position="0.8125in"/>
          <style:tab-stop style:type="left" style:position="1.1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875in"/>
          <style:tab-stop style:type="left" style:position="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en" style:country-asian="GB"/>
    </style:style>
    <style:style style:name="P421"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4pt"/>
    </style:style>
    <style:style style:name="T437" style:parent-style-name="DefaultParagraphFont" style:family="text">
      <style:text-properties style:font-name-asian="Calibri" style:font-size-complex="14pt"/>
    </style:style>
    <style:style style:name="P438"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3937in">
        <style:tab-stops>
          <style:tab-stop style:type="left" style:position="0.6895in"/>
        </style:tab-stops>
      </style:paragraph-properties>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3937in">
        <style:tab-stops>
          <style:tab-stop style:type="left" style:position="0.6895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25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0625in"/>
          <style:tab-stop style:type="left" style:position="0.625in"/>
          <style:tab-stop style:type="left" style:position="0.6895in"/>
          <style:tab-stop style:type="left" style:position="0.81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FF0000"/>
    </style:style>
    <style:style style:name="P492"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375in">
        <style:tab-stops>
          <style:tab-stop style:type="left" style:position="0.689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625in"/>
          <style:tab-stop style:type="left" style:position="0.6895in"/>
          <style:tab-stop style:type="left" style:position="0.8125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TableColumn586" style:family="table-column">
      <style:table-column-properties style:column-width="0.3125in" style:use-optimal-column-width="false"/>
    </style:style>
    <style:style style:name="TableColumn587" style:family="table-column">
      <style:table-column-properties style:column-width="4.4354in" style:use-optimal-column-width="false"/>
    </style:style>
    <style:style style:name="TableColumn588" style:family="table-column">
      <style:table-column-properties style:column-width="1.0652in" style:use-optimal-column-width="false"/>
    </style:style>
    <style:style style:name="TableColumn589" style:family="table-column">
      <style:table-column-properties style:column-width="1.2493in" style:use-optimal-column-width="false"/>
    </style:style>
    <style:style style:name="Table585" style:family="table">
      <style:table-properties style:width="7.0625in" fo:margin-left="-0.0034in" table:align="left"/>
    </style:style>
    <style:style style:name="TableRow590" style:family="table-row">
      <style:table-row-properties style:min-row-height="0.6645in" style:use-optimal-row-height="false"/>
    </style:style>
    <style:style style:name="TableCell591" style:family="table-cell">
      <style:table-cell-properties fo:border="0.0069in solid #000000" fo:background-color="#FFFFFF" style:writing-mode="lr-tb" fo:padding-top="0in" fo:padding-left="0.0069in" fo:padding-bottom="0in" fo:padding-right="0.0069in"/>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style>
    <style:style style:name="P5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style:font-size-complex="12pt"/>
    </style:style>
    <style:style style:name="P5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6895in"/>
        </style:tab-stops>
      </style:paragraph-properties>
      <style:text-properties style:font-size-complex="12pt"/>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text-align="center">
        <style:tab-stops>
          <style:tab-stop style:type="left" style:position="0.6895in"/>
        </style:tab-stops>
      </style:paragraph-properties>
      <style:text-properties style:font-size-complex="12pt"/>
    </style:style>
    <style:style style:name="TableRow601" style:family="table-row">
      <style:table-row-properties style:min-row-height="0.2097in" style:use-optimal-row-height="false"/>
    </style:style>
    <style:style style:name="TableCell602" style:family="table-cell">
      <style:table-cell-properties fo:border="0.0069in solid #000000" fo:background-color="#FFFFFF" style:writing-mode="lr-tb" fo:padding-top="0in" fo:padding-left="0.0069in" fo:padding-bottom="0in" fo:padding-right="0.0069in"/>
    </style:style>
    <style:style style:name="P6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Normal" style:family="paragraph">
      <style:paragraph-properties fo:text-align="center">
        <style:tab-stops>
          <style:tab-stop style:type="left" style:position="0.6895in"/>
        </style:tab-stops>
      </style:paragraph-properties>
      <style:text-properties style:font-size-complex="12pt"/>
    </style:style>
    <style:style style:name="TableRow610" style:family="table-row">
      <style:table-row-properties style:min-row-height="0.1187in" style:use-optimal-row-height="false"/>
    </style:style>
    <style:style style:name="TableCell611" style:family="table-cell">
      <style:table-cell-properties fo:border="0.0069in solid #000000" fo:background-color="#FFFFFF" style:writing-mode="lr-tb" fo:padding-top="0in" fo:padding-left="0.0069in" fo:padding-bottom="0in" fo:padding-right="0.0069in"/>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17" style:family="table-cell">
      <style:table-cell-properties fo:border="0.0069in solid #000000" fo:background-color="#FFFFFF" style:writing-mode="lr-tb" fo:padding-top="0in" fo:padding-left="0in" fo:padding-bottom="0in" fo:padding-right="0in"/>
    </style:style>
    <style:style style:name="P618" style:parent-style-name="Normal" style:family="paragraph">
      <style:paragraph-properties fo:text-align="center">
        <style:tab-stops>
          <style:tab-stop style:type="left" style:position="0.6895in"/>
        </style:tab-stops>
      </style:paragraph-properties>
      <style:text-properties style:font-size-complex="12pt"/>
    </style:style>
    <style:style style:name="TableRow619" style:family="table-row">
      <style:table-row-properties style:min-row-height="0.127in" style:use-optimal-row-height="false"/>
    </style:style>
    <style:style style:name="TableCell620" style:family="table-cell">
      <style:table-cell-properties fo:border="0.0069in solid #000000" fo:background-color="#FFFFFF" style:writing-mode="lr-tb" fo:padding-top="0in" fo:padding-left="0.0069in" fo:padding-bottom="0in" fo:padding-right="0.0069in"/>
    </style:style>
    <style:style style:name="P6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6" style:family="table-cell">
      <style:table-cell-properties fo:border="0.0069in solid #000000" fo:background-color="#FFFFFF" style:writing-mode="lr-tb" fo:padding-top="0in" fo:padding-left="0in" fo:padding-bottom="0in" fo:padding-right="0in"/>
    </style:style>
    <style:style style:name="P627" style:parent-style-name="Normal" style:family="paragraph">
      <style:paragraph-properties fo:text-align="center">
        <style:tab-stops>
          <style:tab-stop style:type="left" style:position="0.6895in"/>
        </style:tab-stops>
      </style:paragraph-properties>
      <style:text-properties style:font-size-complex="12pt"/>
    </style:style>
    <style:style style:name="TableRow628" style:family="table-row">
      <style:table-row-properties style:min-row-height="0.234in" style:use-optimal-row-height="false"/>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fo:text-align="center">
        <style:tab-stops>
          <style:tab-stop style:type="left" style:position="0.6895in"/>
        </style:tab-stops>
      </style:paragraph-properties>
      <style:text-properties style:font-size-complex="12pt"/>
    </style:style>
    <style:style style:name="TableRow637" style:family="table-row">
      <style:table-row-properties style:min-row-height="0.2416in" style:use-optimal-row-height="false"/>
    </style:style>
    <style:style style:name="TableCell638" style:family="table-cell">
      <style:table-cell-properties fo:border="0.0069in solid #000000" fo:background-color="#FFFFFF" style:writing-mode="lr-tb" fo:padding-top="0in" fo:padding-left="0.0069in" fo:padding-bottom="0in" fo:padding-right="0.0069in"/>
    </style:style>
    <style:style style:name="P6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center">
        <style:tab-stops>
          <style:tab-stop style:type="left" style:position="0.6895in"/>
        </style:tab-stops>
      </style:paragraph-properties>
      <style:text-properties style:font-size-complex="12pt"/>
    </style:style>
    <style:style style:name="TableRow646" style:family="table-row">
      <style:table-row-properties style:min-row-height="0.2708in" style:use-optimal-row-height="false"/>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895in"/>
        </style:tab-stops>
      </style:paragraph-properties>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ab-stops>
          <style:tab-stop style:type="left" style:position="0.6895in"/>
        </style:tab-stops>
      </style:paragraph-properties>
      <style:text-properties style:font-size-complex="12pt"/>
    </style:style>
    <style:style style:name="TableRow655" style:family="table-row">
      <style:table-row-properties style:min-row-height="0.2708in" style:use-optimal-row-height="false"/>
    </style:style>
    <style:style style:name="TableCell656" style:family="table-cell">
      <style:table-cell-properties fo:border="0.0069in solid #000000" style:writing-mode="lr-tb" fo:padding-top="0in" fo:padding-left="0.0069in" fo:padding-bottom="0in" fo:padding-right="0.0069in"/>
    </style:style>
    <style:style style:name="P657"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895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ab-stops>
          <style:tab-stop style:type="left" style:position="0.6895in"/>
        </style:tab-stops>
      </style:paragraph-properties>
      <style:text-properties style:font-size-complex="12pt"/>
    </style:style>
    <style:style style:name="TableRow664" style:family="table-row">
      <style:table-row-properties style:min-row-height="0.2708in" style:use-optimal-row-height="false"/>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895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ab-stops>
          <style:tab-stop style:type="left" style:position="0.6895in"/>
        </style:tab-stops>
      </style:paragraph-properties>
      <style:text-properties style:font-size-complex="12pt"/>
    </style:style>
    <style:style style:name="TableRow673" style:family="table-row">
      <style:table-row-properties style:min-row-height="0.2833in" style:use-optimal-row-height="false"/>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paragraph-properties fo:text-align="center">
        <style:tab-stops>
          <style:tab-stop style:type="left" style:position="0.1041in"/>
          <style:tab-stop style:type="left" style:position="0.689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1" style:parent-style-name="Normal" style:family="paragraph">
      <style:paragraph-properties fo:text-align="center">
        <style:tab-stops>
          <style:tab-stop style:type="left" style:position="0.6895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68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3861in"/>
    </style:style>
    <style:style style:name="TableColumn693" style:family="table-column">
      <style:table-column-properties style:column-width="4.5368in"/>
    </style:style>
    <style:style style:name="TableColumn694" style:family="table-column">
      <style:table-column-properties style:column-width="2.1604in"/>
    </style:style>
    <style:style style:name="Table691" style:family="table">
      <style:table-properties style:width="7.0833in" fo:margin-left="-0.0034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P698"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style>
    <style:style style:name="P708" style:parent-style-name="Normal" style:family="paragraph">
      <style:text-properties fo:font-style="italic" style:font-style-asian="italic" style:font-style-complex="italic" fo:color="#000000" style:font-size-complex="12pt" fo:background-color="#FFFFFF"/>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6895in"/>
          <style:tab-stop style:type="left" style:position="1.0833in"/>
        </style:tab-stops>
      </style:paragraph-properties>
    </style:style>
    <style:style style:name="T711" style:parent-style-name="DefaultParagraphFont" style:family="text">
      <style:text-properties fo:font-style="italic" style:font-style-asian="italic" style:font-style-complex="italic" fo:color="#000000" style:font-size-complex="12pt" fo:background-color="#FFFFFF"/>
    </style:style>
    <style:style style:name="T712" style:parent-style-name="DefaultParagraphFont" style:family="text">
      <style:text-properties fo:font-style="italic" style:font-style-asian="italic" style:font-style-complex="italic" style:font-size-complex="12pt" fo:background-color="#FFFFFF"/>
    </style:style>
    <style:style style:name="T713" style:parent-style-name="DefaultParagraphFont" style:family="text">
      <style:text-properties fo:font-style="italic" style:font-style-asian="italic" style:font-style-complex="italic" fo:color="#000000" style:font-size-complex="12pt" fo:background-color="#FFFFFF"/>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fo:background-color="#FFFFFF"/>
    </style:style>
    <style:style style:name="P719" style:parent-style-name="Normal" style:family="paragraph">
      <style:text-properties fo:color="#000000" style:font-size-complex="12pt"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 style:type="left" style:position="1.0833in"/>
        </style:tab-stops>
      </style:paragraph-properties>
    </style:style>
    <style:style style:name="T722" style:parent-style-name="DefaultParagraphFont" style:family="text">
      <style:text-properties fo:font-style="italic" style:font-style-asian="italic" style:font-style-complex="italic" fo:color="#000000" style:font-size-complex="12pt" fo:background-color="#FFFFFF"/>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font-size-complex="12pt" fo:background-color="#FFFFFF"/>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T729" style:parent-style-name="DefaultParagraphFont" style:family="text">
      <style:text-properties fo:font-style="italic" style:font-style-asian="italic" style:font-style-complex="italic" fo:color="#FF0000" style:font-size-complex="12pt"/>
    </style:style>
    <style:style style:name="T730" style:parent-style-name="DefaultParagraphFont" style:family="text">
      <style:text-properties fo:font-style="italic" style:font-style-asian="italic" style:font-style-complex="italic" fo:color="#000000"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fo:background-color="#FFFFFF"/>
    </style:style>
    <style:style style:name="P736" style:parent-style-name="Normal" style:family="paragraph">
      <style:text-properties fo:font-style="italic" style:font-style-asian="italic" style:font-style-complex="italic" fo:color="#000000" style:font-size-complex="12pt" fo:background-color="#FFFFFF"/>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895in"/>
          <style:tab-stop style:type="left" style:position="1.0833in"/>
        </style:tab-stops>
      </style:paragraph-properties>
    </style:style>
    <style:style style:name="T739" style:parent-style-name="DefaultParagraphFont" style:family="text">
      <style:text-properties fo:font-style="italic" style:font-style-asian="italic" style:font-style-complex="italic" fo:color="#000000" style:font-size-complex="12pt" fo:background-color="#FFFFFF"/>
    </style:style>
    <style:style style:name="T740" style:parent-style-name="DefaultParagraphFont" style:family="text">
      <style:text-properties fo:font-style="italic" style:font-style-asian="italic" style:font-style-complex="italic" fo:color="#000000" style:font-size-complex="12pt" fo:background-color="#FFFFFF"/>
    </style:style>
    <style:style style:name="P741" style:parent-style-name="Normal" style:family="paragraph">
      <style:paragraph-properties fo:text-align="justify">
        <style:tab-stops>
          <style:tab-stop style:type="left" style:position="0.6895in"/>
          <style:tab-stop style:type="left" style:position="1.0833in"/>
        </style:tab-stops>
      </style:paragraph-properties>
    </style:style>
    <style:style style:name="P742"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name-asian="Calibri"/>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background-color="#FFFFFF"/>
    </style:style>
    <style:style style:name="P8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anguage="en" fo:country="GB"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margin-left="0.3125in">
        <style:tab-stops>
          <style:tab-stop style:type="left" style:position="0.377in"/>
          <style:tab-stop style:type="left" style:position="0.7708in"/>
        </style:tab-stops>
      </style:paragraph-properties>
    </style:style>
    <style:style style:name="P880" style:parent-style-name="Normal" style:family="paragraph">
      <style:paragraph-properties fo:text-align="center">
        <style:tab-stops>
          <style:tab-stop style:type="left" style:position="0.6895in"/>
        </style:tab-stops>
      </style:paragraph-properties>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text-position="super 66.6%"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P884" style:parent-style-name="Normal" style:family="paragraph">
      <style:paragraph-properties fo:text-align="center" fo:text-indent="0.3937in">
        <style:tab-stops>
          <style:tab-stop style:type="left" style:position="0.6895in"/>
        </style:tab-stops>
      </style:paragraph-properties>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language-asian="lt" style:country-asian="LT"/>
    </style:style>
    <style:style style:name="P8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language-asian="lt" style:country-asian="LT"/>
    </style:style>
    <style:style style:name="T903" style:parent-style-name="DefaultParagraphFont" style:family="text">
      <style:text-properties style:font-name-asian="Calibri" style:language-asian="lt" style:country-asian="LT"/>
    </style:style>
    <style:style style:name="P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name-asian="Calibri" style:language-asian="lt" style:country-asian="LT"/>
    </style:style>
    <style:style style:name="P9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center" fo:margin-left="0.3937in">
        <style:tab-stops>
          <style:tab-stop style:type="left" style:position="0.2958in"/>
        </style:tab-stops>
      </style:paragraph-properties>
    </style:style>
    <style:style style:name="P928" style:parent-style-name="Normal" style:family="paragraph">
      <style:paragraph-properties fo:text-align="center">
        <style:tab-stops>
          <style:tab-stop style:type="left" style:position="0.6895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fo:margin-left="0.3937in" fo:text-indent="0.043in">
        <style:tab-stops>
          <style:tab-stop style:type="left" style:position="3.2486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style>
    <style:style style:name="P95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P96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72"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73"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language-asian="lt" style:country-asian="LT"/>
    </style:style>
    <style:style style:name="P974" style:parent-style-name="Normal" style:family="paragraph">
      <style:paragraph-properties fo:margin-left="3.0277in">
        <style:tab-stops>
          <style:tab-stop style:type="left" style:position="-2.3381in"/>
        </style:tab-stops>
      </style:paragraph-properties>
    </style:style>
    <style:style style:name="P975" style:parent-style-name="Normal" style:family="paragraph">
      <style:paragraph-properties fo:text-align="center">
        <style:tab-stops>
          <style:tab-stop style:type="left" style:position="0.6895in"/>
        </style:tab-stops>
      </style:paragraph-properties>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tab-stops>
          <style:tab-stop style:type="left" style:position="0.6895in"/>
        </style:tab-stops>
      </style:paragraph-properties>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style>
    <style:style style:name="P9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style:style>
    <style:style style:name="T1002" style:parent-style-name="DefaultParagraphFont" style:family="text">
      <style:text-properties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1005" style:parent-style-name="DefaultParagraphFont" style:family="text">
      <style:text-properties style:language-asian="en" style:country-asian="GB"/>
    </style:style>
    <style:style style:name="P100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11" style:parent-style-name="DefaultParagraphFont" style:family="text">
      <style:text-properties style:language-asian="en" style:country-asian="GB"/>
    </style:style>
    <style:style style:name="T1012" style:parent-style-name="DefaultParagraphFont"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en" style:country-asian="GB"/>
    </style:style>
    <style:style style:name="P101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P102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language-asian="en" style:country-asian="GB"/>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8" style:parent-style-name="DefaultParagraphFont" style:family="text">
      <style:text-properties style:language-asian="en" style:country-asian="GB"/>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en" style:country-asian="GB"/>
    </style:style>
    <style:style style:name="T1035" style:parent-style-name="DefaultParagraphFont" style:family="text">
      <style:text-properties style:language-asian="en" style:country-asian="GB"/>
    </style:style>
    <style:style style:name="P103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P10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P10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language-asian="en" style:country-asian="GB"/>
    </style:style>
    <style:style style:name="T1062" style:parent-style-name="DefaultParagraphFont" style:family="text">
      <style:text-properties style:language-asian="en" style:country-asian="GB"/>
    </style:style>
    <style:style style:name="P10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font-name-asian="Calibri"/>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font-name-asian="Calibri"/>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P107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P108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T1085" style:parent-style-name="DefaultParagraphFont" style:family="text">
      <style:text-properties style:language-asian="en" style:country-asian="GB"/>
    </style:style>
    <style:style style:name="P108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7" style:parent-style-name="DefaultParagraphFont" style:family="text">
      <style:text-properties style:language-asian="en" style:country-asian="GB"/>
    </style:style>
    <style:style style:name="T1088" style:parent-style-name="DefaultParagraphFont" style:family="text">
      <style:text-properties style:language-asian="en" style:country-asian="GB"/>
    </style:style>
    <style:style style:name="T1089" style:parent-style-name="DefaultParagraphFont" style:family="text">
      <style:text-properties style:language-asian="en" style:country-asian="GB"/>
    </style:style>
    <style:style style:name="P109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91" style:parent-style-name="DefaultParagraphFont" style:family="text">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P109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language-asian="en" style:country-asian="GB"/>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P109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language-asian="en" style:country-asian="GB"/>
    </style:style>
    <style:style style:name="P110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fo:color="#000000"/>
    </style:style>
    <style:style style:name="T1113" style:parent-style-name="DefaultParagraphFont" style:family="text">
      <style:text-properties fo:color="#000000" style:language-asian="en" style:country-asian="GB"/>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fo:color="#000000"/>
    </style:style>
    <style:style style:name="T1121" style:parent-style-name="DefaultParagraphFont" style:family="text">
      <style:text-properties fo:color="#000000" fo:background-color="#FFFFFF"/>
    </style:style>
    <style:style style:name="P11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font-name-asian="Calibri"/>
    </style:style>
    <style:style style:name="T1127" style:parent-style-name="DefaultParagraphFont" style:family="text">
      <style:text-properties fo:color="#000000" fo:font-size="13.5pt" style:font-size-asian="13.5pt" style:font-size-complex="13.5pt" style:language-asian="lt" style:country-asian="LT"/>
    </style:style>
    <style:style style:name="P1128"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6" style:parent-style-name="DefaultParagraphFont" style:family="text">
      <style:text-properties style:language-asian="en" style:country-asian="GB"/>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67" style:parent-style-name="DefaultParagraphFont" style:family="text">
      <style:text-properties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73" style:parent-style-name="DefaultParagraphFont" style:family="text">
      <style:text-properties style:language-asian="en" style:country-asian="GB"/>
    </style:style>
    <style:style style:name="T1174" style:parent-style-name="DefaultParagraphFont" style:family="text">
      <style:text-properties style:language-asian="en" style:country-asian="GB"/>
    </style:style>
    <style:style style:name="T1175" style:parent-style-name="DefaultParagraphFont" style:family="text">
      <style:text-properties style:language-asian="en" style:country-asian="GB"/>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79" style:parent-style-name="DefaultParagraphFont" style:family="text">
      <style:text-properties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90" style:parent-style-name="DefaultParagraphFont" style:family="text">
      <style:text-properties style:language-asian="en" style:country-asian="GB"/>
    </style:style>
    <style:style style:name="T1191" style:parent-style-name="DefaultParagraphFont" style:family="text">
      <style:text-properties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96" style:parent-style-name="DefaultParagraphFont" style:family="text">
      <style:text-properties style:language-asian="en" style:country-asian="GB"/>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6" style:parent-style-name="DefaultParagraphFont" style:family="text">
      <style:text-properties style:language-asian="en" style:country-asian="GB"/>
    </style:style>
    <style:style style:name="T1207" style:parent-style-name="DefaultParagraphFont" style:family="text">
      <style:text-properties style:language-asian="en" style:country-asian="GB"/>
    </style:style>
    <style:style style:name="T1208" style:parent-style-name="DefaultParagraphFont" style:family="text">
      <style:text-properties style:language-asian="en" style:country-asian="GB"/>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14" style:parent-style-name="DefaultParagraphFont" style:family="text">
      <style:text-properties style:language-asian="en" style:country-asian="GB"/>
    </style:style>
    <style:style style:name="T1215" style:parent-style-name="DefaultParagraphFont" style:family="text">
      <style:text-properties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20" style:parent-style-name="DefaultParagraphFont" style:family="text">
      <style:text-properties style:language-asian="en" style:country-asian="GB"/>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en" style:country-asian="GB"/>
    </style:style>
    <style:style style:name="P1225"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P1229"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font-name-asian="Calibri"/>
    </style:style>
    <style:style style:name="P1234"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style:style>
    <style:style style:name="P1239"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0" style:parent-style-name="DefaultParagraphFont" style:family="text">
      <style:text-properties style:font-name-asian="Calibri"/>
    </style:style>
    <style:style style:name="T1241" style:parent-style-name="DefaultParagraphFont" style:family="text">
      <style:text-properties style:font-name-asian="Calibri"/>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style>
    <style:style style:name="P1244"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5" style:parent-style-name="DefaultParagraphFont" style:family="text">
      <style:text-properties style:language-asian="en" style:country-asian="GB"/>
    </style:style>
    <style:style style:name="T1246" style:parent-style-name="DefaultParagraphFont" style:family="text">
      <style:text-properties style:language-asian="en" style:country-asian="GB"/>
    </style:style>
    <style:style style:name="T1247" style:parent-style-name="DefaultParagraphFont" style:family="text">
      <style:text-properties style:language-asian="en" style:country-asian="GB"/>
    </style:style>
    <style:style style:name="T1248" style:parent-style-name="DefaultParagraphFont" style:family="text">
      <style:text-properties style:font-name-asian="Calibri"/>
    </style:style>
    <style:style style:name="P1249"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0" style:parent-style-name="DefaultParagraphFont" style:family="text">
      <style:text-properties style:language-asian="en" style:country-asian="GB"/>
    </style:style>
    <style:style style:name="T1251" style:parent-style-name="DefaultParagraphFont" style:family="text">
      <style:text-properties style:language-asian="en" style:country-asian="GB"/>
    </style:style>
    <style:style style:name="T1252" style:parent-style-name="DefaultParagraphFont" style:family="text">
      <style:text-properties style:language-asian="en" style:country-asian="GB"/>
    </style:style>
    <style:style style:name="T1253" style:parent-style-name="DefaultParagraphFont" style:family="text">
      <style:text-properties style:font-name-asian="Calibri"/>
    </style:style>
    <style:style style:name="P1254"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5" style:parent-style-name="DefaultParagraphFont" style:family="text">
      <style:text-properties style:language-asian="en" style:country-asian="GB"/>
    </style:style>
    <style:style style:name="T1256" style:parent-style-name="DefaultParagraphFont" style:family="text">
      <style:text-properties style:language-asian="en" style:country-asian="GB"/>
    </style:style>
    <style:style style:name="T1257" style:parent-style-name="DefaultParagraphFont" style:family="text">
      <style:text-properties style:language-asian="en" style:country-asian="GB"/>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P1261"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P1267"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T1270" style:parent-style-name="DefaultParagraphFont" style:family="text">
      <style:text-properties style:language-asian="en" style:country-asian="GB"/>
    </style:style>
    <style:style style:name="P12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en" style:country-asian="GB"/>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background-color="#FFFFFF" style:language-asian="lt" style:country-asian="LT"/>
    </style:style>
    <style:style style:name="T1317" style:parent-style-name="DefaultParagraphFont" style:family="text">
      <style:text-properties fo:background-color="#FFFFFF" style:language-asian="lt" style:country-asian="LT"/>
    </style:style>
    <style:style style:name="T1318" style:parent-style-name="DefaultParagraphFont" style:family="text">
      <style:text-properties fo:background-color="#FFFFFF"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322" style:parent-style-name="Normal" style:family="paragraph">
      <style:paragraph-properties fo:text-align="center">
        <style:tab-stops>
          <style:tab-stop style:type="left" style:position="0.6895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6895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language-asian="lt" style:country-asian="LT"/>
    </style:style>
    <style:style style:name="P132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30" style:parent-style-name="DefaultParagraphFont" style:family="text">
      <style:text-properties style:language-asian="en" style:country-asian="GB"/>
    </style:style>
    <style:style style:name="T1331" style:parent-style-name="DefaultParagraphFont" style:family="text">
      <style:text-properties style:language-asian="en" style:country-asian="GB"/>
    </style:style>
    <style:style style:name="T1332" style:parent-style-name="DefaultParagraphFont" style:family="text">
      <style:text-properties style:language-asian="en" style:country-asian="GB"/>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35" style:parent-style-name="DefaultParagraphFont" style:family="text">
      <style:text-properties style:language-asian="en" style:country-asian="GB"/>
    </style:style>
    <style:style style:name="T1336" style:parent-style-name="DefaultParagraphFont" style:family="text">
      <style:text-properties style:language-asian="en" style:country-asian="GB"/>
    </style:style>
    <style:style style:name="T1337" style:parent-style-name="DefaultParagraphFont" style:family="text">
      <style:text-properties style:language-asian="en" style:country-asian="GB"/>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40" style:parent-style-name="DefaultParagraphFont" style:family="text">
      <style:text-properties style:language-asian="en" style:country-asian="GB"/>
    </style:style>
    <style:style style:name="T1341" style:parent-style-name="DefaultParagraphFont" style:family="text">
      <style:text-properties style:language-asian="en" style:country-asian="GB"/>
    </style:style>
    <style:style style:name="T1342" style:parent-style-name="DefaultParagraphFont" style:family="text">
      <style:text-properties style:language-asian="en" style:country-asian="GB"/>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45" style:parent-style-name="DefaultParagraphFont" style:family="text">
      <style:text-properties style:language-asian="en" style:country-asian="GB"/>
    </style:style>
    <style:style style:name="T1346" style:parent-style-name="DefaultParagraphFont" style:family="text">
      <style:text-properties style:language-asian="en" style:country-asian="GB"/>
    </style:style>
    <style:style style:name="T1347" style:parent-style-name="DefaultParagraphFont" style:family="text">
      <style:text-properties style:language-asian="en" style:country-asian="GB"/>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0" style:parent-style-name="DefaultParagraphFont" style:family="text">
      <style:text-properties style:language-asian="en" style:country-asian="GB"/>
    </style:style>
    <style:style style:name="T1351" style:parent-style-name="DefaultParagraphFont" style:family="text">
      <style:text-properties style:language-asian="en" style:country-asian="GB"/>
    </style:style>
    <style:style style:name="T1352" style:parent-style-name="DefaultParagraphFont" style:family="text">
      <style:text-properties style:language-asian="en" style:country-asian="GB"/>
    </style:style>
    <style:style style:name="T1353" style:parent-style-name="DefaultParagraphFont" style:family="text">
      <style:text-properties style:font-size-complex="12p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7" style:parent-style-name="DefaultParagraphFont" style:family="text">
      <style:text-properties style:language-asian="en" style:country-asian="GB"/>
    </style:style>
    <style:style style:name="T1358" style:parent-style-name="DefaultParagraphFont" style:family="text">
      <style:text-properties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language-asian="en" style:country-asian="GB"/>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9" style:parent-style-name="DefaultParagraphFont" style:family="text">
      <style:text-properties style:language-asian="en" style:country-asian="GB"/>
    </style:style>
    <style:style style:name="T1370" style:parent-style-name="DefaultParagraphFont" style:family="text">
      <style:text-properties style:language-asian="en" style:country-asian="GB"/>
    </style:style>
    <style:style style:name="T1371" style:parent-style-name="DefaultParagraphFont" style:family="text">
      <style:text-properties style:language-asian="en" style:country-asian="GB"/>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4" style:parent-style-name="DefaultParagraphFont" style:family="text">
      <style:text-properties style:language-asian="en" style:country-asian="GB"/>
    </style:style>
    <style:style style:name="T1375" style:parent-style-name="DefaultParagraphFont" style:family="text">
      <style:text-properties style:language-asian="en" style:country-asian="GB"/>
    </style:style>
    <style:style style:name="T1376" style:parent-style-name="DefaultParagraphFont" style:family="text">
      <style:text-properties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DefaultParagraphFont" style:family="text">
      <style:text-properties style:language-asian="en" style:country-asian="GB"/>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7" style:parent-style-name="DefaultParagraphFont" style:family="text">
      <style:text-properties style:language-asian="en" style:country-asian="GB"/>
    </style:style>
    <style:style style:name="T1388" style:parent-style-name="DefaultParagraphFont" style:family="text">
      <style:text-properties style:language-asian="en" style:country-asian="GB"/>
    </style:style>
    <style:style style:name="T1389" style:parent-style-name="DefaultParagraphFont" style:family="text">
      <style:text-properties style:language-asian="en" style:country-asian="GB"/>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6" style:parent-style-name="DefaultParagraphFont" style:family="text">
      <style:text-properties style:language-asian="en" style:country-asian="GB"/>
    </style:style>
    <style:style style:name="T1407" style:parent-style-name="DefaultParagraphFont" style:family="text">
      <style:text-properties style:language-asian="en" style:country-asian="GB"/>
    </style:style>
    <style:style style:name="T1408" style:parent-style-name="DefaultParagraphFont" style:family="text">
      <style:text-properties style:language-asian="en" style:country-asian="GB"/>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13" style:parent-style-name="DefaultParagraphFont" style:family="text">
      <style:text-properties style:language-asian="en" style:country-asian="GB"/>
    </style:style>
    <style:style style:name="T1414" style:parent-style-name="DefaultParagraphFont" style:family="text">
      <style:text-properties style:language-asian="en" style:country-asian="GB"/>
    </style:style>
    <style:style style:name="T1415" style:parent-style-name="DefaultParagraphFont" style:family="text">
      <style:text-properties style:language-asian="en" style:country-asian="GB"/>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18" style:parent-style-name="DefaultParagraphFont" style:family="text">
      <style:text-properties style:language-asian="en" style:country-asian="GB"/>
    </style:style>
    <style:style style:name="T1419" style:parent-style-name="DefaultParagraphFont" style:family="text">
      <style:text-properties style:language-asian="en" style:country-asian="GB"/>
    </style:style>
    <style:style style:name="T1420" style:parent-style-name="DefaultParagraphFont" style:family="text">
      <style:text-properties style:language-asian="en" style:country-asian="GB"/>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24" style:parent-style-name="DefaultParagraphFont" style:family="text">
      <style:text-properties style:language-asian="en" style:country-asian="GB"/>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en" style:country-asian="GB"/>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P1434"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style>
    <style:style style:name="P1439"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style>
    <style:style style:name="P146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63" style:parent-style-name="DefaultParagraphFont" style:family="text">
      <style:text-properties style:language-asian="en" style:country-asian="GB"/>
    </style:style>
    <style:style style:name="T1464" style:parent-style-name="DefaultParagraphFont" style:family="text">
      <style:text-properties style:language-asian="en" style:country-asian="GB"/>
    </style:style>
    <style:style style:name="T1465" style:parent-style-name="DefaultParagraphFont" style:family="text">
      <style:text-properties style:language-asian="en" style:country-asian="GB"/>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language-asian="en" style:country-asian="GB"/>
    </style:style>
    <style:style style:name="T1469" style:parent-style-name="DefaultParagraphFont" style:family="text">
      <style:text-properties fo:color="#000000" style:language-asian="en" style:country-asian="GB"/>
    </style:style>
    <style:style style:name="P1470"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text-properties style:language-asian="en" style:country-asian="GB"/>
    </style:style>
    <style:style style:name="P1471"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style>
    <style:style style:name="P1472" style:parent-style-name="Normal" style:family="paragraph">
      <style:paragraph-properties fo:text-align="center">
        <style:tab-stops>
          <style:tab-stop style:type="left" style:position="0.6895in"/>
        </style:tab-stops>
      </style:paragraph-properties>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text-properties style:language-asian="en" style:country-asian="GB"/>
    </style:style>
    <style:style style:name="P147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79" style:parent-style-name="DefaultParagraphFont" style:family="text">
      <style:text-properties style:language-asian="en" style:country-asian="GB"/>
    </style:style>
    <style:style style:name="T1480" style:parent-style-name="DefaultParagraphFont" style:family="text">
      <style:text-properties style:language-asian="en" style:country-asian="GB"/>
    </style:style>
    <style:style style:name="T1481" style:parent-style-name="DefaultParagraphFont" style:family="text">
      <style:text-properties style:language-asian="en" style:country-asian="GB"/>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language-asian="lt" style:country-asian="LT"/>
    </style:style>
    <style:style style:name="T1484" style:parent-style-name="DefaultParagraphFont" style:family="text">
      <style:text-properties style:font-name-asian="Calibri" style:language-asian="lt" style:country-asian="LT"/>
    </style:style>
    <style:style style:name="P1485"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6" style:parent-style-name="DefaultParagraphFont" style:family="text">
      <style:text-properties style:language-asian="en" style:country-asian="GB"/>
    </style:style>
    <style:style style:name="T1487" style:parent-style-name="DefaultParagraphFont" style:family="text">
      <style:text-properties style:language-asian="en" style:country-asian="GB"/>
    </style:style>
    <style:style style:name="T1488" style:parent-style-name="DefaultParagraphFont" style:family="text">
      <style:text-properties style:language-asian="en" style:country-asian="GB"/>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en" style:country-asian="GB"/>
    </style:style>
    <style:style style:name="P1492"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P149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name-asian="Calibri" style:language-asian="lt" style:country-asian="LT"/>
    </style:style>
    <style:style style:name="P150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name-asian="Calibri" style:language-asian="lt" style:country-asian="LT"/>
    </style:style>
    <style:style style:name="T1510" style:parent-style-name="DefaultParagraphFont" style:family="text">
      <style:text-properties style:font-name-asian="Calibri" style:language-asian="lt" style:country-asian="LT"/>
    </style:style>
    <style:style style:name="P151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P152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P153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name-asian="Calibri"/>
    </style:style>
    <style:style style:name="P156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style>
    <style:style style:name="P1572"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style>
    <style:style style:name="P15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style:style>
    <style:style style:name="P15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P15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language-asian="en" style:country-asian="GB"/>
    </style:style>
    <style:style style:name="P16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olumn1608" style:family="table-column">
      <style:table-column-properties style:column-width="3.5687in"/>
    </style:style>
    <style:style style:name="TableColumn1609" style:family="table-column">
      <style:table-column-properties style:column-width="3.5493in"/>
    </style:style>
    <style:style style:name="Table1607" style:family="table">
      <style:table-properties style:width="7.118in" fo:margin-left="0in" table:align="left"/>
    </style:style>
    <style:style style:name="TableRow1610" style:family="table-row">
      <style:table-row-properties style:min-row-height="0.4583in"/>
    </style:style>
    <style:style style:name="TableCell1611" style:family="table-cell">
      <style:table-cell-properties fo:border="0.0138in solid #000000" style:writing-mode="lr-tb" fo:padding-top="0in" fo:padding-left="0in" fo:padding-bottom="0in" fo:padding-right="0in"/>
    </style:style>
    <style:style style:name="P1612"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Cell16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4"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Row1615" style:family="table-row">
      <style:table-row-properties style:min-row-height="0.1465in"/>
    </style:style>
    <style:style style:name="TableCell1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18" style:family="table-cell">
      <style:table-cell-properties fo:border-top="none" fo:border-left="none" fo:border-bottom="0.0138in solid #000000" fo:border-right="0.0138in solid #000000" style:writing-mode="lr-tb" fo:padding-top="0in" fo:padding-left="0in" fo:padding-bottom="0in" fo:padding-right="0in"/>
    </style:style>
    <style:style style:name="P161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20" style:family="table-row">
      <style:table-row-properties style:min-row-height="0.1548in"/>
    </style:style>
    <style:style style:name="TableCell1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in" fo:padding-bottom="0in" fo:padding-right="0in"/>
    </style:style>
    <style:style style:name="P1624"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25" style:family="table-row">
      <style:table-row-properties style:min-row-height="0.1631in"/>
    </style:style>
    <style:style style:name="TableCell1626" style:family="table-cell">
      <style:table-cell-properties fo:border="0.0138in solid #000000" style:writing-mode="lr-tb" fo:padding-top="0in" fo:padding-left="0in" fo:padding-bottom="0in" fo:padding-right="0in"/>
    </style:style>
    <style:style style:name="P162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style:font-size-complex="12pt" style:language-asian="en" style:country-asian="GB"/>
    </style:style>
    <style:style style:name="T1639" style:parent-style-name="DefaultParagraphFont" style:family="text">
      <style:text-properties fo:color="#242424" fo:background-color="#FFFFFF"/>
    </style:style>
    <style:style style:name="T1640" style:parent-style-name="DefaultParagraphFont" style:family="text">
      <style:text-properties fo:color="#242424" fo:background-color="#FFFFFF"/>
    </style:style>
    <style:style style:name="T1641" style:parent-style-name="DefaultParagraphFont" style:family="text">
      <style:text-properties fo:color="#242424" fo:background-color="#FFFFFF"/>
    </style:style>
    <style:style style:name="P164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P164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style:language-asian="en" style:country-asian="GB"/>
    </style:style>
    <style:style style:name="P165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242424" fo:background-color="#FFFFFF"/>
    </style:style>
    <style:style style:name="T1656" style:parent-style-name="DefaultParagraphFont" style:family="text">
      <style:text-properties fo:color="#242424" fo:background-color="#FFFFFF"/>
    </style:style>
    <style:style style:name="P165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58" style:parent-style-name="DefaultParagraphFont" style:family="text">
      <style:text-properties fo:color="#000000"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style:language-asian="en" style:country-asian="GB"/>
    </style:style>
    <style:style style:name="P166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P166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font-size-complex="12pt" style:language-asian="en" style:country-asian="GB"/>
    </style:style>
    <style:style style:name="P1678" style:parent-style-name="Normal" style:family="paragraph">
      <style:paragraph-properties fo:text-align="center" fo:margin-left="0.625in">
        <style:tab-stops>
          <style:tab-stop style:type="left" style:position="3.0173in"/>
        </style:tab-stops>
      </style:paragraph-properties>
    </style:style>
    <style:style style:name="P1679" style:parent-style-name="Normal" style:family="paragraph">
      <style:paragraph-properties fo:text-align="center">
        <style:tab-stops>
          <style:tab-stop style:type="left" style:position="3.6423in"/>
        </style:tab-stops>
      </style:paragraph-properties>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center">
        <style:tab-stops>
          <style:tab-stop style:type="left" style:position="3.6423in"/>
        </style:tab-stops>
      </style:paragraph-properties>
    </style:style>
    <style:style style:name="T1683" style:parent-style-name="DefaultParagraphFont" style:family="text">
      <style:text-properties fo:font-weight="bold" style:font-weight-asian="bold" style:font-weight-complex="bold" fo:color="#000000" style:font-size-complex="12pt"/>
    </style:style>
    <style:style style:name="P1684" style:parent-style-name="Normal" style:family="paragraph">
      <style:paragraph-properties fo:text-align="justify" fo:margin-left="0.2958in">
        <style:tab-stops>
          <style:tab-stop style:type="left" style:position="0.3937in"/>
          <style:tab-stop style:type="left" style:position="0.4916in"/>
          <style:tab-stop style:type="left" style:position="0.7875in"/>
          <style:tab-stop style:type="left" style:position="0.8854in"/>
          <style:tab-stop style:type="left" style:position="0.984in"/>
        </style:tab-stops>
      </style:paragraph-properties>
      <style:text-properties fo:color="#000000" style:font-size-complex="12pt" style:language-asian="en" style:country-asian="GB"/>
    </style:style>
    <style:style style:name="P168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font-size-complex="12pt" style:language-asian="en" style:country-asian="GB"/>
    </style:style>
    <style:style style:name="T1688" style:parent-style-name="DefaultParagraphFont" style:family="text">
      <style:text-properties style:font-size-complex="12pt" style:language-asian="en" style:country-asian="GB"/>
    </style:style>
    <style:style style:name="P168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style:font-size-complex="12pt" style:language-asian="en" style:country-asian="GB"/>
    </style:style>
    <style:style style:name="P169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94" style:parent-style-name="DefaultParagraphFont" style:family="text">
      <style:text-properties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style:language-asian="en" style:country-asian="GB"/>
    </style:style>
    <style:style style:name="P169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98" style:parent-style-name="DefaultParagraphFont" style:family="text">
      <style:text-properties style:font-size-complex="12pt" style:language-asian="en" style:country-asian="GB"/>
    </style:style>
    <style:style style:name="T1699" style:parent-style-name="DefaultParagraphFont" style:family="text">
      <style:text-properties style:font-size-complex="12pt" style:language-asian="en" style:country-asian="GB"/>
    </style:style>
    <style:style style:name="T1700" style:parent-style-name="DefaultParagraphFont" style:family="text">
      <style:text-properties style:font-size-complex="12pt" style:language-asian="en" style:country-asian="GB"/>
    </style:style>
    <style:style style:name="P170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style:language-asian="en" style:country-asian="GB"/>
    </style:style>
    <style:style style:name="T1704" style:parent-style-name="DefaultParagraphFont" style:family="text">
      <style:text-properties style:font-size-complex="12pt" style:language-asian="en" style:country-asian="GB"/>
    </style:style>
    <style:style style:name="P17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style:font-size-complex="12pt" style:language-asian="en" style:country-asian="GB"/>
    </style:style>
    <style:style style:name="P170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P171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P17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8" style:parent-style-name="DefaultParagraphFont" style:family="text">
      <style:text-properties style:font-size-complex="12pt" style:language-asian="en" style:country-asian="GB"/>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font-size-complex="12pt" style:language-asian="en" style:country-asian="GB"/>
    </style:style>
    <style:style style:name="P17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P17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P177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7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772" style:parent-style-name="Normal" style:family="paragraph">
      <style:paragraph-properties fo:text-align="center">
        <style:tab-stops>
          <style:tab-stop style:type="left" style:position="0.6895in"/>
        </style:tab-stops>
      </style:paragraph-properties>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center">
        <style:tab-stops>
          <style:tab-stop style:type="left" style:position="0.6895in"/>
        </style:tab-stops>
      </style:paragraph-properties>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center">
        <style:tab-stops>
          <style:tab-stop style:type="left" style:position="0.25in"/>
          <style:tab-stop style:type="left" style:position="0.5in"/>
          <style:tab-stop style:type="left" style:position="0.6895in"/>
        </style:tab-stops>
      </style:paragraph-properties>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style>
    <style:style style:name="P1804" style:parent-style-name="Normal" style:family="paragraph">
      <style:paragraph-properties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left="1.0375in" fo:text-indent="-0.6437in">
        <style:tab-stops>
          <style:tab-stop style:type="left" style:position="-0.4465in"/>
          <style:tab-stop style:type="left" style:position="-0.3479in"/>
          <style:tab-stop style:type="left" style:position="-0.25in"/>
          <style:tab-stop style:type="left" style:position="-0.0527in"/>
          <style:tab-stop style:type="left" style:position="0.0458in"/>
          <style:tab-stop style:type="left" style:position="0.1437in"/>
          <style:tab-stop style:type="left" style:position="0.24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824" style:parent-style-name="Normal" style:family="paragraph">
      <style:paragraph-properties fo:text-align="center">
        <style:tab-stops>
          <style:tab-stop style:type="left" style:position="0.6895in"/>
        </style:tab-stops>
      </style:paragraph-properties>
    </style:style>
    <style:style style:name="P1825" style:parent-style-name="Normal" style:family="paragraph">
      <style:paragraph-properties fo:text-align="center">
        <style:tab-stops>
          <style:tab-stop style:type="left" style:position="0.6895in"/>
        </style:tab-stops>
      </style:paragraph-properties>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center">
        <style:tab-stops>
          <style:tab-stop style:type="left" style:position="0.6895in"/>
        </style:tab-stops>
      </style:paragraph-properties>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style:tab-stops>
          <style:tab-stop style:type="left" style:position="0.6895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33" style:parent-style-name="Normal" style:family="paragraph">
      <style:paragraph-properties fo:text-align="justify">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3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left="0.4166in">
        <style:tab-stops>
          <style:tab-stop style:type="left" style:position="-0.1666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margin-left="0.8333in" fo:text-indent="-0.4166in">
        <style:tab-stops>
          <style:tab-stop style:type="left" style:position="-0.583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margin-left="0.8333in" fo:text-indent="-0.4166in">
        <style:tab-stops>
          <style:tab-stop style:type="left" style:position="-0.583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name-asian="Calibri" fo:color="#000000"/>
    </style:style>
    <style:style style:name="T1857" style:parent-style-name="DefaultParagraphFont" style:family="text">
      <style:text-properties style:font-name-asian="Segoe UI" fo:color="#000000"/>
    </style:style>
    <style:style style:name="T1858" style:parent-style-name="DefaultParagraphFont" style:family="text">
      <style:text-properties style:font-name-asian="Calibri" fo:color="#000000"/>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language-asian="en" style:country-asian="GB"/>
    </style:style>
    <style:style style:name="T1892" style:parent-style-name="DefaultParagraphFont" style:family="text">
      <style:text-properties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tab-stops>
          <style:tab-stop style:type="left" style:position="0.6895in"/>
        </style:tab-stops>
      </style:paragraph-properties>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center">
        <style:tab-stops>
          <style:tab-stop style:type="left" style:position="0.6895in"/>
        </style:tab-stops>
      </style:paragraph-properties>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paragraph-properties fo:text-align="justify" fo:margin-left="0.25in">
        <style:tab-stops/>
      </style:paragraph-properties>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fo:margin-left="0.5416in">
        <style:tab-stops>
          <style:tab-stop style:type="left" style:position="-0.2916in"/>
          <style:tab-stop style:type="left" style:position="-0.0416in"/>
          <style:tab-stop style:type="left" style:position="0.1479in"/>
        </style:tab-stops>
      </style:paragraph-properties>
    </style:style>
    <style:style style:name="P1934" style:parent-style-name="Normal" style:family="paragraph">
      <style:paragraph-properties fo:text-align="center">
        <style:tab-stops>
          <style:tab-stop style:type="left" style:position="0in"/>
          <style:tab-stop style:type="left" style:position="0.25in"/>
          <style:tab-stop style:type="left" style:position="0.6895in"/>
        </style:tab-stops>
      </style:paragraph-properties>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center">
        <style:tab-stops>
          <style:tab-stop style:type="left" style:position="3.6423in"/>
        </style:tab-stops>
      </style:paragraph-properties>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margin-left="0.25in">
        <style:tab-stops/>
      </style:paragraph-properties>
      <style:text-properties fo:color="#000000" style:font-size-complex="12pt"/>
    </style:style>
    <style:style style:name="P1940"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center" fo:margin-left="0.5416in">
        <style:tab-stops>
          <style:tab-stop style:type="left" style:position="3.1006in"/>
        </style:tab-stops>
      </style:paragraph-properties>
    </style:style>
    <style:style style:name="P1953" style:parent-style-name="Normal" style:family="paragraph">
      <style:paragraph-properties fo:text-align="center">
        <style:tab-stops>
          <style:tab-stop style:type="left" style:position="3.6423in"/>
        </style:tab-stops>
      </style:paragraph-properties>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fo:text-align="center">
        <style:tab-stops>
          <style:tab-stop style:type="left" style:position="3.6423in"/>
        </style:tab-stops>
      </style:paragraph-properties>
    </style:style>
    <style:style style:name="T1957" style:parent-style-name="DefaultParagraphFont" style:family="text">
      <style:text-properties fo:font-weight="bold" style:font-weight-asian="bold" style:font-weight-complex="bold" fo:color="#000000" style:font-size-complex="12pt"/>
    </style:style>
    <style:style style:name="P1958" style:parent-style-name="Normal" style:family="paragraph">
      <style:paragraph-properties fo:text-align="justify" fo:margin-left="0.25in">
        <style:tab-stops>
          <style:tab-stop style:type="left" style:position="0.6361in"/>
          <style:tab-stop style:type="left" style:position="3.3923in"/>
        </style:tab-stops>
      </style:paragraph-properties>
      <style:text-properties fo:color="#000000" style:font-size-complex="12pt"/>
    </style:style>
    <style:style style:name="P1959"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1964"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1965" style:parent-style-name="Normal" style:family="paragraph">
      <style:paragraph-properties style:punctuation-wrap="simple" fo:text-align="center" style:vertical-align="baseline" fo:text-indent="0.3937in">
        <style:tab-stops>
          <style:tab-stop style:type="left" style:position="0.6895in"/>
          <style:tab-stop style:type="left" style:position="4.0125in"/>
        </style:tab-stops>
      </style:paragraph-properties>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punctuation-wrap="simple" style:vertical-align="baseline">
        <style:tab-stops>
          <style:tab-stop style:type="left" style:position="0.6895in"/>
          <style:tab-stop style:type="left" style:position="4.0125in"/>
        </style:tab-stops>
      </style:paragraph-properties>
    </style:style>
    <style:style style:name="P1968" style:parent-style-name="Normal" style:family="paragraph">
      <style:text-properties style:font-name-asian="MS Mincho" fo:font-weight="bold" style:font-weight-asian="bold"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9">Suvestinė redakcija nuo 2023-06-27 iki 2023-09-07</text:span></text:p>
      <text:p text:style-name="P30"/>
      <text:p text:style-name="P31"><text:span text:style-name="T32">Įsakymas paskelbtas: TAR 2023-06-15, i. k. 2023-11931</text:span></text:p>
      <text:p text:style-name="P33"/>
      <text:p text:style-name="P34"/>
      <text:p text:style-name="P35"><text:span text:style-name="T36"><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
      <text:p text:style-name="P38"><text:span text:style-name="T39">LIETUVOS RESPUBLIKOS ŠVIETIMO, MOKSLO IR SPORTO MINISTRAS</text:span></text:p>
      <text:p text:style-name="P40"/>
      <text:p text:style-name="P41">ĮSAKYMAS</text:p>
      <text:p text:style-name="P42"><text:span text:style-name="T43">DĖL<text:s/></text:span><text:span text:style-name="T44">NACIONALINIŲ FIZINIO AKTYVUMO PROGRAMŲ<text:s/></text:span><text:span text:style-name="T45">FINANSAVIMO VALSTYBĖS BIUDŽETO LĖŠOMIS TVARKOS APRAŠO</text:span><text:span text:style-name="T46"><text:s/></text:span><text:span text:style-name="T47">PA</text:span><text:span text:style-name="T48">TVIRTINIMO</text:span></text:p>
      <text:p text:style-name="P49"/>
      <text:p text:style-name="P50"/>
      <text:h text:style-name="P51" text:outline-level="3">2023 m. birželio 15 d. Nr. V-824</text:h>
      <text:p text:style-name="P52">Vilnius</text:p>
      <text:p text:style-name="P53"/>
      <text:p text:style-name="P54"><text:span text:style-name="T55">Vadovaudamasi Lietuvos Respublikos sporto įstatymo 17 straipsnio 3 dalimi, 6 dalies 2 punktu ir 11 dalimi,</text:span></text:p>
      <text:p text:style-name="P56"><text:span text:style-name="T57">t v i r t i n u <text:s/>N</text:span><text:span text:style-name="T58">acionalinių fizini</text:span><text:span text:style-name="T59">o aktyvumo programų finansavimo valstybės biudžeto lėšomis tvarkos aprašą (pridedama).</text:span></text:p>
      <text:p text:style-name="P60"/>
      <text:p text:style-name="P61"/>
      <text:p text:style-name="P62"/>
      <text:p text:style-name="P63">Teisingumo ministrė, laikinai einanti <text:s/></text:p>
      <text:soft-page-break/>
      <text:p text:style-name="P64"><text:span text:style-name="T65">švietimo, mokslo ir sporto ministro pareigas</text:span><text:span text:style-name="T66"><text:tab/></text:span><text:span text:style-name="T67"><text:tab/></text:span><text:span text:style-name="T68"><text:tab/></text:span><text:span text:style-name="T69">Ewelina Dobrowolska</text:span></text:p>
      <text:p text:style-name="P70"/>
      <text:soft-page-break/>
      <text:p text:style-name="P71">PATVIRTINTA<text:s/></text:p>
      <text:p text:style-name="P99">Lietuvos Respublikos švietimo, mokslo ir<text:s/></text:p>
      <text:p text:style-name="P100">sporto ministro 2023 m. birželio 15 d.</text:p>
      <text:p text:style-name="P101">įsakymu Nr. V-824</text:p>
      <text:p text:style-name="P102"/>
      <text:p text:style-name="P103"/>
      <text:p text:style-name="P104"><text:span text:style-name="T105">NACIONALINIŲ FIZINIO AKTYVUMO PROGRAMŲ FINANSAVIMO VALSTYBĖS BIUDŽETO LĖŠOMI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Nacionalinių fizinio aktyvumo programų finansavimo valstybės biudžeto lėšomis tvarkos aprašas (toliau – Aprašas) nusta</text:span><text:span text:style-name="T118">to nacionalinių fizinio aktyvumo programų (toliau – Programos) atrankos konkurso<text:s/></text:span><text:span text:style-name="T119">(toliau – Konkursas)</text:span><text:span text:style-name="T120"><text:s/>kvietimo paskelbimo tvarką, reikalavimus Programoms, pareiškėjams, partneriams ir paraiškoms, paraiškų teikimo, pareiškėjų konsultavimo, paraiškų vertinim</text:span><text:span text:style-name="T121">o ir sprendimų dėl Programų finansavimo priėmimo, sutarčių sudarymo, keitimo ir nutraukimo, sprendimo skirti finansavimą Programai ar finansavimo neskirti apskundimo tvarką, finansavimo principus, Programų įgyvendinimo priežiūros, atsiskaitymo už įgyvendin</text:span><text:span text:style-name="T122">tas veiklas ir panaudotas lėšas, pažeidimų administravimo, Programų rezultatų įvertinimo ir Programų tęstinumo, Programų viešinimo ir visuomenės informavimo, grąžintinų ir grąžintų lėšų administravimo, duomenų rinkimo ir saugojimo, skundų nagrinėjimo tvark</text:span><text:span text:style-name="T123">ą.<text:s/></text:span></text:p>
      <text:p text:style-name="P124"><text:span text:style-name="T125">2</text:span><text:span text:style-name="T126">.</text:span><text:span text:style-name="T127"><text:tab/></text:span><text:span text:style-name="T128">Programų finansavimo tikslas – sistemingai didinti Lietuvos gyventojų fizinį aktyvumą.<text:s/></text:span></text:p>
      <text:p text:style-name="P129"><text:span text:style-name="T130">3</text:span><text:span text:style-name="T131">.</text:span><text:span text:style-name="T132"><text:tab/></text:span><text:span text:style-name="T133">Programos</text:span><text:span text:style-name="T134"><text:s/>veiklos turi būti vykdomos Lietuvos Respublikos teritorijoje, ne mažiau kaip pusėje Lietuvos savivaldybių.<text:s/></text:span><text:span text:style-name="T135">Programų trukmė – 4 kalendoriniai metai. <text:s text:c="2"/></text:span></text:p>
      <text:p text:style-name="P136"><text:span text:style-name="T137">4</text:span><text:span text:style-name="T138">.</text:span><text:span text:style-name="T139"><text:tab/></text:span><text:span text:style-name="T140">Programos finansuojamos iš Lietuvos Respublikos švietimo, mokslo ir sporto ministerijos (toliau – Ministerija) patvirtintų asignavimų. Programas administruoja ir finansuoja švietimo, mokslo ir sporto minis</text:span><text:span text:style-name="T141">tro (toliau – Ministras) įgaliota institucija – Nacionalinė sporto agentūra prie Lietuvos Respublikos švietimo, mokslo ir sporto ministerijos (toliau – NSA) Lietuvos Respublikos sporto įstatymo ir šio Aprašo nustatyta tvarka. <text:s/></text:span></text:p>
      <text:p text:style-name="P142"><text:span text:style-name="T143">5</text:span><text:span text:style-name="T144">.</text:span><text:span text:style-name="T145"><text:tab/>Kiekvienai Ministro t</text:span><text:span text:style-name="T146">virtinamame sąraše esančiai Programai vykdyti organizuojamas atskiras Konkursas. <text:s/></text:span></text:p>
      <text:p text:style-name="P147"><text:span text:style-name="T148">6</text:span><text:span text:style-name="T149">.</text:span><text:span text:style-name="T150"><text:tab/></text:span><text:span text:style-name="T151">Ilgalaikis materialusis turtas Apraše suprantamas kaip<text:s/></text:span>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 text:style-name="T152">.</text:span></text:p>
      <text:p text:style-name="P153"><text:span text:style-name="T154">7</text:span><text:span text:style-name="T155">.</text:span><text:span text:style-name="T156"><text:tab/></text:span><text:span text:style-name="T157">Kitos Apraše vartojamos sąvokos suprantamos taip, kaip jos yra apibrėžtos Sporto įstatyme.</text:span></text:p>
      <text:p text:style-name="P158"/>
      <text:p text:style-name="P159"><text:span text:style-name="T160">II</text:span><text:span text:style-name="T161"><text:s/>SKYRIUS</text:span></text:p>
      <text:p text:style-name="P162"><text:span text:style-name="T163">KONKURSO KVIETIMO PASKELBIMO TVARKA</text:span></text:p>
      <text:p text:style-name="P164"/>
      <text:p text:style-name="P165"><text:span text:style-name="T166">8</text:span><text:span text:style-name="T167">.</text:span><text:span text:style-name="T168"><text:tab/></text:span><text:span text:style-name="T169">Kvietimas dalyvauti Konkurse pagal Ministro tvirtinamą Programų sąrašą ir joms keliamus reikalavimus skelbiamas atsižvelgiant<text:s/></text:span>į valstybės finansines galimybes, Ministerijos asignavimus Programoms ir preliminarų lėšų poreikį.<text:span text:style-name="T170"><text:s/>Kvietimą skelbia NSA, suderinusi su Ministerija. Kvietimų skaičius per metus neribojamas. <text:s/></text:span></text:p>
      <text:p text:style-name="P171"><text:span text:style-name="T172">9</text:span><text:span text:style-name="T173">.</text:span><text:span text:style-name="T174"><text:tab/></text:span><text:span text:style-name="T175">NSA parengtas kvietimas dalyvauti Konkurse skelbiamas NSA interneto svetainėje www.ltusportas.lt. Kvietime nurodoma:</text:span></text:p>
      <text:p text:style-name="P176"><text:span text:style-name="T177">9.1</text:span><text:span text:style-name="T178">.</text:span><text:span text:style-name="T179"><text:tab/></text:span><text:span text:style-name="T180">paraiškų teikimo terminas;<text:s/></text:span></text:p>
      <text:p text:style-name="P181"><text:span text:style-name="T182">9.</text:span><text:span text:style-name="T183">2</text:span><text:span text:style-name="T184">.</text:span><text:span text:style-name="T185"><text:tab/></text:span>paraiškų teikimo būdas<text:span text:style-name="T186">; <text:s/></text:span></text:p>
      <text:p text:style-name="P187"><text:span text:style-name="T188">9.3</text:span><text:span text:style-name="T189">.</text:span><text:span text:style-name="T190"><text:tab/></text:span>konsultacinis telefono numeris ir elektroninio pašto adresas;</text:p>
      <text:p text:style-name="P191"><text:span text:style-name="T192">9.4</text:span><text:span text:style-name="T193">.</text:span><text:span text:style-name="T194"><text:tab/></text:span><text:span text:style-name="T195">Programai vykdyti NSA vadovo nustatyta lėšų suma;</text:span></text:p>
      <text:p text:style-name="P196"><text:span text:style-name="T197">9.5</text:span><text:span text:style-name="T198">.</text:span><text:span text:style-name="T199"><text:tab/></text:span>Programų kofinansavimo nuosavomis lėšomis minimalus dydis;</text:p>
      <text:p text:style-name="P200"><text:span text:style-name="T201">9.6</text:span><text:span text:style-name="T202">.</text:span><text:span text:style-name="T203"><text:tab/></text:span><text:span text:style-name="T204">Programų turinio r</text:span><text:span text:style-name="T205">eikalavimai;</text:span></text:p>
      <text:p text:style-name="P206"><text:span text:style-name="T207">9.7</text:span><text:span text:style-name="T208">.</text:span><text:span text:style-name="T209"><text:tab/></text:span><text:span text:style-name="T210">Programų</text:span><text:s/>įgyvendinimo laikotarpio pradžia ir pabaiga;</text:p>
      <text:p text:style-name="P211"><text:span text:style-name="T212">9.8</text:span><text:span text:style-name="T213">.</text:span><text:span text:style-name="T214"><text:tab/></text:span><text:span text:style-name="T215">dokumentai, kuriuos būtina pateikti kartu su paraiška;</text:span></text:p>
      <text:p text:style-name="P216"><text:span text:style-name="T217">9.9</text:span><text:span text:style-name="T218">.</text:span><text:span text:style-name="T219"><text:tab/></text:span>kita informacija, kurią tikslinga paskelbti.<text:s/></text:p>
      <text:p text:style-name="P220"/>
      <text:p text:style-name="P221"/>
      <text:p text:style-name="P222"><text:span text:style-name="T223">III</text:span><text:span text:style-name="T224"><text:s/>SKYRIUS</text:span></text:p>
      <text:p text:style-name="P225"><text:span text:style-name="T226">REIKALAVIMAI PROGRAMOMS, PAREIŠKĖJAMS,<text:s/></text:span><text:span text:style-name="T227">PARTNERIAMS IR PARAIŠKOMS</text:span></text:p>
      <text:p text:style-name="P228"/>
      <text:p text:style-name="P229"><text:span text:style-name="T230">10</text:span><text:span text:style-name="T231">.</text:span><text:span text:style-name="T232"><text:tab/></text:span><text:span text:style-name="T233">Paraiškas pagal Aprašo 1 priede pateiktą formą, siekdamos gauti finansavimą Programai įgyvendinti, gali teikti Sporto įstatymo 17 straipsnio 3 dalyje nurodytus kriterijus atitinkančios skėtinės nevyriausybinės organizacij</text:span><text:span text:style-name="T234">os (toliau – pareiškėjas).</text:span></text:p>
      <text:p text:style-name="P235"><text:span text:style-name="T236">11</text:span><text:span text:style-name="T237">.</text:span><text:span text:style-name="T238"><text:tab/></text:span><text:span text:style-name="T239">Pareiškėjas gali įgyvendinti Programą savarankiškai arba su partneriu (-iais).<text:s/></text:span></text:p>
      <text:p text:style-name="P240"><text:span text:style-name="T241">12</text:span><text:span text:style-name="T242">.</text:span><text:span text:style-name="T243"><text:tab/></text:span><text:span text:style-name="T244">Programos partneriui (-iams) taikomi Aprašo 13–14 punktuose nurodyti reikalavimai.<text:s/></text:span></text:p>
      <text:p text:style-name="P245"><text:span text:style-name="T246">13</text:span><text:span text:style-name="T247">.</text:span><text:span text:style-name="T248"><text:tab/></text:span>Pagal Aprašą galimi Programos partneriai<text:s/>yra juridiniai asmenys:</text:p>
      <text:p text:style-name="P249"><text:span text:style-name="T250">13.1</text:span><text:span text:style-name="T251">.</text:span><text:span text:style-name="T252"><text:tab/></text:span><text:span text:style-name="T253">kurie nėra paraišką teikiančios skėtinės nevyriausybinės organizacijos nariai;</text:span></text:p>
      <text:p text:style-name="P254"><text:span text:style-name="T255">13.2</text:span><text:span text:style-name="T256">.</text:span><text:span text:style-name="T257"><text:tab/></text:span><text:span text:style-name="T258">kurių<text:s/></text:span>įtraukimo į Programos vykdymą būtinumas yra aiškiai pagrįstas paraiškoje. Prie paraiškos pridedama jungtinės veiklos (partnerystės) sutarties kopija, kurioje turi būti nustatytos šalių prievolės ir atsakomybės už Programoje numatytas vykdyti veiklas.</text:p>
      <text:p text:style-name="P259"><text:span text:style-name="T260">14</text:span><text:span text:style-name="T261">.</text:span><text:span text:style-name="T262"><text:tab/></text:span>Vienas j<text:span text:style-name="T263">uridinis asmuo gali teikti arba būti partneriu teikiant ne daugiau kaip dvi paraiškas dalyvauti Konkurse.<text:s/></text:span></text:p>
      <text:p text:style-name="P264"><text:span text:style-name="T265">15</text:span><text:span text:style-name="T266">.</text:span><text:span text:style-name="T267"><text:tab/></text:span>Pareiškėjas yra tiesiogiai atsakingas už Programos parengimą, įgyvendinimą ir rezultatus, nepriklausomai nuo to, ar pareiškėjas Programą įgyvendina vienas, ar kartu su partneriu (-iais).</text:p>
      <text:p text:style-name="P268"><text:span text:style-name="T269">16</text:span><text:span text:style-name="T270">.</text:span><text:span text:style-name="T271"><text:tab/></text:span><text:s/><text:span text:style-name="T272">Pareiškėjas</text:span><text:span text:style-name="T273"><text:s/>Programos įgyvendinimo metu gali pakeisti partne</text:span><text:span text:style-name="T274">rį (-ius) arba Programą toliau vykdyti be partnerio (-ių), jei kitas (-i) Programos partneris (-iai) arba pats Programos vykdytojas įsipareigoja užtikrinti visų Programoje numatytų įsipareigojimų įgyvendinimą</text:span>, pateikus prašymą dėl Programos įgyvendinimo sutarties (toliau – Sutartis) keitimo ir gavus NSA sutikimą raštu<text:span text:style-name="T275">.<text:s/></text:span></text:p>
      <text:p text:style-name="P276"><text:span text:style-name="T277">17</text:span><text:span text:style-name="T278">.</text:span><text:span text:style-name="T279"><text:tab/></text:span><text:span text:style-name="T280">Pareiškėjai</text:span><text:s/>turi prisidėti prie Programos nuosavomis ar kitų šaltinių lėšomis (toliau – nuosavos lėšos) ne mažiau kaip 1 procentu nuo Programos sąmatos.<text:s/><text:span text:style-name="T281">Pareiškėjas gali prisidėti ir didesne nei reikalaujama minimalaus prisidėjimo suma.<text:s/></text:span>Šiame Apraše nuosavos lėšos suprantamos kaip pajamos, gautos iš pareiškėjo nario (-ių) mokesčio, dalyvavimo mokesčio, gyventojų skirtos pajamų mokesčio dalies, rėmėjų lėšų,<text:s/>paramos, subsidijų iš tarptautinių organizacijų, ūkinės veiklos pajamų. Nuosavos lėšos išskaičiuojamos proporcingai nuo tinkamų finansuoti lėšų kiekvieną ketvirtį vertinant finansines ataskaitas.</text:p>
      <text:p text:style-name="P282"><text:span text:style-name="T283">18</text:span><text:span text:style-name="T284">.</text:span><text:span text:style-name="T285"><text:tab/></text:span>Pareiškėjas paraiškoje privalo nurodyti bendrą Programos lėšų sumą, prašomą finansuoti valstybės biudžeto lėšomis dalį ir pareiškėjo nuosavų lėšų dalį.</text:p>
      <text:p text:style-name="P286"><text:span text:style-name="T287">19</text:span><text:span text:style-name="T288">.</text:span><text:span text:style-name="T289"><text:tab/></text:span>Valstybės biudžeto lėšos negali būti skiriamos, jeigu yra aplinkybių, numatytų Sporto įstatymo 20 straipsnyje. Pareiškėjai patvirtina, kad nėra aplinkybių, apribojančių finansavimo skyrimą Programai, pasirašydami paraiškos deklaraciją. Deklaraciją, teikiamą kartu su paraiška, pasirašo pareiškėjas ir visi paraiškoje nurodyti partneriai. Apie pasikeitusias aplinkybes pareiškėjas ir / arba jo partneriai<text:s/>turi informuoti NSA raštu ne vėliau kaip per 5 darbo dienas nuo<text:s/><text:soft-page-break/>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text:s/>aplinkybių nebuvimą patikrina viešai prieinamose informacinėse sistemose, jei tos informacijos teikėjai sudaro tam sąlygas arba kreipiasi į informacijos teikėjus dėl reikalingų duomenų pateikimo. Tais atvejais, kai kitais būdais atsakingai institucijai informacija yra neprieinama, kvietime gali būti nurodomi reikalavimai pateikti konkrečius dokumentus, kurie patvirtintų nurodytų aplinkybių nebuvimą.</text:p>
      <text:p text:style-name="P290"><text:span text:style-name="T291">20</text:span><text:span text:style-name="T292">.</text:span><text:span text:style-name="T293"><text:tab/></text:span><text:span text:style-name="T294">Jeigu paraiškoje Programai įgyvendinti prašoma didesnė nei NSA vadovo įsakyme dėl Programų sąrašo ati</text:span><text:span text:style-name="T295">tinkamos Programos vykdymui nurodyta suma, paraiška atmetama.</text:span></text:p>
      <text:p text:style-name="P296"><text:span text:style-name="T297">21</text:span><text:span text:style-name="T298">.</text:span><text:span text:style-name="T299"><text:tab/></text:span><text:span text:style-name="T300">Programos administravimo išlaidoms gali būti numatyta ne daugiau nei 20 procentų nuo visos Programai skirtos valstybės biudžeto lėšų sumos. <text:s/></text:span></text:p>
      <text:p text:style-name="P301"><text:span text:style-name="T302">22</text:span><text:span text:style-name="T303">.</text:span><text:span text:style-name="T304"><text:tab/></text:span>Programai viešinti gali būti skiriama ne daugiau nei 10 procentų nuo visos Programos tiesioginėms išlaidoms skirtos valstybės biudžeto lėšų sumos.<text:s/></text:p>
      <text:p text:style-name="P305"><text:span text:style-name="T306">23</text:span><text:span text:style-name="T307">.</text:span><text:span text:style-name="T308"><text:tab/></text:span><text:span text:style-name="T309">Kai paraiškoje valstybės biudžeto lėšas yra planuojama skirti sporto inventoriui ir įrangai įsigyti, pareiškėjas paraiškoje privalo nuro</text:span><text:span text:style-name="T310">dyti įsigyto turto naudojimo laikotarpį, kuris gali būti ilgesnis nei Programos veiklų įgyvendinimo laikotarpis.<text:s/></text:span></text:p>
      <text:p text:style-name="P311"><text:span text:style-name="T312">24</text:span><text:span text:style-name="T313">.</text:span><text:span text:style-name="T314"><text:tab/></text:span>Dalyvavimo Programoje mokestis negali būti taikomas jaunesniems nei 18 metų (imtinai) amžiaus asmenims.</text:p>
      <text:p text:style-name="P315"><text:span text:style-name="T316">25</text:span><text:span text:style-name="T317">.</text:span><text:span text:style-name="T318"><text:tab/></text:span><text:span text:style-name="T319">Programos veiklų įgyve</text:span><text:span text:style-name="T320">ndinimo pradžia ir pabaiga laikoma Sutartyje nustatyta Programos veiklų įgyvendinimo data. </text:span><text:span text:style-name="T321">Programos</text:span><text:span text:style-name="T322"><text:s/>išlaidos gali būti patiriamos tik Sutartyje nurodytu Programos įgyvendinimo laikotarpiu. Programos išlaidų apmokėjimo data negali būti vėlesnė nei ataskait</text:span><text:span text:style-name="T323">os, kuria atsiskaitoma už Programai skirtų lėšų panaudojimą, teikimo NSA pagal Aprašą data.</text:span></text:p>
      <text:p text:style-name="P324"/>
      <text:p text:style-name="P325"/>
      <text:p text:style-name="P326"><text:span text:style-name="T327">IV</text:span><text:span text:style-name="T328"><text:s/>SKYRIUS</text:span></text:p>
      <text:p text:style-name="P329"><text:span text:style-name="T330">PARAIŠKŲ TEIKIMO TVARKA, PAREIŠKĖJŲ KONSULTAVIMAS</text:span></text:p>
      <text:p text:style-name="P331"/>
      <text:p text:style-name="P332"><text:span text:style-name="T333">26</text:span><text:span text:style-name="T334">.</text:span><text:span text:style-name="T335"><text:tab/></text:span>Paraiška lietuvių kalba teikiama elektroniniu būdu elektroninėje paraiškų pateikimo,<text:s/>vertinimo ir programų administravimo sistemoje (toliau – Sistema) adresu, nurodytu kvietime.</text:p>
      <text:p text:style-name="P336"><text:span text:style-name="T337">27</text:span><text:span text:style-name="T338">.</text:span><text:span text:style-name="T339"><text:tab/></text:span><text:span text:style-name="T340"><text:s/></text:span>Paraišką, kai Programą planuoja įgyvendinti daugiau nei vienas juridinis asmuo, turi teisę teikti tik vienas juridinis asmuo, kitus juridinius asmenis paraiškoje nurodydamas kaip Programos partnerius.</text:p>
      <text:p text:style-name="P341"><text:span text:style-name="T342">28</text:span><text:span text:style-name="T343">.</text:span><text:span text:style-name="T344"><text:tab/></text:span><text:span text:style-name="T345">Pa</text:span><text:span text:style-name="T346">reiškėjas gali teikti<text:s/></text:span>po vieną paraišką dviem Ministro patvirtintoms Programoms vykdyti.<text:s/><text:span text:style-name="T347">Pareiškėjui pateikus (arba dalyvaujant teikiant kaip partneriui) daugiau kaip dvi paraiškas, šios pateiktos pa</text:span><text:span text:style-name="T348">raiškos nevertinamos (nebent pareiškėjas, pateikdamas paraišką raštu, atsisako kitų pateiktų paraiškų arba iki paraiškų pateikimo termino pabaigos raštu pasirenka vieną paraišką ir atsisako kitų pateiktų paraiškų).</text:span><text:span text:style-name="T349"><text:s/></text:span>Pareiškėjas gali būti pripažintas laimėjusiu Konkursą kaip Programos vykdytojas (arba partneris) ne daugiau nei dviem Programoms vykdyti.</text:p>
      <text:p text:style-name="P350"><text:span text:style-name="T351">29</text:span><text:span text:style-name="T352">.</text:span><text:span text:style-name="T353"><text:tab/></text:span>Ne per Sistemą pateiktos paraiškos nepriimamos ir nevertinamos.<text:s/></text:p>
      <text:p text:style-name="P354"><text:span text:style-name="T355">30</text:span><text:span text:style-name="T356">.</text:span><text:span text:style-name="T357"><text:tab/></text:span><text:span text:style-name="T358">Paraiška turi būti pateikta iki kvietime nurodyto paraiškų pateikimo termino<text:s/></text:span><text:span text:style-name="T359">pabaigos. Paraiškos, pateiktos praleidus nustatytą terminą, nepriimamos ir nevertinamos.</text:span></text:p>
      <text:p text:style-name="P360"><text:span text:style-name="T361">31</text:span><text:span text:style-name="T362">.</text:span><text:span text:style-name="T363"><text:tab/></text:span>NSA pareiškėjams užtikrina galimybę pateikti klausimus dėl dalyvavimo Konkurse tvarkos, lėšų Programoms įgyvendinti skyrimo sąlygų, paraiškos pildymo ir pan. NSA darbuotojai<text:s/><text:soft-page-break/>konsultuoja pareiškėjus šiais klausimais žodžiu telefonu, raštu ar elektroniniu paštu nuo kvietimo teikti paraiškas paskelbimo dienos iki paskutinės paraiškų pagal kvietimą teikti paraiškas pateikimo dienos.<text:s/></text:p>
      <text:p text:style-name="P364"><text:span text:style-name="T365">32</text:span><text:span text:style-name="T366">.</text:span><text:span text:style-name="T367"><text:tab/></text:span>NSA darbuotojai Programų<text:s/>vykdytojus konsultuoja Programų įgyvendinimo klausimais visą Programų įgyvendinimo laikotarpį.<text:s/></text:p>
      <text:p text:style-name="P368"><text:span text:style-name="T369">33</text:span><text:span text:style-name="T370">.</text:span><text:span text:style-name="T371"><text:tab/></text:span>NSA gali organizuoti paraiškų rengimo mokymus ar informacinius seminarus galimiems pareiškėjams, likus ne mažiau nei 10 darbo dienų iki paraiškų pateikimo termino pabaigos.<text:s/></text:p>
      <text:p text:style-name="P372"><text:span text:style-name="T373">34</text:span><text:span text:style-name="T374">.</text:span><text:span text:style-name="T375"><text:tab/></text:span><text:s/>Programoje numatytų finansuojamų veiklų vykdymo pradžia turi būti ne ankstesnė kaip<text:span text:style-name="T376"><text:s/></text:span>Programos vykdymo metų sausio 1 d., o pabaiga – ne vėlesnė kaip ketvirtųjų Programos vykdymo metų gruodžio 31 d.</text:p>
      <text:p text:style-name="P377"><text:span text:style-name="T378">35</text:span><text:span text:style-name="T379">.</text:span><text:span text:style-name="T380"><text:tab/></text:span>Kartu su paraiška pateikiami dokumentai:<text:s/></text:p>
      <text:p text:style-name="P381"><text:span text:style-name="T382">35.1</text:span><text:span text:style-name="T383">.</text:span><text:span text:style-name="T384"><text:tab/></text:span><text:s/>pareiškėjo (ir partnerio (-ių), jei paraiška teikiama su partneriu (-iais)) juridinio asmens registravimo pažymėjimo kopija arba Juridinių asmenų registro išrašas;</text:p>
      <text:p text:style-name="P385"><text:span text:style-name="T386">35.2</text:span><text:span text:style-name="T387">.</text:span><text:span text:style-name="T388"><text:tab/></text:span><text:span text:style-name="T389">pareiškėjo dalyvių (dalininkų,<text:s/></text:span><text:span text:style-name="T390">narių ir pan.) sąrašas, nurodant, kiek iš jų sudaro fiziniai asmenys, ir pateikiant informaciją apie juridinių asmenų pavadinimus, kodus ir teisines formas;</text:span></text:p>
      <text:p text:style-name="P391"><text:span text:style-name="T392">35.3</text:span><text:span text:style-name="T393">.</text:span><text:span text:style-name="T394"><text:tab/></text:span><text:span text:style-name="T395">pareiškėjo steigimo dokumento, kuriame įtvirtinta pareiškėjo valdymo organų narių rotacij</text:span><text:span text:style-name="T396">a, kopija;</text:span></text:p>
      <text:p text:style-name="P397"><text:span text:style-name="T398">35.4</text:span><text:span text:style-name="T399">.</text:span><text:span text:style-name="T400"><text:tab/></text:span>nepriklausomo auditoriaus išvados apie praėjusiais kalendoriniais metais pareiškėjo atliktą finansinių ataskaitų auditą kopija;</text:p>
      <text:p text:style-name="P401"><text:span text:style-name="T402">35.5</text:span><text:span text:style-name="T403">.</text:span><text:span text:style-name="T404"><text:tab/></text:span><text:span text:style-name="T405">laisvos formos įsipareigojimas dėl dalies (ne mažesnės kaip 1 procento nuosavų lėšų) skyrimo Prog</text:span><text:span text:style-name="T406">ramai įgyvendinti;</text:span></text:p>
      <text:p text:style-name="P407"><text:span text:style-name="T408">35.6</text:span><text:span text:style-name="T409">.</text:span><text:span text:style-name="T410"><text:tab/></text:span><text:span text:style-name="T411">informacija apie<text:s/></text:span>interneto svetainėje einamaisiais kalendoriniais metais, kuriais teikiama Programa, skelbiamus duomenis (išskyrus duomenis, kuriuos įstatymai draudžia viešinti):<text:s/><text:span text:style-name="T412">metinio biudžeto sąmatą (išskiriant skėtinės org</text:span><text:span text:style-name="T413">anizacijos veiklai administruoti numatytas išlaidas), strateginį veiklos planą, Programą (-as), kuriai (-ioms) įgyvendinti prašoma valstybės biudžeto<text:s/></text:span><text:soft-page-break/><text:span text:style-name="T414">lėšų, Programos (-ų), kuriai (-ioms) įgyvendinti buvo skirta valstybės biudžeto lėšų, įgyvendinimo ataskai</text:span><text:span text:style-name="T415">tas</text:span>;</text:p>
      <text:p text:style-name="P416"><text:span text:style-name="T417">35.7</text:span><text:span text:style-name="T418">.</text:span><text:span text:style-name="T419"><text:tab/></text:span><text:span text:style-name="T420">deklaracija, kuria patvirtinama, kad pareiškėjas ir jo partneris (-iai) (jei tokių yra) savo veikloje laikosi Sporto įstatymo 3 straipsnyje nurodytų sporto principų, taip pat kad nėra aplinkybių, nurodytų Sporto įstatymo 20 straipsnyje;</text:span></text:p>
      <text:p text:style-name="P421"><text:span text:style-name="T422">35</text:span><text:span text:style-name="T423">.8</text:span><text:span text:style-name="T424">.</text:span><text:span text:style-name="T425"><text:tab/></text:span><text:span text:style-name="T426">bendradarbiavimo sutarčių ar kitų dokumentų, patvirtinančių bendradarbiavimą su Programos partneriu (-iais) dėl Programos vykdymo, kopijos;</text:span></text:p>
      <text:p text:style-name="P427"><text:span text:style-name="T428">35.9</text:span><text:span text:style-name="T429">.</text:span><text:span text:style-name="T430"><text:tab/></text:span><text:span text:style-name="T431">įgaliojimo pasirašyti paraišką (jei paraišką pasirašo ne organizacijos vadovas) kopija;</text:span></text:p>
      <text:p text:style-name="P432"><text:span text:style-name="T433">35.10</text:span><text:span text:style-name="T434">.</text:span><text:span text:style-name="T435"><text:tab/></text:span><text:span text:style-name="T436">v</text:span><text:span text:style-name="T437">isų Programos partnerių įgaliojimai, jei bendra paraiškos deklaracija pasirašyta įgaliotų asmenų;</text:span></text:p>
      <text:p text:style-name="P438"><text:span text:style-name="T439">35.11</text:span><text:span text:style-name="T440">.</text:span><text:span text:style-name="T441"><text:tab/></text:span>deklaracija, įsipareigojant, kad Programos išlaidos nėra ir nebus pakartotinai finansuojamos iš Lietuvos Respublikos valstybės biudžeto ir savivaldybių biudžetų lėšų.</text:p>
      <text:p text:style-name="P442"><text:span text:style-name="T443">36</text:span><text:span text:style-name="T444">.</text:span><text:span text:style-name="T445"><text:tab/></text:span><text:span text:style-name="T446">Pareiškėjas, kurio Programai įgyvendinti buvo skirta valstybės biudžeto lėšų ir su kuriuo sudaryta Sutartis, laikomas Programos vykdytoju.</text:span></text:p>
      <text:p text:style-name="P447"><text:span text:style-name="T448">37</text:span><text:span text:style-name="T449">.</text:span><text:span text:style-name="T450"><text:tab/></text:span><text:span text:style-name="T451">Paraiškų teikimo terminas negali būti trumpesnis nei 20 darbo dienų.</text:span></text:p>
      <text:p text:style-name="P452"><text:span text:style-name="T453">38</text:span><text:span text:style-name="T454">.</text:span><text:span text:style-name="T455"><text:tab/></text:span>Siekiant užtikrinti paraiškų vertinimo skaidrumą ir pareiškėjų lygiateisiškumą, paraiškų taisymas, tikslinimas, pildymas ar papildomas dokumentų teikimas pareiškėjų iniciatyva po jų pateikimo yra negalimas, išskyrus atvejus, kai NSA pareiškėjo paprašo patikslinti pateiktą informaciją.</text:p>
      <text:p text:style-name="P456"><text:span text:style-name="T457">39</text:span><text:span text:style-name="T458">.</text:span><text:span text:style-name="T459"><text:tab/></text:span>Pagal kvietime nurodytas sąlygas ir terminus gautos Programų paraiškos NSA nustatyta tvarka užregistruojamos. Pasibaigus Programų paraiškų teikimo terminui, ne vėliau kaip per 10 darbo dienų NSA savo interneto svetainėje viešina pateiktų ir užregistruotų paraiškų valstybės biudžeto lėšoms gauti sąrašą, kuriame nurodomi pareiškėjų ir Programų<text:span text:style-name="T460"><text:s/>pavadinimai, prašomų skirti valstybės biudžeto lėšų sumos</text:span>.<text:s/></text:p>
      <text:p text:style-name="P461"><text:span text:style-name="T462">40</text:span><text:span text:style-name="T463">.</text:span><text:span text:style-name="T464"><text:tab/></text:span>Pareiškėjas gali atsiimti pateiktą paraišką, NSA pateikdamas rašytinį laisvos formos prašymą nevertinti pateiktos paraiškos.</text:p>
      <text:p text:style-name="P465"/>
      <text:p text:style-name="P466"><text:span text:style-name="T467">V</text:span><text:span text:style-name="T468"><text:s/>SKYRIUS</text:span></text:p>
      <text:p text:style-name="P469"><text:span text:style-name="T470">PARAIŠKŲ VERTINIMAS IR SPRENDIMŲ DĖL PROGRAMŲ FINANSAVIMO PRIĖMIMAS</text:span></text:p>
      <text:p text:style-name="P471"/>
      <text:p text:style-name="P472"><text:span text:style-name="T473">41</text:span><text:span text:style-name="T474">.</text:span><text:span text:style-name="T475"><text:tab/></text:span><text:s/>Paraiškų vertinimą atlieka NSA vadovo vertintojais paskirti NSA darbuotojai (toliau – vertintojai). Vieną Programos paraišką vertina du vertin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476"><text:span text:style-name="T477">42</text:span><text:span text:style-name="T478">.</text:span><text:span text:style-name="T479"><text:tab/></text:span><text:span text:style-name="T480">Aprašo 66 punkte nurodytu atveju NSA paraiškoms vertinti gali pasitelkti išorinius vertin</text:span><text:span text:style-name="T481">tojus (toliau – ekspertai).<text:s/></text:span></text:p>
      <text:p text:style-name="P482"><text:span text:style-name="T483">43</text:span><text:span text:style-name="T484">.</text:span><text:span text:style-name="T485"><text:tab/></text:span>Paraiškų vertinimą sudaro du etapai: paraiškų administracinės atitikties tinkamumo vertinimas (pagal Aprašo 2 priedo formą) bei turinio ir išlaidų pagrįstumo vertinimas (pagal Aprašo<text:s/><text:span text:style-name="T486">3</text:span><text:s/>priedo formą).<text:s/></text:p>
      <text:p text:style-name="P487"><text:span text:style-name="T488">44</text:span><text:span text:style-name="T489">.</text:span><text:span text:style-name="T490"><text:tab/></text:span>Vertintojai atlieka paraiškų administracinės atitikties tinkamumo bei turinio ir išlaidų pagrįstumo vertinimą ne vėliau kaip per 30 darbo dienų<text:span text:style-name="T491"><text:s/></text:span>nuo paraiškų teikimo termino pabaigos.<text:s/></text:p>
      <text:p text:style-name="P492"><text:span text:style-name="T493">45</text:span><text:span text:style-name="T494">.</text:span><text:span text:style-name="T495"><text:tab/></text:span>Paraiškų administracinės atitikties tinkamumo vertinimo etape nustatoma,<text:s/>ar paraiška yra pateikta nepraleidus kvietime nustatyto termino, atitinka Aprašo IV skyriuje ir kvietime paraiškai nustatytus reikalavimus, joje nurodyti visi Ministro tvirtinami Programai keliami reikalavimai. Aprašo 2 priede bent vieno iš 1–10 kriterijaus neatitikusi paraiška pripažįstama netinkama ir toliau nevertinama.</text:p>
      <text:p text:style-name="P496"><text:span text:style-name="T497">46</text:span><text:span text:style-name="T498">.</text:span><text:span text:style-name="T499"><text:tab/></text:span>Jeigu paraiška neatitinka Aprašo 2 priede nustatytų 11–21 kriterijų ir joje yra Aprašo 50 punkte nurodytų neesminių trūkumų, NSA privalo pareiškėjui pateikti prašymą patikslinti duomenis, nustatydama 5 darbo dienų terminą šiems trūkumams pašalinti. Jei nustatoma, kad paraiška turi bent vieną esminį trūkumą, nurodytą Aprašo 51 punkte, terminas trūkumams pašalinti nenustatomas ir paraiška atmetama.</text:p>
      <text:p text:style-name="P500"><text:span text:style-name="T501">47</text:span><text:span text:style-name="T502">.</text:span><text:span text:style-name="T503"><text:tab/></text:span>Jeigu pareiškėjas per nustatytą terminą trūkumo nepašalina arba trūkumo pašalinti neįmanoma, NSA priima motyvuotą sprendimą tokią paraišką pripažinti netinkama ir ją atmesti.</text:p>
      <text:p text:style-name="P504"><text:span text:style-name="T505">48</text:span><text:span text:style-name="T506">.</text:span><text:span text:style-name="T507"><text:tab/></text:span>Paraiškos, kurios neatitiko administracinės atitikties tinkamumo vertinimo kriterijų, yra atmetamos.<text:s/>Turinio ir išlaidų pagrįstumo vertinimas atliekamas tik tų paraiškų, kurios atitiko administracinės atitikties tinkamumo vertinimo kriterijus. <text:s/></text:p>
      <text:p text:style-name="P508"><text:span text:style-name="T509">49</text:span><text:span text:style-name="T510">.</text:span><text:span text:style-name="T511"><text:tab/></text:span>Atlikus administracinės atitikties tinkamumo vertinimą,<text:s/><text:span text:style-name="T512">NSA vadovas tvirtina paraiškų, kurios atitiko<text:s/></text:span><text:span text:style-name="T513">/ neatitiko administracinės atitikties tinkamumo vertinimo kriterijus (-ų), sąrašus ir apie tai per 3 darbo dienas nuo sąrašų patvirtinimo dienos raštu informuoja pareiškėjus.</text:span></text:p>
      <text:p text:style-name="P514"><text:span text:style-name="T515">50</text:span><text:span text:style-name="T516">.</text:span><text:span text:style-name="T517"><text:tab/></text:span><text:s/>Neesminiais paraiškos trūkumais, kurie nesudaro esminių kliūčių paraiškos administracinės atitikties tinkamumui vertinti ir kurie nėra pakankamas pagrindas paraišką įvertinti kaip netinkamą, laikomi:</text:p>
      <text:p text:style-name="P518"><text:span text:style-name="T519">50.1</text:span><text:span text:style-name="T520">.</text:span><text:span text:style-name="T521"><text:tab/></text:span>nepateiktas įgaliojimas pasirašyti paraiškos deklaraciją, kai ją pasirašo ne pareiškėjo institucijos vadovas, ir (ar) nepateikti partnerio (-ių) įgaliojimai, kai paraiškos deklaracijas pasirašo ne partnerio (-ių) institucijų vadovai;</text:p>
      <text:p text:style-name="P522"><text:span text:style-name="T523">50.2</text:span><text:span text:style-name="T524">.</text:span><text:span text:style-name="T525"><text:tab/></text:span>prieštaringa informacija, pateikta skirtingose paraiškos dalyse;</text:p>
      <text:p text:style-name="P526"><text:span text:style-name="T527">50.3</text:span><text:span text:style-name="T528">.</text:span><text:span text:style-name="T529"><text:tab/></text:span>aritmetinės klaidos, išskyrus prašomą skirti valstybės biudžeto lėšų sumą;</text:p>
      <text:p text:style-name="P530"><text:span text:style-name="T531">50.4</text:span><text:span text:style-name="T532">.</text:span><text:span text:style-name="T533"><text:tab/></text:span>redakcinio pobūdžio, rašybos klaidos.</text:p>
      <text:p text:style-name="P534"><text:span text:style-name="T535">51</text:span><text:span text:style-name="T536">.</text:span><text:span text:style-name="T537"><text:tab/></text:span>Esminiais paraiškos trūkumais, kurie yra pakankamas pagrindas paraišką įvertinti kaip netinkamą, administracinės atitikties tinkamumo vertinimo metu laikomi:</text:p>
      <text:p text:style-name="P538"><text:span text:style-name="T539">51.1</text:span><text:span text:style-name="T540">.</text:span><text:span text:style-name="T541"><text:tab/></text:span><text:span text:style-name="T542">paraiškoje ne</text:span><text:span text:style-name="T543">išpildyti Ministro įsakymu nustatyti reikalavimai nacionalinėms fizinio aktyvumo programoms;</text:span></text:p>
      <text:p text:style-name="P544"><text:span text:style-name="T545">51.2</text:span><text:span text:style-name="T546">.</text:span><text:span text:style-name="T547"><text:tab/></text:span>paraiška pateikta po kvietime nurodyto paraiškų teikimo termino pabaigos;</text:p>
      <text:p text:style-name="P548"><text:span text:style-name="T549">51.3</text:span><text:span text:style-name="T550">.</text:span><text:span text:style-name="T551"><text:tab/></text:span>paraiška pateikta kitu nei kvietime nurodytu būdu ir forma;</text:p>
      <text:p text:style-name="P552"><text:span text:style-name="T553">51.4</text:span><text:span text:style-name="T554">.</text:span><text:span text:style-name="T555"><text:tab/></text:span>paraiška parengta ne lietuvių kalba;</text:p>
      <text:p text:style-name="P556"><text:span text:style-name="T557">51.5</text:span><text:span text:style-name="T558">.</text:span><text:span text:style-name="T559"><text:tab/></text:span>pareiškėjas ir (ar) partneris (-iai) yra netinkami pagal Aprašo 10 ir 12 punktuose nurodytas sąlygas;</text:p>
      <text:p text:style-name="P560"><text:span text:style-name="T561">51.6</text:span><text:span text:style-name="T562">.</text:span><text:span text:style-name="T563"><text:tab/></text:span>kartu su paraiška nepateikta pareiškėjo ir partnerio (visų partnerių) bendra deklaracija arba pareiškėjo deklaracija (jei paraiška teikiama su partneriais, – bendra deklaracija) pateikta nepasirašyta;</text:p>
      <text:p text:style-name="P564"><text:span text:style-name="T565">51.7</text:span><text:span text:style-name="T566">.</text:span><text:span text:style-name="T567"><text:tab/></text:span>neužtikrintos nuosavos lėšos Programoje pagal Aprašo 17 punkte nurodytus reikalavimus;</text:p>
      <text:p text:style-name="P568"><text:span text:style-name="T569">51.8</text:span><text:span text:style-name="T570">.</text:span><text:span text:style-name="T571"><text:tab/></text:span>prašoma finansuoti suma neatitinka Programai<text:s/>vykdyti NSA vadovo nustatytos lėšų sumos;</text:p>
      <text:p text:style-name="P572"><text:span text:style-name="T573">51.9</text:span><text:span text:style-name="T574">.</text:span><text:span text:style-name="T575"><text:tab/></text:span>paraiškoje nurodyta Programos įgyvendinimo trukmė ir / arba Programos laikotarpio pradžia ir pabaiga neatitinka Aprašo 34 punkte nurodytos Programos įgyvendinimo trukmės;</text:p>
      <text:p text:style-name="P576"><text:span text:style-name="T577">51.10</text:span><text:span text:style-name="T578">.</text:span><text:span text:style-name="T579"><text:tab/></text:span>neužpildytos visos privalomos paraiškos dalys.</text:p>
      <text:p text:style-name="P580"><text:span text:style-name="T581">52</text:span><text:span text:style-name="T582">.</text:span><text:span text:style-name="T583"><text:tab/></text:span>NSA turinio ir išlaidų pagrįstumo vertinimą atlieka tik tų paraiškų, kurios atitiko administracinės atitikties tinkamumo vertinimo kriterijus. Paraiškų turinio ir išlaidų pagrįstumo vertinimas atliekamas vadovaujantis šiame Aprašo punkte nustatytais bendraisiais Programų turinio vertinimo kriterijai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text:s/></text:p>
            <text:p text:style-name="P593">Nr.</text:p>
          </table:table-cell>
          <table:table-cell table:style-name="TableCell594">
            <text:p text:style-name="P595"/>
            <text:p text:style-name="P596">Bendrieji Programų turinio vertinimo kriterijai</text:p>
          </table:table-cell>
          <table:table-cell table:style-name="TableCell597">
            <text:p text:style-name="P598">Didžiausias galimas kriterijaus balas</text:p>
          </table:table-cell>
          <table:table-cell table:style-name="TableCell599">
            <text:p text:style-name="P600">Minimalus pereinamasis balas</text:p>
          </table:table-cell>
        </table:table-row>
        <table:table-row table:style-name="TableRow601">
          <table:table-cell table:style-name="TableCell602">
            <text:p text:style-name="P603">1.</text:p>
          </table:table-cell>
          <table:table-cell table:style-name="TableCell604">
            <text:p text:style-name="P605">Programos valdymas</text:p>
          </table:table-cell>
          <table:table-cell table:style-name="TableCell606">
            <text:p text:style-name="P607">Iš viso 50</text:p>
          </table:table-cell>
          <table:table-cell table:style-name="TableCell608">
            <text:p text:style-name="P609">37</text:p>
          </table:table-cell>
        </table:table-row>
        <table:table-row table:style-name="TableRow610">
          <table:table-cell table:style-name="TableCell611">
            <text:p text:style-name="P612">1.1.</text:p>
          </table:table-cell>
          <table:table-cell table:style-name="TableCell613">
            <text:p text:style-name="P614">Pareiškėjas turi patirties ir / arba kompetencijos įgyvendinti Programą </text:p>
          </table:table-cell>
          <table:table-cell table:style-name="TableCell615">
            <text:p text:style-name="P616">20</text:p>
          </table:table-cell>
          <table:table-cell table:style-name="TableCell617">
            <text:p text:style-name="P618">16</text:p>
          </table:table-cell>
        </table:table-row>
        <table:table-row table:style-name="TableRow619">
          <table:table-cell table:style-name="TableCell620">
            <text:p text:style-name="P621">1.2.</text:p>
          </table:table-cell>
          <table:table-cell table:style-name="TableCell622">
            <text:p text:style-name="P623">Parengtas ir pateiktas aiškus Programos veiklų planas</text:p>
          </table:table-cell>
          <table:table-cell table:style-name="TableCell624">
            <text:p text:style-name="P625">15</text:p>
          </table:table-cell>
          <table:table-cell table:style-name="TableCell626">
            <text:p text:style-name="P627">10</text:p>
          </table:table-cell>
        </table:table-row>
        <table:table-row table:style-name="TableRow628">
          <table:table-cell table:style-name="TableCell629">
            <text:p text:style-name="P630">1.3.</text:p>
          </table:table-cell>
          <table:table-cell table:style-name="TableCell631">
            <text:p text:style-name="P632">Nustatytos Programos rizikos ir pateiktas jų valdymo planas </text:p>
          </table:table-cell>
          <table:table-cell table:style-name="TableCell633">
            <text:p text:style-name="P634">5</text:p>
          </table:table-cell>
          <table:table-cell table:style-name="TableCell635">
            <text:p text:style-name="P636">3</text:p>
          </table:table-cell>
        </table:table-row>
        <table:table-row table:style-name="TableRow637">
          <table:table-cell table:style-name="TableCell638">
            <text:p text:style-name="P639">1.4.</text:p>
          </table:table-cell>
          <table:table-cell table:style-name="TableCell640">
            <text:p text:style-name="P641">Parengtas ir pateiktas aiškus<text:s/>Programos viešinimo planas  </text:p>
          </table:table-cell>
          <table:table-cell table:style-name="TableCell642">
            <text:p text:style-name="P643">10</text:p>
          </table:table-cell>
          <table:table-cell table:style-name="TableCell644">
            <text:p text:style-name="P645">8</text:p>
          </table:table-cell>
        </table:table-row>
        <table:table-row table:style-name="TableRow646">
          <table:table-cell table:style-name="TableCell647">
            <text:p text:style-name="P648">2.</text:p>
          </table:table-cell>
          <table:table-cell table:style-name="TableCell649">
            <text:p text:style-name="P650">Programos finansinis ir ekonominis pagrindimas</text:p>
          </table:table-cell>
          <table:table-cell table:style-name="TableCell651">
            <text:p text:style-name="P652">Iš viso 30</text:p>
          </table:table-cell>
          <table:table-cell table:style-name="TableCell653">
            <text:p text:style-name="P654">25</text:p>
          </table:table-cell>
        </table:table-row>
        <table:table-row table:style-name="TableRow655">
          <table:table-cell table:style-name="TableCell656">
            <text:p text:style-name="P657">2.1.</text:p>
          </table:table-cell>
          <table:table-cell table:style-name="TableCell658">
            <text:p text:style-name="P659">Programos biudžetas nuoseklus, atitinka Programos veiklas ir tikslus </text:p>
          </table:table-cell>
          <table:table-cell table:style-name="TableCell660">
            <text:p text:style-name="P661">10</text:p>
          </table:table-cell>
          <table:table-cell table:style-name="TableCell662">
            <text:p text:style-name="P663">8</text:p>
          </table:table-cell>
        </table:table-row>
        <table:table-row table:style-name="TableRow664">
          <table:table-cell table:style-name="TableCell665">
            <text:p text:style-name="P666">2.2.</text:p>
          </table:table-cell>
          <table:table-cell table:style-name="TableCell667">
            <text:p text:style-name="P668">Programos išlaidos būtinos ir pagrįstos, atitinka ekonomiškumo<text:s/>principą </text:p>
          </table:table-cell>
          <table:table-cell table:style-name="TableCell669">
            <text:p text:style-name="P670">20</text:p>
          </table:table-cell>
          <table:table-cell table:style-name="TableCell671">
            <text:p text:style-name="P672">17</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80</text:p>
          </table:table-cell>
          <table:table-cell table:style-name="TableCell680">
            <text:p text:style-name="P681">62</text:p>
          </table:table-cell>
        </table:table-row>
      </table:table>
      <text:p text:style-name="P682"/>
      <text:p text:style-name="P683"><text:span text:style-name="T684">53</text:span><text:span text:style-name="T685">.</text:span><text:span text:style-name="T686"><text:tab/></text:span>Jei pagal bendruosius Programų turinio vertinimo kriterijus paraiška nesurenka 62 balų (iš 80 galimų), paraiška atmetama. Jei paraiška nesurenka minimalaus kiekvienai vertinimo kriterijų grupei nustatyto pereinamojo balo, paraiška yra atmetama.<text:s/></text:p>
      <text:p text:style-name="P687"><text:span text:style-name="T688">54</text:span><text:span text:style-name="T689">.</text:span><text:span text:style-name="T690"><text:tab/></text:span>Papildomi balai skiriami, jei Programai Ministro nustatyti rodikliai viršijami:</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text:p>
            <text:p text:style-name="P698">Nr.</text:p>
          </table:table-cell>
          <table:table-cell table:style-name="TableCell699">
            <text:p text:style-name="P700">Rodikliai</text:p>
          </table:table-cell>
          <table:table-cell table:style-name="TableCell701">
            <text:p text:style-name="P702">Balai</text:p>
          </table:table-cell>
        </table:table-row>
        <table:table-row table:style-name="TableRow703">
          <table:table-cell table:style-name="TableCell704">
            <text:p text:style-name="P705">1.</text:p>
          </table:table-cell>
          <table:table-cell table:style-name="TableCell706">
            <text:p text:style-name="P707">Savivaldybių skaičius Programoje (vnt).</text:p>
            <text:p text:style-name="P708"/>
          </table:table-cell>
          <table:table-cell table:style-name="TableCell709">
            <text:p text:style-name="P710"><text:span text:style-name="T711">Papildomos 1–5 sav. –<text:s/></text:span><text:span text:style-name="T712">1</text:span><text:span text:style-name="T713"><text:s/>balas, 6–10 – 2 balai, 11–15 – 3 balai, 16–20 – 4 balai, 21–25 – 5 balai, 26–30 – 6 balai.</text:span></text:p>
          </table:table-cell>
        </table:table-row>
        <table:table-row table:style-name="TableRow714">
          <table:table-cell table:style-name="TableCell715">
            <text:p text:style-name="P716">2.</text:p>
          </table:table-cell>
          <table:table-cell table:style-name="TableCell717">
            <text:p text:style-name="P718">Bendras dalyvių skaičius visoje Programoje (asm.)</text:p>
            <text:p text:style-name="P719"/>
          </table:table-cell>
          <table:table-cell table:style-name="TableCell720">
            <text:p text:style-name="P721"><text:span text:style-name="T722">Jei įtraukiama daugiau už minimalią reikšmę<text:s/></text:span><text:span text:style-name="T723">(proc. nuo minimalaus</text:span><text:span text:style-name="T724">)</text:span><text:span text:style-name="T725">: 1–</text:span><text:span text:style-name="T726">5 proc. – 1 balas, 6–10 – 2 balai, 11–1</text:span><text:span text:style-name="T727">5 proc. – 3 balai, 16–20 – 4 balai, 21–25 proc. – 5 balai, 26–30 proc. – 6 balai, 31–35 proc. – 7 balai, 36–40<text:s/></text:span><text:span text:style-name="T728">– 8 balai, 41–45 – 9 balai, 46–50 proc. ir daugiau – 10</text:span><text:span text:style-name="T729"><text:s/></text:span><text:span text:style-name="T730">balų.</text:span></text:p>
          </table:table-cell>
        </table:table-row>
        <table:table-row table:style-name="TableRow731">
          <table:table-cell table:style-name="TableCell732">
            <text:p text:style-name="P733">3.</text:p>
          </table:table-cell>
          <table:table-cell table:style-name="TableCell734">
            <text:p text:style-name="P735">Prisidėjimas nuosavomis lėšomis (proc.):<text:s/></text:p>
            <text:p text:style-name="P736"/>
          </table:table-cell>
          <table:table-cell table:style-name="TableCell737">
            <text:p text:style-name="P738"><text:span text:style-name="T739">Jei bendras prisidėjimas sudaro: 2–5</text:span><text:span text:style-name="T740"><text:s/>proc. – 1 balas, 6–8 proc. – 2 balai, 9–11 proc. – 4 balai, 12 proc. ir daugiau – 6 balai.</text:span></text:p>
          </table:table-cell>
        </table:table-row>
      </table:table>
      <text:p text:style-name="P741"/>
      <text:p text:style-name="P742"><text:span text:style-name="T743">55</text:span><text:span text:style-name="T744">.</text:span><text:span text:style-name="T745"><text:tab/></text:span><text:span text:style-name="T746">Galutinis paraiškos balas skaičiuojamas<text:s/></text:span>susumuojant pareiškėjo surinktus balus pagal Aprašo 52 punkte nustatytus bendruosius Programų turinio vertinimo kriterijus ir Aprašo 54 punkte nustatytus rodiklius.</text:p>
      <text:p text:style-name="P747"><text:span text:style-name="T748">56</text:span><text:span text:style-name="T749">.</text:span><text:span text:style-name="T750"><text:tab/></text:span>Jei kelios paraiškos surenka vienodą bendrą balų skaičių, pirmenybė suteikiama paraiškoms, surinkusioms daugiau balų pagal Aprašo 54 punkte nustatytus rodiklius. Jeigu ir tokiu atveju paraiškos surenka vienodą balų skaičių, pirmenybė teikiama paraiškoms, kuriose numatyta mažesnė vienam dalyviui tenkanti valstybės biudžeto lėšų sumą.</text:p>
      <text:p text:style-name="P751"><text:span text:style-name="T752">57</text:span><text:span text:style-name="T753">.</text:span><text:span text:style-name="T754"><text:tab/></text:span>Jeigu paraiškos turinio ir išlaidų pagrįstumo vertinimo metu kyla neaiškumų dėl dviprasmiškos informacijos, kai trūkumai yra redakcinio pobūdžio, objektyviai nustatytini ir paprastai ištaisytini (t. y. jiems pakanka pareiškėjo paaiškinimo, o ne detalaus ar tikslaus paraiškos patikslinimo, papildymo naujais duomenimis), NSA, nepažeisdama lygiateisiškumo, skaidrumo<text:s/>principų, kreipiasi į pareiškėją, prašydama per 5 darbo dienas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755"><text:span text:style-name="T756">58</text:span><text:span text:style-name="T757">.</text:span><text:span text:style-name="T758"><text:tab/></text:span>Paraiškos turinio ir išlaidų pagrįstumo vertinimo metu įvertinamas valstybės biudžeto lėšų, reikalingų Programai įgyvendinti, dydis:</text:p>
      <text:p text:style-name="P759"><text:span text:style-name="T760">58.1</text:span><text:span text:style-name="T761">.</text:span><text:span text:style-name="T762"><text:tab/></text:span>jeigu dalis Programos išlaidų yra nepagrįsta, nėra akivaizdaus šių išlaidų būtinumo Programos veikloms įgyvendinti, NSA raštu pareiškėjo paprašo pagrįsti tokias išlaidas ir (arba) pasiūlo sumažinti dalį<text:s/>Programos išlaidų. Jei pareiškėjas per NSA nustatytą 5 darbo dienų terminą nepateikia prašomos informacijos arba jo pateikta informacija nepagrindžia išlaidų būtinumo Programos veiklai įgyvendinti, nepagrįstos išlaidos laikomos netinkamomis finansuoti. Terminas gali būti pratęstas, jei pareiškėjas, norėdamas pagrįsti pateiktą informaciją, turi kreiptis į kitą (-as) instituciją (-as). Prašymą pratęsti terminą pareiškėjas turi pateikti NSA ne vėliau nei per 3 darbo dienas nuo prašymo pateikti informaciją gavimo dienos;</text:p>
      <text:p text:style-name="P763"><text:span text:style-name="T764">58.2</text:span><text:span text:style-name="T765">.</text:span><text:span text:style-name="T766"><text:tab/></text:span>jei paraiškos vertinimo metu nustatoma, kad Programos išlaidos yra suskaičiuotos remiantis rinkos kainas viršijančiais įkainiais, NSA įpareigoja pareiškėją perskaičiuoti Programos biudžetą naudojant rinkos įkainius ir atitinkamai<text:s/>sumažinti Programos tinkamas finansuoti išlaidas.</text:p>
      <text:p text:style-name="P767"><text:span text:style-name="T768">59</text:span><text:span text:style-name="T769">.</text:span><text:span text:style-name="T770"><text:tab/></text:span>Po paraiškos turinio ir išlaidų pagrįstumo vertinimo NSA iki Sutarčių pasirašymo su pareiškėjais dienos turi įsitikinti, kad paraiškos sąmatoje suplanuotos ir vertintojų patvirtintos išlaidos atitinka Aprašo reikalavimus Programos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771"><text:span text:style-name="T772">60</text:span><text:span text:style-name="T773">.</text:span><text:span text:style-name="T774"><text:tab/></text:span>NSA, vertindama paraiškas, vadovaujasi Sporto įstatymo 3 straipsnyje įtvirtintais ir<text:s/><text:span text:style-name="T775">šiais<text:s/></text:span>principais<text:span text:style-name="T776">:</text:span></text:p>
      <text:p text:style-name="P777"><text:span text:style-name="T778">60.1</text:span><text:span text:style-name="T779">.</text:span><text:span text:style-name="T780"><text:tab/></text:span><text:span text:style-name="T781">lygiateisiškumo – visoms paraiškoms turi būti taikomi vienodi vertinimo principai;</text:span></text:p>
      <text:p text:style-name="P782"><text:span text:style-name="T783">60.2</text:span><text:span text:style-name="T784">.</text:span><text:span text:style-name="T785"><text:tab/></text:span><text:span text:style-name="T786">skaidrumo, nešališkumo ir aiškios atsakomybės – turi būti sudaromos sąlygos n</text:span><text:span text:style-name="T787">ustatyti vertinimą atlikusius ir sprendimą priėmusius asmenis; visi vertintojai privalo deklaruoti galimą interesų konfliktą ir būti supažindinti su savo funkcijomis ir atsakomybe atliekant vertinimą; vertinimo rezultatai turi būti viešinami Apraše nustaty</text:span><text:span text:style-name="T788">ta tvarka;</text:span></text:p>
      <text:p text:style-name="P789"><text:span text:style-name="T790">60.3</text:span><text:span text:style-name="T791">.</text:span><text:span text:style-name="T792"><text:tab/></text:span><text:span text:style-name="T793">konfidencialumo – turi būti užtikrintas paraiškoje pateiktos informacijos naudojimas tik vertinimo tikslais ir informacijos apie Programą neskleidimas paraiškos vertinimo proceso metu, išskyrus Sporto įstatymo 17 straipsnio 12 dalyje n</text:span><text:span text:style-name="T794">urodytus atvejus.</text:span></text:p>
      <text:p text:style-name="P795"><text:span text:style-name="T796">61</text:span><text:span text:style-name="T797">.</text:span><text:span text:style-name="T798"><text:tab/></text:span>Paraiškų turinio ir išlaidų pagrįstumo vertinimas NSA atliekamas paraiškų vertintojų posėdyje, kurio metu parengiamos vertinimo išvados.</text:p>
      <text:p text:style-name="P799"><text:span text:style-name="T800">62</text:span><text:span text:style-name="T801">.</text:span><text:span text:style-name="T802"><text:tab/></text:span>NSA paraiškų vertinimo išvadose pateikia: <text:s/></text:p>
      <text:p text:style-name="P803"><text:span text:style-name="T804">62.1</text:span><text:span text:style-name="T805">.</text:span><text:span text:style-name="T806"><text:tab/></text:span><text:span text:style-name="T807">pagal kvietimą Konkurse dalyvau</text:span><text:span text:style-name="T808">jančių paraiškų, kurioms rekomenduojama skirti finansavimą<text:s/></text:span>(surinkto vertinimo balo mažėjimo tvarka), sąrašą;<text:s/></text:p>
      <text:p text:style-name="P809"><text:span text:style-name="T810">62.2</text:span><text:span text:style-name="T811">.</text:span><text:span text:style-name="T812"><text:tab/></text:span><text:span text:style-name="T813"><text:s/>pagal kvietimą Konkurse dalyvaujančių paraiškų,<text:s/></text:span>kurioms nerekomenduojama skirti finansavimo (surinkto vertinimo balo mažėjimo tvarka),<text:s/>sąrašą.</text:p>
      <text:p text:style-name="P814"><text:span text:style-name="T815">63</text:span><text:span text:style-name="T816">.</text:span><text:span text:style-name="T817"><text:tab/></text:span><text:span text:style-name="T818">Per 5 darbo dienas nuo paraiškų vertintojų posėdžio dienos posėdžio pirmininkas NSA vadovui pateikia Aprašo 62 punkte nurodytas vertinimo išvadas.<text:s/></text:span></text:p>
      <text:p text:style-name="P819"><text:span text:style-name="T820">64</text:span><text:span text:style-name="T821">.</text:span><text:span text:style-name="T822"><text:tab/></text:span><text:span text:style-name="T823">Per 3 darbo dienas nuo Aprašo 63 punkte nurodytų vertinimo išvadų</text:span><text:span text:style-name="T824"><text:s/></text:span><text:span text:style-name="T825">gavimo NSA vado</text:span><text:span text:style-name="T826">vas priima sprendimą dėl finansavimo skyrimo daugiausiai balų konkursinėje eilėje surinkusiai paraiškai iš Aprašo 62.1 papunktyje nurodyto sąrašo bei</text:span><text:s/>lėšų neskyrimo Aprašo 62.2 papunktyje nurodytoms paraiškoms ir tvirtina<text:s/><text:span text:style-name="T827">Aprašo 62<text:s/></text:span><text:span text:style-name="T828">punkte nurodytus sąrašus</text:span><text:span text:style-name="T829">. Sprendime dėl finansavimo Programoms skyrimo arba neskyrimo turi būti nurodytas įsigaliojimo terminas ir apskundimo tvarka. Sprendimas dėl finansavimo skyrimo arba neskyrimo įsigalioja pasibaigus jo apskundimo terminui, jei Aprašo nustatyta tvarka ir ter</text:span><text:span text:style-name="T830">minais jis nebuvo apskųstas, arba kai Aprašo nustatyta tvarka ir terminais skundas dėl sprendimo skirti finansavimą ar finansavimo neskirti yra atmetamas. Tuo atveju, jeigu skundas skirti finansavimą ar finansavimo neskirti tenkinamas, Aprašo nustatyta tva</text:span><text:span text:style-name="T831">rka ir terminais sprendimas skirti finansavimą ar finansavimo neskirti gali būti pakeičiamas.</text:span></text:p>
      <text:p text:style-name="P832"><text:span text:style-name="T833">65</text:span><text:span text:style-name="T834">.</text:span><text:span text:style-name="T835"><text:tab/></text:span>NSA vadovas gali priimti sprendimą paraiškas vertinti pakartotinai, jei Aprašo VI skyriuje nustatyta tvarka gaunamas skundas dėl paraiškos įvertinimo rezultatų.<text:s/></text:p>
      <text:p text:style-name="P836"><text:span text:style-name="T837">66</text:span><text:span text:style-name="T838">.</text:span><text:span text:style-name="T839"><text:tab/></text:span><text:span text:style-name="T840">Pakartotinio vertinimo atveju NSA gali pasitelkti ekspertus.<text:s/></text:span>Ekspertus NSA parenka vykdydama viešąjį pirkimą Lietuvos Respublikos viešųjų pirkimų įstatymo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p>
      <text:p text:style-name="P841"><text:span text:style-name="T842">66.1</text:span><text:span text:style-name="T843">.</text:span><text:span text:style-name="T844"><text:tab/></text:span>turėti aukštąjį išsilavinimą;</text:p>
      <text:p text:style-name="P845"><text:span text:style-name="T846">66.2</text:span><text:span text:style-name="T847">.</text:span><text:span text:style-name="T848"><text:tab/></text:span>tinkamą<text:s/>kompetenciją (t. y. darbo su projektais / programomis ir / arba vertinimo patirtis ne mažesnė kaip 2 metai ir / arba ne mažesnė kaip 3 metų darbo patirtis sporto srityje);</text:p>
      <text:p text:style-name="P849"><text:span text:style-name="T850">66.3</text:span><text:span text:style-name="T851">.</text:span><text:span text:style-name="T852"><text:tab/></text:span>būti nepriekaištingos reputacijos, nešališkiems (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ais, pareiškėjo ar partnerio, jų valdymo organų nariais ar ekspertus paskiriančiais atsakingos institucijos valstybės tarnautojais ar darbuotojais, dirbančiais pagal darbo sutart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p>
      <text:p text:style-name="P853"><text:span text:style-name="T854">67</text:span><text:span text:style-name="T855">.</text:span><text:span text:style-name="T856"><text:tab/></text:span>Pakartotinio vertinimo metu vienos Programos paraiškos vertinimą atlieka du asmenys, t. y. vertintojas (-ai) ar ekspertas. Vertintoju (-ais) paskiriami kiti nei prieš tai vertinę minėtą paraišką NSA darbuotojai. Bendras paraiškai skiriamas balas paskaičiuojamas išvedant dviejų vertinimų balų vidurkį. Tuo atveju, kai dviejų vertinimų vertinimo balai skiriasi daugiau nei 20-čia balų, paraišką įvertinti skiriamas trečias vertintojas. Tokiu atveju<text:s/>paraiškai skiriamas balas nustatomas išvedus aritmetinį vidurkį iš dviejų vertinimų, kurių vertinimo rezultatai yra artimiausi.</text:p>
      <text:p text:style-name="P857"><text:span text:style-name="T858">68</text:span><text:span text:style-name="T859">.</text:span><text:span text:style-name="T860"><text:tab/></text:span><text:span text:style-name="T861">Paaiškėjus bent vienai iš Aprašo 66.3 papunktyje nustatytų aplinkybių, vertintojas (arba ekspertas) turi nedelsdamas inf</text:span><text:span text:style-name="T862">ormuoti NSA vadovą ir nusišalinti nuo konkretaus kvietimo paraiškų vertinimo. Vertintojas (arba ekspertas) turi būti pakeičiamas kitu vertintoju (arba ekspertu).</text:span></text:p>
      <text:p text:style-name="P863"><text:span text:style-name="T864">69</text:span><text:span text:style-name="T865">.</text:span><text:span text:style-name="T866"><text:tab/></text:span><text:s/>Paraiškų pakartotinis vertinimas negali trukti ilgiau kaip 20 darbo dienų. Dėl paraiškos finansavimo sprendžiama atsižvelgiant į pakartotinio paraiškos vertinimo Aprašo 67 punkte nustatyta tvarka rezultatus.</text:p>
      <text:p text:style-name="P867"><text:span text:style-name="T868">70</text:span><text:span text:style-name="T869">.</text:span><text:span text:style-name="T870"><text:tab/></text:span>Apie paraiškų vertinimo rezultatus ir NSA vadovo sprendimą dėl lėšų skyrimo Programoms pareiškėjai informuojami raštu per 5<text:s/>darbo dienas nuo sprendimo priėmimo dienos.</text:p>
      <text:p text:style-name="P871"><text:span text:style-name="T872">71</text:span><text:span text:style-name="T873">.</text:span><text:span text:style-name="T874"><text:tab/></text:span><text:span text:style-name="T875">Visų turinio ir išlaidų pagrįstumo vertinimo etape dalyvavusių ir NSA įvertintų Programų paraiškų sąrašas skelbiamas NSA interneto svetainėje www.ltusportas.lt per 3 darbo dienas nuo Aprašo 64</text:span><text:span text:style-name="T876"> </text:span><text:span text:style-name="T877">punkte nuro</text:span><text:span text:style-name="T878">dyto sprendimo priėmimo dienos, nurodant Programos pareiškėją, Programos pavadinimą, Programai skirtus vertinimo balus, pareiškėjo prašytą ir Programai skirtą finansavimą bei Programos aprašymo santrauką.<text:s/></text:span></text:p>
      <text:p text:style-name="P879"/>
      <text:p text:style-name="P880"><text:span text:style-name="T881">VI</text:span><text:span text:style-name="T882"><text:s/></text:span><text:span text:style-name="T883">SKYRIUS</text:span></text:p>
      <text:p text:style-name="P884"><text:span text:style-name="T885">SPRENDIMO SKIRTI FINANSAVIMĄ<text:s/></text:span><text:span text:style-name="T886">PROGRAMAI AR FINANSAVIMO NESKIRTI APSKUNDIMAS</text:span></text:p>
      <text:p text:style-name="P887"/>
      <text:p text:style-name="P888"><text:span text:style-name="T889">72</text:span><text:span text:style-name="T890">.</text:span><text:span text:style-name="T891"><text:tab/></text:span><text:span text:style-name="T892">Sprendimas skirti finansavimą Programai ar finansavimo neskirti gali būti apskųstas per 5 darbo dienas nuo pranešimo apie priimtą sprendimą pareiškėjams pateikimo Aprašo 70 punkte nustatyta tvarka.<text:s/></text:span></text:p>
      <text:p text:style-name="P893"><text:span text:style-name="T894">73</text:span><text:span text:style-name="T895">.</text:span><text:span text:style-name="T896"><text:tab/></text:span><text:span text:style-name="T897">Skundą pareiškėjas NSA turi pateikti raštu elektroninio pašto adresu info@ltusportas.lt.</text:span></text:p>
      <text:p text:style-name="P898"><text:span text:style-name="T899">74</text:span><text:span text:style-name="T900">.</text:span><text:span text:style-name="T901"><text:tab/></text:span><text:span text:style-name="T902">Skundą nagrinėja NSA darbuotojai, kurie nevertino Programos paraiškos. Jie gali kreiptis į paraišką vertinusius NSA darbuotojus dėl papildomų paaiškinimų</text:span><text:span text:style-name="T903"><text:s/>apie paraiškos vertinimą pateikimo.</text:span></text:p>
      <text:p text:style-name="P904"><text:span text:style-name="T905">75</text:span><text:span text:style-name="T906">.</text:span><text:span text:style-name="T907"><text:tab/></text:span><text:span text:style-name="T908">NSA skundą išnagrinėja ir per 10 darbo dienų nuo jo gavimo NSA vadovas priima sprendimą skundą atmesti arba jį tenkinti. <text:s/></text:span></text:p>
      <text:p text:style-name="P909"><text:span text:style-name="T910">76</text:span><text:span text:style-name="T911">.</text:span><text:span text:style-name="T912"><text:tab/></text:span><text:span text:style-name="T913">Jei skundas tenkinamas ir keičiasi paraiškos vieta konkursinėje eilėje, NSA atit</text:span><text:span text:style-name="T914">inkamai atnaujina konkursinę eilę ir pateikia NSA vadovui išvadą skirti finansavimą paraiškai pagal atnaujintą konkursinę eilę Aprašo 64 punkte nurodyta tvarka.</text:span></text:p>
      <text:p text:style-name="P915"><text:span text:style-name="T916">77</text:span><text:span text:style-name="T917">.</text:span><text:span text:style-name="T918"><text:tab/></text:span><text:span text:style-name="T919">Gavęs išvadą, NSA vadovas per 3 darbo dienas įvertina, ar pasikeitus Programos vietai k</text:span><text:span text:style-name="T920">onkursinėje eilėje, atsižvelgiant į Aprašo V skyriuje nustatyta tvarka paskirstytas lėšas, turi būti keičiamas sprendimas skirti finansavimą Programai ar finansavimo neskirti, ir prireikus jį pakeičia.<text:s/></text:span></text:p>
      <text:p text:style-name="P921"><text:span text:style-name="T922">78</text:span><text:span text:style-name="T923">.</text:span><text:span text:style-name="T924"><text:tab/></text:span><text:span text:style-name="T925"><text:s/>Apie sprendimą dėl skundo NSA elektroniniu p</text:span><text:span text:style-name="T926">aštu informuoja skundą pateikusį pareiškėją per 15 darbo dienų nuo skundo gavimo.</text:span></text:p>
      <text:p text:style-name="P927"/>
      <text:p text:style-name="P928"><text:span text:style-name="T929">VII</text:span><text:span text:style-name="T930"><text:s/>SKYRIUS</text:span></text:p>
      <text:p text:style-name="P931"><text:span text:style-name="T932">SUTARTIES SUDARYMAS</text:span><text:span text:style-name="T933">, KEITIMAS, NUTRAUKIMAS</text:span></text:p>
      <text:p text:style-name="P934"/>
      <text:p text:style-name="P935"><text:span text:style-name="T936">79</text:span><text:span text:style-name="T937">.</text:span><text:span text:style-name="T938"><text:tab/></text:span><text:span text:style-name="T939">Su pareiškėju, kurio Programai įgyvendinti skirtas finansavimas, NSA sudaro Sutartį pagal Aprašo 4 priede pateiktą formą.<text:s/></text:span></text:p>
      <text:p text:style-name="P940"><text:span text:style-name="T941">80</text:span><text:span text:style-name="T942">.</text:span><text:span text:style-name="T943"><text:tab/></text:span><text:span text:style-name="T944">NSA per 10 darbo dienų nuo<text:s/></text:span>sprendimo skirti finansavimą Programai priėmimo dienos parengia ir Sistemoje pateikia pareiškėjui<text:s/>Sutarties projektą ir nurodo pasiūlymo pasirašyti Sutartį galiojimo terminą, kuris turi būti ne trumpesnis nei 10 darbo dienų.<text:s/><text:span text:style-name="T945">Esant galimybei, Sutartis pasirašoma elektroniniu parašu. Pareiškėjas apie galimybę pasirašyti dokumentą elektroniniu parašu bei<text:s/></text:span><text:span text:style-name="T946">pastebėjimus dėl Sutarties projekto pateikia per 3 darbo dienas nuo pasiūlymo pasirašyti Sutartį gavimo dienos.</text:span></text:p>
      <text:p text:style-name="P947"><text:span text:style-name="T948">81</text:span><text:span text:style-name="T949">.</text:span><text:span text:style-name="T950"><text:tab/></text:span><text:span text:style-name="T951"><text:s/></text:span>Pareiškėjas, kurio Programai įgyvendinti skirtas finansavimas, ne vėliau nei per NSA nurodytą pasiūlymo pasirašyti Sutartį galiojimo terminą NSA elektroniniu paštu ir / arba Sistemoje atsiunčia elektroniniu parašu pasirašytą Sutartį.</text:p>
      <text:p text:style-name="P952"><text:span text:style-name="T953">82</text:span><text:span text:style-name="T954">.</text:span><text:span text:style-name="T955"><text:tab/></text:span><text:s/>Jeigu pareiškėjas atsisako pasirašyti Sutartį ar per nustatytą terminą jos nepasirašo, NSA per 3 darbo dienas informuoja pareiškėją, kad pasiūlymas pasirašyti Sutartį neteko galios. NSA vadovas sprendimą dėl Programos finansavimo pripažįsta netekusiu galios ne vėliau kaip per 10 darbo dienų. Tokiu atveju<text:s/><text:span text:style-name="T956">NSA per 3 darbo dienas elektroniniu paštu pasiūlo pasirašyti Sutartį kitam iš eilės į konkursinę eilę įrašytam pareiškėjui.<text:s/></text:span></text:p>
      <text:p text:style-name="P957"><text:span text:style-name="T958">83</text:span><text:span text:style-name="T959">.</text:span><text:span text:style-name="T960"><text:tab/></text:span><text:span text:style-name="T961">Sutartis įsigalioja nuo tos dienos, kai ją pasirašo abi Sutarties šalys<text:s/></text:span><text:span text:style-name="T962">ir Sutartis yra registruojama NSA registre, ir galioja, kol šalys įvykdo visus joje numatytus įsipareigojimus arba iki kol Sutartis bus nutraukta.</text:span></text:p>
      <text:p text:style-name="P963"><text:span text:style-name="T964">84</text:span><text:span text:style-name="T965">.</text:span><text:span text:style-name="T966"><text:tab/></text:span><text:span text:style-name="T967">Programos įgyvendinimo metu Sutarties šalys gali inicijuoti motyvuotus Sutarties keitimus, susijusius</text:span><text:span text:style-name="T968"><text:s/>su Programos išlaidų sąmata, Programos vykdytojais, Programos veiklomis ir kita.<text:s/></text:span>Programos<text:span text:style-name="T969"><text:s/>Sutarties keitimai atliekami<text:s/></text:span>Programos<text:span text:style-name="T970"><text:s/>Sutartyje nustatyta tvarka.</text:span></text:p>
      <text:p text:style-name="P971"/>
      <text:p text:style-name="P972"/>
      <text:p text:style-name="P973"/>
      <text:p text:style-name="P974"/>
      <text:p text:style-name="P975"><text:span text:style-name="T976">VIII</text:span><text:span text:style-name="T977"><text:s/>SKYRIUS</text:span></text:p>
      <text:p text:style-name="P978"><text:span text:style-name="T979">FINANSAVIMO PRINCIPAI</text:span></text:p>
      <text:p text:style-name="P980"/>
      <text:p text:style-name="P981"><text:span text:style-name="T982">85</text:span><text:span text:style-name="T983">.</text:span><text:span text:style-name="T984"><text:tab/></text:span><text:span text:style-name="T985">Programos vykdytojas privalo valstybės biud</text:span><text:span text:style-name="T986">žeto lėšas naudoti teisėtai, ekonomiškai, efektyviai ir rezultatyviai.</text:span></text:p>
      <text:p text:style-name="P987"><text:span text:style-name="T988">86</text:span><text:span text:style-name="T989">.</text:span><text:span text:style-name="T990"><text:tab/></text:span>Tinkamomis Programos<text:span text:style-name="T991"><text:s/>išlaidomis laikomos:</text:span></text:p>
      <text:p text:style-name="P992"><text:span text:style-name="T993">86.1</text:span><text:span text:style-name="T994">.</text:span><text:span text:style-name="T995"><text:tab/></text:span><text:span text:style-name="T996">tiesioginės Programos įgyvendinimo išlaidos:</text:span></text:p>
      <text:p text:style-name="P997"><text:span text:style-name="T998">86.1.1</text:span><text:span text:style-name="T999">.</text:span><text:span text:style-name="T1000"><text:tab/></text:span><text:span text:style-name="T1001">Programos</text:span><text:span text:style-name="T1002"><text:s/>veiklas vykdančio (ne administruojančio) personalo darbo užmokestis ir su juo susiję darbdavio mokesčiai. Valstybės biudžeto lėšomis gali būti apmokama tik ta Programos veiklas vykdančio personalo darbo užmokesčio dalis, kuri tenka tiesiogiai su Programos</text:span><text:span text:style-name="T1003"><text:s/>įgyvendinimu susijusiam darbui (apskaičiuojama pagal Programai įgyvendinti tiesiogiai skirto darbo laiko ir su Programos vykdytojo darbuotoju sudarytoje darbo sutartyje nurodyto darbo laiko proporciją, gautą dydį dauginant iš darbo užmokesčio dydžio, nuro</text:span><text:span text:style-name="T1004">dyto su Programos veiklų vykdytoju sudarytoje darbo sutartyje). Programos veiklas vykdančio darbuotojo darbo užmokesčiui iš valstybės biudžeto lėšų gali būti skirta iki 5 minimalių valandinių užmokesčių per valandą dydžio suma. Darbo užmokestis Programoje<text:s/></text:span><text:span text:style-name="T1005">apskaičiuojamas valandomis (valandinis darbo apmokėjimo būdas);<text:s/></text:span></text:p>
      <text:p text:style-name="P1006"><text:span text:style-name="T1007">86.1.2</text:span><text:span text:style-name="T1008">.</text:span><text:span text:style-name="T1009"><text:tab/>atlyginimai pagal autorines sutartis bei kitų atlygintinų paslaugų sutartis;</text:span></text:p>
      <text:p text:style-name="P1010"><text:span text:style-name="T1011">86.1.3</text:span><text:span text:style-name="T1012">.</text:span><text:span text:style-name="T1013"><text:tab/></text:span><text:span text:style-name="T1014">viešųjų renginių dalyvių išlaidos, remiantis<text:s/></text:span><text:span text:style-name="T1015">Lietuvos Respublikos Vyriausybės 2003 m. gruo</text:span><text:span text:style-name="T1016">džio 2 d. nutarimu Nr. 1515 „Dėl Viešųjų renginių ir aukšto meistriškumo sporto treniruočių stovyklų dalyviams skiriamų neapmokestinamųjų piniginių kompensacijų dydžių ir mokėjimo tvarkos taisyklių patvirtinimo“ nustatytomis sumomis</text:span><text:span text:style-name="T1017">;</text:span></text:p>
      <text:p text:style-name="P1018"><text:span text:style-name="T1019">86.1.4</text:span><text:span text:style-name="T1020">.</text:span><text:span text:style-name="T1021"><text:tab/>savanorių<text:s/></text:span><text:span text:style-name="T1022">išlaidos, remiantis Lietuvos Respublikos savanoriškos veiklos įstatymu;</text:span></text:p>
      <text:p text:style-name="P1023"><text:span text:style-name="T1024">86.1.5</text:span><text:span text:style-name="T1025">.</text:span><text:span text:style-name="T1026"><text:tab/>Programą vykdančio personalo, dirbančio pagal darbo sutartis, komandiruotės ir kitos kompensacijų išlaidos, remiantis<text:s/></text:span>Lietuvos Respublikos Vyriausybės 2004 m. balandžio 29<text:s/>d. nutarimu Nr. 526 „Dėl dienpinigių ir kitų komandiruočių išlaidų apmokėjimo“;</text:p>
      <text:p text:style-name="P1027"><text:span text:style-name="T1028">86.1.6</text:span><text:span text:style-name="T1029">.</text:span><text:span text:style-name="T1030"><text:tab/><text:s/>patalpų, bazių, sporto aikštelių, inventoriaus, transporto ir kitos nuomos bei eksploatavimo išlaidos (šildymui, elektros energijai, kurui ir pan.);</text:span></text:p>
      <text:p text:style-name="P1031"><text:span text:style-name="T1032">86.1.7</text:span><text:span text:style-name="T1033">.</text:span><text:span text:style-name="T1034"><text:tab/></text:span><text:span text:style-name="T1035">prekės ir paslaugos (įsigytos įrangos transportavimas ir montavimas, neapimantis infrastruktūros gerinimo ir statybos darbų, leidybos darbai ir kitos būtinosios paslaugos ir prekės);</text:span></text:p>
      <text:p text:style-name="P1036"><text:span text:style-name="T1037">86.1.8</text:span><text:span text:style-name="T1038">.</text:span><text:span text:style-name="T1039"><text:tab/>daiktiniai prizai, kurių vertė ne didesnė kaip 50 eurų vienam</text:span><text:span text:style-name="T1040"><text:s/>apdovanojamam asmeniui, t. y. padėkos raštai, medaliai, taurės ar kitas smulkus sportinis inventorius (daiktinių prizų vertė sumuojama vienam apdovanojamam asmeniui);</text:span></text:p>
      <text:p text:style-name="P1041"><text:span text:style-name="T1042">86.1.9</text:span><text:span text:style-name="T1043">.</text:span><text:span text:style-name="T1044"><text:tab/></text:span>sporto užsiėmimų, pratybų ar renginių metu tiesiogiai naudojamo sporto inventoriaus<text:span text:style-name="T1045"><text:s/>ir įrangos įsigijimo išlaidos (kai<text:s/></text:span>sporto inventorius<text:span text:style-name="T1046"><text:s/>ir įranga yra aiškiai susiję su suplanuotomis veiklomis bei skirti joms įgyvendinti, t. y. įsigyjama prieš pradedant veiklas, naudojama Programos dalyvių Programos vykdymo metu);</text:span></text:p>
      <text:p text:style-name="P1047"><text:span text:style-name="T1048">86.1.10</text:span><text:span text:style-name="T1049">.</text:span><text:span text:style-name="T1050"><text:tab/></text:span><text:span text:style-name="T1051">le</text:span><text:span text:style-name="T1052">idybos (maketavimo, spausdinimo ir kt. leidybos darbų) išlaidos;</text:span></text:p>
      <text:p text:style-name="P1053"><text:span text:style-name="T1054">86.2</text:span><text:span text:style-name="T1055">.</text:span><text:span text:style-name="T1056"><text:tab/>netiesioginės Programos išlaidos (skiriamų lėšų dydis negali viršyti Aprašo 21 ir 22 punktuose nurodyto lėšų dydžio):<text:s/></text:span></text:p>
      <text:p text:style-name="P1057"><text:span text:style-name="T1058">86.2.1</text:span><text:span text:style-name="T1059">.</text:span><text:span text:style-name="T1060"><text:tab/></text:span><text:span text:style-name="T1061">išlaidos Programai viešinti (pvz., reklama, straipsnių parengimas, fotografavimas, plakatų dizainas ir spauda, darbo užmokestis ir pan.).<text:s/></text:span>Programos viešinimo darbuotojo darbo užmokesčiui gali būti skirta iki 5 minimalių mėnesinių algų per mėnesį arba iki 5<text:s/>minimalių valandinių užmokesčių dydžio valstybės biudžeto lėšų suma. Darbo užmokestis Programoje apskaičiuojamas valandomis (valandinis darbo apmokėjimo būdas)<text:span text:style-name="T1062">;</text:span></text:p>
      <text:p text:style-name="P1063"><text:span text:style-name="T1064">86.2.2</text:span><text:span text:style-name="T1065">.</text:span><text:span text:style-name="T1066"><text:tab/></text:span>Programą administruojančio personalo, dirbančio pagal darbo sutartis, komandiruočių ir kitos kompensacijų išlaidos, remiantis Lietuvos Respublikos Vyriausybės 2004 m. balandžio 29 d. nutarimu Nr. 526 „Dėl dienpinigių ir kitų komandiruočių išlaidų apmokėjimo“;<text:span text:style-name="T1067"><text:s/></text:span></text:p>
      <text:p text:style-name="P1068"><text:span text:style-name="T1069">86.2.3</text:span><text:span text:style-name="T1070">.</text:span><text:span text:style-name="T1071"><text:tab/></text:span><text:span text:style-name="T1072">Programą</text:span><text:span text:style-name="T1073"><text:s/>administruojančių darbuotojų (pvz.: Programos vadovo ir<text:s/></text:span><text:span text:style-name="T1074">(ar) finansininko, viešųjų pirkimų specialisto ir pan.) darbo užmokestis ir su juo susiję darbdavio mokesčiai. Valstybės biudžeto lėšomis gali būti apmokama tik ta Programą administruojančio personalo darbo užmokesčio dalis, kuri tenka tiesiogiai su Progra</text:span><text:span text:style-name="T1075">mos įgyvendinimu susijusiam darbui (apskaičiuojama pagal Programai įgyvendinti tiesiogiai skirto darbo laiko ir su Programos vykdytojo darbuotoju sudarytoje darbo sutartyje nurodyto darbo laiko proporciją, gautą dydį dauginant iš darbo užmokesčio dydžio, n</text:span><text:span text:style-name="T1076">urodyto su Programos vykdytoju sudarytoje darbo sutartyje). Programą administruojančio darbuotojo darbo užmokesčiui gali būti skirta iki 5 minimalių mėnesinių algų per mėnesį arba iki 5 minimalių valandinių užmokesčių dydžio valstybės biudžeto lėšų suma. D</text:span><text:span text:style-name="T1077">arbo užmokestis Programoje apskaičiuojamas valandomis (valandinis darbo apmokėjimo būdas);<text:s/></text:span></text:p>
      <text:p text:style-name="P1078"><text:span text:style-name="T1079">86.2.4</text:span><text:span text:style-name="T1080">.</text:span><text:span text:style-name="T1081"><text:tab/>apskaitos vedimo paslaugos;</text:span></text:p>
      <text:p text:style-name="P1082"><text:span text:style-name="T1083">86.2.5</text:span><text:span text:style-name="T1084">.</text:span><text:span text:style-name="T1085"><text:tab/><text:s/>kasmetinės išorinio Programos audito paslaugos;</text:span></text:p>
      <text:p text:style-name="P1086"><text:span text:style-name="T1087">86.2.6</text:span><text:span text:style-name="T1088">.</text:span><text:span text:style-name="T1089"><text:tab/>kanceliarinės prekės;</text:span></text:p>
      <text:p text:style-name="P1090"><text:span text:style-name="T1091">86.2.7</text:span><text:span text:style-name="T1092">.</text:span><text:span text:style-name="T1093"><text:tab/>komunalinių pasla</text:span><text:span text:style-name="T1094">ugų išlaidos (Programos administravimo patalpose);</text:span></text:p>
      <text:p text:style-name="P1095"><text:span text:style-name="T1096">86.2.8</text:span><text:span text:style-name="T1097">.</text:span><text:span text:style-name="T1098"><text:tab/><text:s/>ryšių paslaugos;</text:span></text:p>
      <text:p text:style-name="P1099"><text:span text:style-name="T1100">86.2.9</text:span><text:span text:style-name="T1101">.</text:span><text:span text:style-name="T1102"><text:tab/>banko mokesčiai.</text:span></text:p>
      <text:p text:style-name="P1103"><text:span text:style-name="T1104">87</text:span><text:span text:style-name="T1105">.</text:span><text:span text:style-name="T1106"><text:tab/>Jei vykdant Programą gaunama pajamų (įskaitant dalyvio mokestį), jos turi būti panaudotos tik Programai įgyvendinti. Jeigu vykdytojas<text:s/></text:span><text:span text:style-name="T1107">surenka daugiau pajamų, nei reikalinga nuosavam indėliui padengti, ta dalimi mažinama Programai skirtų valstybės biudžeto lėšų suma.</text:span></text:p>
      <text:p text:style-name="P1108"><text:span text:style-name="T1109">88</text:span><text:span text:style-name="T1110">.</text:span><text:span text:style-name="T1111"><text:tab/></text:span><text:span text:style-name="T1112">Naudodamas Programos lėšas, Programos v</text:span><text:span text:style-name="T1113">ykdytojas privalo<text:s/></text:span><text:span text:style-name="T1114">visoms išlaidoms apmokėti atsiskaitymus vykdyti negrynaisi</text:span><text:span text:style-name="T1115">ais pinigais.</text:span></text:p>
      <text:p text:style-name="P1116"><text:span text:style-name="T1117">89</text:span><text:span text:style-name="T1118">.</text:span><text:span text:style-name="T1119"><text:tab/></text:span><text:span text:style-name="T1120"><text:s/></text:span><text:span text:style-name="T1121">Programai vykdyti kredito įstaigoje turi būti atidaryta atskira sąskaita valstybės biudžeto lėšoms ir kitoms Programos metu gautoms pajamoms apskaityti ir iš kurios būtų atliekami visi mokėjimai, susiję su Programos išlaidomis.</text:span></text:p>
      <text:p text:style-name="P1122"><text:span text:style-name="T1123">90</text:span><text:span text:style-name="T1124">.</text:span><text:span text:style-name="T1125"><text:tab/></text:span><text:span text:style-name="T1126">Valstybės biudžeto lėšos negali būti skiriamos ir naudojamos</text:span><text:span text:style-name="T1127">:</text:span></text:p>
      <text:p text:style-name="P1128"><text:span text:style-name="T1129">90.1</text:span><text:span text:style-name="T1130">.</text:span><text:span text:style-name="T1131"><text:tab/></text:span><text:span text:style-name="T1132">veikloms, kuriomis siekiama aukšto meistriškumo sporto tikslų;</text:span></text:p>
      <text:p text:style-name="P1133"><text:span text:style-name="T1134">90.2</text:span><text:span text:style-name="T1135">.</text:span><text:span text:style-name="T1136"><text:tab/></text:span><text:span text:style-name="T1137">veikloms, kurios yra bendrojo ugdymo, profesinio mokymo ar aukštojo mokslo studijų programų dalis;</text:span></text:p>
      <text:p text:style-name="P1138"><text:span text:style-name="T1139">90.3</text:span><text:span text:style-name="T1140">.</text:span><text:span text:style-name="T1141"><text:tab/></text:span><text:span text:style-name="T1142">b</text:span><text:span text:style-name="T1143">audoms, delspinigiams, finansinėms nuobaudoms, bylinėjimosi ar kitoms teisinių paslaugų išlaidoms, paskolų palūkanoms ir skolų padengimo išlaidoms apmokėti;</text:span></text:p>
      <text:p text:style-name="P1144"><text:span text:style-name="T1145">90.4</text:span><text:span text:style-name="T1146">.</text:span><text:span text:style-name="T1147"><text:tab/></text:span><text:span text:style-name="T1148">Lietuvos Respublikos teisės aktų nustatyta tvarka susigrąžinamam arba atskaitomam pridėti</text:span><text:span text:style-name="T1149">nės vertės mokesčiui (toliau – PVM) apmokėti;</text:span></text:p>
      <text:p text:style-name="P1150"><text:span text:style-name="T1151">90.5</text:span><text:span text:style-name="T1152">.</text:span><text:span text:style-name="T1153"><text:tab/></text:span><text:span text:style-name="T1154">materialiajam turtui įsigyti, tiesiogiai nesusijusiam su Programos įgyvendinimu;</text:span></text:p>
      <text:p text:style-name="P1155"><text:span text:style-name="T1156">90.6</text:span><text:span text:style-name="T1157">.</text:span><text:span text:style-name="T1158"><text:tab/></text:span><text:span text:style-name="T1159">Programos vykdytojų veiklos plėtrai ar jų kasdienei veiklai (pavyzdžiui, biuro nuomai ar komunalinėms<text:s/></text:span><text:span text:style-name="T1160">paslaugoms), išskyrus atvejus, kai tokios išlaidos yra susijusios su Programos veiklų išlaidomis ir yra būtinos Programai įgyvendinti;</text:span></text:p>
      <text:p text:style-name="P1161"><text:span text:style-name="T1162">90.7</text:span><text:span text:style-name="T1163">.</text:span><text:span text:style-name="T1164"><text:tab/></text:span><text:span text:style-name="T1165">narystės asociacijose ir kitose organizacijose mokesčiams apmokėti;</text:span></text:p>
      <text:p text:style-name="P1166"><text:span text:style-name="T1167">90.8</text:span><text:span text:style-name="T1168">.</text:span><text:span text:style-name="T1169"><text:tab/></text:span><text:span text:style-name="T1170">premijoms, piniginiams ir (ar) da</text:span><text:span text:style-name="T1171">iktiniams prizams apmokėti (išskyrus daiktinius prizus: padėkos raštus, medalius, taures ir kitą smulkų sportinį inventorių, kurio vertė ne didesnė kaip 50 Eur vienam apdovanojamam asmeniui);</text:span></text:p>
      <text:p text:style-name="P1172"><text:span text:style-name="T1173">90.9</text:span><text:span text:style-name="T1174">.</text:span><text:span text:style-name="T1175"><text:tab/></text:span><text:span text:style-name="T1176">išlaidoms, susijusioms su lizingo, išperkamosios nuomo</text:span><text:span text:style-name="T1177">s sutartimis;</text:span></text:p>
      <text:p text:style-name="P1178"><text:span text:style-name="T1179">90.10</text:span><text:span text:style-name="T1180">.</text:span><text:span text:style-name="T1181"><text:tab/></text:span><text:span text:style-name="T1182"><text:s/>papildomoms savanoriško sveikatos draudimo įmokoms arba įmokoms į pensijų ir kitus fondus, išskyrus privalomąsias įmokas (privalomąsias pensijų socialinio draudimo, sveikatos draudimo įmokas);</text:span></text:p>
      <text:p text:style-name="P1183"><text:span text:style-name="T1184">90.11</text:span><text:span text:style-name="T1185">.</text:span><text:span text:style-name="T1186"><text:tab/></text:span><text:span text:style-name="T1187">papildomoms išmokoms<text:s/></text:span><text:span text:style-name="T1188">Programoje dirbančiam personalui, kurios nėra susijusios su įprastomis darbo sutarties sąlygomis (skatinamosios išmokos, išmokos švenčių, jubiliejų ar kitomis progomis, tikslinėms atostogoms ir t. t.);</text:span></text:p>
      <text:p text:style-name="P1189"><text:span text:style-name="T1190">90.12</text:span><text:span text:style-name="T1191">.</text:span><text:span text:style-name="T1192"><text:tab/></text:span><text:span text:style-name="T1193">išeitinėms išmokoms, kompensacijoms (išskyr</text:span><text:span text:style-name="T1194">us kompensaciją už Programos įgyvendinimo laikotarpiu priskaičiuotas ir nepanaudotas kasmetines atostogas, jeigu ji apskaičiuota ne vėliau kaip paskutinę darbo dieną įgyvendinant Programą);</text:span></text:p>
      <text:p text:style-name="P1195"><text:span text:style-name="T1196">90.13</text:span><text:span text:style-name="T1197">.</text:span><text:span text:style-name="T1198"><text:tab/></text:span><text:span text:style-name="T1199">turto nusidėvėjimo (amortizacijos) išlaidoms;</text:span></text:p>
      <text:p text:style-name="P1200"><text:span text:style-name="T1201">90.14</text:span><text:span text:style-name="T1202">.</text:span><text:span text:style-name="T1203"><text:tab/></text:span><text:span text:style-name="T1204">nekilnojamajam turtui įsigyti, išskyrus pagal savo prigimtį kilnojamus daiktus, kuriuos nekilnojamaisiais pripažįsta Lietuvos Respublikos įstatymai;</text:span></text:p>
      <text:p text:style-name="P1205"><text:span text:style-name="T1206">90.15</text:span><text:span text:style-name="T1207">.</text:span><text:span text:style-name="T1208"><text:tab/></text:span><text:span text:style-name="T1209">išlaidoms, patirtoms įsigyjant prekes, paslaugas (įskaitant trumpalaikio ir ilgalaikio turto,<text:s/></text:span><text:span text:style-name="T1210">taip pat nekilnojamojo turto nuomą) ar darbus iš Programos vykdytojo ar Programos partnerio, ar šių asmenų valdymo organų narių (taip pat su šiais asmenimis artimais giminystės ryšiais susijusių asmenų) arba su Programos vykdytoju ar Programos partneriu da</text:span><text:span text:style-name="T1211">rbo santykiais susijusių asmenų (taip pat su šiais asmenimis artimais giminystės ryšiais susijusių asmenų) arba iš kitų juridinių asmenų, kurie yra valdomi kitų šiame papunktyje paminėtų fizinių ar juridinių asmenų</text:span><text:span text:style-name="T1212">;</text:span></text:p>
      <text:p text:style-name="P1213"><text:span text:style-name="T1214">90.16</text:span><text:span text:style-name="T1215">.</text:span><text:span text:style-name="T1216"><text:tab/></text:span><text:span text:style-name="T1217">įmokoms už teisę surengti tar</text:span><text:span text:style-name="T1218">ptautines sporto varžybas ar renginius; išlaidoms, skirtoms licencijoms ir leidimams įsigyti, išskyrus leidimus ar licencijas, kurie būtini Programos veikloms organizuoti.</text:span></text:p>
      <text:p text:style-name="P1219"><text:span text:style-name="T1220">91</text:span><text:span text:style-name="T1221">.</text:span><text:span text:style-name="T1222"><text:tab/></text:span><text:span text:style-name="T1223">Programai</text:span><text:span text:style-name="T1224"><text:s/>skirtos lėšos laikomos panaudotomis pagal Sutartyje nurodytą paskirtį, jeigu:</text:span></text:p>
      <text:p text:style-name="P1225"><text:span text:style-name="T1226">91.1</text:span><text:span text:style-name="T1227">.</text:span><text:span text:style-name="T1228"><text:tab/>yra įvykdyti Ministro tvirtinami Programai keliami reikalavimai;</text:span></text:p>
      <text:p text:style-name="P1229"><text:span text:style-name="T1230">91.2</text:span><text:span text:style-name="T1231">.</text:span><text:span text:style-name="T1232"><text:tab/></text:span><text:span text:style-name="T1233">skirtos lėšos panaudotos Aprašo 86 punkte nurodytoms išlaidoms apmokėti.<text:s/></text:span></text:p>
      <text:p text:style-name="P1234"><text:span text:style-name="T1235">92</text:span><text:span text:style-name="T1236">.</text:span><text:span text:style-name="T1237"><text:tab/><text:s/>Programos</text:span><text:span text:style-name="T1238"><text:s/>išlaidų tinkamumas nustatomas NSA vertinant, ar jos:<text:s/></text:span></text:p>
      <text:p text:style-name="P1239"><text:span text:style-name="T1240">92.1</text:span><text:span text:style-name="T1241">.</text:span><text:span text:style-name="T1242"><text:tab/>yra būtinos Programai įgyvendinti, numatytos Sutartyje, naudojamos tik Programos tikslams ir rodikliams pasiekti, atitinka skaidraus finansų valdymo, sąnaudų pagrįstumo ir efektyvumo principus;</text:span><text:span text:style-name="T1243"><text:s/></text:span></text:p>
      <text:p text:style-name="P1244"><text:span text:style-name="T1245">92.2</text:span><text:span text:style-name="T1246">.</text:span><text:span text:style-name="T1247"><text:tab/></text:span><text:span text:style-name="T1248">pagal savo paskirtį atitinka Programos sąmatoje nurodytas išlaidas;<text:s/></text:span></text:p>
      <text:p text:style-name="P1249"><text:span text:style-name="T1250">92.3</text:span><text:span text:style-name="T1251">.</text:span><text:span text:style-name="T1252"><text:tab/></text:span><text:span text:style-name="T1253">yra realios, atitinkančios rinkos kainas ir faktinį Programos dalyvių skaičių;</text:span></text:p>
      <text:p text:style-name="P1254"><text:span text:style-name="T1255">92.4</text:span><text:span text:style-name="T1256">.</text:span><text:span text:style-name="T1257"><text:tab/></text:span><text:span text:style-name="T1258">yra faktiškai patirtos ir apmokėtos nepažeidžiant Lietuvos Respublikos teisė</text:span><text:span text:style-name="T1259">s aktų reikalavimų, įtrauktos į Programos vykdytojo ir (ar) partnerio apskaitą ir gali būti nustatomos, patikrinamos ir patvirtinamos atitinkamais apskaitos dokumentais, turinčiais visus Lietuvos Respublikos finansinės apskaitos įstatyme ir kituose teisės<text:s/></text:span><text:span text:style-name="T1260">aktuose nustatytus apskaitos dokumentų rekvizitus, arba valstybės, kurioje registruotas Programos vykdytojas ar partneris, atitinkamais teisės aktais;</text:span></text:p>
      <text:p text:style-name="P1261"><text:span text:style-name="T1262">92.5</text:span><text:span text:style-name="T1263">.</text:span><text:span text:style-name="T1264"><text:tab/></text:span><text:span text:style-name="T1265"><text:s/></text:span>yra patirtos Programos įgyvendinimo laikotarpiu. Programos<text:span text:style-name="T1266"><text:s/>išlaidų patyrimo data negali būti ankstesnė, nei Sutartyje nurodyta Programos pradžia, ir vėlesnė, nei Sutartyje nurodyta Programos pabaiga;<text:s/></text:span></text:p>
      <text:p text:style-name="P1267"><text:span text:style-name="T1268">92.6</text:span><text:span text:style-name="T1269">.</text:span><text:span text:style-name="T1270"><text:tab/></text:span>yra apmokėtos Programos įgyvendinimo laikotarpiu arba iki ataskaitos, kuria atsiskaitoma už Programos lėšų panaudojimą, datos.</text:p>
      <text:p text:style-name="P1271"><text:span text:style-name="T1272">93</text:span><text:span text:style-name="T1273">.</text:span><text:span text:style-name="T1274"><text:tab/></text:span><text:span text:style-name="T1275">J</text:span>eigu Programos vykdytojas (arba partneris, jei pirkimą vykdo Programos partneris), vadovaujantis Viešųjų pirkimų įstatymo nuostatomis, yra perkančioji organizacija,<text:span text:style-name="T1276"><text:s/>išlaidos turi būti<text:s/></text:span>patirtos laikantis Viešųjų pirkimų įstatymo nuostatų, arba išlaidos turi būti patirtos laikantis Ministro tvirtinamos neperkančiųjų organizacijų pirkimų vykdymo tvarkos, jei Programų vykdytojas nėra perkančioji organizacija. Neperkančioji organizacija Apraše suprantama kaip juridinis asmuo, kuris nėra perkančioji organizacija, kaip ji apibrėžta Viešųjų pirkimų įstatymo 2 straipsnio 25 dalyje ir kuriai netaikomos Viešųjų pirkimų įstatymo nuostatos, tačiau kuri įgyvendina arba numato įgyvendinti (kaip Programos vykdytojas arba Programos partneris) valstybės biudžeto lėšomis finansuojamą Programą.</text:p>
      <text:p text:style-name="P1277"><text:span text:style-name="T1278">94</text:span><text:span text:style-name="T1279">.</text:span><text:span text:style-name="T1280"><text:tab/><text:s/>Jeigu viena ar kelios Programos veiklos neįvykdytos, įvykdytos iš dalies arba netinkamai, nepasiekti numatyti rodikliai arba jie nepakankami, tai veiklai numatyta išlaidų suma ar jos dalis NSA</text:span><text:span text:style-name="T1281"><text:s/></text:span><text:span text:style-name="T1282">s</text:span><text:span text:style-name="T1283">prendimu gali būti laikoma netinkamomis finansuoti išlaidomis.<text:s/></text:span></text:p>
      <text:p text:style-name="P1284"><text:span text:style-name="T1285">95</text:span><text:span text:style-name="T1286">.</text:span><text:span text:style-name="T1287"><text:tab/><text:s/>Valstybės biudžeto lėšų</text:span><text:s/>išlaidas gali patirti Programos vykdytojas ir (ar) partneris (-iai).</text:p>
      <text:p text:style-name="P1288"><text:span text:style-name="T1289">96</text:span><text:span text:style-name="T1290">.</text:span><text:span text:style-name="T1291"><text:tab/></text:span>Tinkamos finansuoti Programos išlaidos apmokamos iš valstybės biudžeto lėšų iki 99<text:s/>procentų nuo tinkamomis pripažintų išlaidų sumos.</text:p>
      <text:p text:style-name="P1292"><text:span text:style-name="T1293">97</text:span><text:span text:style-name="T1294">.</text:span><text:span text:style-name="T1295"><text:tab/></text:span><text:s/>Programos vykdytojo nuosavų lėšų panaudojimas Programos sąmatoje numatytoms išlaidoms apmokėti turi būti pagrįstas išlaidų pagrindimo ir apmokėjimo dokumentais. NSA, vertindama Programos išlaidų tinkamumą finansuoti ir nustatydama iš valstybės biudžeto lėšų apmokamą Programos išlaidų sumą, įvertina Programos vykdytojo nuosavų lėšų dydžio, nurodyto Aprašo 17 punkte ir Sutartyje (jei Sutartyje buvo nustatytas didesnis procentas), užtikrinimą.<text:s/></text:p>
      <text:p text:style-name="P1296"><text:span text:style-name="T1297">98</text:span><text:span text:style-name="T1298">.</text:span><text:span text:style-name="T1299"><text:tab/></text:span><text:span text:style-name="T1300"><text:s/></text:span><text:span text:style-name="T1301">Skiriant finansavimą komandiruočių išlaidoms, viešųjų renginių dalyvių neapmokestinamoms piniginėms kompensacijoms bei savanoriškos veiklos išlaidų kompensacijoms, lėšų dydis nustatomas vadovaujantis Savanoriškos veiklos įstatymu, Lietuvos Respublikos V</text:span><text:span text:style-name="T1302">yriausybės 2004 m. balandžio 29 d. nutarimu Nr. 526 „Dėl dienpinigių ir kitų komandiruočių išlaidų apmokėjimo“ ir Viešųjų renginių ir aukšto meistriškumo sporto treniruočių stovyklų dalyviams skiriamų neapmokestinamųjų piniginių kompensacijų dydžių ir mokė</text:span><text:span text:style-name="T1303">jimo tvarkos taisyklėmis.</text:span></text:p>
      <text:p text:style-name="P1304"><text:span text:style-name="T1305">99</text:span><text:span text:style-name="T1306">.</text:span><text:span text:style-name="T1307"><text:tab/></text:span><text:span text:style-name="T1308"><text:s/>Jeigu Programos įgyvendinimo metu sutaupoma lėšų, Programos vykdytojas apie tai Sutartyje nurodytu būdu praneša NSA. NSA gali priimti sprendimą leisti panaudoti sutaupytas lėšas toms pačioms Programoje numatytoms veikloms, kurios suteiktų Programai didesn</text:span><text:span text:style-name="T1309">ės pridėtinės vertės. Per ketvirtį nepanaudojus sąmatoje suplanuotos sumos, Programos vykdytojui kitam ketvirčiui išmokama suma sumažinama ta apimtimi, kuri buvo nepanaudota.</text:span></text:p>
      <text:p text:style-name="P1310"><text:span text:style-name="T1311">100</text:span><text:span text:style-name="T1312">.</text:span><text:span text:style-name="T1313"><text:tab/></text:span><text:span text:style-name="T1314"><text:s/>Jeigu NSA priima sprendimą iš sutaupytų lėšų leisti įgyvendinti naujas<text:s/></text:span><text:span text:style-name="T1315">nenumatytas veiklas, atitinkančias Programos tikslą, arba veiklas įgyvendinti didesne nei paraiškoje nurodyta apimtimi, Programos vykdytojas ne vėliau kaip per 10 darbo dienų<text:s/></text:span><text:span text:style-name="T1316">po abiejų šalių papildomo susitarimo pasirašymo dienos<text:s/></text:span>Sistemoje<text:s/><text:span text:style-name="T1317">užpildo veiklų t</text:span><text:span text:style-name="T1318">varkaraštį,<text:s/></text:span><text:span text:style-name="T1319">nurodydamas naujas veiklas, jeigu tokios numatytos, ir naujų arba neįvykdytų veiklų naujus įvykdymo terminus ir sąlygas. Jeigu pasirašomas papildomas susitarimas dėl sutaupytų lėšų panaudojimo, prie jo pridedama patikslinta sąmata, kurioje turi</text:span><text:span text:style-name="T1320"><text:s/>būti nurodyta, kiek lėšų kiekvienai iš veiklų skiriama.</text:span></text:p>
      <text:p text:style-name="P1321"/>
      <text:p text:style-name="P1322"><text:span text:style-name="T1323">IX</text:span><text:span text:style-name="T1324"><text:s/>SKYRIUS</text:span></text:p>
      <text:p text:style-name="P1325"><text:span text:style-name="T1326">PROGRAMŲ ĮGYVENDINIMO<text:s/></text:span><text:span text:style-name="T1327">PRIEŽIŪRA</text:span></text:p>
      <text:p text:style-name="P1328"/>
      <text:p text:style-name="P1329"><text:span text:style-name="T1330">101</text:span><text:span text:style-name="T1331">.</text:span><text:span text:style-name="T1332"><text:tab/></text:span><text:span text:style-name="T1333"><text:s/>Programos vykdytojas atsako už Programai skirtų lėšų tinkamą ir tikslinį panaudojimą bei Programos rezultatų pasiekimą.</text:span></text:p>
      <text:p text:style-name="P1334"><text:span text:style-name="T1335">102</text:span><text:span text:style-name="T1336">.</text:span><text:span text:style-name="T1337"><text:tab/></text:span><text:span text:style-name="T1338">Kalendorinių metų pradžioje Programos vykdytojas privalo skaičiuoti planuojamą metų veiklos finansavimą.<text:s/></text:span></text:p>
      <text:p text:style-name="P1339"><text:span text:style-name="T1340">103</text:span><text:span text:style-name="T1341">.</text:span><text:span text:style-name="T1342"><text:tab/></text:span>Jeigu Programos vykdytojas, vertinant ankstesnių kalendorinių metų finansinę atskaitomybę bei gavus numatomą Programos finansavimą, taptų perkančiąja organizacija po finansavimo suteikimo, tuo pagrindu visi pirkimai nuo finansavimo suteikimo pradžios privalomai vykdomi vadovaujantis Viešųjų pirkimų įstatymu, išskyrus atvejus, kai Programos vykdytojas pateikia įrodymus dėl planuojamo organizacijos biudžeto ir finansavimo būsimiems kalendoriniams metams<text:span text:style-name="T1343">.</text:span></text:p>
      <text:p text:style-name="P1344"><text:span text:style-name="T1345">104</text:span><text:span text:style-name="T1346">.</text:span><text:span text:style-name="T1347"><text:tab/></text:span><text:span text:style-name="T1348">NSA turi teisę gauti iš Programos vykdytojo visus dokumentus ir informaciją, reikalingą Programų įgyvendinimo priežiūrai, įskaitant viešųjų pirkimų kontrolei ir stebėsenai vykdyti.</text:span></text:p>
      <text:p text:style-name="P1349"><text:span text:style-name="T1350">105</text:span><text:span text:style-name="T1351">.</text:span><text:span text:style-name="T1352"><text:tab/></text:span><text:span text:style-name="T1353">NSA atlieka Programų įgyvendinimo priežiūrą, atlikdama patikrinimus.<text:s/></text:span><text:span text:style-name="T1354">Programos ar jos veiklos<text:s/></text:span><text:span text:style-name="T1355">atrenkamos patikrai atsitiktine tvarka arba gavus pagrįstą informaciją, kad projektas vykdomas nesilaikant Apraše ir / ar Sutartyje nustatytos tvarkos.</text:span></text:p>
      <text:p text:style-name="P1356"><text:span text:style-name="T1357">106</text:span><text:span text:style-name="T1358">.</text:span><text:span text:style-name="T1359"><text:tab/></text:span><text:span text:style-name="T1360"><text:s/></text:span><text:span text:style-name="T1361">Apie patikrą NSA ne vėliau nei prieš 3 darbo dienas informuoja Programos vykdytoją ir (ar) partnerį (jei patikra vykdoma pas partnerį).</text:span></text:p>
      <text:p text:style-name="P1362"><text:span text:style-name="T1363">107</text:span><text:span text:style-name="T1364">.</text:span><text:span text:style-name="T1365"><text:tab/></text:span><text:span text:style-name="T1366">Jei išankstinis informavimas apie patikrą gali turėti neigiamos įtakos patikros rezultatams, apie planuojamą</text:span><text:span text:style-name="T1367"><text:s/>patikrinimą neinformuojama.</text:span></text:p>
      <text:p text:style-name="P1368"><text:span text:style-name="T1369">108</text:span><text:span text:style-name="T1370">.</text:span><text:span text:style-name="T1371"><text:tab/></text:span><text:span text:style-name="T1372">Programos patikrą paprastai atlieka ne mažiau kaip du NSA darbuotojai.</text:span></text:p>
      <text:p text:style-name="P1373"><text:span text:style-name="T1374">109</text:span><text:span text:style-name="T1375">.</text:span><text:span text:style-name="T1376"><text:tab/></text:span><text:span text:style-name="T1377">Patikros metu pildomas patikros lapas. Jei patikra vykdoma vietoje, patikros lapas gali būti pildomas patikros metu arba patikros lapas<text:s/></text:span><text:span text:style-name="T1378">pildomas NSA darbuotojams grįžus, ne vėliau kaip per 5 darbo dienos po patikros atlikimo, patikros lapo kopija siunčiama Programos vykdytojui ir / ar partneriui.</text:span></text:p>
      <text:p text:style-name="P1379"><text:span text:style-name="T1380">110</text:span><text:span text:style-name="T1381">.</text:span><text:span text:style-name="T1382"><text:tab/></text:span><text:span text:style-name="T1383">NSA, atlikdama Programos patikrą, patikrina iš Programos vykdytojo gautų veiklos, fin</text:span><text:span text:style-name="T1384">ansinių ataskaitų ir kitų dokumentų kopijų atitiktį originaliems dokumentams. P</text:span><text:span text:style-name="T1385">atikros metu gali būti daromos su Programos įgyvendinimu susijusių dokumentų kopijos ir (arba) fotografuojama.</text:span></text:p>
      <text:p text:style-name="P1386"><text:span text:style-name="T1387">111</text:span><text:span text:style-name="T1388">.</text:span><text:span text:style-name="T1389"><text:tab/></text:span><text:span text:style-name="T1390">Programos vykdytojas yra atsakingas už visų (savo atstova</text:span><text:span text:style-name="T1391">ujamos institucijos bei visų Programoje dalyvaujančių partnerių) Programos išlaidas pateisinančių dokumentų teisingumą. Programos vykdytojas patikros metu turi pateikti ir išlaidas pateisinančius dokumentus, kurie turi atitikti formalius reikalavimus:</text:span></text:p>
      <text:p text:style-name="P1392"><text:span text:style-name="T1393">111.</text:span><text:span text:style-name="T1394">1</text:span><text:span text:style-name="T1395">. dokumentų kopijos turi būti ryškios ir įskaitomos;</text:span></text:p>
      <text:p text:style-name="P1396"><text:span text:style-name="T1397">111.2</text:span><text:span text:style-name="T1398">. dokumentuose turi būti pateikiamos tik tinkamos išlaidos;</text:span></text:p>
      <text:p text:style-name="P1399"><text:span text:style-name="T1400">111.3</text:span><text:span text:style-name="T1401">. dokumentams, pateiktiems ne lietuvių kalba, pateikiami vertimai ar santraukos;</text:span></text:p>
      <text:p text:style-name="P1402"><text:span text:style-name="T1403">111.4</text:span><text:span text:style-name="T1404">. dokumentuose, sąskaitų išrašuose ar kituose finansinės apskaitos dokumentuose turi matytis, kad dokumentas tikrai pateisina konkrečios Programos išlaidas.<text:s/></text:span></text:p>
      <text:p text:style-name="P1405"><text:span text:style-name="T1406">112</text:span><text:span text:style-name="T1407">.</text:span><text:span text:style-name="T1408"><text:tab/></text:span><text:span text:style-name="T1409"><text:s/>Nustačius, kad ne visos dokumentų kopijos atitinka originalius dokumentus ar yra ne vi</text:span><text:span text:style-name="T1410">si į dokumentų sąrašą įtraukti dokumentai, Programos vykdytojas per 10 darbo dienų turi pateikti trūkstamus dokumentus. Nepateikus trūkstamų dokumentų per nustatytą laiką, tai laikoma Sutarties pažeidimu ir inicijuojamas finansavimo lėšų ar jų dalies grąži</text:span><text:span text:style-name="T1411">nimas.</text:span></text:p>
      <text:p text:style-name="P1412"><text:span text:style-name="T1413">113</text:span><text:span text:style-name="T1414">.</text:span><text:span text:style-name="T1415"><text:tab/></text:span><text:span text:style-name="T1416"><text:s/>NSA turi teisę inicijuoti Programos išlaidų auditą, o Programos vykdytojas turi pateikti nurodytai audito įmonei išlaidas pateisinančius dokumentus.</text:span></text:p>
      <text:p text:style-name="P1417"><text:span text:style-name="T1418">114</text:span><text:span text:style-name="T1419">.</text:span><text:span text:style-name="T1420"><text:tab/></text:span><text:span text:style-name="T1421"><text:s/>Programai įgyvendinti skirtų lėšų naudojimo ir Programos priemonių įvykdymo prie</text:span><text:span text:style-name="T1422">žiūra laikoma baigta, kai surašoma patikros pažyma ir pateikiama NSA vadovui.</text:span></text:p>
      <text:p text:style-name="P1423"><text:span text:style-name="T1424">115</text:span><text:span text:style-name="T1425">.</text:span><text:span text:style-name="T1426"><text:tab/></text:span><text:span text:style-name="T1427"><text:s/>Patikros pažymoje pateikiama informacija turi būti pagrįsta dokumentais ir kitais faktiniais duomenimis. Nustatyti pažeidimai turi būti įvardijami, pateikiant nuorodas<text:s/></text:span><text:span text:style-name="T1428">į konkrečias teisės aktų ar sutarčių nuostatas. Patikros pažymoje turi būti nurodyta:</text:span></text:p>
      <text:p text:style-name="P1429"><text:span text:style-name="T1430">115.1</text:span><text:span text:style-name="T1431">.</text:span><text:span text:style-name="T1432"><text:tab/></text:span><text:span text:style-name="T1433">Programos vykdytojo ir partnerių pavadinimai;</text:span></text:p>
      <text:p text:style-name="P1434"><text:span text:style-name="T1435">115.2</text:span><text:span text:style-name="T1436">.</text:span><text:span text:style-name="T1437"><text:tab/></text:span><text:span text:style-name="T1438">valstybės biudžeto lėšų naudojimo Sutarties data, numeris ir objektas;</text:span></text:p>
      <text:p text:style-name="P1439"><text:span text:style-name="T1440">115.3</text:span><text:span text:style-name="T1441">.</text:span><text:span text:style-name="T1442"><text:tab/></text:span><text:span text:style-name="T1443">Programai įgyvendinti<text:s/></text:span><text:span text:style-name="T1444">skirta valstybės biudžeto lėšų suma;</text:span></text:p>
      <text:p text:style-name="P1445"><text:span text:style-name="T1446">115.4</text:span><text:span text:style-name="T1447">.</text:span><text:span text:style-name="T1448"><text:tab/></text:span><text:span text:style-name="T1449">kontrolės vykdymo data, vieta ir laikas;</text:span></text:p>
      <text:p text:style-name="P1450"><text:span text:style-name="T1451">115.5</text:span><text:span text:style-name="T1452">.</text:span><text:span text:style-name="T1453"><text:tab/></text:span><text:span text:style-name="T1454">Programos įgyvendinimo vertinimas (Programai įgyvendinti naudoti ištekliai, išlaidų atitiktis išlaidų patyrimo / sandorio sudarymo metu buvusioms rinkos<text:s/></text:span><text:span text:style-name="T1455">kainoms, Programos išlaidų atitiktis Programos sąmatai, jų realumas, pagrįstumas ir teisėtumas, Programai įgyvendinti skirtų nuosavų ir kitų šaltinių lėšų dydis, atsiskaitymo už skirtų lėšų panaudojimą atitiktis teisės aktuose nustatytiems reikalavimams, P</text:span><text:span text:style-name="T1456">rogramos viešinimas, Programos tikslų, uždavinių ir priemonių įgyvendinimo mastas ir kt.);</text:span></text:p>
      <text:p text:style-name="P1457"><text:span text:style-name="T1458">115.6</text:span><text:span text:style-name="T1459">.</text:span><text:span text:style-name="T1460"><text:tab/></text:span><text:span text:style-name="T1461">patikrą vykdančio atsakingo asmens išvados ir pasiūlymai (jei atsakingi asmenys tokių pasiūlymų turi). <text:s/></text:span></text:p>
      <text:p text:style-name="P1462"><text:span text:style-name="T1463">116</text:span><text:span text:style-name="T1464">.</text:span><text:span text:style-name="T1465"><text:tab/></text:span><text:span text:style-name="T1466">Patikros pažyma surašoma per 40 kalend</text:span><text:span text:style-name="T1467">orinių dienų nuo pranešimo vykdytojui apie Programoms įgyvendinti skirtų valstybės biudžeto lėšų naudojimo kontrolę. Vykdytojas</text:span><text:span text:style-name="T1468"><text:s/>informuojamas apie atliktos kontrolės rezultatus ne vėliau kaip per 3 darbo dienas nuo kontrolės pažymos pasirašymo, kartu patei</text:span><text:span text:style-name="T1469">kiant jam patikros pažymos kopiją.</text:span></text:p>
      <text:p text:style-name="P1470"/>
      <text:p text:style-name="P1471"/>
      <text:p text:style-name="P1472"><text:span text:style-name="T1473">X</text:span><text:span text:style-name="T1474"><text:s/>SKYRIUS</text:span></text:p>
      <text:p text:style-name="P1475"><text:span text:style-name="T1476">ATSISKAITYMAS UŽ ĮGYVENDINTAS VEIKLAS IR PANAUDOTAS LĖŠAS</text:span></text:p>
      <text:p text:style-name="P1477"/>
      <text:p text:style-name="P1478"><text:span text:style-name="T1479">117</text:span><text:span text:style-name="T1480">.</text:span><text:span text:style-name="T1481"><text:tab/></text:span><text:span text:style-name="T1482">Programos vykdytojas NSA atsiskaito Apraše ir Sutartyje nustatyta tvarka bei terminais teikdamas Programos vykdymo veiklos ir finansines ataskaitas.<text:s/></text:span><text:span text:style-name="T1483">Programai įgyvendinti skirtos lėšos turi būti naudojamos pagal Programos išlaidų sąmatą (Aprašo 5 priedo fo</text:span><text:span text:style-name="T1484">rma), kuri yra neatskiriama Sutarties dalis. Sąmata gali būti tikslinama Sutarties IV skyriuje numatyta tvarka.</text:span></text:p>
      <text:p text:style-name="P1485"><text:span text:style-name="T1486">118</text:span><text:span text:style-name="T1487">.</text:span><text:span text:style-name="T1488"><text:tab/></text:span><text:span text:style-name="T1489">Programos veiklos ataskaitos – ketvirčio (pagal Aprašo 6 priedo formą), metinė (pagal Aprašo 7 priedo formą) ir galutinė (pagal Aprašo<text:s/></text:span><text:span text:style-name="T1490">8 priedo formą) teikiamos Sutartyje nurodyta tvarka ir terminais.</text:span><text:span text:style-name="T1491"><text:s/></text:span></text:p>
      <text:p text:style-name="P1492"><text:span text:style-name="T1493">119</text:span><text:span text:style-name="T1494">.</text:span><text:span text:style-name="T1495"><text:tab/></text:span><text:span text:style-name="T1496"><text:s/>Programos vykdytojas kartu su veiklos ataskaitomis taip pat teikia per ataskaitinį laikotarpį įgyvendintų veiklų ir viešinimo priemonių įrodymus. Jei Programoje dalyvavo asmenys s</text:span><text:span text:style-name="T1497">u negalia, veiklos ataskaitose turi būti nurodytas jų skaičius.<text:s/></text:span></text:p>
      <text:p text:style-name="P1498"><text:span text:style-name="T1499">120</text:span><text:span text:style-name="T1500">.</text:span><text:span text:style-name="T1501"><text:tab/></text:span><text:span text:style-name="T1502"><text:s/>Finansinės lėšų panaudojimo ataskaitos – ketvirčio ir metinė<text:s/></text:span><text:span text:style-name="T1503">(pagal Aprašo 9 priedo formą)<text:s/></text:span><text:span text:style-name="T1504">teikiamos Sutartyje nurodyta tvarka ir terminais.</text:span></text:p>
      <text:p text:style-name="P1505"><text:span text:style-name="T1506">121</text:span><text:span text:style-name="T1507">.</text:span><text:span text:style-name="T1508"><text:tab/></text:span><text:span text:style-name="T1509"><text:s/>Kiekvieną ketvirtį lėšos Programai įgyvendinti pervedamos tik tada, kai įvertinama ankstesnio ketvirčio lėšų panaudojimo ataskaita ir nėra nustatyta aplinkybių, kurios leistų NSA inicijuoti pažeidimo tyrimą (Aprašo XI skyriuje nustatyta tvarka). Jeigu ata</text:span><text:span text:style-name="T1510">skaitinio vertinimo metu nustatomos netinkamos išlaidos, netinkamų išlaidų dalimi mažinama kitam ketvirčiui išmokama valstybės biudžeto lėšų suma, numatyta patvirtintoje Programos sąmatoje.</text:span></text:p>
      <text:p text:style-name="P1511"><text:span text:style-name="T1512">122</text:span><text:span text:style-name="T1513">.</text:span><text:span text:style-name="T1514"><text:tab/></text:span><text:span text:style-name="T1515"><text:s/>Programos vykdytojas, teikdamas finansinę ataskaitą, pat</text:span><text:span text:style-name="T1516">eikia visas tinkamas Programos vykdytojo ir (jei taikoma) partnerio (-ių) patirtas per ataskaitinį laikotarpį išlaidas pagrindžiančių ir apmokėjimą įrodančių dokumentų kopijas, įskaitant viešojo pirkimo, jei toks buvo vykdomas, dokumentus (dokumentai, kuri</text:span><text:span text:style-name="T1517">e prieinami Centrinėje viešųjų pirkimų informacinėje sistemoje (toliau – CVP IS) viešai arba prieinami NSA suteikus prieigą prie tam tikro pirkimo ir jo dokumentų CVP IS, neteikiami). Programos vykdytojas privalo saugoti nurodytus dokumentus ne trumpiau ka</text:span><text:span text:style-name="T1518">ip 5 metus (skaičiuojant nuo kitų metų po Programos pabaigos). Programos išlaidos turi būti patvirtintos apskaitos dokumentais, turinčiais visus Finansinės apskaitos įstatymo 7 straipsnyje nustatytus apskaitos dokumentų rekvizitus. NSA, atsitiktine tvarka<text:s/></text:span><text:span text:style-name="T1519">atrinkusi Programos vykdytoją, patikrina pateiktus išlaidas pagrindžiančius ir apmokėjimą įrodančius dokumentus. Programos vykdytojai apie tai, kad jų ataskaita yra atrinkta dokumentų patikrai, informuojami NSA pateikiant finansinės ataskaitos vertinimo iš</text:span><text:span text:style-name="T1520">vadas.</text:span></text:p>
      <text:p text:style-name="P1521"><text:span text:style-name="T1522">123</text:span><text:span text:style-name="T1523">.</text:span><text:span text:style-name="T1524"><text:tab/></text:span><text:span text:style-name="T1525"><text:s/>Išlaidas pagrindžiantys dokumentai yra prekių ir paslaugų tiekėjų pateiktos sąskaitos faktūros, pridėtinės vertės mokesčio sąskaitos faktūros, pirkimo ir pardavimo kvitai, darbo užmokesčio apskaitos žiniaraščiai, kelionių dokumentai, sutar</text:span><text:span text:style-name="T1526">tys ir darbų priėmimo ir perdavimo aktai bei kiti dokumentai, pateisinantys ir įrodantys patirtas išlaidas.</text:span></text:p>
      <text:p text:style-name="P1527"><text:span text:style-name="T1528">124</text:span><text:span text:style-name="T1529">.</text:span><text:span text:style-name="T1530"><text:tab/></text:span><text:span text:style-name="T1531"><text:s/>Išlaidų apmokėjimą įrodantys dokumentai yra banko arba kitos kredito įstaigos sąskaitos išrašai, įrodantys, kad pagal išlaidas pateisinanč</text:span><text:span text:style-name="T1532">ius dokumentus buvo atliktas mokėjimas.</text:span></text:p>
      <text:p text:style-name="P1533"><text:span text:style-name="T1534">125</text:span><text:span text:style-name="T1535">.</text:span><text:span text:style-name="T1536"><text:tab/></text:span><text:span text:style-name="T1537"><text:s/>Jeigu Sutartyje numatytas išorės auditas, prie paskutinių Programos metų vykdymo metinės ataskaitos pridedamos auditoriaus išvados už visą Programos vykdymo laikotarpį ir sutarties su audito įmone ar atestu</text:span><text:span text:style-name="T1538">otu auditoriumi, kuris audito veikla verčiasi savarankiškai, kopijos.</text:span></text:p>
      <text:p text:style-name="P1539"><text:span text:style-name="T1540">126</text:span><text:span text:style-name="T1541">.</text:span><text:span text:style-name="T1542"><text:tab/></text:span><text:span text:style-name="T1543"><text:s/>Programos vykdymo ataskaitos gavimo data laikoma Programos vykdymo ataskaitos pateikimo NSA Sutartyje nurodytu būdu dienos kita darbo diena.</text:span></text:p>
      <text:p text:style-name="P1544"><text:span text:style-name="T1545">127</text:span><text:span text:style-name="T1546">.</text:span><text:span text:style-name="T1547"><text:tab/></text:span><text:span text:style-name="T1548"><text:s/>Aprašo 118 ir 120 punktuo</text:span><text:span text:style-name="T1549">se nurodytas ataskaitas vertina NSA darbuotojai.</text:span></text:p>
      <text:p text:style-name="P1550"><text:span text:style-name="T1551">128</text:span><text:span text:style-name="T1552">.</text:span><text:span text:style-name="T1553"><text:tab/></text:span><text:span text:style-name="T1554"><text:s/>Veiklos ataskaitos vertinimo metu įvertinami Programos metu pasiekti rezultatai (rodikliai), poveikis tikslinėms grupėms, nustatomi Programos privalumai ir trūkumai, pasirinktų veiklų tinkamumas, l</text:span><text:span text:style-name="T1555">ėšų Programos veikloms įgyvendinti ir tikslui pasiekti panaudojimo racionalumas.<text:s/></text:span></text:p>
      <text:p text:style-name="P1556"><text:span text:style-name="T1557">129</text:span><text:span text:style-name="T1558">.</text:span><text:span text:style-name="T1559"><text:tab/></text:span><text:span text:style-name="T1560"><text:s/>NSA tikrina Programos vykdymo ir finansines ataskaitas, tvirtina ir mokėjimus atlieka Apraše nustatyta ir savo vidaus darbo tvarka.</text:span></text:p>
      <text:p text:style-name="P1561"><text:span text:style-name="T1562">130</text:span><text:span text:style-name="T1563">.</text:span><text:span text:style-name="T1564"><text:tab/></text:span><text:span text:style-name="T1565"><text:s/>Vykdytojai teikia Prog</text:span><text:span text:style-name="T1566">ramų veiklos ir finansines ataskaitas Sistemoje.</text:span></text:p>
      <text:p text:style-name="P1567"><text:span text:style-name="T1568">131</text:span><text:span text:style-name="T1569">.</text:span><text:span text:style-name="T1570"><text:tab/></text:span><text:span text:style-name="T1571"><text:s/>Kai tikrinant Programos vykdymo ataskaitą nustatoma, kad išlaidų tinkamumui finansuoti įvertinti būtina patikra vietoje, išlaidos pripažįstamos tinkamomis tik atlikus patikrą vietoje.</text:span></text:p>
      <text:p text:style-name="P1572"><text:span text:style-name="T1573">132</text:span><text:span text:style-name="T1574">.</text:span><text:span text:style-name="T1575"><text:tab/></text:span><text:s/>NSA<text:s/>turi teisę kreiptis į Programos vykdytoją dėl papildomos informacijos pateikimo ir ataskaitų patikslinimo, nustatydama ne ilgesnį nei 5 darbo dienų terminą trūkstamai informacijai ir dokumentams pateikti.</text:p>
      <text:p text:style-name="P1576"><text:span text:style-name="T1577">133</text:span><text:span text:style-name="T1578">.</text:span><text:span text:style-name="T1579"><text:tab/></text:span><text:span text:style-name="T1580"><text:s/>NSA sprendimą dėl Programos vykdymo ketv</text:span><text:span text:style-name="T1581">irčio ir / arba metinės ataskaitos (-ų) priima šia tvarka:</text:span></text:p>
      <text:p text:style-name="P1582"><text:span text:style-name="T1583">133.1</text:span><text:span text:style-name="T1584">.</text:span><text:span text:style-name="T1585"><text:tab/></text:span>Programos vykdymo<text:s/><text:span text:style-name="T1586">ketvirčio ir / arba metinei<text:s/></text:span>ataskaitai pritarti ir tęsti Programą taip, kaip suplanuota;</text:p>
      <text:p text:style-name="P1587"><text:span text:style-name="T1588">133.2</text:span><text:span text:style-name="T1589">.</text:span><text:span text:style-name="T1590"><text:tab/></text:span>pritarti jai iš dalies ir tęsti Programą, jei reikia, pasiūlant<text:s/>pakeitimus Programos vykdytojui ir pasirašant papildomą susitarimą dėl siūlomų Sutarties pakeitimų, jį derinant su Programos vykdytoju;</text:p>
      <text:p text:style-name="P1591"><text:span text:style-name="T1592">133.3</text:span><text:span text:style-name="T1593">.</text:span><text:span text:style-name="T1594"><text:tab/></text:span>ją atmesti ir netęsti Programos, NSA inicijuojant Sutarties nutraukimą Apraše ir Sutartyje nustatyta tvarka;<text:s/><text:s/></text:p>
      <text:p text:style-name="P1595"><text:span text:style-name="T1596">133.4</text:span><text:span text:style-name="T1597">.</text:span><text:span text:style-name="T1598"><text:tab/></text:span><text:s/>jeigu NSA bet kuriai iš Programos vykdymo ataskaitų, nurodytų Aprašo 118 ir 120 punktuose, pritaria iš dalies arba ją atmeta, sprendimo motyvai ir siūlomi pakeitimai (jeigu yra) nurodomi pranešime Programos vykdytojui.</text:p>
      <text:p text:style-name="P1599"><text:span text:style-name="T1600">134</text:span><text:span text:style-name="T1601">.</text:span><text:span text:style-name="T1602"><text:tab/></text:span><text:s/>NSA turi teisę susipažinti su kitomis Programos vykdytojo ir partnerio (-ių) iš kitų finansavimo šaltinių įgyvendinamomis / įgyvendintomis programomis ir projektais ir juos įgyvendinant sukurtais rezultatais, kitais Programos vykdytojo ir partnerio (-ių) dokumentais,<text:s/>kiek tai būtina dvigubo tos pačios veiklos tų pačių išlaidų finansavimo prevencijai.</text:p>
      <text:p text:style-name="P1603"><text:span text:style-name="T1604">135</text:span><text:span text:style-name="T1605">.</text:span><text:span text:style-name="T1606"><text:tab/></text:span><text:s/>Nustačius pažeidimą dėl minimalių Ministro įsakymu dėl reikalavimų atitinkamai programai nustatytų metinių Programos priemonių reikšmių nepasiekimo, taikomos tokios finansinės pataisos (lėšos grąžinamos į biudžetą):</text:p>
      <table:table table:style-name="Table1607">
        <table:table-columns>
          <table:table-column table:style-name="TableColumn1608"/>
          <table:table-column table:style-name="TableColumn1609"/>
        </table:table-columns>
        <table:table-row table:style-name="TableRow1610">
          <table:table-cell table:style-name="TableCell1611">
            <text:p text:style-name="P1612">Rodiklių nepasiekimo procentinė dalis (skaičiuojama nuo Programoje nurodytų metinių visų rodiklių reikšmių)</text:p>
          </table:table-cell>
          <table:table-cell table:style-name="TableCell1613">
            <text:p text:style-name="P1614">Finansinės pataisos dydis (procentinė dalis, kuri mažinama nuo Programai įgyvendinti skirto<text:s/>metinio finansavimo)</text:p>
          </table:table-cell>
        </table:table-row>
        <table:table-row table:style-name="TableRow1615">
          <table:table-cell table:style-name="TableCell1616">
            <text:p text:style-name="P1617">Nuo 20 proc. ir iki 25 proc. (imtinai)</text:p>
          </table:table-cell>
          <table:table-cell table:style-name="TableCell1618">
            <text:p text:style-name="P1619">5 proc.</text:p>
          </table:table-cell>
        </table:table-row>
        <table:table-row table:style-name="TableRow1620">
          <table:table-cell table:style-name="TableCell1621">
            <text:p text:style-name="P1622">Daugiau kaip 25 proc. ir iki 40 proc. (imtinai)</text:p>
          </table:table-cell>
          <table:table-cell table:style-name="TableCell1623">
            <text:p text:style-name="P1624">10 proc.</text:p>
          </table:table-cell>
        </table:table-row>
        <table:table-row table:style-name="TableRow1625">
          <table:table-cell table:style-name="TableCell1626">
            <text:p text:style-name="P1627">Daugiau kaip 40 proc. ir iki 50 proc. (imtinai)</text:p>
          </table:table-cell>
          <table:table-cell table:style-name="TableCell1628">
            <text:p text:style-name="P1629">20 proc.</text:p>
          </table:table-cell>
        </table:table-row>
      </table:table>
      <text:p text:style-name="Normal"/>
      <text:p text:style-name="P1630"><text:span text:style-name="T1631">136</text:span><text:span text:style-name="T1632">.</text:span><text:span text:style-name="T1633"><text:tab/></text:span><text:span text:style-name="T1634"><text:s/>Jei nepasiekiamas bent vienas specialusis kriterijus, taikomas 1 proc. finansinės pataisos dydis.<text:s/></text:span></text:p>
      <text:p text:style-name="P1635"><text:span text:style-name="T1636">137</text:span><text:span text:style-name="T1637">.</text:span><text:span text:style-name="T1638"><text:tab/></text:span><text:s/>Jei vertinant Programos veiklos ataskaitas Aprašo 128 ir 135 punktuose nustatyta tvarka nustatoma, kad<text:span text:style-name="T1639"><text:s/>Programoje pusės ir daugiau visų metinių ro</text:span><text:span text:style-name="T1640">diklių reikšmės nepasiekiamos daugiau nei 50 proc., Programos vykdytojas privalo kartu su metine ataskaita pateikti paaiškinimą dėl rodiklių nepasiekimo priežasčių. NSA, įvertinusi pateiktus argumentus, priima sprendimą pritarti ataskaitai iš dalies ir tęs</text:span><text:span text:style-name="T1641">ti Programą, pasiūlydama pakeitimus Programos vykdytojui, arba ataskaitą atmesti ir netęsti Programos.</text:span></text:p>
      <text:p text:style-name="P1642"><text:span text:style-name="T1643">138</text:span><text:span text:style-name="T1644">.</text:span><text:span text:style-name="T1645"><text:tab/></text:span><text:s/>Sutartis nutraukiama, jei vertinant Programos veiklos ataskaitas:</text:p>
      <text:p text:style-name="P1646"><text:span text:style-name="T1647">138.1</text:span><text:span text:style-name="T1648">.</text:span><text:span text:style-name="T1649"><text:tab/></text:span><text:span text:style-name="T1650">NSA atmeta ataskaitą pagal Aprašo 137 punktą;<text:s/></text:span></text:p>
      <text:p text:style-name="P1651"><text:span text:style-name="T1652">138.2</text:span><text:span text:style-name="T1653">.</text:span><text:span text:style-name="T1654"><text:tab/></text:span><text:span text:style-name="T1655">Programoje</text:span><text:span text:style-name="T1656"><text:s/>pusės ir daugiau visų metinių rodiklių reikšmės nepasiekiamos daugiau nei 80 proc.;</text:span></text:p>
      <text:p text:style-name="P1657"><text:span text:style-name="T1658">138.3</text:span><text:span text:style-name="T1659">.</text:span><text:span text:style-name="T1660"><text:tab/></text:span>Programoje pusės ir daugiau visų rodiklių reikšmės nepasiekiamos daugiau kaip 50 procentų dvejus metus iš eilės;</text:p>
      <text:p text:style-name="P1661"><text:span text:style-name="T1662">138.4</text:span><text:span text:style-name="T1663">.</text:span><text:span text:style-name="T1664"><text:tab/></text:span>kitais Sutartyje numatytais atvejais.<text:s/></text:p>
      <text:p text:style-name="P1665"><text:span text:style-name="T1666">139</text:span><text:span text:style-name="T1667">.</text:span><text:span text:style-name="T1668"><text:tab/></text:span><text:s/>Iki Programos ketvirčio ir metinių rezultatų įvertinimo vykdytojas yra finansiškai atsakingas už visas patiriamas veiklų išlaidas. Jeigu Programos rezultatai įvertinami neigiamai, šios išlaidos valstybės biudžeto lėšomis nekompensuojamos.</text:p>
      <text:p text:style-name="P1669"><text:span text:style-name="T1670">140</text:span><text:span text:style-name="T1671">.</text:span><text:span text:style-name="T1672"><text:tab/></text:span><text:span text:style-name="T1673"><text:s/>NSA 5 metų laikotarpiu nuo Programos vykdymo pabaigos turi teisę kreiptis į Programos vykdytoją su prašymu pateikti Programos vykdymo išlaidų pagrindimo ir apmokėjimo įrodymo dokumentų kopijas.</text:span></text:p>
      <text:p text:style-name="P1674"><text:span text:style-name="T1675">141</text:span><text:span text:style-name="T1676">.</text:span><text:span text:style-name="T1677"><text:tab/></text:span><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678"/>
      <text:p text:style-name="P1679"><text:span text:style-name="T1680">XI</text:span><text:span text:style-name="T1681"><text:s/>SKYRIUS</text:span></text:p>
      <text:p text:style-name="P1682"><text:span text:style-name="T1683">PAŽEIDIMŲ ADMINISTRAVIMAS</text:span></text:p>
      <text:p text:style-name="P1684"/>
      <text:p text:style-name="P1685"><text:span text:style-name="T1686">142</text:span><text:span text:style-name="T1687">.</text:span><text:span text:style-name="T1688"><text:tab/></text:span><text:s/>NSA turi teisę atlikti pažeidimų tyrimus dėl Programų įgyvendinimo.<text:s/></text:p>
      <text:p text:style-name="P1689"><text:span text:style-name="T1690">143</text:span><text:span text:style-name="T1691">.</text:span><text:span text:style-name="T1692"><text:tab/></text:span><text:s/>Apraše pažeidimas suprantamas kaip dėl Programos vykdytojo ir / ar partnerio veiksmų ar neveikimo padarytas bet koks su Programos įgyvendinimu susijęs teisės pažeidimas, kuriuo būtų padaryta žala valstybės biudžetui (toliau – pažeidimas).</text:p>
      <text:p text:style-name="P1693"><text:span text:style-name="T1694">144</text:span><text:span text:style-name="T1695">.</text:span><text:span text:style-name="T1696"><text:tab/></text:span><text:s/>Apraše<text:s/>pažeidimo tyrimas suprantamas kaip NSA atliekamas įgyvendinamos Programos, su ja susijusios viešai prieinamos informacijos, duomenų ir dokumentų, pateiktų Programos vykdytojo ar kitų institucijų ir / ar įstaigų, tikrinimas, prašymas paaiškinti įtariamo pažeidimo aplinkybes ir / ar kiti veiksmai, kuriais siekiama ištirti įtariamą pažeidimą. Įtariami pažeidimai, dėl kurių atliekamas įtariamo pažeidimo tyrimas, užregistruojami Sistemoje.</text:p>
      <text:p text:style-name="P1697"><text:span text:style-name="T1698">145</text:span><text:span text:style-name="T1699">.</text:span><text:span text:style-name="T1700"><text:tab/></text:span><text:s/>Pažeidimo tyrimas pradedamas gavus informaciją apie Programos<text:s/>vykdytojo ir / ar partnerio veiksmus ar neveikimą, kuriais galimai padarytas pažeidimas, iš NSA darbuotojo, vykdančio Sutarties priežiūrą, kontrolę, arba iš trečiųjų šalių ar ją pastebėjus visuomenės informavimo priemonėse ar iš kitų šaltinių.</text:p>
      <text:p text:style-name="P1701"><text:span text:style-name="T1702">146</text:span><text:span text:style-name="T1703">.</text:span><text:span text:style-name="T1704"><text:tab/></text:span><text:s/>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p>
      <text:p text:style-name="P1705"><text:span text:style-name="T1706">147</text:span><text:span text:style-name="T1707">.</text:span><text:span text:style-name="T1708"><text:tab/></text:span><text:s/>NSA apie pradėtą įtariamo pažeidimo tyrimą ne vėliau kaip per 5 darbo dienas nuo įtarimo dėl pažeidimo užregistravimo dienos informuoja Programos vykdytoją, išskyrus atvejus, kai Programos vykdytojo informavimas galėtų turėti neigiamos įtakos pažeidimo tyrimui.</text:p>
      <text:p text:style-name="P1709"><text:span text:style-name="T1710">148</text:span><text:span text:style-name="T1711">.</text:span><text:span text:style-name="T1712"><text:tab/></text:span><text:s/>NSA pažeidimo tyrimą turi atlikti ir priimti sprendimą dėl pažeidimo ne vėliau kaip per 30<text:s/>dienų nuo įtarimo dėl pažeidimo užregistravimo dienos. Jeigu pažeidimo tyrimo metu NSA kreipiasi į Programos vykdytoją su prašymu pateikti papildomus dokumentus, paaiškinimus, Programos vykdytojo atsakymo rengimo terminui yra sustabdomas NSA sprendimo priėmimo termino skaičiavimas. Tais atvejais, kai įtariamo pažeidimo tyrimas yra susijęs su vykstančiu ikiteisminiu tyrimu ar teisminiu procesu, įtariamo pažeidimo tyrimo ir nustatymo terminui NSA sustabdo pažeidimo tyrimą iki ikiteisminio tyrimo pabaigos ir /<text:s/>ar teismo sprendimo priėmimo. Jei atlikusi įtariamo pažeidimo tyrimą ir įvertinusi su įtariamu pažeidimu susijusias aplinkybes NSA neturi pagrindo nustatyti pažeidimo, pažeidimo tyrimas baigiamas.</text:p>
      <text:p text:style-name="P1713"><text:span text:style-name="T1714">149</text:span><text:span text:style-name="T1715">.</text:span><text:span text:style-name="T1716"><text:tab/></text:span><text:s/>Kai NSA, atlikusi įtariamo pažeidimo tyrimą, nustato pažeidimą, kurį galima ištaisyti, ji ne vėliau kaip per 5 darbo dienas per Sistemą ir / ar elektroniniu paštu informuoja Programos vykdytoją apie nustatytą pažeidimą ir nustato Programos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p>
      <text:p text:style-name="P1717"><text:span text:style-name="T1718">150</text:span><text:span text:style-name="T1719">.</text:span><text:span text:style-name="T1720"><text:tab/></text:span><text:s/>NSA Programos vykdytojui gali nurodyti tokius pažeidimų ištaisymo būdus:</text:p>
      <text:p text:style-name="P1721"><text:span text:style-name="T1722">150.1</text:span><text:span text:style-name="T1723">.</text:span><text:span text:style-name="T1724"><text:tab/></text:span><text:span text:style-name="T1725">atvykti ir pateikti arba atsiųsti papildomus dokumentus<text:s/></text:span>ir / ar<text:span text:style-name="T1726"><text:s/>duomenis, kuriais pagrindžiami Programos vykdytojo jau pateikti dokumentai<text:s/></text:span>ir / ar<text:span text:style-name="T1727"><text:s/>duomenys;</text:span></text:p>
      <text:p text:style-name="P1728"><text:span text:style-name="T1729">150.2</text:span><text:span text:style-name="T1730">.</text:span><text:span text:style-name="T1731"><text:tab/></text:span><text:span text:style-name="T1732">įvykdyti Programos<text:s/></text:span>ir / ar<text:span text:style-name="T1733"><text:s/>pirkimo sutartyje nustatytus reikalavimus ir pateikti tai<text:s/></text:span><text:span text:style-name="T1734">įrodančius dokumentus.</text:span></text:p>
      <text:p text:style-name="P1735"><text:span text:style-name="T1736">151</text:span><text:span text:style-name="T1737">.<text:s/></text:span><text:span text:style-name="T1738">Jeigu NSA nustato pažeidimą, kurio ištaisyti neįmanoma, arba per nustatytą laiką pažeidimai nepašalinami, ji priima sprendimą:</text:span></text:p>
      <text:p text:style-name="P1739"><text:span text:style-name="T1740">151.</text:span><text:span text:style-name="T1741">1</text:span><text:span text:style-name="T1742">.<text:s/></text:span><text:span text:style-name="T1743">nutraukti Sutartį ir pareikalauti grąžinti visas išmokėtas lėšas (jei lėšos buvo<text:s/></text:span><text:span text:style-name="T1744">išmokėtos);</text:span></text:p>
      <text:p text:style-name="P1745"><text:span text:style-name="T1746">151.2</text:span><text:span text:style-name="T1747">. išskaičiuoti netinkamų finansuoti išlaidų sumą iš Programos vykdytojo teikiamų ataskaitų Aprašo 121 punkte nustatyta tvarka;</text:span></text:p>
      <text:p text:style-name="P1748"><text:span text:style-name="T1749">151.3</text:span><text:span text:style-name="T1750">. taikyti Aprašo 135 punkte nustatytą pataisos procentą ir pareikalauti grąžinti išmokėtų lėšų dalį</text:span><text:span text:style-name="T1751">.</text:span></text:p>
      <text:p text:style-name="P1752"><text:span text:style-name="T1753">152</text:span><text:span text:style-name="T1754">.</text:span><text:span text:style-name="T1755"><text:s/>Kai nustatytas pažeidimas yra susijęs su Programos vykdytojo arba NSA darbuotojo neteisėtais veiksmais, dėl kurių Programai buvo neteisėtai skirtos ir (arba) išmokėtos finansavimo lėšos, netinkamomis finansuoti pripažįstamos visos Programos išlaidos.</text:span></text:p>
      <text:p text:style-name="P1756"><text:span text:style-name="T1757">15</text:span><text:span text:style-name="T1758">3</text:span><text:span text:style-name="T1759">. Įtariamo pažeidimo tyrimo metu NSA vertina Programos vykdytojo ar kitų institucijų ir (ar) įstaigų pateiktą informaciją, duomenis ir dokumentus, gali atlikti Programos veiklų patikras vietoje, prašyti paaiškinti įtariamo pažeidimo aplinkybes, kreiptis</text:span><text:span text:style-name="T1760"><text:s/>į kitas institucijas su prašymu pateikti išvadas, paaiškinimus apie įtariamo pažeidimo aplinkybes ir informaciją, susijusią su atliekamu pažeidimo tyrimu, ir (ar) atlikti kitus veiksmus, kuriais siekiama ištirti įtariamą pažeidimą.</text:span></text:p>
      <text:p text:style-name="P1761"><text:span text:style-name="T1762">154</text:span><text:span text:style-name="T1763">.</text:span><text:span text:style-name="T1764"><text:tab/></text:span>Su įtariamu pažeidimu susijusių lėšų išmokėjimas ar išlaidų pripažinimas tinkamomis finansuoti laikinai, kol bus ištaisytas įtariamas pažeidimas ar bus baigtas įtariamo pažeidimo tyrimas ir priimtas sprendimas dėl išmokėtų Programos finansavimo lėšų (toliau – sprendimas<text:s/>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gramos išlaidų grąžinimo (sprendimą dėl lėšų išmokėjimo ar išlaidų pripažinimo tinkamomis finansuoti laikino sustabdymo NSA nurodo NSA vadovo ar jo įgalioto asmens patvirtintoje pažeidimo tyrimo formoje).</text:p>
      <text:p text:style-name="P1765"/>
      <text:p text:style-name="P1766"/>
      <text:p text:style-name="P1767"/>
      <text:p text:style-name="P1768"/>
      <text:p text:style-name="P1769"/>
      <text:p text:style-name="P1770"/>
      <text:p text:style-name="P1771"/>
      <text:p text:style-name="P1772"><text:span text:style-name="T1773">XII</text:span><text:span text:style-name="T1774"><text:s/>SKYRIUS</text:span></text:p>
      <text:p text:style-name="P1775"><text:span text:style-name="T1776">PROGRAMŲ REZULTATŲ ĮVERTINIMAS</text:span></text:p>
      <text:p text:style-name="P1777"><text:span text:style-name="T1778">IR PROGRAMŲ TĘSTINUMAS</text:span></text:p>
      <text:p text:style-name="P1779"/>
      <text:p text:style-name="P1780"><text:span text:style-name="T1781">155</text:span><text:span text:style-name="T1782">.</text:span><text:span text:style-name="T1783"><text:tab/></text:span><text:s/>Siekiant nustatyti vykdomų Programų efektyvumą ir poreikį jų tęstinumui, po trejų Programos įgyvendinimo metų NSA atlieka Programų rezultatų įvertinimą.<text:span text:style-name="T1784"><text:s/></text:span>Programai įvertinti pasitelkiama Programų vertinimo komisija (toliau – Komisija).</text:p>
      <text:p text:style-name="P1785"><text:span text:style-name="T1786">156</text:span><text:span text:style-name="T1787">.</text:span><text:span text:style-name="T1788"><text:tab/></text:span><text:s/>Komisija sudaroma NSA vadovo įsakymu. Komisija vadovaujasi Komisijos darbo reglamentu. Komisiją sudaro NSA darbuotojai ir sporto bei kitų sričių ekspertai, kurių ne mažesnę nei 1/3 dalį turi sudaryti akademinės bendruomenės atstovai (ne žemesnes kaip docento pareigas einantys, ne žemesnį kaip magistro kvalifikacinį laipsnį turintys ir šiuo metu mokslinę veiklą vykdantys asmenys). Prieš pradėdami darbą Komisijos nariai pasirašo nešališkumo ir konfidencialumo deklaracijas.</text:p>
      <text:p text:style-name="P1789"><text:span text:style-name="T1790">157</text:span><text:span text:style-name="T1791">.</text:span><text:span text:style-name="T1792"><text:tab/></text:span><text:span text:style-name="T1793"><text:s/>Atlikdama Programos rezultatų įverti</text:span><text:span text:style-name="T1794">nimą, Komisija vertina Programos veiklos ataskaitose pateiktą informaciją ir NSA atliktą ir Komisijai pateiktą Programos analizę.</text:span></text:p>
      <text:p text:style-name="P1795"><text:span text:style-name="T1796">158</text:span><text:span text:style-name="T1797">.</text:span><text:span text:style-name="T1798"><text:tab/></text:span><text:span text:style-name="T1799"><text:s/></text:span>Įvertinusi Programos rezultatus, ne vėliau kaip iki sausio 31 d. tų metų, kuriais vertinama Programa (t. y. ketvirtaisiais Programos įgyvendinimo metais), Komisija priima rekomendacinio pobūdžio sprendimus ir juos teikia NSA vadovui, nurodydama, ar: </text:p>
      <text:p text:style-name="P1800"><text:span text:style-name="T1801">158.1</text:span><text:span text:style-name="T1802">.<text:s/></text:span><text:span text:style-name="T1803">tęsti vykdomos Programos įgyvendinimą (skelbiant naują kvietimą jai vykdyti);</text:span></text:p>
      <text:p text:style-name="P1804"><text:span text:style-name="T1805">158.2</text:span><text:span text:style-name="T1806">. netęsti vykdomos Progra</text:span><text:span text:style-name="T1807">mos (neskelbiant naujo kvietimo);</text:span></text:p>
      <text:p text:style-name="P1808"><text:span text:style-name="T1809">158.3</text:span><text:span text:style-name="T1810">. siūlyti Ministrui tobulinti Programai keliamus reikalavimus. </text:span></text:p>
      <text:p text:style-name="P1811"><text:span text:style-name="T1812">159</text:span><text:span text:style-name="T1813">.</text:span><text:span text:style-name="T1814"><text:tab/></text:span><text:s/>Sprendimai priimami Komisijos narių balsų dauguma.</text:p>
      <text:p text:style-name="P1815"><text:span text:style-name="T1816">160</text:span><text:span text:style-name="T1817">.</text:span><text:span text:style-name="T1818"><text:tab/></text:span><text:s/>Jeigu NSA vadovas nepritaria Komisijos sprendimams, jis nurodo Komisijai nesutikimo motyvus. </text:p>
      <text:p text:style-name="P1819"><text:span text:style-name="T1820">161</text:span><text:span text:style-name="T1821">.</text:span><text:span text:style-name="T1822"><text:tab/></text:span><text:s/>NSA vadovas sprendimą tęsti vykdomą Programą arba jos netęsti skelbiant naują kvietimą Programai vykdyti arba jo neskelbiant priima, raštu jį suderinęs<text:s/>su Ministerija ir gavęs Ministerijos rašytinį pritarimą. Ministerija priima galutinį sprendimą dėl naujo kvietimo Programai skelbimo arba neskelbimo.<text:s/></text:p>
      <text:p text:style-name="P1823"/>
      <text:p text:style-name="P1824"/>
      <text:p text:style-name="P1825"><text:span text:style-name="T1826">XIII</text:span><text:span text:style-name="T1827"><text:s/>SKYRIUS<text:s/></text:span></text:p>
      <text:p text:style-name="P1828"><text:span text:style-name="T1829">PROGRAMŲ VIEŠINIMAS IR VISUOMENĖS INFORMAVIMAS</text:span></text:p>
      <text:p text:style-name="P1830"><text:span text:style-name="T1831"> </text:span></text:p>
      <text:p text:style-name="P1832">162.<text:tab/><text:s/>Programos vykdytojas ir partneris (-iai), jei yra, privalo viešinti įgyvendinamas Programas ir<text:s/></text:p>
      <text:p text:style-name="P1833">vykdyti visuomenės informavimo veiklas.</text:p>
      <text:p text:style-name="P1834"><text:span text:style-name="T1835">163</text:span><text:span text:style-name="T1836">.</text:span><text:span text:style-name="T1837"><text:tab/></text:span><text:s/>Pagrindiniai Programų viešinimo ir informavimo priemonių tikslai yra:</text:p>
      <text:p text:style-name="P1838"><text:span text:style-name="T1839">163.1</text:span><text:span text:style-name="T1840">. šviesti visuomenę apie fizinio</text:span><text:span text:style-name="T1841"><text:s/>aktyvumo naudą;</text:span></text:p>
      <text:p text:style-name="P1842"><text:span text:style-name="T1843">163.2</text:span><text:span text:style-name="T1844">.</text:span><text:span text:style-name="T1845"><text:tab/></text:span><text:s/>informuoti apie Programose įgyvendinamas veiklas bei jų rezultatus;</text:p>
      <text:p text:style-name="P1846"><text:span text:style-name="T1847">163.3</text:span><text:span text:style-name="T1848">.</text:span><text:span text:style-name="T1849"><text:tab/></text:span><text:s/>užtikrinti Programoms įgyvendinti skirtų lėšų skaidrumą, teikiamo finansavimo žinomumą ir<text:s/></text:p>
      <text:p text:style-name="P1850"><text:span text:style-name="T1851">atpažįstamumą.<text:s/></text:span></text:p>
      <text:p text:style-name="P1852"><text:span text:style-name="T1853">164</text:span><text:span text:style-name="T1854">.</text:span><text:span text:style-name="T1855"><text:tab/></text:span><text:span text:style-name="T1856">Programos<text:s/></text:span><text:span text:style-name="T1857">vykdytojas</text:span><text:span text:style-name="T1858"><text:s/>turi užtikrinti nuolatinį Programos veiklų viešinimą:</text:span></text:p>
      <text:p text:style-name="P1859"><text:span text:style-name="T1860">164.1</text:span><text:span text:style-name="T1861">.<text:s/></text:span><text:span text:style-name="T1862">per 1 mėnesį nuo Sutarties pasirašymo paskelbti informaciją Programos vykdytojo ir, jei yra, partnerio (-ių) interneto svetainėje, nurodydamas Programos tikslą, laukiamus rezultatus, Programos</text:span><text:span text:style-name="T1863"><text:s/>įgyvendinimo laikotarpį, skirto finansavimo dydį. Jeigu Programos vykdytojas neturi savo interneto svetainės, viešinama Programos vykdytojo ir, jei yra, partnerio (-ių) turimose socialinių tinklų paskyrose;</text:span></text:p>
      <text:p text:style-name="P1864"><text:span text:style-name="T1865">164.2</text:span><text:span text:style-name="T1866">. kas ketvirtį publikuoti ne mažiau nei</text:span><text:span text:style-name="T1867"><text:s/>1 naują straipsnį apie Programoje planuojamus pasiekti ar jau pasiektus rezultatus pasirinktoje naujienų sklaidos priemonėje: šalies žiniasklaidoje, internetiniuose naujienų portaluose, specializuotuose naujienų portaluose;</text:span></text:p>
      <text:p text:style-name="P1868"><text:span text:style-name="T1869">164.3</text:span><text:span text:style-name="T1870">. visą Programos įgyve</text:span><text:span text:style-name="T1871">ndinimo laikotarpį, ne rečiau nei kas ketvirtį, viešinti Programos įgyvendinimą Programos vykdytojo ir / arba partnerio (-ių) interneto svetainėse, socialinių tinklų paskyrose;</text:span></text:p>
      <text:p text:style-name="P1872"><text:span text:style-name="T1873">164.4</text:span><text:span text:style-name="T1874">. vykstant Programos veikloms, ne rečiau nei kartą per mėnesį<text:s/></text:span><text:span text:style-name="T1875">Programos vykdytojas privalo teikti NSA informaciją apie Programos įgyvendinimą (pvz., nuorodas į interneto šaltinius ir kt.);</text:span></text:p>
      <text:p text:style-name="P1876"><text:span text:style-name="T1877">164.5</text:span><text:span text:style-name="T1878">. viešinti Programos įgyvendinimą visuose dokumentuose (pirkimo dokumentuose, pirkimo sutartyse, dalyvių sąrašuose ir ki</text:span><text:span text:style-name="T1879">tuose dokumentuose);</text:span></text:p>
      <text:p text:style-name="P1880"><text:span text:style-name="T1881">164.6</text:span><text:span text:style-name="T1882">. paskelbti ne mažiau nei po 1 reportažą kasmet pasirinktais šalies mastu veikiančių transliuotojų televizijos ir radijo kanalais.</text:span></text:p>
      <text:p text:style-name="P1883"><text:span text:style-name="T1884">165</text:span><text:span text:style-name="T1885">.</text:span><text:span text:style-name="T1886"><text:tab/></text:span><text:s/>Programos vykdytojas, atsižvelgdamas į savo įgyvendinamų veiklų specifiką, gali pasirinkti ir papildomas informavimo ir viešinimo priemones, jo nuomone, tinkamas bei stiprinančias informacijos apie Programą sklaidą, pvz., mobiliuosius stendus, komunikaciją socialiniuose tinkluose, straipsnius regioninėje spaudoje, radijo reportažus, spaudos konferencijas ir pan. Viešinimo priemonėms numatyta suma negali viršyti Aprašo 22 punkte nustatytos sumos.</text:p>
      <text:p text:style-name="P1887"><text:span text:style-name="T1888">166</text:span><text:span text:style-name="T1889">.</text:span><text:span text:style-name="T1890"><text:tab/></text:span><text:span text:style-name="T1891"><text:s/>Programos vykdytojas Programos viešinimo įrodymus (pvz., nuorodas į internetinius šaltinius ir kt.) privalo teikti NSA Sistemoje kartu<text:s/></text:span><text:span text:style-name="T1892">su ketvirčio ataskaitomis.</text:span></text:p>
      <text:p text:style-name="P1893"><text:span text:style-name="T1894">167</text:span><text:span text:style-name="T1895">.</text:span><text:span text:style-name="T1896"><text:tab/></text:span>Viešinimo priemonėse privaloma nurodyti, kad Programa bendrai finansuojama Ministerijos lėšomis, kurias administruoja NSA. Š<text:span text:style-name="T1897">i informacija nurodoma tekstu, naudojant Ministerijos ir NSA logotipus ir (ar) kitais būdais, ku</text:span><text:span text:style-name="T1898">rie užtikrintų Ministerijos ir NSA matomumą, vykdant Programą.<text:s/></text:span>Informacija apie vykdomą Programą skelbiama tik po Sutarties pasirašymo.</text:p>
      <text:p text:style-name="P1899"><text:span text:style-name="T1900">168</text:span><text:span text:style-name="T1901">.</text:span><text:span text:style-name="T1902"><text:tab/></text:span>Įranga, priemonės ir kita medžiaga, įsigyta ar sukurta Programos metu, turi būti žymima Ministerijos ženklu ir<text:s/>(arba) užrašu „Programa bendrai finansuojama Ministerijos lėšomis, kurias administruoja Nacionalinė sporto agentūra“. Ženklą ir užrašo dydį reikėtų rinktis pagal įrangos, priemonės ar kitos medžiagos, įsigytos ar sukurtos Programos metu, dydį ir vietą, kurioje jie bus nurodomi.</text:p>
      <text:p text:style-name="P1903"><text:span text:style-name="T1904">169</text:span><text:span text:style-name="T1905">.</text:span><text:span text:style-name="T1906"><text:tab/></text:span>Viešindami Programą ir vykdydami Programos veiklas, vykdytojas ir, jei yra, partneris (-iai) negali naudoti Programos politinei reklamai, t. y. už užmokestį skleisti informaciją žiniasklaidos priemonėse (televizijoje, radijuje, internete ir spaudoje) apie valstybės politiko, politinės partijos, politinės partijos nario ar politinės kampanijos dalyvio veiklą arba jų vardu.</text:p>
      <text:p text:style-name="P1907"><text:span text:style-name="T1908">170</text:span><text:span text:style-name="T1909">.</text:span><text:span text:style-name="T1910"><text:tab/></text:span><text:span text:style-name="T1911">Viešinant Programas, be Programų vykdytojų, dalyvauja ir NSA. Informaciją apie Programoms skirtų</text:span><text:span text:style-name="T1912"><text:s/>lėšų administravimą NSA skelbia interneto svetainėje<text:s/></text:span>www.ltusportas.lt<text:span text:style-name="T1913"><text:s/>bei NSA socialinio tinklo paskyrose.<text:s/></text:span></text:p>
      <text:p text:style-name="P1914"/>
      <text:p text:style-name="P1915"><text:span text:style-name="T1916">XIV</text:span><text:span text:style-name="T1917"><text:s/>SKYRIUS</text:span></text:p>
      <text:p text:style-name="P1918"><text:span text:style-name="T1919">GRĄŽINTINŲ IR GRĄŽINTŲ LĖŠŲ ADMINISTRAVIMAS</text:span></text:p>
      <text:p text:style-name="P1920"/>
      <text:p text:style-name="P1921"><text:span text:style-name="T1922">171</text:span><text:span text:style-name="T1923">.</text:span><text:span text:style-name="T1924"><text:tab/></text:span>Grąžintinomis lėšomis laikomos nustatytos netinkamos finansuoti Programos<text:s/>išlaidos, kurios anksčiau jau buvo pripažintos tinkamomis finansuoti ir apmokėtos, ir (arba) kitos pagal teisės aktus ir (arba) Sutartį reikalaujamos grąžinti lėšos.</text:p>
      <text:p text:style-name="P1925"><text:span text:style-name="T1926">172</text:span><text:span text:style-name="T1927">.</text:span><text:span text:style-name="T1928"><text:tab/></text:span>Visais Apraše nustatytais atvejais sprendimus dėl lėšų grąžinimo priima NSA vadovas. Sprendimas dėl lėšų grąžinimo turi atitikti Lietuvos Respublikos viešojo administravimo įstatymo 8 straipsnyje nustatytus individualiam administraciniam aktui taikomus reikalavimus. Sprendime taip pat nurodoma informacija apie Programą ir Programos vykdytoją, informacija apie nustatytą pažeidimą, nustatyta netinkamų finansuoti išlaidų suma, grąžintinų lėšų suma bei jų grąžinimo tvarka, sprendimo dėl lėšų grąžinimo apskundimo tvarka ir kitos aplinkybės.</text:p>
      <text:p text:style-name="P1929"><text:span text:style-name="T1930">173</text:span><text:span text:style-name="T1931">.</text:span><text:span text:style-name="T1932"><text:tab/></text:span>Apie priimtą sprendimą dėl lėšų grąžinimo ne vėliau kaip per 3 darbo dienas nuo jo priėmimo dienos NSA raštu informuoja Programos vykdytoją. Programos vykdytojas grąžintinas lėšas turi grąžinti Apraše ir Sutartyje nurodytais terminais.<text:s/></text:p>
      <text:p text:style-name="P1933"/>
      <text:p text:style-name="P1934"><text:span text:style-name="T1935">XV</text:span><text:span text:style-name="T1936"><text:s/>SKYRIUS</text:span></text:p>
      <text:p text:style-name="P1937"><text:span text:style-name="T1938">DUOMENŲ RINKIMAS IR SAUGOJIMAS</text:span></text:p>
      <text:p text:style-name="P1939"/>
      <text:p text:style-name="P1940"><text:span text:style-name="T1941">174</text:span><text:span text:style-name="T1942">.</text:span><text:span text:style-name="T1943"><text:tab/></text:span>NSA kaupia ir sistemina informaciją apie Programų įgyvendinimą, saugo susirašinėjimą su Programų vykdytojais, Programų paraiškas, Sutartis, veiklos ir finansines ataskaitas bei Program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 Pareiškėjų ir Programų vykdytojų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atvirtintais teisės aktais, reglamentuojančiais asmens duomenų tvarkymą.<text:s/></text:p>
      <text:p text:style-name="P1944"><text:span text:style-name="T1945">175</text:span><text:span text:style-name="T1946">.</text:span><text:span text:style-name="T1947"><text:tab/></text:span><text:s/>Asmens duomenų tvarkymo tikslas – užtikrinti tinkamą valstybės biudžeto lėšų skyrimą Programoms, identifikuojant asmenis, kuriems dalyvaujant Programoje, Programai negali būti skirtos valstybės biudžeto lėšos.</text:p>
      <text:p text:style-name="P1948"><text:span text:style-name="T1949">176</text:span><text:span text:style-name="T1950">.</text:span><text:span text:style-name="T1951"><text:tab/></text:span><text:s/>Programos vykdytojas ir partneris (-iai) turi saugoti su Programų įgyvendinimu susijusius dokumentus, laikytis teisės aktuose, reglamentuojančiuose asmens duomenų tvarkymą ir apsaugą, nustatytų asmens duomenų tvarkymo reikalavimų.</text:p>
      <text:p text:style-name="P1952"/>
      <text:p text:style-name="P1953"><text:span text:style-name="T1954">XVI</text:span><text:span text:style-name="T1955"><text:s/>SKYRIUS</text:span></text:p>
      <text:p text:style-name="P1956"><text:span text:style-name="T1957">SKUNDŲ NAGRINĖJIMAS</text:span></text:p>
      <text:p text:style-name="P1958"/>
      <text:p text:style-name="P1959"><text:span text:style-name="T1960">177</text:span><text:span text:style-name="T1961">.</text:span><text:span text:style-name="T1962"><text:tab/></text:span>Pareiškėjai ir Programų vykdytojai NSA sprendimus ar veiksmus (neveikimą) turi teisę skųsti<text:s/></text:p>
      <text:p text:style-name="P1963">Lietuvos administracinių ginčų komisijai Lietuvos Respublikos ikiteisminio administracinių ginčų nagrinėjimo tvarkos įstatymo nustatyta tvarka arba administraciniam teismui Lietuvos Respublikos administracinių bylų teisenos įstatymo nustatyta.</text:p>
      <text:p text:style-name="P1964"/>
      <text:p text:style-name="P1965"><text:span text:style-name="T1966">______________</text:span></text:p>
      <text:p text:style-name="P1967"/>
      <text:p text:style-name="Normal"/>
      <text:p text:style-name="Normal"/>
      <text:p text:style-name="Normal"/>
      <text:p text:style-name="P1968">Priedų<text:s/>pakeitimai:</text:p>
      <text:p text:style-name="Normal"/>
      <text:p text:style-name="P1969">2. Paraiskos admin. atitikt. tinkamumo vertinimo forma (pagal V-897)</text:p>
      <text:p text:style-name="P1970">Priedo pakeitimai:</text:p>
      <text:p text:style-name="P1971"><text:span text:style-name="T1972">Nr.<text:s/></text:span><text:a xlink:href="https://www.e-tar.lt/portal/legalAct.html?documentId=897f5a30140911ee9f7ec2ffce8b47bc" office:target-frame-name="_top" xlink:show="replace"><text:span text:style-name="T1973">V-897</text:span></text:a><text:span text:style-name="T1974">, 2023-06-26, paskelbta TAR 2023-06-26, i. k. 20</text:span><text:span text:style-name="T1975">23-12734</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švietimo, mokslo ir sporto ministerija, Įsakymas</text:span></text:p>
      <text:p text:style-name="P1985"><text:span text:style-name="T1986">Nr.<text:s/></text:span><text:a xlink:href="https://www.e-tar.lt/portal/legalAct.html?documentId=897f5a30140911ee9f7ec2ffce8b47bc" office:target-frame-name="_top" xlink:show="replace"><text:span text:style-name="T1987">V-897</text:span></text:a><text:span text:style-name="T1988">, 2023-06-26, paskelbta TAR 2023-06-26, i. k. 2023-</text:span><text:span text:style-name="T1989">12734</text:span></text:p>
      <text:p text:style-name="P1990"><text:span text:style-name="T1991">Dėl švietimo, mokslo ir sporto ministro 2023 m. birželio 15 d. įsakymo Nr. V-824 „Dėl Nacionalinių fizinio aktyvumo programų finansavimo valstybės biudžeto lėšomis tvarkos aprašo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style>
    <style:style style:name="TableColumn18" style:family="table-column">
      <style:table-column-properties style:column-width="2.3611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2.3611in" style:use-optimal-column-width="false"/>
    </style:style>
    <style:style style:name="Table17" style:family="table">
      <style:table-properties style:width="7.0833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TableColumn75" style:family="table-column">
      <style:table-column-properties style:column-width="2.3611in" style:use-optimal-column-width="false"/>
    </style:style>
    <style:style style:name="TableColumn76" style:family="table-column">
      <style:table-column-properties style:column-width="2.3611in" style:use-optimal-column-width="false"/>
    </style:style>
    <style:style style:name="TableColumn77" style:family="table-column">
      <style:table-column-properties style:column-width="2.3611in" style:use-optimal-column-width="false"/>
    </style:style>
    <style:style style:name="Table74" style:family="table">
      <style:table-properties style:width="7.083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TableColumn88" style:family="table-column">
      <style:table-column-properties style:column-width="2.3611in" style:use-optimal-column-width="false"/>
    </style:style>
    <style:style style:name="TableColumn89" style:family="table-column">
      <style:table-column-properties style:column-width="2.3611in" style:use-optimal-column-width="false"/>
    </style:style>
    <style:style style:name="TableColumn90" style:family="table-column">
      <style:table-column-properties style:column-width="2.3611in" style:use-optimal-column-width="false"/>
    </style:style>
    <style:style style:name="Table87" style:family="table">
      <style:table-properties style:width="7.0833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72"><text:page-number text:fixed="false">20</text:page-number></text:p>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style:master-page style:next-style-name="MP1" style:name="MPF1" style:page-layout-name="PL1">
      <style:header>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3-09-11T07:42:00Z</meta:creation-date>
    <dc:date>2023-09-11T07:42:00Z</dc:date>
    <meta:print-date>2020-01-20T09:51:00Z</meta:print-date>
    <meta:template xlink:href="Normal.dotm" xlink:type="simple"/>
    <meta:editing-cycles>2</meta:editing-cycles>
    <meta:editing-duration>PT0S</meta:editing-duration>
    <meta:user-defined meta:name="ContentTypeId">0x0101000E7D92F0D288024AB4C32C328AE660DA</meta:user-defined>
    <meta:user-defined meta:name="Isakymai">Isakymai</meta:user-defined>
    <meta:user-defined meta:name="Komentarai">Pridėta po tvirtinimo</meta:user-defined>
    <meta:user-defined meta:name="_NewReviewCycle"/>
    <meta:document-statistic meta:page-count="10" meta:paragraph-count="587" meta:word-count="10373" meta:character-count="77006" meta:row-count="1493" meta:non-whitespace-character-count="67220"/>
  </office:meta>
</office:document-meta>
</file>