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1-28 iki 2023-12-22</text:span></text:p>
      <text:p text:style-name="P3"/>
      <text:p text:style-name="P4"><text:span text:style-name="T5">Sprendimas paskelbtas: TAR 2023-01-31, i. k. 2023-017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3–2025 METŲ STRATEGINIO VEIKLOS PLANO PATVIRTINIMO</text:p>
      <text:p text:style-name="P14"/>
      <text:p text:style-name="P15"><text:span text:style-name="T16">2023 m. sausio 31 d.</text:span><text:span text:style-name="T17"><text:s/></text:span>Nr. T-1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 d. nutarimu Nr. 292 „Dėl strateginio valdymo metodikos patvirt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 m. gruodžio 21 d. sprendimu Nr. T-376 „Dėl rajono savivaldybės programų sąrašo patvirtinimo“, Šakių rajono savivaldybės tarybos 2017 m. gruodžio 21 d. sprendimu Nr. T-378<text:s/><text:soft-page-break/>„Dėl rajono savivaldybės 2018<text:span text:style-name="T26">–</text:span>2024 metų strateginio plėtros plano patvirtinimo“, Šakių rajono savivaldybės taryba<text:s/><text:span text:style-name="T27">nusprendžia</text:span>,</text:p>
      <text:p text:style-name="P28">patvirtinti Šakių rajono savivaldybės 2023–2025 metų strateginį veiklos planą (pridedama).</text:p>
      <text:p text:style-name="P29">Šis sprendimas per vieną mėnesį nuo sprendimo paskelbimo dienos gali būti skundžiamas Lietuvos administracinių ginčų komisijos Kauno apygardos skyriui adresu:<text:s/>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1sp48_01 pagal<text:s/>sprendimą Nr. T-345</text:p>
      <text:p text:style-name="P44">Priedo pakeitimai:</text:p>
      <text:p text:style-name="P45"><text:span text:style-name="T46">Nr.<text:s/></text:span><text:a xlink:href="https://www.e-tar.lt/portal/legalAct.html?documentId=936cc3b0d1e811ed9978886e85107ab2" office:target-frame-name="_top" xlink:show="replace"><text:span text:style-name="T47">T-101</text:span></text:a><text:span text:style-name="T48">, 2023-03-31, paskelbta TAR 2023-04-03, i. k. 2023-06205</text:span></text:p>
      <text:p text:style-name="P49"><text:span text:style-name="T50">Nr.<text:s/></text:span><text:a xlink:href="https://www.e-tar.lt/portal/legalAct.html?documentId=f3cc8bf0ee2611ed9978886e85107ab2" office:target-frame-name="_top" xlink:show="replace"><text:span text:style-name="T51">T-153</text:span></text:a><text:span text:style-name="T52">, 2023-05-05, paskelbta TAR 2023-05-09, i. k. 2023-08769</text:span></text:p>
      <text:p text:style-name="P53"><text:span text:style-name="T54">Nr.<text:s/></text:span><text:a xlink:href="https://www.e-tar.lt/portal/legalAct.html?documentId=a2668b3013e211ee9f7ec2ffce8b47bc" office:target-frame-name="_top" xlink:show="replace"><text:span text:style-name="T55">T-225</text:span></text:a><text:span text:style-name="T56">, 2023-06-23, paskelbta TAR 2023-06-2</text:span><text:span text:style-name="T57">6, i. k. 2023-12705</text:span></text:p>
      <text:p text:style-name="P58"><text:span text:style-name="T59">Nr.<text:s/></text:span><text:a xlink:href="https://www.e-tar.lt/portal/legalAct.html?documentId=f200c6c029e911ee9de9e7e0fd363afc" office:target-frame-name="_top" xlink:show="replace"><text:span text:style-name="T60">T-256</text:span></text:a><text:span text:style-name="T61">, 2023-07-21, paskelbta TAR 2023-07-24, i. k. 2023-15012</text:span></text:p>
      <text:p text:style-name="P62"><text:span text:style-name="T63">Nr.<text:s/></text:span><text:a xlink:href="https://www.e-tar.lt/portal/legalAct.html?documentId=36181e805c3011ee81b8b446907f594f" office:target-frame-name="_top" xlink:show="replace"><text:span text:style-name="T64">T-295</text:span></text:a><text:span text:style-name="T65">, 2023-09-22, paskelbta TAR 2023-09-26, i. k. 2023-18688</text:span></text:p>
      <text:p text:style-name="P66"><text:span text:style-name="T67">Nr.<text:s/></text:span><text:a xlink:href="https://www.e-tar.lt/portal/legalAct.html?documentId=d4e3d4b0717411ee8f3cbca2fb16d96d" office:target-frame-name="_top" xlink:show="replace"><text:span text:style-name="T68">T-318</text:span></text:a><text:span text:style-name="T69">, 2023-10-20, paskelbta TAR 2023-10-23, i. k. 2023-20642</text:span></text:p>
      <text:soft-page-break/>
      <text:p text:style-name="P70"><text:span text:style-name="T71">Nr.<text:s/></text:span><text:a xlink:href="https://www.e-tar.lt/portal/legalAct.html?documentId=92babb608d2d11eea5a28c81c82193a8" office:target-frame-name="_top" xlink:show="replace"><text:span text:style-name="T72">T-345</text:span></text:a><text:span text:style-name="T73">, 2023-11-24, paskelbta TAR 2023-11-27, i. k. 2023-22815</text:span></text:p>
      <text:p text:style-name="Normal"/>
      <text:p text:style-name="P74">1sp48_06 pagal sprendimą Nr. T-345</text:p>
      <text:p text:style-name="P75">Priedo pakeitimai:</text:p>
      <text:p text:style-name="P76"><text:span text:style-name="T77">Nr.<text:s/></text:span><text:a xlink:href="https://www.e-tar.lt/portal/legalAct.html?documentId=936cc3b0d1e811ed9978886e85107ab2" office:target-frame-name="_top" xlink:show="replace"><text:span text:style-name="T78">T-101</text:span></text:a><text:span text:style-name="T79">, 2023-03-31, paskelbta TAR 2023-04-03, i. k. 2023-06205</text:span></text:p>
      <text:p text:style-name="P80"><text:span text:style-name="T81">Nr.<text:s/></text:span><text:a xlink:href="https://www.e-tar.lt/portal/legalAct.html?documentId=a2668b3013e211ee9f7ec2ffce8b47bc" office:target-frame-name="_top" xlink:show="replace"><text:span text:style-name="T82">T-225</text:span></text:a><text:span text:style-name="T83">, 2023-06-23, paskelbta TAR 2023-06-26, i. k. 2023-12705</text:span></text:p>
      <text:p text:style-name="P84"><text:span text:style-name="T85">Nr.<text:s/></text:span><text:a xlink:href="https://www.e-tar.lt/portal/legalAct.html?documentId=f200c6c029e911ee9de9e7e0fd363afc" office:target-frame-name="_top" xlink:show="replace"><text:span text:style-name="T86">T-256</text:span></text:a><text:span text:style-name="T87">, 2023-07-21, paskelbta TAR 2023-07-24, i. k. 2023-15012</text:span></text:p>
      <text:p text:style-name="P88"><text:span text:style-name="T89">Nr.<text:s/></text:span><text:a xlink:href="https://www.e-tar.lt/portal/legalAct.html?documentId=36181e805c3011ee81b8b446907f594f" office:target-frame-name="_top" xlink:show="replace"><text:span text:style-name="T90">T-295</text:span></text:a><text:span text:style-name="T91">, 2023-09-22, paskelbta TAR 2023-09-26, i. k. 2023-18688</text:span></text:p>
      <text:p text:style-name="P92"><text:span text:style-name="T93">Nr.<text:s/></text:span><text:a xlink:href="https://www.e-tar.lt/portal/legalAct.html?documentId=d4e3d4b0717411ee8f3cbca2fb16d96d" office:target-frame-name="_top" xlink:show="replace"><text:span text:style-name="T94">T-318</text:span></text:a><text:span text:style-name="T95">,<text:s/></text:span><text:span text:style-name="T96">2023-10-20, paskelbta TAR 2023-10-23, i. k. 2023-20642</text:span></text:p>
      <text:p text:style-name="P97"><text:span text:style-name="T98">Nr.<text:s/></text:span><text:a xlink:href="https://www.e-tar.lt/portal/legalAct.html?documentId=92babb608d2d11eea5a28c81c82193a8" office:target-frame-name="_top" xlink:show="replace"><text:span text:style-name="T99">T-345</text:span></text:a><text:span text:style-name="T100">, 2023-11-24, paskelbta TAR 2023-11-27, i. k. 2023-22815</text:span></text:p>
      <text:p text:style-name="Normal"/>
      <text:p text:style-name="P101">1sp48_04 pagal sprendimą Nr. T-345</text:p>
      <text:p text:style-name="P102">Priedo pakeitimai:</text:p>
      <text:p text:style-name="P103"><text:span text:style-name="T104">Nr.<text:s/></text:span><text:a xlink:href="https://www.e-tar.lt/portal/legalAct.html?documentId=936cc3b0d1e811ed9978886e85107ab2" office:target-frame-name="_top" xlink:show="replace"><text:span text:style-name="T105">T-101</text:span></text:a><text:span text:style-name="T106">, 2023-03-31, paskelbta TAR 2023-04-03, i. k. 2023-06205</text:span></text:p>
      <text:p text:style-name="P107"><text:span text:style-name="T108">Nr.<text:s/></text:span><text:a xlink:href="https://www.e-tar.lt/portal/legalAct.html?documentId=f3cc8bf0ee2611ed9978886e85107ab2" office:target-frame-name="_top" xlink:show="replace"><text:span text:style-name="T109">T-153</text:span></text:a><text:span text:style-name="T110">, 2023-05-05, paskelbta TAR 2023-05-09, i. k. 2023-08769</text:span></text:p>
      <text:p text:style-name="P111"><text:span text:style-name="T112">Nr.<text:s/></text:span><text:a xlink:href="https://www.e-tar.lt/portal/legalAct.html?documentId=a2668b3013e211ee9f7ec2ffce8b47bc" office:target-frame-name="_top" xlink:show="replace"><text:span text:style-name="T113">T-225</text:span></text:a><text:span text:style-name="T114">, 2023-06-23, paskelbta TAR 2023-06-26, i. k. 2023-12705</text:span></text:p>
      <text:p text:style-name="P115"><text:span text:style-name="T116">Nr.<text:s/></text:span><text:a xlink:href="https://www.e-tar.lt/portal/legalAct.html?documentId=f200c6c029e911ee9de9e7e0fd363afc" office:target-frame-name="_top" xlink:show="replace"><text:span text:style-name="T117">T-256</text:span></text:a><text:span text:style-name="T118">, 2023-07-21, paskelbta TAR 2023-07-24, i. k. 2023-15012</text:span></text:p>
      <text:p text:style-name="P119"><text:span text:style-name="T120">Nr.<text:s/></text:span><text:a xlink:href="https://www.e-tar.lt/portal/legalAct.html?documentId=36181e805c3011ee81b8b446907f594f" office:target-frame-name="_top" xlink:show="replace"><text:span text:style-name="T121">T-295</text:span></text:a><text:span text:style-name="T122">, 2023-09-22, paskelbta TAR 2023-09-26, i. k. 2023-18688</text:span></text:p>
      <text:p text:style-name="P123"><text:span text:style-name="T124">Nr.<text:s/></text:span><text:a xlink:href="https://www.e-tar.lt/portal/legalAct.html?documentId=d4e3d4b0717411ee8f3cbca2fb16d96d" office:target-frame-name="_top" xlink:show="replace"><text:span text:style-name="T125">T-318</text:span></text:a><text:span text:style-name="T126">, 2023-10-20, paskelbta TAR 2023-10-23, i. k. 2023-20642</text:span></text:p>
      <text:p text:style-name="P127"><text:span text:style-name="T128">Nr.<text:s/></text:span><text:a xlink:href="https://www.e-tar.lt/portal/legalAct.html?documentId=92babb608d2d11eea5a28c81c82193a8" office:target-frame-name="_top" xlink:show="replace"><text:span text:style-name="T129">T-345</text:span></text:a><text:span text:style-name="T130">, 2023-11-24, paskelbta TAR 2023-11-27, i. k. 2023-22815</text:span></text:p>
      <text:p text:style-name="Normal"/>
      <text:p text:style-name="P131">1sp48_07 pagal sprendimą Nr. T-345</text:p>
      <text:p text:style-name="P132">Priedo pakeitimai:</text:p>
      <text:p text:style-name="P133"><text:span text:style-name="T134">Nr.<text:s/></text:span><text:a xlink:href="https://www.e-tar.lt/portal/legalAct.html?documentId=936cc3b0d1e811ed9978886e85107ab2" office:target-frame-name="_top" xlink:show="replace"><text:span text:style-name="T135">T-101</text:span></text:a><text:span text:style-name="T136">, 2023-03-31, paskelbta TAR 2023-04-03, i. k. 2023-06205</text:span></text:p>
      <text:p text:style-name="P137"><text:span text:style-name="T138">Nr.<text:s/></text:span><text:a xlink:href="https://www.e-tar.lt/portal/legalAct.html?documentId=f3cc8bf0ee2611ed9978886e85107ab2" office:target-frame-name="_top" xlink:show="replace"><text:span text:style-name="T139">T-153</text:span></text:a><text:span text:style-name="T140">, 2023-05-05, paskelbta TAR 2023-05-09, i.</text:span><text:span text:style-name="T141"><text:s/>k. 2023-08769</text:span></text:p>
      <text:p text:style-name="P142"><text:span text:style-name="T143">Nr.<text:s/></text:span><text:a xlink:href="https://www.e-tar.lt/portal/legalAct.html?documentId=a2668b3013e211ee9f7ec2ffce8b47bc" office:target-frame-name="_top" xlink:show="replace"><text:span text:style-name="T144">T-225</text:span></text:a><text:span text:style-name="T145">, 2023-06-23, paskelbta TAR 2023-06-26, i. k. 2023-12705</text:span></text:p>
      <text:p text:style-name="P146"><text:span text:style-name="T147">Nr.<text:s/></text:span><text:a xlink:href="https://www.e-tar.lt/portal/legalAct.html?documentId=f200c6c029e911ee9de9e7e0fd363afc" office:target-frame-name="_top" xlink:show="replace"><text:span text:style-name="T148">T-256</text:span></text:a><text:span text:style-name="T149">, 2023-07-21, paskelbta TAR 2023-07-24, i. k. 2023-15012</text:span></text:p>
      <text:p text:style-name="P150"><text:span text:style-name="T151">Nr.<text:s/></text:span><text:a xlink:href="https://www.e-tar.lt/portal/legalAct.html?documentId=36181e805c3011ee81b8b446907f594f" office:target-frame-name="_top" xlink:show="replace"><text:span text:style-name="T152">T-295</text:span></text:a><text:span text:style-name="T153">, 2023-09-22, paskelbta TAR 2023-09-26, i. k. 2023-18688</text:span></text:p>
      <text:p text:style-name="P154"><text:span text:style-name="T155">Nr.<text:s/></text:span><text:a xlink:href="https://www.e-tar.lt/portal/legalAct.html?documentId=d4e3d4b0717411ee8f3cbca2fb16d96d" office:target-frame-name="_top" xlink:show="replace"><text:span text:style-name="T156">T-318</text:span></text:a><text:span text:style-name="T157">, 2023-10-20, paskelbta TAR 2023-10-23, i. k. 2023-20642</text:span></text:p>
      <text:p text:style-name="P158"><text:span text:style-name="T159">Nr.<text:s/></text:span><text:a xlink:href="https://www.e-tar.lt/portal/legalAct.html?documentId=92babb608d2d11eea5a28c81c82193a8" office:target-frame-name="_top" xlink:show="replace"><text:span text:style-name="T160">T-345</text:span></text:a><text:span text:style-name="T161">, 2023-11-24, paskelbta TAR 2023-11-27, i. k. 2023-22815</text:span></text:p>
      <text:p text:style-name="Normal"/>
      <text:p text:style-name="P162">1sp48_13 pagal sprendimą Nr. T-345</text:p>
      <text:p text:style-name="P163">Priedo pakeitimai:</text:p>
      <text:p text:style-name="P164"><text:span text:style-name="T165">Nr.<text:s/></text:span><text:a xlink:href="https://www.e-tar.lt/portal/legalAct.html?documentId=936cc3b0d1e811ed9978886e85107ab2" office:target-frame-name="_top" xlink:show="replace"><text:span text:style-name="T166">T-101</text:span></text:a><text:span text:style-name="T167">, 2023-03-31, paskelbta TAR</text:span><text:span text:style-name="T168"><text:s/>2023-04-03, i. k. 2023-06205</text:span></text:p>
      <text:p text:style-name="P169"><text:span text:style-name="T170">Nr.<text:s/></text:span><text:a xlink:href="https://www.e-tar.lt/portal/legalAct.html?documentId=f3cc8bf0ee2611ed9978886e85107ab2" office:target-frame-name="_top" xlink:show="replace"><text:span text:style-name="T171">T-153</text:span></text:a><text:span text:style-name="T172">, 2023-05-05, paskelbta TAR 2023-05-09, i. k. 2023-08769</text:span></text:p>
      <text:p text:style-name="P173"><text:span text:style-name="T174">Nr.<text:s/></text:span><text:a xlink:href="https://www.e-tar.lt/portal/legalAct.html?documentId=a2668b3013e211ee9f7ec2ffce8b47bc" office:target-frame-name="_top" xlink:show="replace"><text:span text:style-name="T175">T-225</text:span></text:a><text:span text:style-name="T176">, 2023-06-23, paskelbta TAR 2023-06-26, i. k. 2023-12705</text:span></text:p>
      <text:p text:style-name="P177"><text:span text:style-name="T178">Nr.<text:s/></text:span><text:a xlink:href="https://www.e-tar.lt/portal/legalAct.html?documentId=f200c6c029e911ee9de9e7e0fd363afc" office:target-frame-name="_top" xlink:show="replace"><text:span text:style-name="T179">T-256</text:span></text:a><text:span text:style-name="T180">, 2023-07-21, paskelbta TAR 2023-07-24, i. k.<text:s/></text:span><text:span text:style-name="T181">2023-15012</text:span></text:p>
      <text:p text:style-name="P182"><text:span text:style-name="T183">Nr.<text:s/></text:span><text:a xlink:href="https://www.e-tar.lt/portal/legalAct.html?documentId=36181e805c3011ee81b8b446907f594f" office:target-frame-name="_top" xlink:show="replace"><text:span text:style-name="T184">T-295</text:span></text:a><text:span text:style-name="T185">, 2023-09-22, paskelbta TAR 2023-09-26, i. k. 2023-18688</text:span></text:p>
      <text:p text:style-name="P186"><text:span text:style-name="T187">Nr.<text:s/></text:span><text:a xlink:href="https://www.e-tar.lt/portal/legalAct.html?documentId=d4e3d4b0717411ee8f3cbca2fb16d96d" office:target-frame-name="_top" xlink:show="replace"><text:span text:style-name="T188">T-318</text:span></text:a><text:span text:style-name="T189">, 2023-10-20, paskelbta TAR 2023-10-23, i. k. 2023-20642</text:span></text:p>
      <text:p text:style-name="P190"><text:span text:style-name="T191">Nr.<text:s/></text:span><text:a xlink:href="https://www.e-tar.lt/portal/legalAct.html?documentId=92babb608d2d11eea5a28c81c82193a8" office:target-frame-name="_top" xlink:show="replace"><text:span text:style-name="T192">T-345</text:span></text:a><text:span text:style-name="T193">, 2023-11-24, paskelbta TAR 2023-11-27, i. k. 2023-22815</text:span></text:p>
      <text:p text:style-name="Normal"/>
      <text:p text:style-name="P194">1sp48_12<text:s/>pagal sprendimą Nr. T-345</text:p>
      <text:p text:style-name="P195">Priedo pakeitimai:</text:p>
      <text:p text:style-name="P196"><text:span text:style-name="T197">Nr.<text:s/></text:span><text:a xlink:href="https://www.e-tar.lt/portal/legalAct.html?documentId=936cc3b0d1e811ed9978886e85107ab2" office:target-frame-name="_top" xlink:show="replace"><text:span text:style-name="T198">T-101</text:span></text:a><text:span text:style-name="T199">, 2023-03-31, paskelbta TAR 2023-04-03, i. k. 2023-06205</text:span></text:p>
      <text:p text:style-name="P200"><text:span text:style-name="T201">Nr.<text:s/></text:span><text:a xlink:href="https://www.e-tar.lt/portal/legalAct.html?documentId=f3cc8bf0ee2611ed9978886e85107ab2" office:target-frame-name="_top" xlink:show="replace"><text:span text:style-name="T202">T-153</text:span></text:a><text:span text:style-name="T203">, 2023-05-05, paskelbta TAR 2023-05-09, i. k. 2023-08769</text:span></text:p>
      <text:p text:style-name="P204"><text:span text:style-name="T205">Nr.<text:s/></text:span><text:a xlink:href="https://www.e-tar.lt/portal/legalAct.html?documentId=a2668b3013e211ee9f7ec2ffce8b47bc" office:target-frame-name="_top" xlink:show="replace"><text:span text:style-name="T206">T-225</text:span></text:a><text:span text:style-name="T207">, 2023-06-23, paskelbta TAR 202</text:span><text:span text:style-name="T208">3-06-26, i. k. 2023-12705</text:span></text:p>
      <text:p text:style-name="P209"><text:span text:style-name="T210">Nr.<text:s/></text:span><text:a xlink:href="https://www.e-tar.lt/portal/legalAct.html?documentId=f200c6c029e911ee9de9e7e0fd363afc" office:target-frame-name="_top" xlink:show="replace"><text:span text:style-name="T211">T-256</text:span></text:a><text:span text:style-name="T212">, 2023-07-21, paskelbta TAR 2023-07-24, i. k. 2023-15012</text:span></text:p>
      <text:p text:style-name="P213"><text:span text:style-name="T214">Nr.<text:s/></text:span><text:a xlink:href="https://www.e-tar.lt/portal/legalAct.html?documentId=36181e805c3011ee81b8b446907f594f" office:target-frame-name="_top" xlink:show="replace"><text:span text:style-name="T215">T-295</text:span></text:a><text:span text:style-name="T216">, 2023-09-22, paskelbta TAR 2023-09-26, i. k. 2023-18688</text:span></text:p>
      <text:p text:style-name="P217"><text:span text:style-name="T218">Nr.<text:s/></text:span><text:a xlink:href="https://www.e-tar.lt/portal/legalAct.html?documentId=d4e3d4b0717411ee8f3cbca2fb16d96d" office:target-frame-name="_top" xlink:show="replace"><text:span text:style-name="T219">T-318</text:span></text:a><text:span text:style-name="T220">, 2023-10-20, paskelbta TAR 2023-10-23, i. k. 2023-</text:span><text:span text:style-name="T221">20642</text:span></text:p>
      <text:p text:style-name="P222"><text:span text:style-name="T223">Nr.<text:s/></text:span><text:a xlink:href="https://www.e-tar.lt/portal/legalAct.html?documentId=92babb608d2d11eea5a28c81c82193a8" office:target-frame-name="_top" xlink:show="replace"><text:span text:style-name="T224">T-345</text:span></text:a><text:span text:style-name="T225">, 2023-11-24, paskelbta TAR 2023-11-27, i. k. 2023-22815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Šakių rajono savivaldybės taryba, Sprendimas</text:span></text:p>
      <text:p text:style-name="P235"><text:span text:style-name="T236">Nr.<text:s/></text:span><text:a xlink:href="https://www.e-tar.lt/portal/legalAct.html?documentId=936cc3b0d1e811ed9978886e85107ab2" office:target-frame-name="_top" xlink:show="replace"><text:span text:style-name="T237">T-101</text:span></text:a><text:span text:style-name="T238">, 2023-03-31, paskelbta TAR 2023-04-03, i. k. 2023-06205</text:span></text:p>
      <text:p text:style-name="P239"><text:span text:style-name="T240">Dėl Šakių rajono savivaldybės tarybos 2023 m. sausio 31 d. sprendimo Nr. T-1 „Dėl Šakių rajono sav</text:span><text:span text:style-name="T241">ivaldybės 2023–2025 metų strateginio veiklos plano patvirtinimo“ pakeitimo</text:span></text:p>
      <text:p text:style-name="P242"/>
      <text:p text:style-name="P243"><text:span text:style-name="T244">2.</text:span></text:p>
      <text:p text:style-name="P245"><text:span text:style-name="T246">Šakių rajono savivaldybės taryba, Sprendimas</text:span></text:p>
      <text:p text:style-name="P247"><text:span text:style-name="T248">Nr.<text:s/></text:span><text:a xlink:href="https://www.e-tar.lt/portal/legalAct.html?documentId=f3cc8bf0ee2611ed9978886e85107ab2" office:target-frame-name="_top" xlink:show="replace"><text:span text:style-name="T249">T-153</text:span></text:a><text:span text:style-name="T250">, 2023-05-05, paskelbta T</text:span><text:span text:style-name="T251">AR 2023-05-09, i. k. 2023-08769</text:span></text:p>
      <text:p text:style-name="P252"><text:span text:style-name="T253">Dėl Šakių rajono savivaldybės tarybos 2023 m. sausio 31 d. sprendimo Nr. T-1 „Dėl Šakių rajono savivaldybės 2023–2025 metų strateginio veiklos plano patvirtinimo“ pakeitimo</text:span></text:p>
      <text:p text:style-name="P254"/>
      <text:p text:style-name="P255"><text:span text:style-name="T256">3.</text:span></text:p>
      <text:p text:style-name="P257"><text:span text:style-name="T258">Šakių rajono savivaldybės taryba, Sprendimas</text:span></text:p>
      <text:p text:style-name="P259"><text:span text:style-name="T260">Nr.<text:s/></text:span><text:a xlink:href="https://www.e-tar.lt/portal/legalAct.html?documentId=a2668b3013e211ee9f7ec2ffce8b47bc" office:target-frame-name="_top" xlink:show="replace"><text:span text:style-name="T261">T-225</text:span></text:a><text:span text:style-name="T262">, 2023-06-23, paskelbta TAR 2023-06-26, i. k. 2023-12705</text:span></text:p>
      <text:p text:style-name="P263"><text:span text:style-name="T264">Dėl Šakių rajono savivaldybės tarybos 2023 m. sausio 31 d. sprendimo Nr. T-1 „Dėl Šakių rajo</text:span><text:span text:style-name="T265">no savivaldybės 2023–2025 metų strateginio veiklos plano patvirtinimo“ pakeitimo</text:span></text:p>
      <text:p text:style-name="P266"/>
      <text:p text:style-name="P267"><text:span text:style-name="T268">4.</text:span></text:p>
      <text:p text:style-name="P269"><text:span text:style-name="T270">Šakių rajono savivaldybės taryba, Sprendimas</text:span></text:p>
      <text:p text:style-name="P271"><text:span text:style-name="T272">Nr.<text:s/></text:span><text:a xlink:href="https://www.e-tar.lt/portal/legalAct.html?documentId=f200c6c029e911ee9de9e7e0fd363afc" office:target-frame-name="_top" xlink:show="replace"><text:span text:style-name="T273">T-256</text:span></text:a><text:span text:style-name="T274">, 2023-07-21, paske</text:span><text:span text:style-name="T275">lbta TAR 2023-07-24, i. k. 2023-15012</text:span></text:p>
      <text:p text:style-name="P276"><text:span text:style-name="T277">Dėl Šakių rajono savivaldybės tarybos 2023 m. sausio 31 d. sprendimo Nr. T-1 „Dėl Šakių rajono savivaldybės 2023–2025 metų strateginio veiklos plano patvirtinimo“ pakeitimo</text:span></text:p>
      <text:p text:style-name="P278"/>
      <text:p text:style-name="P279"><text:span text:style-name="T280">5.</text:span></text:p>
      <text:p text:style-name="P281"><text:span text:style-name="T282">Šakių rajono savivaldybės taryba, Sprendi</text:span><text:span text:style-name="T283">mas</text:span></text:p>
      <text:p text:style-name="P284"><text:span text:style-name="T285">Nr.<text:s/></text:span><text:a xlink:href="https://www.e-tar.lt/portal/legalAct.html?documentId=36181e805c3011ee81b8b446907f594f" office:target-frame-name="_top" xlink:show="replace"><text:span text:style-name="T286">T-295</text:span></text:a><text:span text:style-name="T287">, 2023-09-22, paskelbta TAR 2023-09-26, i. k. 2023-18688</text:span></text:p>
      <text:p text:style-name="P288"><text:span text:style-name="T289">Dėl Šakių rajono savivaldybės tarybos 2023 m. sausio 31 d. sprendimo Nr. T-1 „Dėl Šakių<text:s/></text:span><text:span text:style-name="T290">rajono savivaldybės 2023–2025 metų strateginio veiklos plano patvirtinimo“ pakeitimo</text:span></text:p>
      <text:p text:style-name="P291"/>
      <text:p text:style-name="P292"><text:span text:style-name="T293">6.</text:span></text:p>
      <text:p text:style-name="P294"><text:span text:style-name="T295">Šakių rajono savivaldybės taryba, Sprendimas</text:span></text:p>
      <text:p text:style-name="P296"><text:span text:style-name="T297">Nr.<text:s/></text:span><text:a xlink:href="https://www.e-tar.lt/portal/legalAct.html?documentId=d4e3d4b0717411ee8f3cbca2fb16d96d" office:target-frame-name="_top" xlink:show="replace"><text:span text:style-name="T298">T-318</text:span></text:a><text:span text:style-name="T299">, 2023-10-20, p</text:span><text:span text:style-name="T300">askelbta TAR 2023-10-23, i. k. 2023-20642</text:span></text:p>
      <text:p text:style-name="P301"><text:span text:style-name="T302">Dėl Šakių rajono savivaldybės tarybos 2023 m. sausio 31 d. sprendimo Nr. T-1 „Dėl Šakių rajono savivaldybės 2023–2025 metų strateginio veiklos plano patvirtinimo“ pakeitimo</text:span></text:p>
      <text:p text:style-name="P303"/>
      <text:p text:style-name="P304"><text:span text:style-name="T305">7.</text:span></text:p>
      <text:p text:style-name="P306"><text:span text:style-name="T307">Šakių rajono savivaldybės taryba,<text:s/></text:span><text:span text:style-name="T308">Sprendimas</text:span></text:p>
      <text:p text:style-name="P309"><text:span text:style-name="T310">Nr.<text:s/></text:span><text:a xlink:href="https://www.e-tar.lt/portal/legalAct.html?documentId=92babb608d2d11eea5a28c81c82193a8" office:target-frame-name="_top" xlink:show="replace"><text:span text:style-name="T311">T-345</text:span></text:a><text:span text:style-name="T312">, 2023-11-24, paskelbta TAR 2023-11-27, i. k. 2023-22815</text:span></text:p>
      <text:p text:style-name="P313"><text:span text:style-name="T314">Dėl Šakių rajono savivaldybės tarybos 2023 m. sausio 31 d. sprendimo Nr. T-1 „Dėl</text:span><text:span text:style-name="T315"><text:s/>Šakių rajono savivaldybės 2023–2025 metų strateginio veiklos plano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1-11T16:48:00Z</meta:creation-date>
    <dc:date>2024-01-11T16:48:00Z</dc:date>
    <meta:print-date>2023-01-08T11:19:00Z</meta:print-date>
    <meta:template xlink:href="Normal.dotm" xlink:type="simple"/>
    <meta:editing-cycles>2</meta:editing-cycles>
    <meta:editing-duration>PT0S</meta:editing-duration>
    <meta:document-statistic meta:page-count="3" meta:paragraph-count="187" meta:word-count="1518" meta:character-count="11037" meta:row-count="262" meta:non-whitespace-character-count="9706"/>
  </office:meta>
</office:document-meta>
</file>