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="TimesLT" fo:color="#000000" fo:font-size="10pt" style:font-size-asian="10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4333in"/>
    </style:style>
    <style:style style:name="P29" style:parent-style-name="Normal" style:family="paragraph">
      <style:paragraph-properties fo:text-align="justify" fo:line-height="150%" fo:text-indent="0.4333in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24 iki 2023-11-27</text:span></text:p>
      <text:p text:style-name="P3"/>
      <text:p text:style-name="P4"><text:span text:style-name="T5">Sprendimas paskelbtas: TAR 2023-01-31, i. k. 2023-01720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<text:s/>2023–2025 METŲ STRATEGINIO VEIKLOS PLANO PATVIRTINIMO</text:p>
      <text:p text:style-name="P14"/>
      <text:p text:style-name="P15"><text:span text:style-name="T16">2023 m. sausio 31 d.</text:span><text:span text:style-name="T17"><text:s/></text:span>Nr. T-1</text:p>
      <text:p text:style-name="P18">Šakiai</text:p>
      <text:p text:style-name="P19"/>
      <text:p text:style-name="P20"/>
      <text:p text:style-name="P21">Vadovaudamasi Lietuvos Respublikos strateginio valdymo įstatymu, Strateginio valdymo metodika, patvirtinta Lietuvos Respublikos Vyriausybės 2021 m. balandžio 28 d. nutarimu Nr. 292 „Dėl strateginio valdymo metodikos patvirtinimo“, Lietuvos Respublikos vietos savivaldos<text:span text:style-name="T22"><text:s/></text:span><text:span text:style-name="T23">įstatymo 10</text:span><text:span text:style-name="T24">3</text:span><text:span text:style-name="T25"><text:s/>straipsnio 1 dalimi</text:span>, 16 straipsnio 2 dalies 40 punktu, Šakių rajono savivaldybės tarybos 2017 m. gruodžio 21 d. sprendimu Nr. T-376 „Dėl rajono savivaldybės programų sąrašo patvirtinimo“, Šakių rajono savivaldybės tarybos 2017 m. gruodžio 21 d. sprendimu Nr. T-378<text:s/><text:soft-page-break/>„Dėl rajono savivaldybės 2018<text:span text:style-name="T26">–</text:span>2024 metų strateginio plėtros plano patvirtinimo“, Šakių rajono savivaldybės taryba<text:s/><text:span text:style-name="T27">nusprendžia</text:span>,</text:p>
      <text:p text:style-name="P28">patvirtinti Šakių rajono savivaldybės 2023–2025 metų strateginį veiklos planą (pridedama).</text:p>
      <text:p text:style-name="P29">Šis sprendimas per vieną mėnesį nuo sprendimo paskelbimo dienos gali būti skundžiamas Lietuvos administracinių ginčų komisijos Kauno apygardos skyriui adresu:<text:s/>Laisvės al. 36, Kaunas, arba Regionų apygardos administracinio teismo Kauno rūmams adresu: A. Mickevičiaus g. 8A, Kaunas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46"/></text:span><text:span text:style-name="T39"><text:tab/></text:span><text:span text:style-name="T40"><text:tab/></text:span><text:span text:style-name="T41"><text:tab/>Edgaras Pilypaiti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1sp48_01 pagal<text:s/>sprendimą Nr. T-318</text:p>
      <text:p text:style-name="P44">Priedo pakeitimai:</text:p>
      <text:p text:style-name="P45"><text:span text:style-name="T46">Nr.<text:s/></text:span><text:a xlink:href="https://www.e-tar.lt/portal/legalAct.html?documentId=936cc3b0d1e811ed9978886e85107ab2" office:target-frame-name="_top" xlink:show="replace"><text:span text:style-name="T47">T-101</text:span></text:a><text:span text:style-name="T48">, 2023-03-31, paskelbta TAR 2023-04-03, i. k. 2023-06205</text:span></text:p>
      <text:p text:style-name="P49"><text:span text:style-name="T50">Nr.<text:s/></text:span><text:a xlink:href="https://www.e-tar.lt/portal/legalAct.html?documentId=f3cc8bf0ee2611ed9978886e85107ab2" office:target-frame-name="_top" xlink:show="replace"><text:span text:style-name="T51">T-153</text:span></text:a><text:span text:style-name="T52">, 2023-05-05, paskelbta TAR 2023-05-09, i. k. 2023-08769</text:span></text:p>
      <text:p text:style-name="P53"><text:span text:style-name="T54">Nr.<text:s/></text:span><text:a xlink:href="https://www.e-tar.lt/portal/legalAct.html?documentId=a2668b3013e211ee9f7ec2ffce8b47bc" office:target-frame-name="_top" xlink:show="replace"><text:span text:style-name="T55">T-225</text:span></text:a><text:span text:style-name="T56">, 2023-06-23, paskelbta TAR 2023-06-2</text:span><text:span text:style-name="T57">6, i. k. 2023-12705</text:span></text:p>
      <text:p text:style-name="P58"><text:span text:style-name="T59">Nr.<text:s/></text:span><text:a xlink:href="https://www.e-tar.lt/portal/legalAct.html?documentId=f200c6c029e911ee9de9e7e0fd363afc" office:target-frame-name="_top" xlink:show="replace"><text:span text:style-name="T60">T-256</text:span></text:a><text:span text:style-name="T61">, 2023-07-21, paskelbta TAR 2023-07-24, i. k. 2023-15012</text:span></text:p>
      <text:p text:style-name="P62"><text:span text:style-name="T63">Nr.<text:s/></text:span><text:a xlink:href="https://www.e-tar.lt/portal/legalAct.html?documentId=36181e805c3011ee81b8b446907f594f" office:target-frame-name="_top" xlink:show="replace"><text:span text:style-name="T64">T-295</text:span></text:a><text:span text:style-name="T65">, 2023-09-22, paskelbta TAR 2023-09-26, i. k. 2023-18688</text:span></text:p>
      <text:p text:style-name="P66"><text:span text:style-name="T67">Nr.<text:s/></text:span><text:a xlink:href="https://www.e-tar.lt/portal/legalAct.html?documentId=d4e3d4b0717411ee8f3cbca2fb16d96d" office:target-frame-name="_top" xlink:show="replace"><text:span text:style-name="T68">T-318</text:span></text:a><text:span text:style-name="T69">, 2023-10-20, paskelbta TAR 2023-10-23, i. k. 2023-20642</text:span></text:p>
      <text:p text:style-name="Normal"/>
      <text:p text:style-name="P70">1sp48_06 pagal sprendimą Nr. T-318</text:p>
      <text:p text:style-name="P71">Priedo pakeitimai:</text:p>
      <text:p text:style-name="P72"><text:span text:style-name="T73">Nr.<text:s/></text:span><text:a xlink:href="https://www.e-tar.lt/portal/legalAct.html?documentId=936cc3b0d1e811ed9978886e85107ab2" office:target-frame-name="_top" xlink:show="replace"><text:span text:style-name="T74">T-101</text:span></text:a><text:span text:style-name="T75">, 2023-03-31, paskelbta TAR 2023-04-03, i. k. 2023-06205</text:span></text:p>
      <text:p text:style-name="P76"><text:span text:style-name="T77">Nr.<text:s/></text:span><text:a xlink:href="https://www.e-tar.lt/portal/legalAct.html?documentId=a2668b3013e211ee9f7ec2ffce8b47bc" office:target-frame-name="_top" xlink:show="replace"><text:span text:style-name="T78">T-225</text:span></text:a><text:span text:style-name="T79">, 2023-06-23, paskelbta TAR 2023-06-26, i. k. 2023-12705</text:span></text:p>
      <text:p text:style-name="P80"><text:span text:style-name="T81">Nr.<text:s/></text:span><text:a xlink:href="https://www.e-tar.lt/portal/legalAct.html?documentId=f200c6c029e911ee9de9e7e0fd363afc" office:target-frame-name="_top" xlink:show="replace"><text:span text:style-name="T82">T-256</text:span></text:a><text:span text:style-name="T83">, 2023-07-21, paskelbta TAR 2023-07-24, i. k. 2023-15012</text:span></text:p>
      <text:p text:style-name="P84"><text:span text:style-name="T85">Nr.<text:s/></text:span><text:a xlink:href="https://www.e-tar.lt/portal/legalAct.html?documentId=36181e805c3011ee81b8b446907f594f" office:target-frame-name="_top" xlink:show="replace"><text:span text:style-name="T86">T-295</text:span></text:a><text:span text:style-name="T87">, 2023-09-22, paskelbta TAR 2023-09-26, i. k. 2023-18688</text:span></text:p>
      <text:p text:style-name="P88"><text:span text:style-name="T89">Nr.<text:s/></text:span><text:a xlink:href="https://www.e-tar.lt/portal/legalAct.html?documentId=d4e3d4b0717411ee8f3cbca2fb16d96d" office:target-frame-name="_top" xlink:show="replace"><text:span text:style-name="T90">T-318</text:span></text:a><text:span text:style-name="T91">, 2023-10-20, paskelbta TAR 2023-10-23, i. k. 2023-20642</text:span></text:p>
      <text:p text:style-name="Normal"/>
      <text:p text:style-name="P92">1sp48_04 pagal sprendimą Nr. T-318</text:p>
      <text:p text:style-name="P93">Priedo pakeitimai:</text:p>
      <text:p text:style-name="P94"><text:span text:style-name="T95">Nr.<text:s/></text:span><text:a xlink:href="https://www.e-tar.lt/portal/legalAct.html?documentId=936cc3b0d1e811ed9978886e85107ab2" office:target-frame-name="_top" xlink:show="replace"><text:span text:style-name="T96">T-101</text:span></text:a><text:span text:style-name="T97">, 2023-03-31, paskelbta TAR 2023-04-03, i. k. 2023-06205</text:span></text:p>
      <text:p text:style-name="P98"><text:span text:style-name="T99">Nr.<text:s/></text:span><text:a xlink:href="https://www.e-tar.lt/portal/legalAct.html?documentId=f3cc8bf0ee2611ed9978886e85107ab2" office:target-frame-name="_top" xlink:show="replace"><text:span text:style-name="T100">T-153</text:span></text:a><text:span text:style-name="T101">, 2023-05-05, paskelbta TAR 2023-05-09, i. k. 2023-08769</text:span></text:p>
      <text:p text:style-name="P102"><text:span text:style-name="T103">Nr.<text:s/></text:span><text:a xlink:href="https://www.e-tar.lt/portal/legalAct.html?documentId=a2668b3013e211ee9f7ec2ffce8b47bc" office:target-frame-name="_top" xlink:show="replace"><text:span text:style-name="T104">T-225</text:span></text:a><text:span text:style-name="T105">, 2023-06-23, paskelbta TAR 2023-06-26, i. k. 2023-12705</text:span></text:p>
      <text:p text:style-name="P106"><text:span text:style-name="T107">Nr.<text:s/></text:span><text:a xlink:href="https://www.e-tar.lt/portal/legalAct.html?documentId=f200c6c029e911ee9de9e7e0fd363afc" office:target-frame-name="_top" xlink:show="replace"><text:span text:style-name="T108">T-256</text:span></text:a><text:span text:style-name="T109">, 2023-07-21, paskelbta TAR 2023-07-24, i. k. 2023-15012</text:span></text:p>
      <text:p text:style-name="P110"><text:span text:style-name="T111">Nr.<text:s/></text:span><text:a xlink:href="https://www.e-tar.lt/portal/legalAct.html?documentId=36181e805c3011ee81b8b446907f594f" office:target-frame-name="_top" xlink:show="replace"><text:span text:style-name="T112">T-295</text:span></text:a><text:span text:style-name="T113">,<text:s/></text:span><text:span text:style-name="T114">2023-09-22, paskelbta TAR 2023-09-26, i. k. 2023-18688</text:span></text:p>
      <text:p text:style-name="P115"><text:span text:style-name="T116">Nr.<text:s/></text:span><text:a xlink:href="https://www.e-tar.lt/portal/legalAct.html?documentId=d4e3d4b0717411ee8f3cbca2fb16d96d" office:target-frame-name="_top" xlink:show="replace"><text:span text:style-name="T117">T-318</text:span></text:a><text:span text:style-name="T118">, 2023-10-20, paskelbta TAR 2023-10-23, i. k. 2023-20642</text:span></text:p>
      <text:p text:style-name="Normal"/>
      <text:p text:style-name="P119">1sp48_07 pagal sprendimą Nr. T-318</text:p>
      <text:p text:style-name="P120">Priedo pakeitimai:</text:p>
      <text:p text:style-name="P121"><text:span text:style-name="T122">Nr.<text:s/></text:span><text:a xlink:href="https://www.e-tar.lt/portal/legalAct.html?documentId=936cc3b0d1e811ed9978886e85107ab2" office:target-frame-name="_top" xlink:show="replace"><text:span text:style-name="T123">T-101</text:span></text:a><text:span text:style-name="T124">, 2023-03-31, paskelbta TAR 2023-04-03, i. k. 2023-06205</text:span></text:p>
      <text:p text:style-name="P125"><text:span text:style-name="T126">Nr.<text:s/></text:span><text:a xlink:href="https://www.e-tar.lt/portal/legalAct.html?documentId=f3cc8bf0ee2611ed9978886e85107ab2" office:target-frame-name="_top" xlink:show="replace"><text:span text:style-name="T127">T-153</text:span></text:a><text:span text:style-name="T128">, 2023-05-05, paskelbta TAR 2023-05-09, i. k. 2023-08769</text:span></text:p>
      <text:p text:style-name="P129"><text:span text:style-name="T130">Nr.<text:s/></text:span><text:a xlink:href="https://www.e-tar.lt/portal/legalAct.html?documentId=a2668b3013e211ee9f7ec2ffce8b47bc" office:target-frame-name="_top" xlink:show="replace"><text:span text:style-name="T131">T-225</text:span></text:a><text:span text:style-name="T132">, 2023-06-23, paskelbta TAR 2023-06-26, i. k. 2023-12705</text:span></text:p>
      <text:p text:style-name="P133"><text:span text:style-name="T134">Nr</text:span><text:span text:style-name="T135">.<text:s/></text:span><text:a xlink:href="https://www.e-tar.lt/portal/legalAct.html?documentId=f200c6c029e911ee9de9e7e0fd363afc" office:target-frame-name="_top" xlink:show="replace"><text:span text:style-name="T136">T-256</text:span></text:a><text:span text:style-name="T137">, 2023-07-21, paskelbta TAR 2023-07-24, i. k. 2023-15012</text:span></text:p>
      <text:p text:style-name="P138"><text:span text:style-name="T139">Nr.<text:s/></text:span><text:a xlink:href="https://www.e-tar.lt/portal/legalAct.html?documentId=36181e805c3011ee81b8b446907f594f" office:target-frame-name="_top" xlink:show="replace"><text:span text:style-name="T140">T-295</text:span></text:a><text:span text:style-name="T141">, 2023-09-22, paskelbta TAR 2023-09-26, i. k. 2023-18688</text:span></text:p>
      <text:p text:style-name="P142"><text:span text:style-name="T143">Nr.<text:s/></text:span><text:a xlink:href="https://www.e-tar.lt/portal/legalAct.html?documentId=d4e3d4b0717411ee8f3cbca2fb16d96d" office:target-frame-name="_top" xlink:show="replace"><text:span text:style-name="T144">T-318</text:span></text:a><text:span text:style-name="T145">, 2023-10-20, paskelbta TAR 2023-10-23, i. k. 2023-20642</text:span></text:p>
      <text:p text:style-name="Normal"/>
      <text:p text:style-name="P146">1sp48_13 pagal sprendimą Nr. T-318</text:p>
      <text:p text:style-name="P147">Priedo pakeitimai:</text:p>
      <text:p text:style-name="P148"><text:span text:style-name="T149">Nr.<text:s/></text:span><text:a xlink:href="https://www.e-tar.lt/portal/legalAct.html?documentId=936cc3b0d1e811ed9978886e85107ab2" office:target-frame-name="_top" xlink:show="replace"><text:span text:style-name="T150">T-101</text:span></text:a><text:span text:style-name="T151">, 2023-03-31, paskelbta TAR 2023-04-03, i. k. 2023-06205</text:span></text:p>
      <text:p text:style-name="P152"><text:span text:style-name="T153">Nr.<text:s/></text:span><text:a xlink:href="https://www.e-tar.lt/portal/legalAct.html?documentId=f3cc8bf0ee2611ed9978886e85107ab2" office:target-frame-name="_top" xlink:show="replace"><text:span text:style-name="T154">T-153</text:span></text:a><text:span text:style-name="T155">, 2023-05-05, paskelbta TAR 2023-05-09, i. k. 2023-08769</text:span></text:p>
      <text:p text:style-name="P156"><text:span text:style-name="T157">Nr.<text:s/></text:span><text:a xlink:href="https://www.e-tar.lt/portal/legalAct.html?documentId=a2668b3013e211ee9f7ec2ffce8b47bc" office:target-frame-name="_top" xlink:show="replace"><text:span text:style-name="T158">T-225</text:span></text:a><text:span text:style-name="T159">, 2023-06-23, paskelbta TAR 2023-06-26, i. k. 2023-12705</text:span></text:p>
      <text:p text:style-name="P160"><text:span text:style-name="T161">Nr.<text:s/></text:span><text:a xlink:href="https://www.e-tar.lt/portal/legalAct.html?documentId=f200c6c029e911ee9de9e7e0fd363afc" office:target-frame-name="_top" xlink:show="replace"><text:span text:style-name="T162">T-256</text:span></text:a><text:span text:style-name="T163">, 2023-07-21, paskelbta TAR 2023-07-24, i. k. 2023-15012</text:span></text:p>
      <text:p text:style-name="P164"><text:span text:style-name="T165">Nr.<text:s/></text:span><text:a xlink:href="https://www.e-tar.lt/portal/legalAct.html?documentId=36181e805c3011ee81b8b446907f594f" office:target-frame-name="_top" xlink:show="replace"><text:span text:style-name="T166">T-295</text:span></text:a><text:span text:style-name="T167">, 2023-09-22, paskelbta TAR 2023-09-26, i. k. 2023-18688</text:span></text:p>
      <text:p text:style-name="P168"><text:span text:style-name="T169">Nr.<text:s/></text:span><text:a xlink:href="https://www.e-tar.lt/portal/legalAct.html?documentId=d4e3d4b0717411ee8f3cbca2fb16d96d" office:target-frame-name="_top" xlink:show="replace"><text:span text:style-name="T170">T-318</text:span></text:a><text:span text:style-name="T171">, 2023-10-2</text:span><text:span text:style-name="T172">0, paskelbta TAR 2023-10-23, i. k. 2023-20642</text:span></text:p>
      <text:p text:style-name="Normal"/>
      <text:p text:style-name="P173">1sp48_12 pagal sprendimą Nr. T-318</text:p>
      <text:p text:style-name="P174">Priedo pakeitimai:</text:p>
      <text:p text:style-name="P175"><text:span text:style-name="T176">Nr.<text:s/></text:span><text:a xlink:href="https://www.e-tar.lt/portal/legalAct.html?documentId=936cc3b0d1e811ed9978886e85107ab2" office:target-frame-name="_top" xlink:show="replace"><text:span text:style-name="T177">T-101</text:span></text:a><text:span text:style-name="T178">, 2023-03-31, paskelbta TAR 2023-04-03, i. k.<text:s/></text:span><text:span text:style-name="T179">2023-06205</text:span></text:p>
      <text:p text:style-name="P180"><text:span text:style-name="T181">Nr.<text:s/></text:span><text:a xlink:href="https://www.e-tar.lt/portal/legalAct.html?documentId=f3cc8bf0ee2611ed9978886e85107ab2" office:target-frame-name="_top" xlink:show="replace"><text:span text:style-name="T182">T-153</text:span></text:a><text:span text:style-name="T183">, 2023-05-05, paskelbta TAR 2023-05-09, i. k. 2023-08769</text:span></text:p>
      <text:p text:style-name="P184"><text:span text:style-name="T185">Nr.<text:s/></text:span><text:a xlink:href="https://www.e-tar.lt/portal/legalAct.html?documentId=a2668b3013e211ee9f7ec2ffce8b47bc" office:target-frame-name="_top" xlink:show="replace"><text:span text:style-name="T186">T-225</text:span></text:a><text:span text:style-name="T187">, 2023-06-23, paskelbta TAR 2023-06-26, i. k. 2023-12705</text:span></text:p>
      <text:p text:style-name="P188"><text:span text:style-name="T189">Nr.<text:s/></text:span><text:a xlink:href="https://www.e-tar.lt/portal/legalAct.html?documentId=f200c6c029e911ee9de9e7e0fd363afc" office:target-frame-name="_top" xlink:show="replace"><text:span text:style-name="T190">T-256</text:span></text:a><text:span text:style-name="T191">, 2023-07-21, paskelbta TAR 2023-07-24, i. k. 2023-15012</text:span></text:p>
      <text:p text:style-name="P192"><text:span text:style-name="T193">Nr.<text:s/></text:span><text:a xlink:href="https://www.e-tar.lt/portal/legalAct.html?documentId=36181e805c3011ee81b8b446907f594f" office:target-frame-name="_top" xlink:show="replace"><text:span text:style-name="T194">T-295</text:span></text:a><text:span text:style-name="T195">, 2023-09-22, paskelbta TAR 2023-09-26, i. k. 2023-18688</text:span></text:p>
      <text:p text:style-name="P196"><text:span text:style-name="T197">Nr.<text:s/></text:span><text:a xlink:href="https://www.e-tar.lt/portal/legalAct.html?documentId=d4e3d4b0717411ee8f3cbca2fb16d96d" office:target-frame-name="_top" xlink:show="replace"><text:span text:style-name="T198">T-318</text:span></text:a><text:span text:style-name="T199">, 2023-10-20, paskelbta TAR 2023-10-23, i. k. 2023-20642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Šakių rajono savivaldybės taryba, Sprendimas</text:span></text:p>
      <text:p text:style-name="P209"><text:span text:style-name="T210">Nr.<text:s/></text:span><text:a xlink:href="https://www.e-tar.lt/portal/legalAct.html?documentId=936cc3b0d1e811ed9978886e85107ab2" office:target-frame-name="_top" xlink:show="replace"><text:span text:style-name="T211">T-101</text:span></text:a><text:span text:style-name="T212">, 2023-03-31, paskelbt</text:span><text:span text:style-name="T213">a TAR 2023-04-03, i. k. 2023-06205</text:span></text:p>
      <text:p text:style-name="P214"><text:span text:style-name="T215">Dėl Šakių rajono savivaldybės tarybos 2023 m. sausio 31 d. sprendimo Nr. T-1 „Dėl Šakių rajono savivaldybės 2023–2025 metų strateginio veiklos plano patvirtinimo“ pakeitimo</text:span></text:p>
      <text:p text:style-name="P216"/>
      <text:p text:style-name="P217"><text:span text:style-name="T218">2.</text:span></text:p>
      <text:p text:style-name="P219"><text:span text:style-name="T220">Šakių rajono savivaldybės taryba, Sprendimas</text:span></text:p>
      <text:p text:style-name="P221"><text:span text:style-name="T222">Nr.<text:s/></text:span><text:a xlink:href="https://www.e-tar.lt/portal/legalAct.html?documentId=f3cc8bf0ee2611ed9978886e85107ab2" office:target-frame-name="_top" xlink:show="replace"><text:span text:style-name="T223">T-153</text:span></text:a><text:span text:style-name="T224">, 2023-05-05, paskelbta TAR 2023-05-09, i. k. 2023-08769</text:span></text:p>
      <text:p text:style-name="P225"><text:span text:style-name="T226">Dėl Šakių rajono savivaldybės tarybos 2023 m. sausio 31 d. sprendimo Nr. T-1 „Dėl Šakių raj</text:span><text:span text:style-name="T227">ono savivaldybės 2023–2025 metų strateginio veiklos plano patvirtinimo“ pakeitimo</text:span></text:p>
      <text:p text:style-name="P228"/>
      <text:p text:style-name="P229"><text:span text:style-name="T230">3.</text:span></text:p>
      <text:p text:style-name="P231"><text:span text:style-name="T232">Šakių rajono savivaldybės taryba, Sprendimas</text:span></text:p>
      <text:p text:style-name="P233"><text:span text:style-name="T234">Nr.<text:s/></text:span><text:a xlink:href="https://www.e-tar.lt/portal/legalAct.html?documentId=a2668b3013e211ee9f7ec2ffce8b47bc" office:target-frame-name="_top" xlink:show="replace"><text:span text:style-name="T235">T-225</text:span></text:a><text:span text:style-name="T236">, 2023-06-23, pask</text:span><text:span text:style-name="T237">elbta TAR 2023-06-26, i. k. 2023-12705</text:span></text:p>
      <text:p text:style-name="P238"><text:span text:style-name="T239">Dėl Šakių rajono savivaldybės tarybos 2023 m. sausio 31 d. sprendimo Nr. T-1 „Dėl Šakių rajono savivaldybės 2023–2025 metų strateginio veiklos plano patvirtinimo“ pakeitimo</text:span></text:p>
      <text:p text:style-name="P240"/>
      <text:p text:style-name="P241"><text:span text:style-name="T242">4.</text:span></text:p>
      <text:p text:style-name="P243"><text:span text:style-name="T244">Šakių rajono savivaldybės taryba,<text:s/></text:span><text:span text:style-name="T245">Sprendimas</text:span></text:p>
      <text:p text:style-name="P246"><text:span text:style-name="T247">Nr.<text:s/></text:span><text:a xlink:href="https://www.e-tar.lt/portal/legalAct.html?documentId=f200c6c029e911ee9de9e7e0fd363afc" office:target-frame-name="_top" xlink:show="replace"><text:span text:style-name="T248">T-256</text:span></text:a><text:span text:style-name="T249">, 2023-07-21, paskelbta TAR 2023-07-24, i. k. 2023-15012</text:span></text:p>
      <text:p text:style-name="P250"><text:span text:style-name="T251">Dėl Šakių rajono savivaldybės tarybos 2023 m. sausio 31 d. sprendimo Nr. T-1 „Dėl</text:span><text:span text:style-name="T252"><text:s/>Šakių rajono savivaldybės 2023–2025 metų strateginio veiklos plano patvirtinimo“ pakeitimo</text:span></text:p>
      <text:p text:style-name="P253"/>
      <text:p text:style-name="P254"><text:span text:style-name="T255">5.</text:span></text:p>
      <text:p text:style-name="P256"><text:span text:style-name="T257">Šakių rajono savivaldybės taryba, Sprendimas</text:span></text:p>
      <text:p text:style-name="P258"><text:span text:style-name="T259">Nr.<text:s/></text:span><text:a xlink:href="https://www.e-tar.lt/portal/legalAct.html?documentId=36181e805c3011ee81b8b446907f594f" office:target-frame-name="_top" xlink:show="replace"><text:span text:style-name="T260">T-295</text:span></text:a><text:span text:style-name="T261">, 2023-0</text:span><text:span text:style-name="T262">9-22, paskelbta TAR 2023-09-26, i. k. 2023-18688</text:span></text:p>
      <text:p text:style-name="P263"><text:span text:style-name="T264">Dėl Šakių rajono savivaldybės tarybos 2023 m. sausio 31 d. sprendimo Nr. T-1 „Dėl Šakių rajono savivaldybės 2023–2025 metų strateginio veiklos plano patvirtinimo“ pakeitimo</text:span></text:p>
      <text:p text:style-name="P265"/>
      <text:p text:style-name="P266"><text:span text:style-name="T267">6.</text:span></text:p>
      <text:p text:style-name="P268"><text:span text:style-name="T269">Šakių rajono savivaldybės tary</text:span><text:span text:style-name="T270">ba, Sprendimas</text:span></text:p>
      <text:p text:style-name="P271"><text:span text:style-name="T272">Nr.<text:s/></text:span><text:a xlink:href="https://www.e-tar.lt/portal/legalAct.html?documentId=d4e3d4b0717411ee8f3cbca2fb16d96d" office:target-frame-name="_top" xlink:show="replace"><text:span text:style-name="T273">T-318</text:span></text:a><text:span text:style-name="T274">, 2023-10-20, paskelbta TAR 2023-10-23, i. k. 2023-20642</text:span></text:p>
      <text:p text:style-name="P275"><text:span text:style-name="T276">Dėl Šakių rajono savivaldybės tarybos 2023 m. sausio 31 d. sprendimo Nr. T-1<text:s/></text:span><text:span text:style-name="T277">„Dėl Šakių rajono savivaldybės 2023–2025 metų strateginio veiklos plano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11-29T08:08:00Z</meta:creation-date>
    <dc:date>2023-11-29T08:08:00Z</dc:date>
    <meta:print-date>2023-01-08T11:19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1210" meta:character-count="9809" meta:row-count="205" meta:non-whitespace-character-count="8644"/>
  </office:meta>
</office:document-meta>
</file>