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21" style:parent-style-name="Normal" style:family="paragraph">
      <style:paragraph-properties fo:text-align="justify" fo:line-height="150%" fo:text-indent="0.4333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text-position="super 66.6%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name="TimesLT" fo:color="#000000" fo:font-size="10pt" style:font-size-asian="10pt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line-height="150%" fo:text-indent="0.4333in"/>
    </style:style>
    <style:style style:name="P29" style:parent-style-name="Normal" style:family="paragraph">
      <style:paragraph-properties fo:text-align="justify" fo:line-height="150%" fo:text-indent="0.4333in"/>
    </style:style>
    <style:style style:name="P30" style:parent-style-name="Normal" style:family="paragraph">
      <style:paragraph-properties style:punctuation-wrap="simple"/>
    </style:style>
    <style:style style:name="P31" style:parent-style-name="Normal" style:family="paragraph">
      <style:paragraph-properties style:punctuation-wrap="simple"/>
    </style:style>
    <style:style style:name="P32" style:parent-style-name="Normal" style:family="paragraph">
      <style:paragraph-properties style:punctuation-wrap="simple"/>
    </style:style>
    <style:style style:name="P33" style:parent-style-name="Normal" style:family="paragraph">
      <style:paragraph-properties style:punctuation-wrap="simpl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3" style:parent-style-name="Normal" style:family="paragraph">
      <style:text-properties style:font-name-asian="MS Mincho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5-10 iki 2023-06-26</text:span></text:p>
      <text:p text:style-name="P3"/>
      <text:p text:style-name="P4"><text:span text:style-name="T5">Sprendimas paskelbtas: TAR 2023-01-31, i. k. 2023-01720</text:span></text:p>
      <text:p text:style-name="P6"/>
      <text:p text:style-name="P7"><text:span text:style-name="T8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9"/>
      <text:p text:style-name="P10">ŠAKIŲ RAJONO SAVIVALDYBĖS TARYBA</text:p>
      <text:p text:style-name="P11"/>
      <text:h text:style-name="P12" text:outline-level="3">SPRENDIMAS</text:h>
      <text:p text:style-name="P13">DĖL ŠAKIŲ RAJONO SAVIVALDYBĖS<text:s/>2023–2025 METŲ STRATEGINIO VEIKLOS PLANO PATVIRTINIMO</text:p>
      <text:p text:style-name="P14"/>
      <text:p text:style-name="P15"><text:span text:style-name="T16">2023 m. sausio 31 d.</text:span><text:span text:style-name="T17"><text:s/></text:span>Nr. T-1</text:p>
      <text:p text:style-name="P18">Šakiai</text:p>
      <text:p text:style-name="P19"/>
      <text:p text:style-name="P20"/>
      <text:p text:style-name="P21">Vadovaudamasi Lietuvos Respublikos strateginio valdymo įstatymu, Strateginio valdymo metodika, patvirtinta Lietuvos Respublikos Vyriausybės 2021 m. balandžio 28 d. nutarimu Nr. 292 „Dėl strateginio valdymo metodikos patvirtinimo“, Lietuvos Respublikos vietos savivaldos<text:span text:style-name="T22"><text:s/></text:span><text:span text:style-name="T23">įstatymo 10</text:span><text:span text:style-name="T24">3</text:span><text:span text:style-name="T25"><text:s/>straipsnio 1 dalimi</text:span>, 16 straipsnio 2 dalies 40 punktu, Šakių rajono savivaldybės tarybos 2017 m. gruodžio 21 d. sprendimu Nr. T-376 „Dėl rajono savivaldybės programų sąrašo patvirtinimo“, Šakių rajono savivaldybės tarybos 2017 m. gruodžio 21 d. sprendimu Nr. T-378<text:s/><text:soft-page-break/>„Dėl rajono savivaldybės 2018<text:span text:style-name="T26">–</text:span>2024 metų strateginio plėtros plano patvirtinimo“, Šakių rajono savivaldybės taryba<text:s/><text:span text:style-name="T27">nusprendžia</text:span>,</text:p>
      <text:p text:style-name="P28">patvirtinti Šakių rajono savivaldybės 2023–2025 metų strateginį veiklos planą (pridedama).</text:p>
      <text:p text:style-name="P29">Šis sprendimas per vieną mėnesį nuo sprendimo paskelbimo dienos gali būti skundžiamas Lietuvos administracinių ginčų komisijos Kauno apygardos skyriui adresu:<text:s/>Laisvės al. 36, Kaunas, arba Regionų apygardos administracinio teismo Kauno rūmams adresu: A. Mickevičiaus g. 8A, Kaunas.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text:s text:c="46"/></text:span><text:span text:style-name="T39"><text:tab/></text:span><text:span text:style-name="T40"><text:tab/></text:span><text:span text:style-name="T41"><text:tab/>Edgaras Pilypaitis</text:span></text:p>
      <text:p text:style-name="Normal"/>
      <text:p text:style-name="Normal"/>
      <text:p text:style-name="Normal"/>
      <text:p text:style-name="P42">Priedų pakeitimai:</text:p>
      <text:p text:style-name="Normal"/>
      <text:p text:style-name="P43">1sp48_01 pagal<text:s/>sprendimą Nr. T-153</text:p>
      <text:p text:style-name="P44">Priedo pakeitimai:</text:p>
      <text:p text:style-name="P45"><text:span text:style-name="T46">Nr.<text:s/></text:span><text:a xlink:href="https://www.e-tar.lt/portal/legalAct.html?documentId=936cc3b0d1e811ed9978886e85107ab2" office:target-frame-name="_top" xlink:show="replace"><text:span text:style-name="T47">T-101</text:span></text:a><text:span text:style-name="T48">, 2023-03-31, paskelbta TAR 2023-04-03, i. k. 2023-06205</text:span></text:p>
      <text:p text:style-name="P49"><text:span text:style-name="T50">Nr.<text:s/></text:span><text:a xlink:href="https://www.e-tar.lt/portal/legalAct.html?documentId=f3cc8bf0ee2611ed9978886e85107ab2" office:target-frame-name="_top" xlink:show="replace"><text:span text:style-name="T51">T-153</text:span></text:a><text:span text:style-name="T52">, 2023-05-05, paskelbta TAR 2023-05-09, i. k. 2023-08769</text:span></text:p>
      <text:p text:style-name="Normal"/>
      <text:p text:style-name="P53">1sp48_06 pagal sprendimą Nr. T-101</text:p>
      <text:p text:style-name="P54">Priedo pakeitimai:</text:p>
      <text:p text:style-name="P55"><text:span text:style-name="T56">Nr.<text:s/></text:span><text:a xlink:href="https://www.e-tar.lt/portal/legalAct.html?documentId=936cc3b0d1e811ed9978886e85107ab2" office:target-frame-name="_top" xlink:show="replace"><text:span text:style-name="T57">T-101</text:span></text:a><text:span text:style-name="T58">, 2023-03-31, paskelbta TAR 2023-04-03, i. k. 2023-06205</text:span></text:p>
      <text:p text:style-name="Normal"/>
      <text:p text:style-name="P59">1sp48_04 pagal sprendimą Nr. T-153</text:p>
      <text:p text:style-name="P60">Priedo pakeitimai:</text:p>
      <text:p text:style-name="P61"><text:span text:style-name="T62">Nr.<text:s/></text:span><text:a xlink:href="https://www.e-tar.lt/portal/legalAct.html?documentId=936cc3b0d1e811ed9978886e85107ab2" office:target-frame-name="_top" xlink:show="replace"><text:span text:style-name="T63">T-101</text:span></text:a><text:span text:style-name="T64">, 2023-03-31, paske</text:span><text:span text:style-name="T65">lbta TAR 2023-04-03, i. k. 2023-06205</text:span></text:p>
      <text:p text:style-name="P66"><text:span text:style-name="T67">Nr.<text:s/></text:span><text:a xlink:href="https://www.e-tar.lt/portal/legalAct.html?documentId=f3cc8bf0ee2611ed9978886e85107ab2" office:target-frame-name="_top" xlink:show="replace"><text:span text:style-name="T68">T-153</text:span></text:a><text:span text:style-name="T69">, 2023-05-05, paskelbta TAR 2023-05-09, i. k. 2023-08769</text:span></text:p>
      <text:p text:style-name="Normal"/>
      <text:p text:style-name="P70">1sp48_07 pagal sprendimą Nr. T-153</text:p>
      <text:p text:style-name="P71">Priedo pakeitimai:</text:p>
      <text:p text:style-name="P72"><text:span text:style-name="T73">Nr.<text:s/></text:span><text:a xlink:href="https://www.e-tar.lt/portal/legalAct.html?documentId=936cc3b0d1e811ed9978886e85107ab2" office:target-frame-name="_top" xlink:show="replace"><text:span text:style-name="T74">T-101</text:span></text:a><text:span text:style-name="T75">, 2023-03-31, paskelbta TAR 2023-04-03, i. k. 2023-06205</text:span></text:p>
      <text:p text:style-name="P76"><text:span text:style-name="T77">Nr.<text:s/></text:span><text:a xlink:href="https://www.e-tar.lt/portal/legalAct.html?documentId=f3cc8bf0ee2611ed9978886e85107ab2" office:target-frame-name="_top" xlink:show="replace"><text:span text:style-name="T78">T-153</text:span></text:a><text:span text:style-name="T79">, 2023-05-05, paskelbta TAR 2023-05-09, i. k. 2023-08769</text:span></text:p>
      <text:p text:style-name="Normal"/>
      <text:p text:style-name="P80">1sp48_13 pagal sprendimą Nr. T-153</text:p>
      <text:p text:style-name="P81">Priedo pakeitimai:</text:p>
      <text:p text:style-name="P82"><text:span text:style-name="T83">Nr.<text:s/></text:span><text:a xlink:href="https://www.e-tar.lt/portal/legalAct.html?documentId=936cc3b0d1e811ed9978886e85107ab2" office:target-frame-name="_top" xlink:show="replace"><text:span text:style-name="T84">T-101</text:span></text:a><text:span text:style-name="T85">, 2023-03-31, paskelbta TAR 2023-04-03, i. k. 2023-06205</text:span></text:p>
      <text:p text:style-name="P86"><text:span text:style-name="T87">Nr.<text:s/></text:span><text:a xlink:href="https://www.e-tar.lt/portal/legalAct.html?documentId=f3cc8bf0ee2611ed9978886e85107ab2" office:target-frame-name="_top" xlink:show="replace"><text:span text:style-name="T88">T-153</text:span></text:a><text:span text:style-name="T89">, 2023-05-05, paskelbta TAR<text:s/></text:span><text:span text:style-name="T90">2023-05-09, i. k. 2023-08769</text:span></text:p>
      <text:p text:style-name="Normal"/>
      <text:p text:style-name="P91">1sp48_12 pagal sprendimą Nr. T-153</text:p>
      <text:p text:style-name="P92">Priedo pakeitimai:</text:p>
      <text:p text:style-name="P93"><text:span text:style-name="T94">Nr.<text:s/></text:span><text:a xlink:href="https://www.e-tar.lt/portal/legalAct.html?documentId=936cc3b0d1e811ed9978886e85107ab2" office:target-frame-name="_top" xlink:show="replace"><text:span text:style-name="T95">T-101</text:span></text:a><text:span text:style-name="T96">, 2023-03-31, paskelbta TAR 2023-04-03, i. k. 2023-06205</text:span></text:p>
      <text:p text:style-name="P97"><text:span text:style-name="T98">Nr.<text:s/></text:span><text:a xlink:href="https://www.e-tar.lt/portal/legalAct.html?documentId=f3cc8bf0ee2611ed9978886e85107ab2" office:target-frame-name="_top" xlink:show="replace"><text:span text:style-name="T99">T-153</text:span></text:a><text:span text:style-name="T100">, 2023-05-05, paskelbta TAR 2023-05-09, i. k. 2023-08769</text:span></text:p>
      <text:p text:style-name="Normal"/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Šakių rajono savivaldybės taryba, Sprendimas</text:span></text:p>
      <text:p text:style-name="P110"><text:span text:style-name="T111">Nr.<text:s/></text:span><text:a xlink:href="https://www.e-tar.lt/portal/legalAct.html?documentId=936cc3b0d1e811ed9978886e85107ab2" office:target-frame-name="_top" xlink:show="replace"><text:span text:style-name="T112">T-101</text:span></text:a><text:span text:style-name="T113">, 2023-03-31, paskelbta TAR 2023-04-03, i. k. 2023-06205</text:span></text:p>
      <text:p text:style-name="P114"><text:span text:style-name="T115">Dėl Šakių rajono savivaldybės tarybos 2023 m. sausio 31 d. sprendimo Nr. T-1 „Dėl Šakių rajono sav</text:span><text:span text:style-name="T116">ivaldybės 2023–2025 metų strateginio veiklos plano patvirtinimo“ pakeitimo</text:span></text:p>
      <text:p text:style-name="P117"/>
      <text:p text:style-name="P118"><text:span text:style-name="T119">2.</text:span></text:p>
      <text:p text:style-name="P120"><text:span text:style-name="T121">Šakių rajono savivaldybės taryba, Sprendimas</text:span></text:p>
      <text:p text:style-name="P122"><text:span text:style-name="T123">Nr.<text:s/></text:span><text:a xlink:href="https://www.e-tar.lt/portal/legalAct.html?documentId=f3cc8bf0ee2611ed9978886e85107ab2" office:target-frame-name="_top" xlink:show="replace"><text:span text:style-name="T124">T-153</text:span></text:a><text:span text:style-name="T125">, 2023-05-05, paskelbta T</text:span><text:span text:style-name="T126">AR 2023-05-09, i. k. 2023-08769</text:span></text:p>
      <text:p text:style-name="P127"><text:span text:style-name="T128">Dėl Šakių rajono savivaldybės tarybos 2023 m. sausio 31 d. sprendimo Nr. T-1 „Dėl Šakių rajono savivaldybės 2023–2025 metų strateginio veiklos plano patvirtinimo“ pakeit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6-27T10:39:00Z</meta:creation-date>
    <dc:date>2023-06-27T10:39:00Z</dc:date>
    <meta:print-date>2023-01-08T11:19:00Z</meta:print-date>
    <meta:template xlink:href="Normal.dotm" xlink:type="simple"/>
    <meta:editing-cycles>2</meta:editing-cycles>
    <meta:editing-duration>PT0S</meta:editing-duration>
    <meta:document-statistic meta:page-count="4" meta:paragraph-count="27" meta:word-count="564" meta:character-count="4347" meta:row-count="119" meta:non-whitespace-character-count="3810"/>
  </office:meta>
</office:document-meta>
</file>