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7-25 iki 2023-09-26</text:span></text:p>
      <text:p text:style-name="P3"/>
      <text:p text:style-name="P4"><text:span text:style-name="T5">Sprendimas paskelbtas: TAR 2023-01-31, i. k. 2023-017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3–2025 METŲ STRATEGINIO VEIKLOS PLANO PATVIRTINIMO</text:p>
      <text:p text:style-name="P14"/>
      <text:p text:style-name="P15"><text:span text:style-name="T16">2023 m. sausio 31 d.</text:span><text:span text:style-name="T17"><text:s/></text:span>Nr. T-1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 d. nutarimu Nr. 292 „Dėl strateginio valdymo metodikos patvirt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 m. gruodžio 21 d. sprendimu Nr. T-376 „Dėl rajono savivaldybės programų sąrašo patvirtinimo“, Šakių rajono savivaldybės tarybos 2017 m. gruodžio 21 d. sprendimu Nr. T-378<text:s/><text:soft-page-break/>„Dėl rajono savivaldybės 2018<text:span text:style-name="T26">–</text:span>2024 metų strateginio plėtros plano patvirtinimo“, Šakių rajono savivaldybės taryba<text:s/><text:span text:style-name="T27">nusprendžia</text:span>,</text:p>
      <text:p text:style-name="P28">patvirtinti Šakių rajono savivaldybės 2023–2025 metų strateginį veiklos planą (pridedama).</text:p>
      <text:p text:style-name="P29">Šis sprendimas per vieną mėnesį nuo sprendimo paskelbimo dienos gali būti skundžiamas Lietuvos administracinių ginčų komisijos Kauno apygardos skyriui adresu:<text:s/>Laisvės al. 36, 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1sp48_01 pagal<text:s/>sprendimą Nr. T-256</text:p>
      <text:p text:style-name="P44">Priedo pakeitimai:</text:p>
      <text:p text:style-name="P45"><text:span text:style-name="T46">Nr.<text:s/></text:span><text:a xlink:href="https://www.e-tar.lt/portal/legalAct.html?documentId=936cc3b0d1e811ed9978886e85107ab2" office:target-frame-name="_top" xlink:show="replace"><text:span text:style-name="T47">T-101</text:span></text:a><text:span text:style-name="T48">, 2023-03-31, paskelbta TAR 2023-04-03, i. k. 2023-06205</text:span></text:p>
      <text:p text:style-name="P49"><text:span text:style-name="T50">Nr.<text:s/></text:span><text:a xlink:href="https://www.e-tar.lt/portal/legalAct.html?documentId=f3cc8bf0ee2611ed9978886e85107ab2" office:target-frame-name="_top" xlink:show="replace"><text:span text:style-name="T51">T-153</text:span></text:a><text:span text:style-name="T52">, 2023-05-05, paskelbta TAR 2023-05-09, i. k. 2023-08769</text:span></text:p>
      <text:p text:style-name="P53"><text:span text:style-name="T54">Nr.<text:s/></text:span><text:a xlink:href="https://www.e-tar.lt/portal/legalAct.html?documentId=a2668b3013e211ee9f7ec2ffce8b47bc" office:target-frame-name="_top" xlink:show="replace"><text:span text:style-name="T55">T-225</text:span></text:a><text:span text:style-name="T56">, 2023-06-23, paskelbta TAR 2023-06-2</text:span><text:span text:style-name="T57">6, i. k. 2023-12705</text:span></text:p>
      <text:p text:style-name="P58"><text:span text:style-name="T59">Nr.<text:s/></text:span><text:a xlink:href="https://www.e-tar.lt/portal/legalAct.html?documentId=f200c6c029e911ee9de9e7e0fd363afc" office:target-frame-name="_top" xlink:show="replace"><text:span text:style-name="T60">T-256</text:span></text:a><text:span text:style-name="T61">, 2023-07-21, paskelbta TAR 2023-07-24, i. k. 2023-15012</text:span></text:p>
      <text:p text:style-name="Normal"/>
      <text:p text:style-name="P62">1sp48_06 pagal sprendimą Nr. T-256</text:p>
      <text:soft-page-break/>
      <text:p text:style-name="P63">Priedo pakeitimai:</text:p>
      <text:p text:style-name="P64"><text:span text:style-name="T65">Nr.<text:s/></text:span><text:a xlink:href="https://www.e-tar.lt/portal/legalAct.html?documentId=936cc3b0d1e811ed9978886e85107ab2" office:target-frame-name="_top" xlink:show="replace"><text:span text:style-name="T66">T-101</text:span></text:a><text:span text:style-name="T67">, 2023-03-31, paskelbta TAR 2023-04-03, i. k. 2023-06205</text:span></text:p>
      <text:p text:style-name="P68"><text:span text:style-name="T69">Nr.<text:s/></text:span><text:a xlink:href="https://www.e-tar.lt/portal/legalAct.html?documentId=a2668b3013e211ee9f7ec2ffce8b47bc" office:target-frame-name="_top" xlink:show="replace"><text:span text:style-name="T70">T-225</text:span></text:a><text:span text:style-name="T71">,<text:s/></text:span><text:span text:style-name="T72">2023-06-23, paskelbta TAR 2023-06-26, i. k. 2023-12705</text:span></text:p>
      <text:p text:style-name="P73"><text:span text:style-name="T74">Nr.<text:s/></text:span><text:a xlink:href="https://www.e-tar.lt/portal/legalAct.html?documentId=f200c6c029e911ee9de9e7e0fd363afc" office:target-frame-name="_top" xlink:show="replace"><text:span text:style-name="T75">T-256</text:span></text:a><text:span text:style-name="T76">, 2023-07-21, paskelbta TAR 2023-07-24, i. k. 2023-15012</text:span></text:p>
      <text:p text:style-name="Normal"/>
      <text:p text:style-name="P77">1sp48_04 pagal sprendimą Nr. T-256</text:p>
      <text:p text:style-name="P78">Priedo pakeitimai:</text:p>
      <text:p text:style-name="P79"><text:span text:style-name="T80">Nr.<text:s/></text:span><text:a xlink:href="https://www.e-tar.lt/portal/legalAct.html?documentId=936cc3b0d1e811ed9978886e85107ab2" office:target-frame-name="_top" xlink:show="replace"><text:span text:style-name="T81">T-101</text:span></text:a><text:span text:style-name="T82">, 2023-03-31, paskelbta TAR 2023-04-03, i. k. 2023-06205</text:span></text:p>
      <text:p text:style-name="P83"><text:span text:style-name="T84">Nr.<text:s/></text:span><text:a xlink:href="https://www.e-tar.lt/portal/legalAct.html?documentId=f3cc8bf0ee2611ed9978886e85107ab2" office:target-frame-name="_top" xlink:show="replace"><text:span text:style-name="T85">T-153</text:span></text:a><text:span text:style-name="T86">, 2023-05-05, paskelbta TAR 2023-05-09, i. k. 2023-08769</text:span></text:p>
      <text:p text:style-name="P87"><text:span text:style-name="T88">Nr.<text:s/></text:span><text:a xlink:href="https://www.e-tar.lt/portal/legalAct.html?documentId=a2668b3013e211ee9f7ec2ffce8b47bc" office:target-frame-name="_top" xlink:show="replace"><text:span text:style-name="T89">T-225</text:span></text:a><text:span text:style-name="T90">, 2023-06-23, paskelbta TAR 2023-06-26, i. k. 2023-12705</text:span></text:p>
      <text:p text:style-name="P91"><text:span text:style-name="T92">Nr.<text:s/></text:span><text:a xlink:href="https://www.e-tar.lt/portal/legalAct.html?documentId=f200c6c029e911ee9de9e7e0fd363afc" office:target-frame-name="_top" xlink:show="replace"><text:span text:style-name="T93">T-256</text:span></text:a><text:span text:style-name="T94">, 2023-07-21, paskelbta TAR 2023-07-24, i. k. 2023-15012</text:span></text:p>
      <text:p text:style-name="Normal"/>
      <text:p text:style-name="P95">1sp48_07 pagal sprendimą<text:s/>Nr. T-256</text:p>
      <text:p text:style-name="P96">Priedo pakeitimai:</text:p>
      <text:p text:style-name="P97"><text:span text:style-name="T98">Nr.<text:s/></text:span><text:a xlink:href="https://www.e-tar.lt/portal/legalAct.html?documentId=936cc3b0d1e811ed9978886e85107ab2" office:target-frame-name="_top" xlink:show="replace"><text:span text:style-name="T99">T-101</text:span></text:a><text:span text:style-name="T100">, 2023-03-31, paskelbta TAR 2023-04-03, i. k. 2023-06205</text:span></text:p>
      <text:p text:style-name="P101"><text:span text:style-name="T102">Nr.<text:s/></text:span><text:a xlink:href="https://www.e-tar.lt/portal/legalAct.html?documentId=f3cc8bf0ee2611ed9978886e85107ab2" office:target-frame-name="_top" xlink:show="replace"><text:span text:style-name="T103">T-153</text:span></text:a><text:span text:style-name="T104">, 2023-05-05, paskelbta TAR 2023-05-09, i. k. 2023-08769</text:span></text:p>
      <text:p text:style-name="P105"><text:span text:style-name="T106">Nr.<text:s/></text:span><text:a xlink:href="https://www.e-tar.lt/portal/legalAct.html?documentId=a2668b3013e211ee9f7ec2ffce8b47bc" office:target-frame-name="_top" xlink:show="replace"><text:span text:style-name="T107">T-225</text:span></text:a><text:span text:style-name="T108">, 2023-06-23, paskelbta TAR 2023-06-26, i. k. 20</text:span><text:span text:style-name="T109">23-12705</text:span></text:p>
      <text:p text:style-name="P110"><text:span text:style-name="T111">Nr.<text:s/></text:span><text:a xlink:href="https://www.e-tar.lt/portal/legalAct.html?documentId=f200c6c029e911ee9de9e7e0fd363afc" office:target-frame-name="_top" xlink:show="replace"><text:span text:style-name="T112">T-256</text:span></text:a><text:span text:style-name="T113">, 2023-07-21, paskelbta TAR 2023-07-24, i. k. 2023-15012</text:span></text:p>
      <text:p text:style-name="Normal"/>
      <text:p text:style-name="P114">1sp48_13 pagal sprendimą Nr. T-256</text:p>
      <text:p text:style-name="P115">Priedo pakeitimai:</text:p>
      <text:p text:style-name="P116"><text:span text:style-name="T117">Nr.<text:s/></text:span><text:a xlink:href="https://www.e-tar.lt/portal/legalAct.html?documentId=936cc3b0d1e811ed9978886e85107ab2" office:target-frame-name="_top" xlink:show="replace"><text:span text:style-name="T118">T-101</text:span></text:a><text:span text:style-name="T119">, 2023-03-31, paskelbta TAR 2023-04-03, i. k. 2023-06205</text:span></text:p>
      <text:p text:style-name="P120"><text:span text:style-name="T121">Nr.<text:s/></text:span><text:a xlink:href="https://www.e-tar.lt/portal/legalAct.html?documentId=f3cc8bf0ee2611ed9978886e85107ab2" office:target-frame-name="_top" xlink:show="replace"><text:span text:style-name="T122">T-153</text:span></text:a><text:span text:style-name="T123">, 2023-05-05, paskelbta TAR 2023-05-09, i. k. 2023-08769</text:span></text:p>
      <text:p text:style-name="P124"><text:span text:style-name="T125">Nr.<text:s/></text:span><text:a xlink:href="https://www.e-tar.lt/portal/legalAct.html?documentId=a2668b3013e211ee9f7ec2ffce8b47bc" office:target-frame-name="_top" xlink:show="replace"><text:span text:style-name="T126">T-225</text:span></text:a><text:span text:style-name="T127">, 2023-06-23, paskelbta TAR 2023-06-26, i. k. 2023-12705</text:span></text:p>
      <text:p text:style-name="P128"><text:span text:style-name="T129">Nr.<text:s/></text:span><text:a xlink:href="https://www.e-tar.lt/portal/legalAct.html?documentId=f200c6c029e911ee9de9e7e0fd363afc" office:target-frame-name="_top" xlink:show="replace"><text:span text:style-name="T130">T-256</text:span></text:a><text:span text:style-name="T131">, 2023-07-21, paskelbta TAR 2023-07-24, i. k. 2023-15012</text:span></text:p>
      <text:p text:style-name="Normal"/>
      <text:p text:style-name="P132">1sp48_12 pagal sprendimą Nr. T-256</text:p>
      <text:p text:style-name="P133">Priedo pakeitimai:</text:p>
      <text:p text:style-name="P134"><text:span text:style-name="T135">Nr.<text:s/></text:span><text:a xlink:href="https://www.e-tar.lt/portal/legalAct.html?documentId=936cc3b0d1e811ed9978886e85107ab2" office:target-frame-name="_top" xlink:show="replace"><text:span text:style-name="T136">T-101</text:span></text:a><text:span text:style-name="T137">, 2023-03-31, paskelbta TAR 2023-04-03, i. k. 2023-06205</text:span></text:p>
      <text:p text:style-name="P138"><text:span text:style-name="T139">Nr.<text:s/></text:span><text:a xlink:href="https://www.e-tar.lt/portal/legalAct.html?documentId=f3cc8bf0ee2611ed9978886e85107ab2" office:target-frame-name="_top" xlink:show="replace"><text:span text:style-name="T140">T-153</text:span></text:a><text:span text:style-name="T141">, 2023-05-05, paskelbta TAR 2023-05-09, i. k. 20</text:span><text:span text:style-name="T142">23-08769</text:span></text:p>
      <text:p text:style-name="P143"><text:span text:style-name="T144">Nr.<text:s/></text:span><text:a xlink:href="https://www.e-tar.lt/portal/legalAct.html?documentId=a2668b3013e211ee9f7ec2ffce8b47bc" office:target-frame-name="_top" xlink:show="replace"><text:span text:style-name="T145">T-225</text:span></text:a><text:span text:style-name="T146">, 2023-06-23, paskelbta TAR 2023-06-26, i. k. 2023-12705</text:span></text:p>
      <text:p text:style-name="P147"><text:span text:style-name="T148">Nr.<text:s/></text:span><text:a xlink:href="https://www.e-tar.lt/portal/legalAct.html?documentId=f200c6c029e911ee9de9e7e0fd363afc" office:target-frame-name="_top" xlink:show="replace"><text:span text:style-name="T149">T-256</text:span></text:a><text:span text:style-name="T150">, 2023-07-21, paskelbta TAR 2023-07-24, i. k. 2023-15012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Šakių rajono savivaldybės taryba, Sprendimas</text:span></text:p>
      <text:p text:style-name="P160"><text:span text:style-name="T161">Nr.<text:s/></text:span><text:a xlink:href="https://www.e-tar.lt/portal/legalAct.html?documentId=936cc3b0d1e811ed9978886e85107ab2" office:target-frame-name="_top" xlink:show="replace"><text:span text:style-name="T162">T-101</text:span></text:a><text:span text:style-name="T163">,<text:s/></text:span><text:span text:style-name="T164">2023-03-31, paskelbta TAR 2023-04-03, i. k. 2023-06205</text:span></text:p>
      <text:p text:style-name="P165"><text:span text:style-name="T166">Dėl Šakių rajono savivaldybės tarybos 2023 m. sausio 31 d. sprendimo Nr. T-1 „Dėl Šakių rajono savivaldybės 2023–2025 metų strateginio veiklos plano patvirtinimo“ pakeitimo</text:span></text:p>
      <text:p text:style-name="P167"/>
      <text:p text:style-name="P168"><text:span text:style-name="T169">2.</text:span></text:p>
      <text:p text:style-name="P170"><text:span text:style-name="T171">Šakių rajono savivaldybė</text:span><text:span text:style-name="T172">s taryba, Sprendimas</text:span></text:p>
      <text:p text:style-name="P173"><text:span text:style-name="T174">Nr.<text:s/></text:span><text:a xlink:href="https://www.e-tar.lt/portal/legalAct.html?documentId=f3cc8bf0ee2611ed9978886e85107ab2" office:target-frame-name="_top" xlink:show="replace"><text:span text:style-name="T175">T-153</text:span></text:a><text:span text:style-name="T176">, 2023-05-05, paskelbta TAR 2023-05-09, i. k. 2023-08769</text:span></text:p>
      <text:p text:style-name="P177"><text:span text:style-name="T178">Dėl Šakių rajono savivaldybės tarybos 2023 m. sausio 31 d. sprendimo Nr</text:span><text:span text:style-name="T179">. T-1 „Dėl Šakių rajono savivaldybės 2023–2025 metų strateginio veiklos plano patvirtinimo“ pakeitimo</text:span></text:p>
      <text:p text:style-name="P180"/>
      <text:p text:style-name="P181"><text:span text:style-name="T182">3.</text:span></text:p>
      <text:p text:style-name="P183"><text:span text:style-name="T184">Šakių rajono savivaldybės taryba, Sprendimas</text:span></text:p>
      <text:p text:style-name="P185"><text:span text:style-name="T186">Nr.<text:s/></text:span><text:a xlink:href="https://www.e-tar.lt/portal/legalAct.html?documentId=a2668b3013e211ee9f7ec2ffce8b47bc" office:target-frame-name="_top" xlink:show="replace"><text:span text:style-name="T187">T-2</text:span><text:span text:style-name="T188">25</text:span></text:a><text:span text:style-name="T189">, 2023-06-23, paskelbta TAR 2023-06-26, i. k. 2023-12705</text:span></text:p>
      <text:p text:style-name="P190"><text:span text:style-name="T191">Dėl Šakių rajono savivaldybės tarybos 2023 m. sausio 31 d. sprendimo Nr. T-1 „Dėl Šakių rajono savivaldybės 2023–2025 metų strateginio veiklos plano patvirtinimo“ pakeitimo</text:span></text:p>
      <text:p text:style-name="P192"/>
      <text:p text:style-name="P193"><text:span text:style-name="T194">4.</text:span></text:p>
      <text:p text:style-name="P195"><text:span text:style-name="T196">Šakių rajono savival</text:span><text:span text:style-name="T197">dybės taryba, Sprendimas</text:span></text:p>
      <text:p text:style-name="P198"><text:span text:style-name="T199">Nr.<text:s/></text:span><text:a xlink:href="https://www.e-tar.lt/portal/legalAct.html?documentId=f200c6c029e911ee9de9e7e0fd363afc" office:target-frame-name="_top" xlink:show="replace"><text:span text:style-name="T200">T-256</text:span></text:a><text:span text:style-name="T201">, 2023-07-21, paskelbta TAR 2023-07-24, i. k. 2023-15012</text:span></text:p>
      <text:p text:style-name="P202"><text:span text:style-name="T203">Dėl Šakių rajono savivaldybės tarybos 2023 m. sausio 31 d. sprendim</text:span><text:span text:style-name="T204">o Nr. T-1 „Dėl Šakių rajono savivaldybės 2023–2025 metų strateginio veiklos plano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9-27T07:57:00Z</meta:creation-date>
    <dc:date>2023-09-27T07:57:00Z</dc:date>
    <meta:print-date>2023-01-08T11:19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806" meta:character-count="7046" meta:row-count="197" meta:non-whitespace-character-count="6308"/>
  </office:meta>
</office:document-meta>
</file>