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fo:letter-spacing="-0.0041in" style:font-size-complex="12pt"/>
    </style:style>
    <style:style style:name="T50" style:parent-style-name="DefaultParagraphFont" style:family="text">
      <style:text-properties fo:letter-spacing="-0.0041in" style:font-size-complex="12pt"/>
    </style:style>
    <style:style style:name="T51" style:parent-style-name="DefaultParagraphFont" style:family="text">
      <style:text-properties fo:color="#4F81B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letter-spacing="-0.0041in" style:font-size-complex="12pt" style:language-asian="lt" style:country-asian="LT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P8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T83" style:parent-style-name="DefaultParagraphFont" style:family="text">
      <style:text-properties fo:letter-spacing="-0.0041in" style:font-size-complex="12pt" style:language-asian="lt" style:country-asian="LT"/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letter-spacing="-0.0041in" style:font-size-complex="12pt" style:language-asian="lt" style:country-asian="LT"/>
    </style:style>
    <style:style style:name="T87" style:parent-style-name="DefaultParagraphFont" style:family="text">
      <style:text-properties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letter-spacing="-0.0041in" style:font-size-complex="12pt" style:language-asian="lt" style:country-asian="LT"/>
    </style:style>
    <style:style style:name="T90" style:parent-style-name="DefaultParagraphFont" style:family="text">
      <style:text-properties fo:letter-spacing="-0.0041in" style:font-size-complex="12pt" style:language-asian="lt" style:country-asian="LT"/>
    </style:style>
    <style:style style:name="P9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fo:letter-spacing="-0.0041in"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T96" style:parent-style-name="DefaultParagraphFont" style:family="text">
      <style:text-properties fo:letter-spacing="-0.0041in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letter-spacing="-0.0041in" style:font-size-complex="12pt" style:language-asian="lt" style:country-asian="LT"/>
    </style:style>
    <style:style style:name="T126" style:parent-style-name="DefaultParagraphFont" style:family="text">
      <style:text-properties fo:letter-spacing="-0.0041in" style:font-size-complex="12pt" style:language-asian="lt" style:country-asian="LT"/>
    </style:style>
    <style:style style:name="T127" style:parent-style-name="DefaultParagraphFont" style:family="text">
      <style:text-properties fo:letter-spacing="-0.0041in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4</text:span></text:p>
      <text:p text:style-name="P9"/>
      <text:p text:style-name="P10"><text:span text:style-name="T11">Sprendimas paskelbtas: TAR 2021-07-05, i. k. 2021-1531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VIETOS GYVENTOJŲ APKLAUSŲ REZULTATŲ<text:s/>IR SIŪLYMO LIETUVOS RESPUBLIKOS VYRIAUSYBEI</text:p>
      <text:p text:style-name="P22"/>
      <text:p text:style-name="P23">2021 m. liepos 1 d. <text:s/>Nr. T-12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34 punktu ir 47 straipsniu, Lietuvos Respublikos teritorijos administracinių vienetų ir jų ribų įstatymo 9, 10 ir 13 straipsniais, Administracinių vienetų ir gyvenamųjų vi</text:span><text:span text:style-name="T29">etovių teritorijų ribų ir pavadinimų tvarkymo taisyklių, patvirtintų Lietuvos Respublikos Vyriausybės 1996 m. birželio 3 d. nutarimu Nr. 651 „Dėl Administracinių vienetų ir gyvenamųjų vietovių teritorijų ribų ir pavadinimų tvarkymo taisyklių patvirtinimo“<text:s/></text:span><text:span text:style-name="T30">(2006 m. sausio 19 d. nutarimo Nr. 54 redakcija), 29 punktu, įvertinusi Joniškio rajono savivaldybės gyvenamųjų vietovių nustatymo (panaikinimo)<text:s/></text:span><text:soft-page-break/><text:span text:style-name="T31">ir pavadinimų suteikimo ir Joniškio rajono savivaldybės gyvenamųjų vietovių teritorijų ribų nustatymo (keitimo)</text:span><text:span text:style-name="T32"><text:s/>vietos gyventojų apklausų, paskelbtų Joniškio rajono savivaldybės mero 2021 m. gegužės <text:s/>13 d. potvarkiu Nr. M-23 „Dėl vietos gyventojų apklausų paskelbimo“ rezultatus, Joniškio rajono savivaldybės taryba n u s p r e n d ž i a:</text:span></text:p>
      <text:p text:style-name="P33"><text:span text:style-name="T34">1</text:span><text:span text:style-name="T35">. Pritarti<text:s/></text:span><text:span text:style-name="T36">pridedamiems:</text:span></text:p>
      <text:p text:style-name="P37"><text:span text:style-name="T38">1.1</text:span><text:span text:style-name="T39">. Joniškio rajono savivaldybės gyvenamųjų vietovių nustatymo (panaikinimo) ir pavadinimų suteikimo <text:s/>vietos gyventojų apklausos rezultatams;</text:span></text:p>
      <text:p text:style-name="P40"><text:span text:style-name="T41">1.2</text:span><text:span text:style-name="T42">. Joniškio rajono savivaldybės gyvenamųjų vietovių teritorijų ribų nustatymo (keitimo) vie</text:span><text:span text:style-name="T43">tos gyventojų apklausos rezultatams;</text:span></text:p>
      <text:p text:style-name="P44"><text:span text:style-name="T45">1.3</text:span><text:span text:style-name="T46">. Joniškio rajono savivaldybės administracijos parengtam Joniškio rajono savivaldybės gyvenamųjų vietovių teritorijų ribų nustatymo (keitimo) planui.</text:span></text:p>
      <text:p text:style-name="P47"><text:span text:style-name="T48">2</text:span><text:span text:style-name="T49">. Siūlyti Lietuvos Respublikos Vyriausybei pagal pareng</text:span><text:span text:style-name="T50">tą</text:span><text:span text:style-name="T51"><text:s/></text:span><text:span text:style-name="T52">Joniškio rajono savivaldybės gyvenamųjų vietovių teritorijų ribų nustatymo planą</text:span><text:span text:style-name="T53">:</text:span></text:p>
      <text:p text:style-name="P54"><text:span text:style-name="T55">2.1</text:span><text:span text:style-name="T56">. nustatyti Joniškio rajono savivaldybės gyvenamųjų vietovių teritorijų ribas;</text:span></text:p>
      <text:p text:style-name="P57"><text:span text:style-name="T58">2.2</text:span><text:span text:style-name="T59">. pakeisti Joniškio rajono savivaldybės Joniškio miesto ir Žagarės miesto terito</text:span><text:span text:style-name="T60">rijų ribas;</text:span></text:p>
      <text:p text:style-name="P61"><text:span text:style-name="T62">2.3</text:span><text:span text:style-name="T63">. nustatyti naujas Joniškio rajono savivaldybės gyvenamąsias vietoves ir suteikti pavadinimus:</text:span></text:p>
      <text:p text:style-name="P64"><text:span text:style-name="T65">2.3.1</text:span><text:span text:style-name="T66">. Kiauklių I kaimas;</text:span></text:p>
      <text:p text:style-name="P67"><text:span text:style-name="T68">2.3.2</text:span><text:span text:style-name="T69">. Kiauklių II kaimas;</text:span></text:p>
      <text:p text:style-name="P70"><text:span text:style-name="T71">2.3.3.</text:span><text:span text:style-name="T72"><text:s/>Neteko galios nuo 2023-07-04</text:span></text:p>
      <text:p text:style-name="P73">Papunkčio naikinimas:</text:p>
      <text:p text:style-name="P74"><text:span text:style-name="T75">Nr.<text:s/></text:span><text:a xlink:href="https://www.e-tar.lt/portal/legalAct.html?documentId=c5b0a680173811ee9f7ec2ffce8b47bc" office:target-frame-name="_top" xlink:show="replace"><text:span text:style-name="T76">T-115</text:span></text:a><text:span text:style-name="T77">, 2023-06-29, paskelbta TAR 2023-07-03, i. k. 2023-13494</text:span></text:p>
      <text:p text:style-name="Normal"/>
      <text:p text:style-name="P78"><text:span text:style-name="T79">2.3.4</text:span><text:span text:style-name="T80">. Kriukų II kaimas;</text:span></text:p>
      <text:p text:style-name="P81"><text:span text:style-name="T82">2.4</text:span><text:span text:style-name="T83">. atkurti buvusias (istorines) Joniškio rajono savivaldybės</text:span><text:span text:style-name="T84"><text:s/>gyvenamąsias vietoves:</text:span></text:p>
      <text:p text:style-name="P85"><text:span text:style-name="T86">2.4.1</text:span><text:span text:style-name="T87">. Gailiūnų kaimas;</text:span></text:p>
      <text:p text:style-name="P88"><text:span text:style-name="T89">2.4.2</text:span><text:span text:style-name="T90">. Girminių kaimas;</text:span></text:p>
      <text:p text:style-name="P91"><text:span text:style-name="T92">2.4.3</text:span><text:span text:style-name="T93">. Miknaičių kaimas;</text:span></text:p>
      <text:p text:style-name="P94"><text:span text:style-name="T95">2.5</text:span><text:span text:style-name="T96">. panaikinti Reibiniškių kaimą;</text:span></text:p>
      <text:p text:style-name="P97"><text:span text:style-name="T98">2.6</text:span><text:span text:style-name="T99">. <text:s/>pakeisti Joniškio rajono savivaldybės Kriukų seniūnijos Kriukų kaimo pavadinimą į Kriukų I kaimas</text:span><text:s/></text:p>
      <text:p text:style-name="P100">Papildyta papunkčiu:</text:p>
      <text:p text:style-name="P101"><text:span text:style-name="T102">Nr.<text:s/></text:span><text:a xlink:href="https://www.e-tar.lt/portal/legalAct.html?documentId=c5b0a680173811ee9f7ec2ffce8b47bc" office:target-frame-name="_top" xlink:show="replace"><text:span text:style-name="T103">T-115</text:span></text:a><text:span text:style-name="T104">, 2023-06-29, paskelbta TAR 2023-07-03, i. k. 2023-13494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d983bf60c48411ec8d9390588bf2de65" office:target-frame-name="_top" xlink:show="replace"><text:span text:style-name="T108">T-74</text:span></text:a><text:span text:style-name="T109">, 2022-04-21, paskelbta TAR 2022-04-25, i. k. 2022-08358</text:span></text:p>
      <text:p text:style-name="Normal"/>
      <text:p text:style-name="P110"><text:span text:style-name="T111">3</text:span><text:span text:style-name="T112">. Pavesti Joniškio rajono savivaldybės administracijos direktoriui:</text:span></text:p>
      <text:p text:style-name="P113"><text:span text:style-name="T114">3.1</text:span><text:span text:style-name="T115">. teisės aktų nustatyta tvarka suderinti šio sprendimo 1.3<text:s/></text:span><text:span text:style-name="T116">papunktyje nurodytą planą su Lietuvos Respublikos aplinkos ministerija, Lietuvos Respublikos susisiekimo ministerija, Nacionaline žemės tarnyba prie Žemės ūkio ministerijos ir valstybės įmone Registrų centru;</text:span></text:p>
      <text:p text:style-name="P117"><text:span text:style-name="T118">3.2</text:span><text:span text:style-name="T119">. pateikti Lietuvos Respublikos Vyriausy</text:span><text:span text:style-name="T120">bei šio sprendimo 1.3 papunktyje <text:s/>nurodytą planą, suderintą su šio sprendimo 3.1 papunktyje nurodytomis institucijomis;<text:s/></text:span></text:p>
      <text:p text:style-name="P121"><text:span text:style-name="T122">3.3</text:span><text:span text:style-name="T123">. skelbti šį sprendimą Joniškio rajono savivaldybės interneto tinklapyje ir seniūnijų skelbimų lentose.</text:span></text:p>
      <text:p text:style-name="P124"><text:span text:style-name="T125">4</text:span><text:span text:style-name="T126">. Patvirtinti Jon</text:span><text:span text:style-name="T127">iškio rajono savivaldybės gyvenamųjų vietovių ir jų ribų nustatymo aiškinamąjį raštą (pridedama).</text:span><text:s/></text:p>
      <text:p text:style-name="P128">Papildyta punktu:</text:p>
      <text:p text:style-name="P129"><text:span text:style-name="T130">Nr.<text:s/></text:span><text:a xlink:href="https://www.e-tar.lt/portal/legalAct.html?documentId=d983bf60c48411ec8d9390588bf2de65" office:target-frame-name="_top" xlink:show="replace"><text:span text:style-name="T131">T-74</text:span></text:a><text:span text:style-name="T132">, 2022-04-21, paskelbta TAR 2022-</text:span><text:span text:style-name="T133">04-25, i. k. 2022-08358</text:span></text:p>
      <text:p text:style-name="Normal"/>
      <text:p text:style-name="Normal"/>
      <text:p text:style-name="Normal"/>
      <text:p text:style-name="Normal"/>
      <text:p text:style-name="Normal"><text:span text:style-name="T134">Savivaldybės mera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Vitalijus Gailius</text:span></text:p>
      <text:p text:style-name="Normal"/>
      <text:p text:style-name="Normal"/>
      <text:p text:style-name="Normal"/>
      <text:p text:style-name="P143">Priedų pakeitimai:</text:p>
      <text:p text:style-name="Normal"/>
      <text:p text:style-name="P144">Aiškinamasis raštas (pagal T-74)</text:p>
      <text:p text:style-name="P145">Papildyta priedu:</text:p>
      <text:p text:style-name="P146"><text:span text:style-name="T147">Nr.<text:s/></text:span><text:a xlink:href="https://www.e-tar.lt/portal/legalAct.html?documentId=d983bf60c48411ec8d9390588bf2de65" office:target-frame-name="_top" xlink:show="replace"><text:span text:style-name="T148">T-74</text:span></text:a><text:span text:style-name="T149">, 2022-04-21, paskelbta TAR 2022-04-25, i. k. 2022-08358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Joniškio rajono savivaldybės taryba, Sprendimas</text:span></text:p>
      <text:p text:style-name="P159"><text:span text:style-name="T160">Nr.<text:s/></text:span><text:a xlink:href="https://www.e-tar.lt/portal/legalAct.html?documentId=d983bf60c48411ec8d9390588bf2de65" office:target-frame-name="_top" xlink:show="replace"><text:span text:style-name="T161">T-74</text:span></text:a><text:span text:style-name="T162">, 2022-04-21, paskelbt</text:span><text:span text:style-name="T163">a TAR 2022-04-25, i. k. 2022-08358</text:span></text:p>
      <text:p text:style-name="P164"><text:span text:style-name="T165">Dėl Joniškio rajono savivaldybės tarybos 2021 m. liepos 1d. sprendimo Nr. T-129 „Dėl vietos gyventojų apklausų rezultatų ir siūlymo Lietuvos Respublikos Vyriausybei“ pakeitimo</text:span></text:p>
      <text:p text:style-name="P166"/>
      <text:p text:style-name="P167"><text:span text:style-name="T168">2.</text:span></text:p>
      <text:p text:style-name="P169"><text:span text:style-name="T170">Joniškio rajono savivaldybės taryba, Spre</text:span><text:span text:style-name="T171">ndimas</text:span></text:p>
      <text:p text:style-name="P172"><text:span text:style-name="T173">Nr.<text:s/></text:span><text:a xlink:href="https://www.e-tar.lt/portal/legalAct.html?documentId=c5b0a680173811ee9f7ec2ffce8b47bc" office:target-frame-name="_top" xlink:show="replace"><text:span text:style-name="T174">T-115</text:span></text:a><text:span text:style-name="T175">, 2023-06-29, paskelbta TAR 2023-07-03, i. k. 2023-13494</text:span></text:p>
      <text:p text:style-name="P176"><text:span text:style-name="T177">Dėl Joniškio rajono savivaldybės tarybos 2021 m. liepos 1 d. sprendimo Nr. T-129 „Dėl</text:span><text:span text:style-name="T178"><text:s/>vietos gyventojų apklausų rezultatų ir siūlymo Lietuvos Respublikos Vyriausybei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04:00Z</meta:creation-date>
    <dc:date>2023-07-04T11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82" meta:character-count="5160" meta:row-count="88" meta:non-whitespace-character-count="4616"/>
  </office:meta>
</office:document-meta>
</file>