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S1" style:family="section">
      <style:section-properties fo:margin-left="0in" fo:margin-right="0in" style:writing-mode="lr-tb"/>
    </style:style>
    <style:style style:name="P54" style:parent-style-name="Normal" style:family="paragraph">
      <style:paragraph-properties fo:text-align="justify" fo:margin-left="3.5437in">
        <style:tab-stops/>
      </style:paragraph-properties>
      <style:text-properties fo:text-transform="uppercase" style:font-size-complex="12pt" style:language-asian="lt" style:country-asian="LT"/>
    </style:style>
    <style:style style:name="P55" style:parent-style-name="Normal" style:master-page-name="MPF2" style:family="paragraph">
      <style:paragraph-properties fo:break-before="page" fo:text-align="justify" fo:margin-left="3.5437in" style:page-number="1">
        <style:tab-stops/>
      </style:paragraph-properties>
    </style:style>
    <style:style style:name="T61" style:parent-style-name="DefaultParagraphFont" style:family="text">
      <style:text-properties fo:text-transform="uppercase"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text-align="justify"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fo:margin-left="3.543in">
        <style:tab-stops/>
      </style:paragraph-properties>
      <style:text-properties style:language-asian="lt" style:country-asian="L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style:language-asian="lt" style:country-asian="LT"/>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center" style:vertical-align="middle" fo:line-height="120%"/>
      <style:text-properties style:language-asian="lt" style:country-asian="L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style:vertical-align="middle"/>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vertical-align="middle">
        <style:tab-stops>
          <style:tab-stop style:type="left" style:position="2.8548in"/>
        </style:tab-stops>
      </style:paragraph-properties>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P103" style:parent-style-name="Normal" style:family="paragraph">
      <style:paragraph-properties fo:text-align="center" style:vertical-align="middle"/>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center" style:vertical-align="middle"/>
    </style:style>
    <style:style style:name="P106" style:parent-style-name="Normal" style:family="paragraph">
      <style:paragraph-properties fo:text-align="justify" fo:text-indent="0.9104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8611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8611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en" fo:country="U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fo:font-style="italic" style:font-style-asian="italic"/>
    </style:style>
    <style:style style:name="P144" style:parent-style-name="Normal" style:family="paragraph">
      <style:paragraph-properties fo:text-align="justify" fo:text-indent="0.8861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b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6.6%" style:language-asian="lt" style:country-asian="LT"/>
    </style:style>
    <style:style style:name="P151" style:parent-style-name="Normal" style:family="paragraph">
      <style:paragraph-properties fo:text-align="justify" fo:text-indent="0.8861in"/>
      <style:text-properties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P171" style:parent-style-name="Normal" style:family="paragraph">
      <style:paragraph-properties fo:text-align="justify" fo:text-indent="0.8861in"/>
      <style:text-properties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language="en" fo:country="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0986in" fo:text-indent="0.59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text-align="center" style:vertical-align="middle" fo:line-height="115%"/>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text-align="center" style:vertical-align="middle" fo:line-height="115%"/>
      <style:text-properties fo:font-weight="bold" style:font-weight-asian="bold" style:font-weight-complex="bold" fo:text-transform="uppercase" style:language-asian="lt" style:country-asian="L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fo:letter-spacing="-0.0013in" style:language-asian="lt" style:country-asian="LT"/>
    </style:style>
    <style:style style:name="T236" style:parent-style-name="DefaultParagraphFont" style:family="text">
      <style:text-properties fo:letter-spacing="-0.0013in"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middle" fo:text-indent="1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middle" fo:text-indent="0.9104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style:vertical-align="middle" fo:text-indent="1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middle"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104in"/>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9104in">
        <style:tab-stops>
          <style:tab-stop style:type="left" style:position="0.3937in"/>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text-align="center" style:vertical-align="middle"/>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P320" style:parent-style-name="Normal" style:family="paragraph">
      <style:paragraph-properties style:vertical-align="middle" fo:text-indent="0.043in"/>
      <style:text-properties style:font-size-complex="12pt" style:language-asian="lt" style:country-asian="LT"/>
    </style:style>
    <style:style style:name="P321" style:parent-style-name="Normal" style:family="paragraph">
      <style:paragraph-properties style:vertical-align="middle" fo:text-indent="0.9104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vertical-align="middle" fo:text-indent="0.9104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vertical-align="middle" fo:text-indent="0.9104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vertical-align="middle"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8861in"/>
    </style:style>
    <style:style style:name="T335" style:parent-style-name="DefaultParagraphFont" style:family="text">
      <style:text-properties fo:letter-spacing="-0.0013in" style:language-asian="lt" style:country-asian="LT"/>
    </style:style>
    <style:style style:name="T336" style:parent-style-name="DefaultParagraphFont" style:family="text">
      <style:text-properties fo:letter-spacing="-0.0013in"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middle" fo:text-indent="0.8861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text-indent="0.8861in"/>
    </style:style>
    <style:style style:name="T344" style:parent-style-name="DefaultParagraphFont" style:family="text">
      <style:text-properties fo:letter-spacing="-0.0013in" style:language-asian="lt" style:country-asian="LT"/>
    </style:style>
    <style:style style:name="T345" style:parent-style-name="DefaultParagraphFont" style:family="text">
      <style:text-properties fo:letter-spacing="-0.0013in" style:language-asian="lt" style:country-asian="LT"/>
    </style:style>
    <style:style style:name="T346" style:parent-style-name="DefaultParagraphFont" style:family="text">
      <style:text-properties fo:letter-spacing="-0.0013in"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middle"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886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tab-stops>
          <style:tab-stop style:type="left" style:position="2.8548in"/>
        </style:tab-stops>
      </style:paragraph-properties>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vertical-align="middle">
        <style:tab-stops>
          <style:tab-stop style:type="left" style:position="2.8548in"/>
        </style:tab-stops>
      </style:paragraph-properties>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style:vertical-align="middle">
        <style:tab-stops>
          <style:tab-stop style:type="left" style:position="2.8548in"/>
        </style:tab-stops>
      </style:paragraph-properties>
      <style:text-properties style:font-weight-complex="bold" style:font-size-complex="12pt"/>
    </style:style>
    <style:style style:name="P367" style:parent-style-name="Normal" style:family="paragraph">
      <style:paragraph-properties fo:text-align="justify" style:vertical-align="middle" fo:text-indent="0.8861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8861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middle" fo:text-indent="0.8861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8861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middle" fo:text-indent="0.8861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vertical-align="middle" fo:text-indent="0.8861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middle" fo:text-indent="0.8861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letter-spacing="0.0041in" style:language-asian="lt" style:country-asian="LT"/>
    </style:style>
    <style:style style:name="T406" style:parent-style-name="DefaultParagraphFont" style:family="text">
      <style:text-properties fo:letter-spacing="0.0041in" style:language-asian="lt" style:country-asian="LT"/>
    </style:style>
    <style:style style:name="T407" style:parent-style-name="DefaultParagraphFont" style:family="text">
      <style:text-properties fo:letter-spacing="0.0041in"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middle"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8861in"/>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style:vertical-align="middle" fo:text-indent="0.8861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8861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middle" fo:text-indent="0.8861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8861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fo:margin-left="0.6666in">
        <style:tab-stops>
          <style:tab-stop style:type="left" style:position="2.1881in"/>
        </style:tab-stops>
      </style:paragraph-properties>
    </style:style>
    <style:style style:name="P434" style:parent-style-name="Normal" style:family="paragraph">
      <style:paragraph-properties fo:text-align="center">
        <style:tab-stops>
          <style:tab-stop style:type="left" style:position="2.8548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indent="0.9291in"/>
      <style:text-properties style:font-size-complex="12pt" style:language-asian="lt" style:country-asian="LT"/>
    </style:style>
    <style:style style:name="P440" style:parent-style-name="Normal" style:family="paragraph">
      <style:paragraph-properties fo:text-align="justify" fo:text-indent="0.8861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8861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8861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middle" fo:text-indent="0.3937in"/>
    </style:style>
    <style:style style:name="P463" style:parent-style-name="Normal" style:family="paragraph">
      <style:paragraph-properties fo:text-align="center" style:vertical-align="middle" fo:text-indent="0.4923in">
        <style:tab-stops>
          <style:tab-stop style:type="left" style:position="2.8548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vertical-align="middle" fo:text-indent="0.4923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vertical-align="middle" fo:text-indent="0.4923in"/>
      <style:text-properties style:font-size-complex="12pt" style:language-asian="lt" style:country-asian="LT"/>
    </style:style>
    <style:style style:name="P470" style:parent-style-name="Normal" style:family="paragraph">
      <style:paragraph-properties fo:text-align="justify" fo:text-indent="0.8861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8861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8861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8861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8861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8861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8861in"/>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8861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506" style:parent-style-name="Normal" style:family="paragraph">
      <style:paragraph-properties fo:text-align="center" style:vertical-align="middle"/>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531" style:parent-style-name="Normal" style:family="paragraph">
      <style:paragraph-properties style:vertical-align="middle" fo:text-indent="2.9534in"/>
      <style:text-properties style:font-size-complex="12pt"/>
    </style:style>
    <style:style style:name="P532" style:parent-style-name="Normal" style:master-page-name="MPF4" style:family="paragraph">
      <style:paragraph-properties fo:break-before="page" style:vertical-align="middle" fo:text-indent="2.9534in" style:page-number="1"/>
      <style:text-properties style:font-size-complex="12pt"/>
    </style:style>
    <style:style style:name="P538" style:parent-style-name="Normal" style:family="paragraph">
      <style:paragraph-properties style:vertical-align="middle" fo:text-indent="2.9534in"/>
      <style:text-properties style:font-size-complex="12pt"/>
    </style:style>
    <style:style style:name="P539" style:parent-style-name="Normal" style:family="paragraph">
      <style:paragraph-properties style:vertical-align="middle" fo:text-indent="2.9534in"/>
      <style:text-properties style:font-size-complex="12pt"/>
    </style:style>
    <style:style style:name="P540" style:parent-style-name="Normal" style:family="paragraph">
      <style:paragraph-properties style:vertical-align="middle" fo:text-indent="2.9534in"/>
      <style:text-properties style:font-size-complex="12pt"/>
    </style:style>
    <style:style style:name="P541" style:parent-style-name="Normal" style:family="paragraph">
      <style:paragraph-properties style:vertical-align="middle" fo:text-indent="2.9534in"/>
      <style:text-properties style:font-size-complex="12pt"/>
    </style:style>
    <style:style style:name="P542" style:parent-style-name="Normal" style:family="paragraph">
      <style:paragraph-properties style:vertical-align="middle" fo:text-indent="2.9534in"/>
      <style:text-properties style:font-size-complex="12pt"/>
    </style:style>
    <style:style style:name="P543" style:parent-style-name="Normal" style:family="paragraph">
      <style:paragraph-properties style:vertical-align="middle" fo:text-indent="2.9534in"/>
      <style:text-properties style:font-size-complex="12pt"/>
    </style:style>
    <style:style style:name="P544" style:parent-style-name="Normal" style:family="paragraph">
      <style:paragraph-properties style:vertical-align="middle" fo:text-indent="2.9534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vertical-align="middle"/>
      <style:text-properties style:font-size-complex="12pt"/>
    </style:style>
    <style:style style:name="P548" style:parent-style-name="Normal" style:family="paragraph">
      <style:paragraph-properties fo:text-align="center" style:vertical-align="middle"/>
      <style:text-properties style:font-size-complex="12pt"/>
    </style:style>
    <style:style style:name="P549" style:parent-style-name="Normal" style:family="paragraph">
      <style:paragraph-properties fo:text-align="center" style:vertical-align="middle"/>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style:style>
    <style:style style:name="TableColumn553" style:family="table-column">
      <style:table-column-properties style:column-width="0.9972in"/>
    </style:style>
    <style:style style:name="TableColumn554" style:family="table-column">
      <style:table-column-properties style:column-width="0.7819in"/>
    </style:style>
    <style:style style:name="TableColumn555" style:family="table-column">
      <style:table-column-properties style:column-width="0.9375in"/>
    </style:style>
    <style:style style:name="TableColumn556" style:family="table-column">
      <style:table-column-properties style:column-width="0.8312in"/>
    </style:style>
    <style:style style:name="TableColumn557" style:family="table-column">
      <style:table-column-properties style:column-width="0.7118in"/>
    </style:style>
    <style:style style:name="TableColumn558" style:family="table-column">
      <style:table-column-properties style:column-width="0.6222in"/>
    </style:style>
    <style:style style:name="TableColumn559" style:family="table-column">
      <style:table-column-properties style:column-width="1.0333in"/>
    </style:style>
    <style:style style:name="TableColumn560" style:family="table-column">
      <style:table-column-properties style:column-width="0.7784in"/>
    </style:style>
    <style:style style:name="Table552" style:family="table">
      <style:table-properties style:width="6.6937in" fo:margin-left="0in" table:align="left"/>
    </style:style>
    <style:style style:name="TableRow561" style:family="table-row">
      <style:table-row-properties style:min-row-height="0.631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weight-complex="bold" fo:font-size="9pt" style:font-size-asian="9pt" style:font-size-complex="9pt" style:language-asian="lt" style:country-asian="LT"/>
    </style:style>
    <style:style style:name="TableRow576" style:family="table-row">
      <style:table-row-properties style:min-row-height="0.2013in"/>
    </style:style>
    <style:style style:name="P577" style:parent-style-name="Normal" style:family="paragraph">
      <style:text-properties fo:font-weight="bold" style:font-weight-asian="bold" style:font-weight-complex="bold" fo:font-size="9pt" style:font-size-asian="9pt" style:font-size-complex="9pt" style:language-asian="lt" style:country-asian="LT"/>
    </style:style>
    <style:style style:name="P578" style:parent-style-name="Normal" style:family="paragraph">
      <style:text-properties fo:font-weight="bold" style:font-weight-asian="bold" style:font-weight-complex="bold" fo:font-size="9pt" style:font-size-asian="9pt" style:font-size-complex="9pt" style:language-asian="lt" style:country-asian="LT"/>
    </style:style>
    <style:style style:name="P579" style:parent-style-name="Normal" style:family="paragraph">
      <style:text-properties fo:font-weight="bold" style:font-weight-asian="bold" style:font-weight-complex="bold" fo:font-size="9pt" style:font-size-asian="9pt" style:font-size-complex="9pt" style:language-asian="lt" style:country-asian="LT"/>
    </style:style>
    <style:style style:name="P5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5" style:parent-style-name="Normal" style:family="paragraph">
      <style:text-properties fo:font-weight="bold" style:font-weight-asian="bold" style:font-weight-complex="bold" fo:font-size="9pt" style:font-size-asian="9pt" style:font-size-complex="9pt" style:language-asian="lt" style:country-asian="LT"/>
    </style:style>
    <style:style style:name="P586" style:parent-style-name="Normal" style:family="paragraph">
      <style:text-properties fo:font-weight="bold" style:font-weight-asian="bold" style:font-weight-complex="bold" fo:font-size="9pt" style:font-size-asian="9pt" style:font-size-complex="9pt" style:language-asian="lt" style:country-asian="LT"/>
    </style:style>
    <style:style style:name="TableRow587" style:family="table-row">
      <style:table-row-properties style:min-row-height="0.2187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4" style:family="table-row">
      <style:table-row-properties style:min-row-height="0.2187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21" style:parent-style-name="Normal" style:family="paragraph">
      <style:paragraph-properties fo:text-align="center" style:vertical-align="middle"/>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5" style:family="paragraph">
      <style:paragraph-properties fo:break-before="page" style:vertical-align="middle" fo:text-indent="2.9534in" style:page-number="1"/>
      <style:text-properties style:font-size-complex="12pt"/>
    </style:style>
    <style:style style:name="P635" style:parent-style-name="Normal" style:family="paragraph">
      <style:paragraph-properties style:vertical-align="middle" fo:text-indent="2.9534in"/>
      <style:text-properties style:font-size-complex="12pt"/>
    </style:style>
    <style:style style:name="P636" style:parent-style-name="Normal" style:family="paragraph">
      <style:paragraph-properties style:vertical-align="middle" fo:text-indent="2.9534in"/>
      <style:text-properties style:font-size-complex="12pt"/>
    </style:style>
    <style:style style:name="P637" style:parent-style-name="Normal" style:family="paragraph">
      <style:paragraph-properties style:vertical-align="middle" fo:text-indent="2.9534in"/>
      <style:text-properties style:font-size-complex="12pt"/>
    </style:style>
    <style:style style:name="P638" style:parent-style-name="Normal" style:family="paragraph">
      <style:paragraph-properties style:vertical-align="middle" fo:text-indent="2.9534in"/>
      <style:text-properties style:font-size-complex="12pt"/>
    </style:style>
    <style:style style:name="P639" style:parent-style-name="Normal" style:family="paragraph">
      <style:paragraph-properties style:vertical-align="middle" fo:text-indent="2.9534in"/>
      <style:text-properties style:font-size-complex="12pt"/>
    </style:style>
    <style:style style:name="P640" style:parent-style-name="Normal" style:family="paragraph">
      <style:paragraph-properties style:vertical-align="middle" fo:text-indent="2.9534in"/>
      <style:text-properties style:font-size-complex="12pt"/>
    </style:style>
    <style:style style:name="P641" style:parent-style-name="Normal" style:family="paragraph">
      <style:paragraph-properties style:vertical-align="middle" fo:text-indent="2.953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vertical-align="middle"/>
      <style:text-properties style:font-size-complex="12pt"/>
    </style:style>
    <style:style style:name="P645" style:parent-style-name="Normal" style:family="paragraph">
      <style:paragraph-properties fo:text-align="center" style:vertical-align="middl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style:style>
    <style:style style:name="TableColumn650" style:family="table-column">
      <style:table-column-properties style:column-width="0.8944in" style:use-optimal-column-width="false"/>
    </style:style>
    <style:style style:name="TableColumn651" style:family="table-column">
      <style:table-column-properties style:column-width="0.7381in" style:use-optimal-column-width="false"/>
    </style:style>
    <style:style style:name="TableColumn652" style:family="table-column">
      <style:table-column-properties style:column-width="0.8284in" style:use-optimal-column-width="false"/>
    </style:style>
    <style:style style:name="TableColumn653" style:family="table-column">
      <style:table-column-properties style:column-width="0.8284in" style:use-optimal-column-width="false"/>
    </style:style>
    <style:style style:name="TableColumn654" style:family="table-column">
      <style:table-column-properties style:column-width="0.8277in" style:use-optimal-column-width="false"/>
    </style:style>
    <style:style style:name="TableColumn655" style:family="table-column">
      <style:table-column-properties style:column-width="0.8284in" style:use-optimal-column-width="false"/>
    </style:style>
    <style:style style:name="TableColumn656" style:family="table-column">
      <style:table-column-properties style:column-width="1.0097in" style:use-optimal-column-width="false"/>
    </style:style>
    <style:style style:name="TableColumn657" style:family="table-column">
      <style:table-column-properties style:column-width="0.7381in" style:use-optimal-column-width="false"/>
    </style:style>
    <style:style style:name="Table649" style:family="table">
      <style:table-properties style:width="6.6937in" fo:margin-left="0in" table:align="left"/>
    </style:style>
    <style:style style:name="TableRow658" style:family="table-row">
      <style:table-row-properties style:min-row-height="0.9513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9pt" style:font-size-asian="9pt" style:font-size-complex="9pt"/>
    </style:style>
    <style:style style:name="P673"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674" style:family="table-row">
      <style:table-row-properties style:min-row-height="0.4791in" style:use-optimal-row-height="false"/>
    </style:style>
    <style:style style:name="P675" style:parent-style-name="Normal" style:family="paragraph">
      <style:text-properties fo:font-weight="bold" style:font-weight-asian="bold" style:font-weight-complex="bold" fo:font-size="9pt" style:font-size-asian="9pt" style:font-size-complex="9pt"/>
    </style:style>
    <style:style style:name="P676" style:parent-style-name="Normal" style:family="paragraph">
      <style:text-properties fo:font-weight="bold" style:font-weight-asian="bold" style:font-weight-complex="bold" fo:font-size="9pt" style:font-size-asian="9pt" style:font-size-complex="9pt"/>
    </style:style>
    <style:style style:name="P677" style:parent-style-name="Normal" style:family="paragraph">
      <style:text-properties fo:font-weight="bold" style:font-weight-asian="bold" style:font-weight-complex="bold" fo:font-size="9pt" style:font-size-asian="9pt" style:font-size-complex="9pt"/>
    </style:style>
    <style:style style:name="P678" style:parent-style-name="Normal" style:family="paragraph">
      <style:text-properties fo:font-weight="bold" style:font-weight-asian="bold" style:font-weight-complex="bold" fo:font-size="9pt" style:font-size-asian="9pt" style:font-size-complex="9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style>
    <style:style style:name="P686" style:parent-style-name="Normal" style:family="paragraph">
      <style:text-properties fo:font-size="9pt" style:font-size-asian="9pt" style:font-size-complex="9pt"/>
    </style:style>
    <style:style style:name="TableRow687" style:family="table-row">
      <style:table-row-properties style:min-row-height="0.2152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4" style:family="table-row">
      <style:table-row-properties style:min-row-height="0.2152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indent="0.0333in"/>
      <style:text-properties fo:font-size="9pt" style:font-size-asian="9pt" style:font-size-complex="9pt"/>
    </style:style>
    <style:style style:name="P721" style:parent-style-name="Normal" style:family="paragraph">
      <style:paragraph-properties fo:text-align="center" style:vertical-align="middle"/>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weight="bold" style:font-weight-asian="bold"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25</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ection text:name="Sect1" text:style-name="S1">
        <text:p text:style-name="P54"/>
      </text:section>
      <text:soft-page-break/>
      <text:p text:style-name="P55"><text:span text:style-name="T61">Patvirtinta</text:span></text:p>
      <text:p text:style-name="P62">Lietuvos Respublikos sveikatos<text:s/></text:p>
      <text:p text:style-name="P63">apsaugos ministro 2014 m. lapkričio 10 d.</text:p>
      <text:p text:style-name="P64">įsakymu Nr. V-1154</text:p>
      <text:p text:style-name="P65">(Lietuvos Respublikos sveikatos apsaugos<text:s/></text:p>
      <text:p text:style-name="P66">ministro 2023 m. kovo 24 d.</text:p>
      <text:p text:style-name="P67"><text:span text:style-name="T68">įsakymo Nr.<text:s/></text:span><text:span text:style-name="T69">V-363</text:span><text:span text:style-name="T70"><text:s/>redakcija)</text:span></text:p>
      <text:p text:style-name="P71"/>
      <text:p text:style-name="P72"><text:span text:style-name="T73">VALSTYBĖS BIUDŽETO SPECIALIos TIKSLINės DOTACIJos, SKIRIAMos SAVIVALDYBIŲ BIUDŽETAMS SVEIKATOS APSAUGOS MINISTERIJOS KURUOJAMOMS VALSTYBINĖMS (VALSTYBĖS PER</text:span><text:span text:style-name="T74">DUOTOMS SAVIVALDYBĖMS) VISUOMENĖS SVEIKATOS PRIEŽIŪROS FUNKCIJOMS VYKDYTI, PLANAVIMO, PASKIRSTYMO, NAUDOJIMO IR ATSISKAITYMO UŽ JĄ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specialios tikslinės dotacijos, skiriamos savi</text:span><text:span text:style-name="T85">valdybių biudžetams Sveikatos apsaugos ministerijos kuruojamoms valstybinėms (valstybės perduotoms savivaldybėms) visuomenės sveikatos priežiūros funkcijoms vykdyti, planavimo, paskirstymo, naudojimo ir atsiskaitymo už ją tvarkos aprašas (toliau – Tvarkos<text:s/></text:span><text:span text:style-name="T86">aprašas) nustato valstybės biudžeto specialios tikslinės dotacijos, skiriamos savivaldybių biudžetams iš Lietuvos Respublikos sveikatos apsaugos ministerijos<text:s/></text:span><text:span text:style-name="T87">(toliau – Ministerija)<text:s/></text:span><text:span text:style-name="T88">asignavimų (toliau – dotacija)<text:s/></text:span><text:span text:style-name="T89">savivaldybės teritorijoje esančiose ikimokyk</text:span><text:span text:style-name="T90">linio ugdymo, bendrojo ugdymo mokyklose ir<text:s/></text:span><text:soft-page-break/><text:span text:style-name="T91">profesinio mokymo įstaigose pagal ikimokyklinio, priešmokyklinio, pradinio, pagrindinio ir vidurinio ugdymo programas ugdomų mokinių visuomenės sveikatos priežiūros, visuomenės sveikatos stiprinimo ir visuomenės s</text:span><text:span text:style-name="T92">veikatos stebėsenos funkcijoms (toliau – VSP funkcijos) vykdyti,</text:span><text:span text:style-name="T93"><text:s/>planavimo, paskirstymo, naudojimo ir atsiskaitymo už ją tvarką.</text:span></text:p>
      <text:p text:style-name="P94"><text:span text:style-name="T95">2</text:span><text:span text:style-name="T96">. Savivaldybės, vykdydamos VSP funkcijas, užtikrina<text:s/></text:span><text:span text:style-name="T97">bazinių visuomenės sveikatos priežiūros paslaugų savivaldybės gyventoj</text:span><text:span text:style-name="T98">ams teikimą.<text:s/></text:span></text:p>
      <text:p text:style-name="P99"/>
      <text:p text:style-name="P100"><text:span text:style-name="T101">II</text:span><text:span text:style-name="T102"><text:s/>SKYRIUS</text:span></text:p>
      <text:p text:style-name="P103"><text:span text:style-name="T104">DOTACIJOS POREIKIO PlaNAVIMAS IR JO TIKSLINIMAS GAVUS MAKSIMALIUS ASIGNAVIMUS</text:span></text:p>
      <text:p text:style-name="P105"/>
      <text:p text:style-name="P106"><text:span text:style-name="T107">3</text:span><text:span text:style-name="T108">. Pradiniame atitinkamų metų Ministerijos strateginio veiklos plano rengimo etape Visuomenės sveikatos departamentas (toliau – VS<text:s/></text:span><text:span text:style-name="T109">departamentas):</text:span></text:p>
      <text:p text:style-name="P110"><text:span text:style-name="T111">3.1</text:span><text:span text:style-name="T112">. vadovaudamasis Specialios tikslinės dotacijos, skirtos valstybinėms (valstybės perduotoms savivaldybėms) visuomenės sveikatos priežiūros funkcijoms vykdyti, poreikio apskaičiavimo metodika, patvirtinta Lietuvos Respublikos sveikatos<text:s/></text:span><text:span text:style-name="T113">apsaugos ministro 2013 m. spalio 11 d. įsakymu Nr. V-932 „</text:span>Dėl Specialios tikslinės dotacijos, skirtos valstybinėms (valstybės perduotoms savivaldybėms) visuomenės sveikatos priežiūros funkcijoms vykdyti, poreikio apskaičiavimo  metodikos patvirtinimo<text:span text:style-name="T114">“ (tol</text:span><text:span text:style-name="T115">iau – Metodika), apskaičiuoja reikalingą Ministerijos strateginio veiklos plano priemonėms (toliau – priemonės) vykdyti dotacijos poreikį ateinantiems biudžetiniams metams;</text:span></text:p>
      <text:p text:style-name="P116"><text:span text:style-name="T117">3.2</text:span><text:span text:style-name="T118">. suderina dotacijos poreikį su Psichikos sveikatos skyriumi ir pateikia Str</text:span><text:span text:style-name="T119">ateginio valdymo departamentui (toliau – SV departamentas) jo nustatytu terminu.</text:span></text:p>
      <text:p text:style-name="P120"><text:span text:style-name="T121">4</text:span><text:span text:style-name="T122">. Iki informacijos gavimo iš Lietuvos Respublikos finansų ministerijos apie ateinantiems metams iš valstybės biudžeto maksimalių asignavimų skyrimą, VS departamentas pa</text:span><text:span text:style-name="T123">rengia<text:s/></text:span><text:span text:style-name="T124">VSP funkcijų bazinių visuomenės sveikatos priežiūros paslaugų plano projektą (Tvarkos<text:s/></text:span><text:soft-page-break/><text:span text:style-name="T125">aprašo 1 priedas),<text:s/></text:span><text:span text:style-name="T126">suderina su savivaldybėmis ir<text:s/></text:span><text:span text:style-name="T127">Valstybinių (valstybės perduotų savivaldybei) visuomenės sveikatos priežiūros funkcijų vykdymo priežiūros<text:s/></text:span><text:span text:style-name="T128">komisija, patvirtinta Lietuvos Respublikos sveikatos apsaugos ministro 2011 m. sausio 21 d. įsakymu Nr. V-67 „Dėl Visuomenės sveikatos priežiūros plėtros savivaldybėse komisijos sudarymo bei darbo reglamento patvirtinimo ir kai kurių Lietuvos Respublikos s</text:span><text:span text:style-name="T129">veikatos apsaugos ministro įsakymų pripažinimo netekusiais galios“ (toliau – VSPPS komisija).</text:span></text:p>
      <text:p text:style-name="P130"><text:span text:style-name="T131">5</text:span><text:span text:style-name="T132">. Finansų ministerijai pateikus Ministerijai informaciją apie skiriamus ateinančių biudžetinių metų valstybės biudžeto maksimalius asignavimus VSP funkcijoms</text:span><text:span text:style-name="T133"><text:s/>vykdyti, per 3 darbo dienas SV departamentas šią informaciją pateikia VS departamentui.</text:span></text:p>
      <text:p text:style-name="P134"><text:span text:style-name="T135">6</text:span><text:span text:style-name="T136">. VS departamentas, vadovaudamasis Metodika ir neviršydamas valstybės biudžeto maksimalių asignavimų VSP funkcijoms vykdyti:</text:span></text:p>
      <text:p text:style-name="P137"><text:span text:style-name="T138">6.1</text:span><text:span text:style-name="T139">. per<text:s/></text:span><text:span text:style-name="T140">4</text:span><text:span text:style-name="T141"><text:s/>darbo dienas nuo SV depa</text:span><text:span text:style-name="T142">rtamento pranešimo gavimo proporcingai kiekvienai savivaldybei patikslina planavimo etape apskaičiuotą dotaciją ir apie dotacijos paskirstymą informuoja savivaldybes. Patikslinta dotacija savivaldybėms apskaičiuojama pagal šias formules:</text:span><text:span text:style-name="T143"><text:s/></text:span></text:p>
      <text:p text:style-name="P144"><text:span text:style-name="T145">D</text:span><text:span text:style-name="T146">ms</text:span><text:span text:style-name="T147"><text:s/>= D</text:span><text:span text:style-name="T148">ps</text:span><text:span text:style-name="T149"><text:s/>x K</text:span><text:span text:style-name="T150">m</text:span></text:p>
      <text:p text:style-name="P151">čia:</text:p>
      <text:p text:style-name="P152"><text:span text:style-name="T153">D</text:span><text:span text:style-name="T154">ms<text:s/></text:span><text:span text:style-name="T155">– dotacija savivaldybei pagal maksimalius valstybės biudžeto asignavimus;</text:span></text:p>
      <text:p text:style-name="P156"><text:span text:style-name="T157">D</text:span><text:span text:style-name="T158">ps</text:span><text:span text:style-name="T159"><text:s/>– dotacijos poreikis savivaldybei;</text:span></text:p>
      <text:p text:style-name="P160"><text:span text:style-name="T161">K</text:span><text:span text:style-name="T162">m</text:span><text:span text:style-name="T163"><text:s/>– dotacijos koregavimo koeficientas;</text:span></text:p>
      <text:p text:style-name="P164"><text:span text:style-name="T165">K</text:span><text:span text:style-name="T166">m</text:span><text:span text:style-name="T167"><text:s/>= D</text:span><text:span text:style-name="T168">m</text:span><text:span text:style-name="T169"><text:s/>/ D</text:span><text:span text:style-name="T170">p</text:span></text:p>
      <text:p text:style-name="P171">čia:</text:p>
      <text:p text:style-name="P172"><text:span text:style-name="T173">D</text:span><text:span text:style-name="T174">m<text:s/></text:span><text:span text:style-name="T175">– dotacija savivaldybėms pagal maksimalius valstybės biudžeto asignavimus;</text:span></text:p>
      <text:p text:style-name="P176"><text:span text:style-name="T177">D</text:span><text:span text:style-name="T178">p</text:span><text:span text:style-name="T179"><text:s/>– dotacijos poreikis savivaldybėms;</text:span></text:p>
      <text:p text:style-name="P180"><text:span text:style-name="T181">6.2</text:span><text:span text:style-name="T182">. per 5 darbo dienas nuo SV departamento pranešimo gavimo dienos savivaldybėms pateikia dotacijos paskirstymo bei<text:s/></text:span><text:span text:style-name="T183">VSP funkcijų bazinių visuomenės sveikatos priežiūros paslaugų plano projektus ir paskelbia juos</text:span><text:span text:style-name="T184"><text:s/></text:span><text:span text:style-name="T185">Ministerijos interneto svetainėje;</text:span></text:p>
      <text:p text:style-name="P186"><text:span text:style-name="T187">6</text:span><text:span text:style-name="T188">.3</text:span><text:span text:style-name="T189">. parengia sąmatas, užpildydamas formą BP-1, patvirtintą Lietuvos Respublikos finansų ministro 2018 m. gegužės 31 d. įsakymu Nr. 1K-206 „Dėl biudžeto sudarymo ir vykdymo formų“, ir jas pateikia SV departamentui jo<text:s/></text:span><text:span text:style-name="T190">nustatytu terminu.</text:span></text:p>
      <text:p text:style-name="P191"><text:span text:style-name="T192">7</text:span><text:span text:style-name="T193">. Savivaldybė, gavusi Tvarkos apraše 6.2 papunktyje nurodytus projektus,<text:s/></text:span><text:span text:style-name="T194">per 20 darbo dienų pateikia<text:s/></text:span><text:span text:style-name="T195">Higienos institutui</text:span><text:span text:style-name="T196"><text:s/>(toliau – HI) ateinančių metų savivaldybės VSP funkcijų<text:s/></text:span><text:span text:style-name="T197">bazinių visuomenės sveikatos priežiūros paslaugų teikimo plano projektą, nurodydama<text:s/></text:span><text:span text:style-name="T198">šių<text:s/></text:span><text:span text:style-name="T199">paslaugų vertinimo kriterijų reikšmes.<text:s/></text:span><text:span text:style-name="T200"><text:tab/></text:span></text:p>
      <text:p text:style-name="P201"><text:span text:style-name="T202">8</text:span><text:span text:style-name="T203">. HI įvertina pateiktus savivaldybių<text:s/></text:span><text:span text:style-name="T204">VSP funkcijų<text:s/></text:span><text:span text:style-name="T205">bazinių visuomenės sveikatos priežiūros paslaugų teikimo plano projektus</text:span><text:span text:style-name="T206"><text:s/>ir<text:s/></text:span><text:span text:style-name="T207">iki einamųjų metų gruodžio 1 d. pateikia VSPPS komisijai suderintą su savivaldybėmis konsoliduotą<text:s/></text:span><text:span text:style-name="T208">ateinančių metų VSP funkcijų<text:s/></text:span><text:span text:style-name="T209">bazinių visuomenės sveikatos priežiūros paslaugų teikimo plano projektą.<text:s/></text:span></text:p>
      <text:p text:style-name="P210"><text:span text:style-name="T211">9</text:span><text:span text:style-name="T212">. VSPPS komisija konsoliduotą<text:s/></text:span><text:span text:style-name="T213">ateinančių metų<text:s/></text:span><text:span text:style-name="T214">VSP funkcijų<text:s/></text:span><text:span text:style-name="T215">bazinių visuomenės sveikatos priežiūros paslaugų teikimo plano projektą patvirtina ne vėliau kaip iki einamųjų metų gruodžio 31 d.<text:s/></text:span></text:p>
      <text:p text:style-name="P216"><text:span text:style-name="T217">10</text:span><text:span text:style-name="T218">.<text:s/></text:span><text:span text:style-name="T219">Į</text:span><text:span text:style-name="T220">sigaliojus Lietuvos Respublikos tam tikrų metų valstybės biudžeto ir savivaldybių biudžetų finansinių<text:s/></text:span><text:span text:style-name="T221">rodiklių patvirtinimo įstatymui (toliau – Įstatymas)<text:s/></text:span><text:span text:style-name="T222">VSP funkcijų<text:s/></text:span><text:span text:style-name="T223">bazinių visuomenės sveikatos priežiūros paslaugų teikimo planas per<text:s/></text:span><text:span text:style-name="T224">10 darbo dien</text:span><text:span text:style-name="T225">ų paskelbiamas Ministerijos interneto svetainėje.</text:span></text:p>
      <text:p text:style-name="P226"/>
      <text:p text:style-name="P227"><text:span text:style-name="T228">III</text:span><text:span text:style-name="T229"><text:s/>SKYRIUS</text:span></text:p>
      <text:p text:style-name="P230"><text:span text:style-name="T231">DOTACIJOS paskirstymas ir JOS PERVEDIMAS</text:span><text:span text:style-name="T232"><text:s/>SAVIVALDYBĖMS</text:span></text:p>
      <text:p text:style-name="P233"/>
      <text:p text:style-name="P234"><text:span text:style-name="T235">11</text:span><text:span text:style-name="T236">. Į</text:span><text:span text:style-name="T237">sigaliojus įstatymui:</text:span></text:p>
      <text:p text:style-name="P238"><text:span text:style-name="T239">11.1</text:span><text:span text:style-name="T240">. VS departamentas:</text:span></text:p>
      <text:p text:style-name="P241"><text:span text:style-name="T242">11.1.1</text:span><text:span text:style-name="T243">. prireikus proporcingai<text:s/></text:span>pagal Metodikos pagrindu apskaičiuotas dotacijos dalis,<text:span text:style-name="T244"><text:s/></text:span><text:span text:style-name="T245">per 3 darbo dienas patikslina dotaciją ir rengia sveikatos apsaugos ministro įsakymo „D</text:span><text:span text:style-name="T246">ėl n-si</text:span><text:span text:style-name="T247">ems<text:s/></text:span><text:soft-page-break/><text:span text:style-name="T248">metams skiriamos specialios tikslinės dotacijos Sveikatos apsaugos ministerijos kuruojamoms valstybinėms (valstybės perduotoms savivaldybėms) visuomenės sveikatos priežiūros funkcijoms vykdyti savivaldybėms sąrašo patvirtinimo“ projektą bei apie paskir</text:span><text:span text:style-name="T249">stymą<text:s/></text:span><text:span text:style-name="T250">informuoja savivaldybes;</text:span></text:p>
      <text:p text:style-name="P251"/>
      <text:p text:style-name="P252"><text:span text:style-name="T253">11.1.2</text:span><text:span text:style-name="T254">. parengia pagal vykdomas priemones konsoliduotas sąmatas (ekonominės klasifikacijos kodas<text:s/></text:span>2.5.3.1.1.2<text:s/><text:span text:style-name="T255">„</text:span>Dotacijos savivaldybėms einamiesiems tikslams<text:span text:style-name="T256">“) ir jas pateikia SV departamentui jo nustatytu terminu.<text:s/></text:span><text:span text:style-name="T257">Priemonių sąmatos rengiamos užpildant formą B-1, patvirtintą Lietuvos Respublikos finansų ministro 2018 m. gegužės 31 d. įsakymu Nr.1K-206 „Dėl biudžeto sudarymo ir vykdymo formų“ (toliau – forma B-1);</text:span></text:p>
      <text:p text:style-name="P258"><text:span text:style-name="T259">11.1.3</text:span><text:span text:style-name="T260">. parengia ir pateikia SV departamentui savi</text:span><text:span text:style-name="T261">valdybių konsoliduotą informaciją, užpildydamas formą B-6, patvirtintą Lietuvos Respublikos finansų ministro 2018 m. gegužės 31 d. įsakymu Nr.1K-206 „Dėl biudžeto sudarymo ir vykdymo formų“ (toliau – forma B-6);</text:span></text:p>
      <text:p text:style-name="P262"><text:span text:style-name="T263">11.1.4</text:span><text:span text:style-name="T264">. Finansų valdymo ir kontrolės sky</text:span><text:span text:style-name="T265">riui (toliau – FVK skyrius) pateikia informaciją apie dotacijos paskirstymą ketvirčiais savivaldybėms;</text:span></text:p>
      <text:p text:style-name="P266"><text:span text:style-name="T267">11.1.5</text:span><text:span text:style-name="T268">.<text:s/></text:span><text:span text:style-name="T269">savivaldybei nustatytu terminu nepateikus dotacijos paskirstymo ketvirčiais, VS departamentas dotaciją paskirsto proporcingai ketvirčiais ir<text:s/></text:span><text:span text:style-name="T270">apie tai informuoja savivaldybę;</text:span></text:p>
      <text:p text:style-name="P271"><text:span text:style-name="T272">11.2</text:span><text:span text:style-name="T273">. FVK skyrius raštu informuoja Nacionalinį bendrųjų funkcijų centrą (toliau – NBF centras) apie dotacijos paskirstymą ketvirčiais savivaldybėms ir apie dotacijos savivaldybėms pervedimo į atsiskaitomąsias sąskaita</text:span><text:span text:style-name="T274">s terminus;</text:span></text:p>
      <text:p text:style-name="P275"><text:span text:style-name="T276">11.3</text:span><text:span text:style-name="T277">. savivaldybės, vadovaudamosi Lietuvos Respublikos finansų ministro <text:s/>2018 m. gegužės 31 d. įsakymu Nr. 1K-206 „Dėl biudžeto sudarymo ir vykdymo formų“, per 5 darbo dienas pagal priemones:<text:s/></text:span></text:p>
      <text:p text:style-name="P278"><text:span text:style-name="T279">11.3.1</text:span><text:span text:style-name="T280">. savarankiškai paskirsto dotaciją ketv</text:span><text:span text:style-name="T281">irčiais ir Ministerijai pateikia sąmatas, užpildydamos formą B-1 (ekonominės klasifikacijos kodas<text:s/></text:span>2.5.3.1.1.2<text:s/><text:span text:style-name="T282">„</text:span>Dotacijos savivaldybėms einamiesiems tikslams<text:span text:style-name="T283">“) bei formą B-6;</text:span></text:p>
      <text:p text:style-name="P284"><text:span text:style-name="T285">11.3.2</text:span><text:span text:style-name="T286">.</text:span><text:span text:style-name="T287"><text:s/>pasikeitus atsiskaitomajai sąskaitai, <text:s/>per 2 darbo dienas informuoja a</text:span><text:span text:style-name="T288">pie tai FVK skyrių.</text:span></text:p>
      <text:p text:style-name="P289"><text:span text:style-name="T290">12</text:span><text:span text:style-name="T291">. FVK skyrius organizuoja lėšų pervedimą savivaldybėms į jų nurodytą atsiskaitomąją sąskaitą: <text:s/></text:span></text:p>
      <text:p text:style-name="P292"><text:span text:style-name="T293">12.1</text:span><text:span text:style-name="T294">. I ketvirčio dotaciją – iki einamųjų metų kovo 1 d.;</text:span></text:p>
      <text:p text:style-name="P295"><text:span text:style-name="T296">12.2</text:span><text:span text:style-name="T297">. II–IV ketvirčių dotaciją – kas ketvirtį, bet ne vėliau kaip<text:s/></text:span><text:span text:style-name="T298">iki einamojo ketvirčio pirmo mėnesio 10 d.;</text:span></text:p>
      <text:p text:style-name="P299"><text:span text:style-name="T300">12.3</text:span><text:span text:style-name="T301">. jeigu valstybės biud</text:span>žetas laiku nepatvirtinamas,<text:s/><text:span text:style-name="T302">1/12 metinių asignavimų – ne vėliau kaip iki einamųjų metų sausio 10 d.</text:span></text:p>
      <text:p text:style-name="P303">13. Jei po maksimalių valstybės biudžeto asignavimų skyrimo Ministerijai skiriami papildomi tiksliniai v<text:span text:style-name="T304">alstybės biudžeto asignavimai</text:span><text:s/>VSP funkcijoms vykdyti, jie<text:s/><text:span text:style-name="T305">skirstomi</text:span><text:s/>vadovaujantis Metodika.</text:p>
      <text:p text:style-name="P306"><text:span text:style-name="T307">14</text:span><text:span text:style-name="T308">. VS departamentas apibendrintą informaciją apie skiriamus papildomai asignavimus einamaisiais metais pateikia FVK skyriui dėl<text:s/></text:span><text:span text:style-name="T309">lėšų pervedimo organizavimo. Asignavimai savivaldybėms pervedami kitą ketvirtį kartu su kito ketvirčio asignavimais.</text:span></text:p>
      <text:p text:style-name="P310"><text:span text:style-name="T311">15</text:span><text:span text:style-name="T312">. FVK skyrius pagal kompetenciją užtikrina bendradarbiavimą su NBF centru dėl tinkamo ir laiku atlikto savivaldybėms asignavimų perve</text:span><text:span text:style-name="T313">dimo, mokėjimų prognozavimo, mokėjimo paraiškų rengimo, atsiskaitymo už (ne)panaudotas lėšas ir buhalterinės apskaitos vedimo.</text:span></text:p>
      <text:p text:style-name="P314"/>
      <text:p text:style-name="P315"><text:span text:style-name="T316">IV</text:span><text:span text:style-name="T317"><text:s/>SKYRIUS</text:span></text:p>
      <text:p text:style-name="P318"><text:span text:style-name="T319">DOTACIJOS NAUDOJIMAS<text:s/></text:span></text:p>
      <text:p text:style-name="P320"/>
      <text:p text:style-name="P321"><text:span text:style-name="T322">16</text:span><text:span text:style-name="T323">. Dotacija gali būti naudojama išlaidoms, kurios:</text:span></text:p>
      <text:p text:style-name="P324"><text:span text:style-name="T325">16.1</text:span><text:span text:style-name="T326">. yra tiesiogiai susijusio</text:span><text:span text:style-name="T327">s su VSP funkcijų vykdymu;</text:span></text:p>
      <text:p text:style-name="P328"><text:span text:style-name="T329">16.2</text:span><text:span text:style-name="T330">. aiškiai nustatomos ir pagrindžiamos dokumentais;</text:span></text:p>
      <text:p text:style-name="P331"><text:span text:style-name="T332">16.3</text:span><text:span text:style-name="T333">. patirtos nepažeidžiant Lietuvos Respublikos teisės aktų.</text:span></text:p>
      <text:p text:style-name="P334"><text:span text:style-name="T335">17</text:span><text:span text:style-name="T336">. K</text:span><text:span text:style-name="T337">itų išlaidų fondo, apskaičiuoto vadovaujantis Metodika, dotacija gali būti naudojama<text:s/></text:span>kitoms<text:s/>būtinoms išlaidoms, susijusioms su<text:s/><text:span text:style-name="T338">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text:s/>jų dydžius) teisės aktų nustatyta tvarka.</text:p>
      <text:p text:style-name="P339">18.<text:span text:style-name="T340"><text:s/>Visuomenės sveikatos stiprinimo ir stebėsenos specialistų darbo užmokesčio ir VSD įmokų fondas prireikus gali būti naudojamas specialistų, įgijusių kitas kvalifikacijas ir vykdančių visuomenės sveikatos st</text:span><text:span text:style-name="T341">iprinimo funkcijas, nustatytas Savivaldybės visuomenės sveikatos biuro visuomenės sveikatos specialisto, vykdančio visuomenės sveikatos stiprinimą, kvalifikacinių reikalavimų apraše, patvirtintame<text:s/></text:span>Lietuvos Respublikos sveikatos apsaugos ministro 2007 m. lapkričio 15 d. įsakymu Nr. V-918 „Dėl savivaldybės visuomenės sveikatos biure privalomų pareigybių sąrašo ir joms keliamų kvalifikacinių reikalavimų aprašų patvirtinimo“<text:span text:style-name="T342">, darbo užmokesčiui ir VSD įmokoms mokėti.</text:span></text:p>
      <text:p text:style-name="P343"><text:span text:style-name="T344">19</text:span><text:span text:style-name="T345">. Dotacija naudojama vadovaujantis Liet</text:span><text:span text:style-name="T346">uvos Respublikos valstybės ir savivaldybių biudžetų pajamų ir išlaidų klasifikacija, patvirtinta Lietuvos Respublikos finansų ministro 2003 m. liepos 3 d. įsakymu Nr. 1K-184 „</text:span><text:span text:style-name="T347">Dėl Lietuvos Respublikos valstybės ir savivaldybių biudžetų pajamų ir išlaidų kla</text:span><text:span text:style-name="T348">sifikacijos patvirtinimo“ (toliau – pajamų ir išlaidų klasifikacija).</text:span></text:p>
      <text:p text:style-name="P349"><text:span text:style-name="T350">20</text:span><text:span text:style-name="T351">. Savivaldybė negali naudoti dotacijos:</text:span></text:p>
      <text:p text:style-name="P352"><text:span text:style-name="T353">20.1</text:span><text:span text:style-name="T354">. praėjusių metų kreditoriniams įsiskolinimams apmokėti, išskyrus kreditorinius įsiskolinimus už komunalines bei ryšio paslaugas,<text:s/></text:span><text:span text:style-name="T355">suteiktas ataskaitinių metų gruodžio mėnesį;</text:span></text:p>
      <text:p text:style-name="P356"><text:span text:style-name="T357">20.2</text:span><text:span text:style-name="T358">.<text:s/></text:span><text:span text:style-name="T359">materialiajam ir nematerialiajam turtui įsigyti.</text:span></text:p>
      <text:p text:style-name="P360"/>
      <text:p text:style-name="P361"><text:span text:style-name="T362">V</text:span><text:span text:style-name="T363"><text:s/>SKYRIUS</text:span></text:p>
      <text:p text:style-name="P364"><text:span text:style-name="T365">ATSISKAITYMAS UŽ DOTACIJOS PANAUDOJIMĄ</text:span></text:p>
      <text:p text:style-name="P366"/>
      <text:p text:style-name="P367"><text:span text:style-name="T368">21</text:span><text:span text:style-name="T369">. Savivaldybės, pasibaigus einamųjų metų ketvirčiui, parengia ir pateikia FVK skyriui:</text:span></text:p>
      <text:p text:style-name="P370"><text:span text:style-name="T371">21.1</text:span><text:span text:style-name="T372">. ne vėliau kaip per 10 kalendorinių dienų einamųjų biudžetinių metų I ketvirčio, pusmečio, I–III ketvirčio bei metinę biudžeto išlaidų sąmatų vykdymo ataskaitas (ekonominės klasifikacijos kodas<text:s/></text:span>2.5.3.1.1.2<text:s/><text:span text:style-name="T373">„</text:span>Dotacijos savivaldybėms einamiesiems tikslams<text:span text:style-name="T374">“), parengtas pagal Biudžeto išlaidų sąmatos vykdymo ataskaitos formą Nr. 2, patvirtintą Lietuvos Respublikos finansų ministro 2008 m. gruodžio 31 d. įsakymu Nr. 1K-465 <text:s/>„Dėl Valstybės ir savivaldybių biudžetinių įstaigų ir kitų subjektų žemesniojo lygi</text:span><text:span text:style-name="T375">o biudžeto vykdymo ataskaitų sudarymo taisyklių ir formų patvirtinimo“;</text:span></text:p>
      <text:p text:style-name="P376"><text:span text:style-name="T377">21.2</text:span><text:span text:style-name="T378">. ne vėliau kaip per 14 kalendorinių dienų pažymą apie finansavimo sumas.</text:span></text:p>
      <text:p text:style-name="P379"><text:span text:style-name="T380">22</text:span><text:span text:style-name="T381">. Savivaldybės, pasibaigus pusmečiui bei ataskaitiniams metams, ne vėliau kaip per 10 darbo di</text:span><text:span text:style-name="T382">enų:</text:span></text:p>
      <text:p text:style-name="P383"><text:span text:style-name="T384">22.1</text:span><text:span text:style-name="T385">. HI pateikia<text:s/></text:span><text:span text:style-name="T386">VSP funkcijų<text:s/></text:span><text:span text:style-name="T387">bazinių visuomenės sveikatos priežiūros paslaugų teikimo plano įgyvendinimo ataskaitą (Tvarkos aprašo 2 priedas)</text:span>. Jei<text:s/><text:span text:style-name="T388">VSP funkcijų<text:s/></text:span><text:span text:style-name="T389">bazinių visuomenės sveikatos priežiūros paslaugų vertinimo kriterijų reikšmė nukrypsta<text:s/></text:span><text:span text:style-name="T390">daugiau kaip 10 procentų nuo suplanuotos vertinimo kriterijaus reikšmės, nurodomos tai sukėlusios priežastys;</text:span></text:p>
      <text:p text:style-name="P391"><text:span text:style-name="T392">22.2</text:span><text:span text:style-name="T393">. HI įvertina savivaldybių<text:s/></text:span><text:span text:style-name="T394">VSP funkcijų<text:s/></text:span><text:span text:style-name="T395">bazinių visuomenės sveikatos priežiūros paslaugų teikimo planų įgyvendinimo ataskaitas ir per 30 d</text:span><text:span text:style-name="T396">arbo dienų pateikia VSPPS komisijai konsoliduotą savivaldybių<text:s/></text:span><text:span text:style-name="T397">VSP funkcijų<text:s/></text:span><text:span text:style-name="T398">bazinių visuomenės sveikatos priežiūros paslaugų teikimo planų įgyvendinimo ataskaitą ir jos vertinimą.</text:span></text:p>
      <text:p text:style-name="P399"><text:span text:style-name="T400">23</text:span><text:span text:style-name="T401">. Savivaldybė, pasibaigus ataskaitiniams metams, ne vėliau kaip per 1</text:span><text:span text:style-name="T402">0 darbo dienų<text:s/></text:span><text:span text:style-name="T403">FVK skyriui</text:span><text:span text:style-name="T404"><text:s/>pateikia ataskaitas, parengtas pagal Informacijos apie valstybės biudžeto specialiosios<text:s/></text:span><text:span text:style-name="T405">tikslinės dotacijos, skiriamos savivaldybių biudžetams, plano vykdymą<text:s/></text:span><text:soft-page-break/><text:span text:style-name="T406">užpildydama formą <text:s/>Nr. BV-6,  patvirtintą Lietuvos Respublikos finansų m</text:span><text:span text:style-name="T407">inistro 2018 m. gegužės 31 d. įsakymu</text:span><text:span text:style-name="T408"><text:s/>Nr. 1K-206 „Dėl biudžeto sudarymo ir vykdymo formų“ (toliau – forma BV-6).</text:span></text:p>
      <text:p text:style-name="P409"><text:span text:style-name="T410">24</text:span><text:span text:style-name="T411">. FVK skyrius formą BV-6 teisės aktų nustatyta tvarka ir terminais pateikia Finansų ministerijai.</text:span></text:p>
      <text:p text:style-name="P412"><text:span text:style-name="T413">25</text:span><text:span text:style-name="T414">. Ministerija gali prašyti<text:s/></text:span><text:span text:style-name="T415">savivaldybių pateikti papildomą informaciją apie dotacijos naudojimą.</text:span></text:p>
      <text:p text:style-name="P416"><text:span text:style-name="T417">26</text:span><text:span text:style-name="T418">. VS departamentas kas ketvirtį vykdo dotacijos, skirtos savivaldybėms VSP funkcijoms vykdyti, panaudojimo stebėseną.</text:span></text:p>
      <text:p text:style-name="P419"><text:span text:style-name="T420">27</text:span><text:span text:style-name="T421">. Pasibaigus I–III ketvirčiui ne vėliau kaip per 25 kale</text:span><text:span text:style-name="T422">ndorines dienas FVK skyrius VS departamentui teikia informaciją apie savivaldybes, kurios nepanaudojo daugiau nei 20 procentų jiems skirtų VSP funkcijoms vykdyti asignavimų.</text:span></text:p>
      <text:p text:style-name="P423"><text:span text:style-name="T424">28</text:span><text:span text:style-name="T425">. VS departamentas, gavęs iš FVK skyriaus nurodytą informaciją, aiškinasi do</text:span><text:span text:style-name="T426">tacijos, skirtos VSP funkcijoms vykdyti, nepanaudojimo priežastis, prašo savivaldybę apie ataskaitiniu laikotarpiu nepanaudotas lėšas pateikti lėšų nepanaudojimo argumentus ir (ar) kitą susijusią informaciją.</text:span></text:p>
      <text:p text:style-name="P427"><text:span text:style-name="T428">29</text:span><text:span text:style-name="T429">. VS departamentas teikia konsoliduotą in</text:span><text:span text:style-name="T430">formaciją dėl lėšų nepanaudojimo<text:s/></text:span><text:span text:style-name="T431">VSPPS</text:span><text:span text:style-name="T432"><text:s/>komisijai.<text:s/></text:span></text:p>
      <text:p text:style-name="P433"/>
      <text:p text:style-name="P434"><text:span text:style-name="T435">VI</text:span><text:span text:style-name="T436"><text:s/>SKYRIUS</text:span></text:p>
      <text:p text:style-name="P437"><text:span text:style-name="T438">DOTACIJOS GRĄŽINIMAS Į SĄSKAITĄ</text:span></text:p>
      <text:p text:style-name="P439"/>
      <text:p text:style-name="P440"><text:span text:style-name="T441">30</text:span><text:span text:style-name="T442">. Savivaldybės:</text:span></text:p>
      <text:p text:style-name="P443"><text:span text:style-name="T444">30.1</text:span><text:span text:style-name="T445">. ne vėliau kaip iki ataskaitinių metų lapkričio 1 d. VS departamentui ir FVK skyriui pateikia informaciją apie planuojamą<text:s/></text:span><text:span text:style-name="T446">nepanaudoti iki ataskaitinių metų pabaigos dotacijos sumą, nurodydamos konkrečias jos nepanaudojimo priežastis;</text:span></text:p>
      <text:p text:style-name="P447"><text:span text:style-name="T448">30.2</text:span><text:span text:style-name="T449">. per 5 darbo dienas po sveikatos apsaugos ministro įsakymo pakeitimo patvirtinimo grąžina į Ministerijos atsiskaitomąją sąskaitą Tvarko</text:span><text:span text:style-name="T450">s aprašo 30.1 papunktyje nurodytą dotacijos sumą.</text:span></text:p>
      <text:p text:style-name="P451"><text:span text:style-name="T452">31</text:span><text:span text:style-name="T453">. VS departamentas parengia sveikatos apsaugos ministro įsakymo pakeitimo projektą dėl einamiesiems metams skiriamos dotacijos paskirstymo savivaldybėms ir jį patvirtinus skelbia Ministerijos intern</text:span><text:span text:style-name="T454">eto svetainėje www.sam.lrv.lt.</text:span></text:p>
      <text:p text:style-name="P455"><text:span text:style-name="T456">32</text:span><text:span text:style-name="T457">. Ministerija, vadovaudamasi Įstatymo nuostatomis, einamųjų metų ketvirtą ketvirtį turi teisę priimti sprendimą grąžintą nepanaudotą dotacijos sumą perskirstyti kitoms veikloms.</text:span></text:p>
      <text:p text:style-name="P458"><text:span text:style-name="T459">33</text:span><text:span text:style-name="T460">. Savivaldybės ataskaitiniams metam</text:span><text:span text:style-name="T461">s pasibaigus ne vėliau kaip iki sausio 5 d. grąžina ataskaitiniais metais nepanaudotas dotacijos sumas į Ministerijos atsiskaitomąją sąskaitą ir pateikia VS departamentui konkrečius paaiškinimus dėl dalinio dotacijos įsisavinimo.<text:s/></text:span></text:p>
      <text:p text:style-name="P462"/>
      <text:p text:style-name="P463"><text:span text:style-name="T464">VII</text:span><text:span text:style-name="T465"><text:s/>SKYRIUS</text:span></text:p>
      <text:p text:style-name="P466"><text:span text:style-name="T467">BAIGIA</text:span><text:span text:style-name="T468">MOSIOS NUOTATOS</text:span></text:p>
      <text:p text:style-name="P469"/>
      <text:p text:style-name="P470"><text:span text:style-name="T471">34</text:span><text:span text:style-name="T472">. Savivaldybės:</text:span></text:p>
      <text:p text:style-name="P473"><text:span text:style-name="T474">34.1</text:span><text:span text:style-name="T475">. teisės aktų nustatyta tvarka užtikrina dotacijos panaudojimą pagal tikslinę paskirtį;</text:span></text:p>
      <text:p text:style-name="P476"><text:span text:style-name="T477">34.2</text:span><text:span text:style-name="T478">. atsako už dotacijos naudojimo teisėtumą, ekonomiškumą, efektyvumą ir rezultatyvumą;</text:span></text:p>
      <text:p text:style-name="P479"><text:span text:style-name="T480">34.3</text:span><text:span text:style-name="T481">. atsako už<text:s/></text:span><text:span text:style-name="T482">Ministerijai pateiktos informacijos teisingumą ir pateikimą laiku;</text:span></text:p>
      <text:p text:style-name="P483"><text:span text:style-name="T484">34.4</text:span><text:span text:style-name="T485">. tvarko atskirą dotacijos panaudojimo finansinę apskaitą;</text:span></text:p>
      <text:p text:style-name="P486"><text:span text:style-name="T487">34.5</text:span><text:span text:style-name="T488">. bendradarbiavimo sutartyse VSP funkcijoms vykdyti su kitos savivaldybės visuomenės sveikatos biuru nurodo visuom</text:span><text:span text:style-name="T489">enės sveikatos specialistų etatų, reikalingų planuojamoms VSP funkcijoms vykdyti, skaičių, sudaro perduodamos dotacijos detalias sąmatas, paskirstydamos išlaidas pagal išlaidų ekonominius klasifikacijos straipsnius, ir pateikia planuojamas pasiekti pusmeti</text:span><text:span text:style-name="T490">nes ir metines vertinimo kriterijų reikšmes;</text:span></text:p>
      <text:p text:style-name="P491">34.6.<text:span text:style-name="T492"><text:s/>užtikrina, kad savivaldybių visuomenės sveikatos biurų interneto svetainėse būtų skelbiama informacija apie<text:s/></text:span><text:span text:style-name="T493">VSP funkcijų bazinių visuomenės sveikatos priežiūros ir kitų paslaugų teikimą</text:span><text:span text:style-name="T494">.</text:span></text:p>
      <text:p text:style-name="P495"><text:span text:style-name="T496">35</text:span><text:span text:style-name="T497">. HI o</text:span><text:span text:style-name="T498">rganizuoja savivaldybių visuomenės sveikatos biurų<text:s/></text:span><text:span text:style-name="T499">VSP funkcijoms vykdyti reikalingos metodinės medžiagos parengimą ir specialistų kvalifikacijos kėlimą pagal nustatytą poreikį.</text:span></text:p>
      <text:p text:style-name="P500">36.<text:s/><text:span text:style-name="T501">VSPPS komisija</text:span><text:s/>gali nustatyti privalomas<text:s/><text:span text:style-name="T502">savivaldybių visuomenės sveik</text:span><text:span text:style-name="T503">atos biurų<text:s/></text:span><text:span text:style-name="T504">VSP funkcijų bazinių visuomenės sveikatos priežiūros paslaugų<text:s/></text:span><text:s/>vertinimo kriterijų reikšmes.</text:p>
      <text:p text:style-name="P505"/>
      <text:p text:style-name="P506"><text:span text:style-name="T507">_________________</text:span></text:p>
      <text:p text:style-name="P508">Priedo pakeitimai:</text:p>
      <text:p text:style-name="P509"><text:span text:style-name="T510">Nr.<text:s/></text:span><text:a xlink:href="https://www.e-tar.lt/portal/legalAct.html?documentId=99188f70557f11e6b72ff16034f7f796" office:target-frame-name="_top" xlink:show="replace"><text:span text:style-name="T511">V-976</text:span></text:a><text:span text:style-name="T512">,</text:span><text:span text:style-name="T513"><text:s/>2016-07-21, paskelbta TAR 2016-07-29, i. k. 2016-21148</text:span></text:p>
      <text:p text:style-name="P514"><text:span text:style-name="T515">Nr.<text:s/></text:span><text:a xlink:href="https://www.e-tar.lt/portal/legalAct.html?documentId=f80da3c001d711e88bcec397524184ce" office:target-frame-name="_top" xlink:show="replace"><text:span text:style-name="T516">V-83</text:span></text:a><text:span text:style-name="T517">, 2018-01-24, paskelbta TAR 2018-01-25, i. k. 2018-01157</text:span></text:p>
      <text:p text:style-name="P518"><text:span text:style-name="T519">Nr.<text:s/></text:span><text:a xlink:href="https://www.e-tar.lt/portal/legalAct.html?documentId=5ce8e1400f3511e9a5eaf2cd290f1944" office:target-frame-name="_top" xlink:show="replace"><text:span text:style-name="T520">V-1528</text:span></text:a><text:span text:style-name="T521">, 2018-12-27, paskelbta TAR 2019-01-03, i. k. 2019-00056</text:span></text:p>
      <text:p text:style-name="P522"><text:span text:style-name="T523">Nr.<text:s/></text:span><text:a xlink:href="https://www.e-tar.lt/portal/legalAct.html?documentId=15ead360490411eb8d9fe110e148c770" office:target-frame-name="_top" xlink:show="replace"><text:span text:style-name="T524">V-3029</text:span></text:a><text:span text:style-name="T525">, 2020-12-28, paskel</text:span><text:span text:style-name="T526">bta TAR 2020-12-28, i. k. 2020-28738</text:span></text:p>
      <text:p text:style-name="P527"><text:span text:style-name="T528">Nr.<text:s/></text:span><text:a xlink:href="https://www.e-tar.lt/portal/legalAct.html?documentId=ac4fda00ca4211ed9978886e85107ab2" office:target-frame-name="_top" xlink:show="replace"><text:span text:style-name="T529">V-363</text:span></text:a><text:span text:style-name="T530">, 2023-03-24, paskelbta TAR 2023-03-24, i. k. 2023-05243</text:span></text:p>
      <text:p text:style-name="Normal"/>
      <text:section text:name="Sect3" text:style-name="S3">
        <text:p text:style-name="P531"/>
      </text:section>
      <text:soft-page-break/>
      <text:p text:style-name="P532">Valstybės biudžeto specialios tikslinės dotacijos,</text:p>
      <text:p text:style-name="P538">skiriamos savivaldybių biudžetams Sveikatos apsaugos</text:p>
      <text:p text:style-name="P539">ministerijos kuruojamoms valstybinėms (valstybės<text:s/></text:p>
      <text:p text:style-name="P540">perduotoms savivaldybėms) visuomenės sveikatos<text:s/></text:p>
      <text:p text:style-name="P541">priežiūros funkcijoms vykdyti, planavimo,<text:s/></text:p>
      <text:p text:style-name="P542">paskirstymo, naudojimo ir atsiskaitymo už ją<text:s/></text:p>
      <text:p text:style-name="P543">tvarkos aprašo</text:p>
      <text:p text:style-name="P544"><text:span text:style-name="T545">1</text:span><text:span text:style-name="T546"><text:s/>priedas</text:span></text:p>
      <text:p text:style-name="P547"/>
      <text:p text:style-name="P548"/>
      <text:p text:style-name="P549"><text:span text:style-name="T550">____________savivaldybės n-ųjų metų VSP funkcijų bazinių visuomenės sveikatos priežiūros paslaugų teikimo plan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Ministerijos strateginio veiklos plano priemonės pavadinimas, <text:s/>kodo numeris</text:p>
          </table:table-cell>
          <table:table-cell table:style-name="TableCell564" table:number-rows-spanned="2">
            <text:p text:style-name="P565">Sveikatos stiprinimo sritis</text:p>
          </table:table-cell>
          <table:table-cell table:style-name="TableCell566" table:number-rows-spanned="2">
            <text:p text:style-name="P567">Bazinės visuomenės sveikatos stiprinimo paslaugos pavadinimas</text:p>
          </table:table-cell>
          <table:table-cell table:style-name="TableCell568" table:number-rows-spanned="2">
            <text:p text:style-name="P569">Paslaugos vertinimo kriterijaus pavadinimas</text:p>
          </table:table-cell>
          <table:table-cell table:style-name="TableCell570" table:number-columns-spanned="2">
            <text:p text:style-name="P571">Paslaugos vertinimo kriterijaus planuojamos reikšmės</text:p>
          </table:table-cell>
          <table:covered-table-cell/>
          <table:table-cell table:style-name="TableCell572" table:number-rows-spanned="2">
            <text:p text:style-name="P573">Bazinės visuomenės sveikatos stiprinimo paslaugos teikimo pagrindas<text:s/>(įsakymas, rekomendacijos ir pan.)</text:p>
          </table:table-cell>
          <table:table-cell table:style-name="TableCell574" table:number-rows-spanned="2">
            <text:p text:style-name="P575">Papildoma informacija</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Pusmečio</text:p>
          </table:table-cell>
          <table:table-cell table:style-name="TableCell583">
            <text:p text:style-name="P584">Metinės</text:p>
          </table:table-cell>
          <table:covered-table-cell>
            <text:p text:style-name="P585"/>
          </table:covered-table-cell>
          <table:covered-table-cell>
            <text:p text:style-name="P586"/>
          </table:covered-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text:span text:style-name="T622">_________________</text:span></text:p>
      <text:p text:style-name="P623">Papildyta priedu:</text:p>
      <text:p text:style-name="P624"><text:span text:style-name="T625">Nr.<text:s/></text:span><text:a xlink:href="https://www.e-tar.lt/portal/legalAct.html?documentId=ac4fda00ca4211ed9978886e85107ab2" office:target-frame-name="_top" xlink:show="replace"><text:span text:style-name="T626">V-363</text:span></text:a><text:span text:style-name="T627">,<text:s/></text:span><text:span text:style-name="T628">2023-03-24, paskelbta TAR 2023-03-24, i. k. 2023-05243</text:span></text:p>
      <text:p text:style-name="Normal"/>
      <text:soft-page-break/>
      <text:p text:style-name="P629">Valstybės biudžeto specialios tikslinės dotacijos,</text:p>
      <text:p text:style-name="P635">skiriamos savivaldybių biudžetams Sveikatos apsaugos</text:p>
      <text:p text:style-name="P636">ministerijos kuruojamoms valstybinėms (valstybės<text:s/></text:p>
      <text:p text:style-name="P637">perduotoms savivaldybėms) visuomenės sveikatos<text:s/></text:p>
      <text:p text:style-name="P638">priežiūros funkcijoms vykdyti, planavimo,<text:s/></text:p>
      <text:p text:style-name="P639">paskirstymo, naudojimo ir atsiskaitymo už ją<text:s/></text:p>
      <text:p text:style-name="P640">tvarkos aprašo</text:p>
      <text:p text:style-name="P641"><text:span text:style-name="T642">2</text:span><text:span text:style-name="T643"><text:s/>priedas</text:span></text:p>
      <text:p text:style-name="P644"/>
      <text:p text:style-name="P645"><text:span text:style-name="T646">____________savivaldybės n-ųjų metų VSP funkcijų bazinių visuomenės sveikatos priežiūros<text:s/></text:span><text:span text:style-name="T647">paslaugų teikimo planas įgyvendinimo ataskaita</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Ministerijos strateginio veiklos plano priemonės pavadinimas, <text:s/>kodo numeris</text:p>
          </table:table-cell>
          <table:table-cell table:style-name="TableCell661" table:number-rows-spanned="2">
            <text:p text:style-name="P662">Sveikatos stiprinimo sritis</text:p>
          </table:table-cell>
          <table:table-cell table:style-name="TableCell663" table:number-rows-spanned="2">
            <text:p text:style-name="P664">Bazinės visuomenės sveikatos stiprinimo paslaugos pavadinimas</text:p>
          </table:table-cell>
          <table:table-cell table:style-name="TableCell665" table:number-rows-spanned="2">
            <text:p text:style-name="P666">Paslaugos vertinimo kriterijaus pavadinimas</text:p>
          </table:table-cell>
          <table:table-cell table:style-name="TableCell667">
            <text:p text:style-name="P668">Paslaugos vertinimo kriterijaus planuojamos reikšmės</text:p>
          </table:table-cell>
          <table:table-cell table:style-name="TableCell669" table:number-columns-spanned="2">
            <text:p text:style-name="P670">Paslaugos vertinimo kriterijaus pasiektos reikšmės</text:p>
          </table:table-cell>
          <table:covered-table-cell/>
          <table:table-cell table:style-name="TableCell671" table:number-rows-spanned="2">
            <text:p text:style-name="P672">Papildoma informacija</text:p>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Pusmečio/</text:p>
            <text:p text:style-name="P681">metinės</text:p>
          </table:table-cell>
          <table:table-cell table:style-name="TableCell682">
            <text:p text:style-name="P683">Pusmečio/ metinės</text:p>
          </table:table-cell>
          <table:table-cell table:style-name="TableCell684">
            <text:p text:style-name="P685">Įgyvendinimo procentas</text:p>
          </table:table-cell>
          <table:covered-table-cell>
            <text:p text:style-name="P686"/>
          </table:covered-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text:span text:style-name="T722">_________________</text:span></text:p>
      <text:p text:style-name="P723">Papildyta<text:s/>priedu:</text:p>
      <text:p text:style-name="P724"><text:span text:style-name="T725">Nr.<text:s/></text:span><text:a xlink:href="https://www.e-tar.lt/portal/legalAct.html?documentId=ac4fda00ca4211ed9978886e85107ab2" office:target-frame-name="_top" xlink:show="replace"><text:span text:style-name="T726">V-363</text:span></text:a><text:span text:style-name="T727">, 2023-03-24, paskelbta TAR 2023-03-24, i. k. 2023-05243</text:span></text:p>
      <text:p text:style-name="Normal"/>
      <text:p text:style-name="Normal"/>
      <text:p text:style-name="Normal"/>
      <text:p text:style-name="Normal"/>
      <text:soft-page-break/>
      <text:p text:style-name="P728">Priedų pakeitimai:</text:p>
      <text:p text:style-name="Normal"/>
      <text:p text:style-name="P729">V-1154 pagal pakeitimą V-83 tvarkos aprašo 1 priedo nauja<text:s/>redakcija.</text:p>
      <text:p text:style-name="P730">Papildyta priedu:</text:p>
      <text:p text:style-name="P731"><text:span text:style-name="T732">Nr.<text:s/></text:span><text:a xlink:href="https://www.e-tar.lt/portal/legalAct.html?documentId=99188f70557f11e6b72ff16034f7f796" office:target-frame-name="_top" xlink:show="replace"><text:span text:style-name="T733">V-976</text:span></text:a><text:span text:style-name="T734">, 2016-07-21, paskelbta TAR 2016-07-29, i. k. 2016-21148</text:span></text:p>
      <text:p text:style-name="P735">Priedo pakeitimai:</text:p>
      <text:p text:style-name="P736"><text:span text:style-name="T737">Nr.<text:s/></text:span><text:a xlink:href="https://www.e-tar.lt/portal/legalAct.html?documentId=f80da3c001d711e88bcec397524184ce" office:target-frame-name="_top" xlink:show="replace"><text:span text:style-name="T738">V-83</text:span></text:a><text:span text:style-name="T739">, 2018-01-24, paskelbta TAR 2018-01-25, i. k. 2018-01157</text:span></text:p>
      <text:p text:style-name="P740">Neteko galios nuo: 2019-01-04</text:p>
      <text:p text:style-name="P741"><text:span text:style-name="T742">Nr.<text:s/></text:span><text:a xlink:href="https://www.e-tar.lt/portal/legalAct.html?documentId=5ce8e1400f3511e9a5eaf2cd290f1944" office:target-frame-name="_top" xlink:show="replace"><text:span text:style-name="T743">V-152</text:span><text:span text:style-name="T744">8</text:span></text:a><text:span text:style-name="T745">, 2018-12-27, paskelbta TAR 2019-01-03, i. k. 2019-00056</text:span></text:p>
      <text:p text:style-name="Normal"/>
      <text:p text:style-name="P746">V-1154 pagal pakeitimą V-83 tvarkos aprašo 2 priedo nauja redakcija.</text:p>
      <text:p text:style-name="P747">Papildyta priedu:</text:p>
      <text:p text:style-name="P748"><text:span text:style-name="T749">Nr.<text:s/></text:span><text:a xlink:href="https://www.e-tar.lt/portal/legalAct.html?documentId=99188f70557f11e6b72ff16034f7f796" office:target-frame-name="_top" xlink:show="replace"><text:span text:style-name="T750">V-976</text:span></text:a><text:span text:style-name="T751">, 2</text:span><text:span text:style-name="T752">016-07-21, paskelbta TAR 2016-07-29, i. k. 2016-21148</text:span></text:p>
      <text:p text:style-name="P753">Priedo pakeitimai:</text:p>
      <text:p text:style-name="P754"><text:span text:style-name="T755">Nr.<text:s/></text:span><text:a xlink:href="https://www.e-tar.lt/portal/legalAct.html?documentId=f80da3c001d711e88bcec397524184ce" office:target-frame-name="_top" xlink:show="replace"><text:span text:style-name="T756">V-83</text:span></text:a><text:span text:style-name="T757">, 2018-01-24, paskelbta TAR 2018-01-25, i. k. 2018-01157</text:span></text:p>
      <text:p text:style-name="P758">Neteko galios nuo: 2019-01-04</text:p>
      <text:p text:style-name="P759"><text:span text:style-name="T760">Nr.<text:s/></text:span><text:a xlink:href="https://www.e-tar.lt/portal/legalAct.html?documentId=5ce8e1400f3511e9a5eaf2cd290f1944" office:target-frame-name="_top" xlink:show="replace"><text:span text:style-name="T761">V-1528</text:span></text:a><text:span text:style-name="T762">, 2018-12-27, paskelbta TAR 2019-01-03, i. k. 2019-00056</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veikatos apsaugos ministerija, Įsakymas</text:span></text:p>
      <text:p text:style-name="P772"><text:span text:style-name="T773">Nr.<text:s/></text:span><text:a xlink:href="https://www.e-tar.lt/portal/legalAct.html?documentId=99188f70557f11e6b72ff16034f7f796" office:target-frame-name="_top" xlink:show="replace"><text:span text:style-name="T774">V-976</text:span></text:a><text:span text:style-name="T775">, 2016-07-21, paskelbta TAR 2016-07-29, i. k. 2016-21148</text:span></text:p>
      <text:p text:style-name="P776"><text:span text:style-name="T777">Dėl sveikatos apsaugos ministro 2014 m. lapkričio 10 d. įsakymo Nr. V-1154 „Dėl Valstybės bi</text:span><text:span text:style-name="T778">udžeto specialiosios tikslinės dotacijos, skiriamos savivaldybių biudžetams Sveikatos apsaugos ministerijos kuruojamoms valstybinėms (valstybės perduotoms savivaldybėms) visuomenės sveikatos priežiūros funkcijoms vykdyti, planavimo, paskirstymo, naudojimo<text:s/></text:span><text:span text:style-name="T779">ir atsiskaitymo už ją tvarkos aprašo patvirtinimo“ pakeitimo</text:span></text:p>
      <text:p text:style-name="P780"/>
      <text:soft-page-break/>
      <text:p text:style-name="P781"><text:span text:style-name="T782">2.</text:span></text:p>
      <text:p text:style-name="P783"><text:span text:style-name="T784">Lietuvos Respublikos sveikatos apsaugos ministerija, Įsakymas</text:span></text:p>
      <text:p text:style-name="P785"><text:span text:style-name="T786">Nr.<text:s/></text:span><text:a xlink:href="https://www.e-tar.lt/portal/legalAct.html?documentId=f80da3c001d711e88bcec397524184ce" office:target-frame-name="_top" xlink:show="replace"><text:span text:style-name="T787">V-83</text:span></text:a><text:span text:style-name="T788">, 2018-01-24, paskelbta</text:span><text:span text:style-name="T789"><text:s/>TAR 2018-01-25, i. k. 2018-01157</text:span></text:p>
      <text:p text:style-name="P790"><text:span text:style-name="T791">Dėl Lietuvos Respublikos sveikatos apsaugos ministro 2014 m. lapkričio 10 d. įsakymo Nr. V-1154 „Dėl Valstybės biudžeto specialiosios tikslinės dotacijos, skiriamos savivaldybių biudžetams Sveikatos apsaugos ministerijos k</text:span><text:span text:style-name="T792">uruojamoms valstybinėms (valstybės perduotoms savivaldybėms) visuomenės sveikatos priežiūros funkcijoms vykdyti, planavimo, paskirstymo, naudojimo ir atsiskaitymo už ją tvarkos aprašo patvirtinimo“ pakeitimo</text:span></text:p>
      <text:p text:style-name="P793"/>
      <text:p text:style-name="P794"><text:span text:style-name="T795">3.</text:span></text:p>
      <text:p text:style-name="P796"><text:span text:style-name="T797">Lietuvos Respublikos sveikatos apsaugos mini</text:span><text:span text:style-name="T798">sterija, Įsakymas</text:span></text:p>
      <text:p text:style-name="P799"><text:span text:style-name="T800">Nr.<text:s/></text:span><text:a xlink:href="https://www.e-tar.lt/portal/legalAct.html?documentId=5ce8e1400f3511e9a5eaf2cd290f1944" office:target-frame-name="_top" xlink:show="replace"><text:span text:style-name="T801">V-1528</text:span></text:a><text:span text:style-name="T802">, 2018-12-27, paskelbta TAR 2019-01-03, i. k. 2019-00056</text:span></text:p>
      <text:p text:style-name="P803"><text:span text:style-name="T804">Dėl sveikatos apsaugos ministro 2014 m. lapkričio 10 d. įsakymo Nr. V-115</text:span><text:span text:style-name="T805">4 „Dėl Valstybės biudžeto specialios tikslinės dotacijos, skiriamos savivaldybių biudžetams Sveikatos apsaugos ministerijos kuruojamoms valstybinėms (valstybės perduotoms savivaldybėms) visuomenės sveikatos priežiūros funkcijoms vykdyti, planavimo, paskirs</text:span><text:span text:style-name="T806">tymo, naudojimo ir atsiskaitymo už ją tvarkos aprašo patvirtinimo“ pakeitimo</text:span></text:p>
      <text:p text:style-name="P807"/>
      <text:p text:style-name="P808"><text:span text:style-name="T809">4.</text:span></text:p>
      <text:p text:style-name="P810"><text:span text:style-name="T811">Lietuvos Respublikos sveikatos apsaugos ministerija, Įsakymas</text:span></text:p>
      <text:p text:style-name="P812"><text:span text:style-name="T813">Nr.<text:s/></text:span><text:a xlink:href="https://www.e-tar.lt/portal/legalAct.html?documentId=b20d9a309ccf11e9aa7dc78f3d1f2643" office:target-frame-name="_top" xlink:show="replace"><text:span text:style-name="T814">V-767</text:span></text:a><text:span text:style-name="T815">,<text:s/></text:span><text:span text:style-name="T816">2019-07-02, paskelbta TAR 2019-07-02, i. k. 2019-10842</text:span></text:p>
      <text:p text:style-name="P817"><text:span text:style-name="T818">Dėl Lietuvos Respublikos sveikatos apsaugos ministro 2014 m. lapkričio 10 d. įsakymo Nr. V-1154 „Dėl Valstybės biudžeto specialios tikslinės dotacijos, skiriamos savivaldybių biudžetams Sveikatos apsau</text:span><text:span text:style-name="T819">gos ministerijos kuruojamoms valstybinėms (valstybės perduotoms savivaldybėms) visuomenės sveikatos priežiūros funkcijoms vykdyti, planavimo, paskirstymo, naudojimo ir atsiskaitymo už ją tvarkos aprašo patvirtinimo“ pakeitimo</text:span></text:p>
      <text:p text:style-name="P820"/>
      <text:p text:style-name="P821"><text:span text:style-name="T822">5.</text:span></text:p>
      <text:p text:style-name="P823"><text:span text:style-name="T824">Lietuvos Respublikos sveik</text:span><text:span text:style-name="T825">atos apsaugos ministerija, Įsakymas</text:span></text:p>
      <text:p text:style-name="P826"><text:span text:style-name="T827">Nr.<text:s/></text:span><text:a xlink:href="https://www.e-tar.lt/portal/legalAct.html?documentId=603510b0129c11ea9d279ea27696ab7b" office:target-frame-name="_top" xlink:show="replace"><text:span text:style-name="T828">V-1352</text:span></text:a><text:span text:style-name="T829">, 2019-11-27, paskelbta TAR 2019-11-29, i. k. 2019-19188</text:span></text:p>
      <text:p text:style-name="P830"><text:span text:style-name="T831">Dėl Lietuvos Respublikos sveikatos apsaugos ministro 20</text:span><text:span text:style-name="T832">14 m. lapkričio 10 d. įsakymo Nr. V-1154 „Dėl Valstybės biudžeto specialios tikslinės dotacijos, <text:s/>skiriamos savivaldybių biudžetams Sveikatos apsaugos ministerijos kuruojamoms valstybinėms (valstybės perduotoms savivaldybėms) visuomenės sveikatos priežiūro</text:span><text:span text:style-name="T833">s funkcijoms vykdyti, planavimo, paskirstymo, naudojimo ir atsiskaitymo už ją tvarkos aprašo patvirtinimo“ pakeitimo</text:span></text:p>
      <text:p text:style-name="P834"/>
      <text:p text:style-name="P835"><text:span text:style-name="T836">6.</text:span></text:p>
      <text:p text:style-name="P837"><text:span text:style-name="T838">Lietuvos Respublikos sveikatos apsaugos ministerija, Įsakymas</text:span></text:p>
      <text:p text:style-name="P839"><text:span text:style-name="T840">Nr.<text:s/></text:span><text:a xlink:href="https://www.e-tar.lt/portal/legalAct.html?documentId=15ead360490411eb8d9fe110e148c770" office:target-frame-name="_top" xlink:show="replace"><text:span text:style-name="T841">V-3029</text:span></text:a><text:span text:style-name="T842">, 2020-12-28, paskelbta TAR 2020-12-28, i. k. 2020-28738</text:span></text:p>
      <text:p text:style-name="P843"><text:span text:style-name="T844">Dėl Lietuvos Respublikos sveikatos apsaugos ministro 2014 m. lapkričio 10 d. įsakymo Nr. V-1154 „Dėl Valstybės biudžeto specialios tikslinės dotacijos, skiriamos sa</text:span><text:span text:style-name="T845">vivaldybių biudžetams sveikatos apsaugos ministerijos kuruojamoms valstybinėms (valstybės perduotoms savivaldybėms) visuomenės sveikatos priežiūros funkcijoms vykdyti, planavimo, paskirstymo, naudojimo ir atsiskaitymo už ją tvarkos aprašo patvirtinimo“ pak</text:span><text:span text:style-name="T846">eitimo</text:span></text:p>
      <text:p text:style-name="P847"/>
      <text:p text:style-name="P848"><text:span text:style-name="T849">7.</text:span></text:p>
      <text:p text:style-name="P850"><text:span text:style-name="T851">Lietuvos Respublikos sveikatos apsaugos ministerija, Įsakymas</text:span></text:p>
      <text:p text:style-name="P852"><text:span text:style-name="T853">Nr.<text:s/></text:span><text:a xlink:href="https://www.e-tar.lt/portal/legalAct.html?documentId=c9f24f10f63611ec8fa7d02a65c371ad" office:target-frame-name="_top" xlink:show="replace"><text:span text:style-name="T854">V-1156</text:span></text:a><text:span text:style-name="T855">, 2022-06-27, paskelbta TAR 2022-06-27, i. k. 2022-13759</text:span></text:p>
      <text:p text:style-name="P856"><text:span text:style-name="T857">Dėl Lietuvos<text:s/></text:span><text:span text:style-name="T858">Respublikos sveikatos apsaugos ministro 2014 m. lapkričio 10 d. įsakymo Nr. V-1154 „Dėl Valstybės biudžeto specialios tikslinės dotacijos, skiriamos savivaldybių biudžetams Sveikatos apsaugos ministerijos kuruojamoms valstybinėms (valstybės perduotoms savi</text:span><text:span text:style-name="T859">valdybėms) visuomenės sveikatos priežiūros funkcijoms vykdyti, planavimo, paskirstymo, naudojimo ir atsiskaitymo už ją tvarkos aprašo patvirtinimo“ pakeitimo</text:span></text:p>
      <text:p text:style-name="P860"/>
      <text:p text:style-name="P861"><text:span text:style-name="T862">8.</text:span></text:p>
      <text:p text:style-name="P863"><text:span text:style-name="T864">Lietuvos Respublikos sveikatos apsaugos ministerija, Įsakymas</text:span></text:p>
      <text:p text:style-name="P865"><text:span text:style-name="T866">Nr.<text:s/></text:span><text:a xlink:href="https://www.e-tar.lt/portal/legalAct.html?documentId=ac4fda00ca4211ed9978886e85107ab2" office:target-frame-name="_top" xlink:show="replace"><text:span text:style-name="T867">V-363</text:span></text:a><text:span text:style-name="T868">, 2023-03-24, paskelbta TAR 2023-03-24, i. k. 2023-05243</text:span></text:p>
      <text:p text:style-name="P869"><text:span text:style-name="T870">Dėl Lietuvos Respublikos sveikatos apsaugos ministro 2014 m. lapkričio <text:s/>10 d. įsakymo Nr. V-1154 „Dėl Valstybės biudžeto spe</text:span><text:span text:style-name="T871">cialios tikslinės dotacijos, skiriamos savivaldybių biudžetams Sveikatos apsaugos ministerijos kuruojamoms valstybinėms (valstybės perduotoms savivaldybėms) visuomenės sveikatos priežiūros funkcijoms vykdyti, planavimo, paskirstymo, naudojimo ir atsiskaity</text:span><text:span text:style-name="T872">mo už ją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6"><text:page-number text:fixed="false">8</text:page-number></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4" style:page-layout-name="PL4">
      <style:header>
        <text:p text:style-name="P533"><text:page-number text:fixed="false">8</text:page-number></text:p>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style:master-page style:name="MP5" style:page-layout-name="PL5">
      <style:header>
        <text:p text:style-name="P630"><text:page-number text:fixed="false">8</text:page-number></text:p>
        <text:p text:style-name="P631"/>
      </style:header>
      <style:footer>
        <text:p text:style-name="P632"/>
      </style:footer>
    </style:master-page>
    <style:master-page style:next-style-name="MP5" style:name="MPF5" style:page-layout-name="PL5">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3-03-28T12:26:00Z</meta:creation-date>
    <dc:date>2023-03-28T12:26:00Z</dc:date>
    <meta:print-date>2014-11-06T11:25:00Z</meta:print-date>
    <meta:template xlink:href="Normal.dotm" xlink:type="simple"/>
    <meta:editing-cycles>2</meta:editing-cycles>
    <meta:editing-duration>PT0S</meta:editing-duration>
    <meta:document-statistic meta:page-count="18" meta:paragraph-count="316" meta:word-count="3656" meta:character-count="28206" meta:row-count="654" meta:non-whitespace-character-count="24866"/>
  </office:meta>
</office:document-meta>
</file>